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lassGarmnd L2" svg:font-family="'ClassGarmnd L2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7986in" fo:margin-left="0.5542in" table:align="left" style:writing-mode="lr-tb"/>
    </style:style>
    <style:style style:name="Table1.A" style:family="table-column">
      <style:table-column-properties style:column-width="1.8958in"/>
    </style:style>
    <style:style style:name="Table1.B" style:family="table-column">
      <style:table-column-properties style:column-width="1.9028in"/>
    </style:style>
    <style:style style:name="Table1.1" style:family="table-row">
      <style:table-row-properties style:min-row-height="0.198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2854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lassGarmnd 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 <text:s text:c="4"/><text:span text:style-name="T1">Podatkovne baze 1 <text:s text:c="5"/><text:tab/><text:tab/><text:tab/><text:tab/></text:span>20. 1. 1999</text:p>
      <text:p text:style-name="P1"><text:tab/><text:tab/><text:tab/><text:tab/>Osnove podatkovnih baz</text:p>
      <text:p text:style-name="P1"/>
      <text:list xml:id="list6974918871" text:style-name="WW8Num1">
        <text:list-item>
          <text:p text:style-name="P2">naloga</text:p>
        </text:list-item>
      </text:list>
      <text:p text:style-name="Standard">Določi funkcionalne odvisnosti, ki veljajo med atributi relacijske sheme:</text:p>
      <text:p text:style-name="Standard"><text:tab/>R(predmet, učitelj ura, učilnica, študent, ocena)</text:p>
      <text:p text:style-name="Standard">Relacijska shema ima naslednji pomen: »Predavanje iz predmeta, ki ga predava učitelj ob določeni uri v tednu v določeni učilnici, posluša študent, ki na izpitu iz tega predmeta dobi določeno oceno«.</text:p>
      <text:p text:style-name="Standard"/>
      <text:list xml:id="list610679576" text:continue-numbering="true" text:style-name="WW8Num1">
        <text:list-item>
          <text:p text:style-name="P2">naloga</text:p>
        </text:list-item>
      </text:list>
      <text:p text:style-name="Standard">Podatkovna baza obsega relacije s shemami:</text:p>
      <text:p text:style-name="Standard"><text:tab/>Sh(u)=učilnica(#uč, sedeži)</text:p>
      <text:p text:style-name="Standard"><text:tab/>Sh(p)=predmet(#pred, letnik)</text:p>
      <text:p text:style-name="Standard"><text:tab/>Sh(k)=predavanje(#uč, #pred)</text:p>
      <text:p text:style-name="Standard">Z uporabo relacijske algebre poišči učilnice z več kot 30 sedeži, v katerih se predavajo samo predmeti 3. Letnika.</text:p>
      <text:p text:style-name="Standard"/>
      <text:list xml:id="list576606871" text:continue-numbering="true" text:style-name="WW8Num1">
        <text:list-item>
          <text:p text:style-name="P2">naloga</text:p>
        </text:list-item>
      </text:list>
      <text:p text:style-name="Standard">Brez nadzora nad sočasnim izvajanjem transakcij bi se transakciji T0 in T1 izvajali po naslednjem razporedu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T0</text:p>
          </table:table-cell>
          <table:table-cell table:style-name="Table1.B1" office:value-type="string">
            <text:p text:style-name="Standard">T1</text:p>
          </table:table-cell>
        </table:table-row>
        <table:table-row table:style-name="Table1.2">
          <table:table-cell table:style-name="Table1.A1" office:value-type="string">
            <text:p text:style-name="Standard">PoiščiPrečitaj(A,a)</text:p>
            <text:p text:style-name="Standard">PoiščiPrečitaj(B,b)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Standard">PoiščiPrečitaj(A,a)</text:p>
            <text:p text:style-name="Standard">PoiščiPrečitaj(B,b)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Standard"><text:span text:style-name="T2"><text:s/></text:span>Če b =0 potem</text:p>
            <text:p text:style-name="Standard"><text:span text:style-name="T2"><text:s text:c="2"/></text:span>a:=a+1</text:p>
            <text:p text:style-name="Standard">Ažuriraj(A,a)</text:p>
          </table:table-cell>
        </table:table-row>
        <table:table-row table:style-name="Table1.2">
          <table:table-cell table:style-name="Table1.A1" office:value-type="string">
            <text:p text:style-name="Standard">Če a =0 potem</text:p>
            <text:p text:style-name="Standard"><text:span text:style-name="T2"><text:s text:c="2"/></text:span>b:=b+1</text:p>
            <text:p text:style-name="Standard">Ažuriraj(B,b)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Standard">Pomni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Standard">Pomni</text:p>
          </table:table-cell>
        </table:table-row>
      </table:table>
      <text:p text:style-name="Standard"/>
      <text:p text:style-name="Standard">Kako se izvedeta transakciji ob upoštevanju protokola »časovno označevanje«?</text:p>
      <text:p text:style-name="Standard"/>
      <text:list xml:id="list1996754388" text:continue-numbering="true" text:style-name="WW8Num1">
        <text:list-item>
          <text:p text:style-name="P2">naloga</text:p>
        </text:list-item>
      </text:list>
      <text:p text:style-name="Standard">V podatkovni bazi obstajajo relacije s shemami:</text:p>
      <text:p text:style-name="P4">Stranka(#str, ime, priimek)</text:p>
      <text:p text:style-name="P4">Izdelek(#izd, cena)</text:p>
      <text:p text:style-name="P4">Prodajalec(#usl, ime, priimek, naloga, plača)</text:p>
      <text:p text:style-name="P4">Naročilo(#str, #izd)</text:p>
      <text:p text:style-name="P4">S pomočjo jezika QBE/Paradox zapiši povpraševalni izraz, ki bo izpisal imena in priimke</text:p>
      <text:p text:style-name="Standard">Najbolje plačanih prodajalcev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lassGarmnd L2" svg:font-family="'ClassGarmnd L2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lassGarmnd L2" fo:font-size="12pt" fo:language="sl" fo:country="SI" style:font-name-asian="Times New Roman" style:font-size-asian="12pt" style:font-name-complex="ClassGarmnd L2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ž Musič</meta:initial-creator>
    <meta:creation-date>1999-01-20T12:23:00</meta:creation-date>
    <dc:creator>Tomaž Musič</dc:creator>
    <dc:date>1999-01-20T12:52:00</dc:date>
    <meta:editing-cycles>2</meta:editing-cycles>
    <meta:editing-duration>PT23M</meta:editing-duration>
    <meta:document-statistic meta:table-count="1" meta:image-count="0" meta:object-count="0" meta:page-count="2" meta:paragraph-count="37" meta:word-count="174" meta:character-count="1262" meta:non-whitespace-character-count="11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