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list-style-name="WW8Num2"/>
    <style:style style:name="P4" style:family="paragraph" style:parent-style-name="Standard" style:list-style-name="WW8Num3"/>
    <style:style style:name="P5" style:family="paragraph" style:parent-style-name="Standard" style:master-page-name="Standard">
      <style:paragraph-properties fo:margin-left="0in" fo:margin-right="-0.4839in" fo:text-indent="0in" style:auto-text-indent="false" style:page-number="auto"/>
    </style:style>
    <style:style style:name="P6" style:family="paragraph" style:parent-style-name="Standard">
      <style:paragraph-properties fo:margin-left="4.4252in" fo:margin-right="-0.4839in" fo:text-indent="0.4917in" style:auto-text-indent="false"/>
    </style:style>
    <style:style style:name="P7" style:family="paragraph" style:parent-style-name="Standard" style:list-style-name="WW8Num2">
      <style:paragraph-properties fo:margin-left="0.5in" fo:margin-right="0.05in" fo:text-indent="-0.25in" style:auto-text-indent="false">
        <style:tab-stops>
          <style:tab-stop style:position="4.1252in"/>
        </style:tab-stops>
      </style:paragraph-properties>
    </style:style>
    <style:style style:name="P8" style:family="paragraph" style:parent-style-name="Standard">
      <style:paragraph-properties fo:margin-left="2in" fo:margin-right="0in" fo:text-indent="0in" style:auto-text-indent="false"/>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7.01.2005<text:tab/><text:tab/><text:tab/><text:tab/><text:tab/><text:tab/><text:tab/><text:tab/><text:tab/>Ime in priimek</text:p>
      <text:p text:style-name="P6">____________</text:p>
      <text:p text:style-name="P2">Podatkovne baze 1 / Osnove podatkovnih baz</text:p>
      <text:p text:style-name="P1">Čas pisanja 60 minut. Literatura je dovoljena.</text:p>
      <text:p text:style-name="P1">List z nalogami obvezno oddajte podpisan skupaj z rešitvami!</text:p>
      <text:p text:style-name="Standard"/>
      <text:list xml:id="list367010482" text:style-name="WW8Num2">
        <text:list-item>
          <text:p text:style-name="P3">PB vsebuje relacije s shemami:</text:p>
        </text:list-item>
      </text:list>
      <text:p text:style-name="Standard">Stranka (<text:span text:style-name="T1">sid</text:span>, ime, mesto, popust)</text:p>
      <text:p text:style-name="Standard">Agent (<text:span text:style-name="T1">aid</text:span>, ime, mesto, procent)</text:p>
      <text:p text:style-name="Standard">Izdelek (<text:span text:style-name="T1">iid</text:span>, ime, mesto, zaloga, cena)</text:p>
      <text:p text:style-name="Standard">Narocilo (<text:span text:style-name="T1">nid</text:span>, mesec, sid, aid, iid, kosov, koncna_cena)</text:p>
      <text:p text:style-name="Standard">Z uporabo relacijske algebre poišči imena strank iz Ljubljane ki kupujejo pri agentih iz Kranja izdelke iz Maribora. </text:p>
      <text:p text:style-name="Standard"/>
      <text:list xml:id="list1957357427" text:continue-numbering="true" text:style-name="WW8Num2">
        <text:list-item>
          <text:p text:style-name="P7">Podatkovna baza vsebuje relacije z enakimi relacijskimi shemami kot v 1. nalogi. Z uporabo jezika SQL poišči in izpiši za vse stranke, ki ne živijo v Ljubljani, njihova imena in število vseh naročenih kosov izdelkov (urejeno v padajočem vrstnem redu) za vsako izmed njih (glej primer)</text:p>
        </text:list-item>
      </text:list>
      <text:p text:style-name="P8">IME<text:tab/><text:tab/>JE NAROCIL</text:p>
      <text:p text:style-name="P8">-----------------------------------</text:p>
      <text:p text:style-name="P8">Janez <text:tab/><text:tab/>125</text:p>
      <text:p text:style-name="P8">Tine <text:tab/><text:tab/>55</text:p>
      <text:p text:style-name="P8">Jure <text:tab/><text:tab/>12</text:p>
      <text:list xml:id="list1477001160" text:continue-numbering="true" text:style-name="WW8Num2">
        <text:list-item>
          <text:p text:style-name="P3">V podatkovni bazi, ki uporablja neposredno ažuriranje podatkov, se na naslovu A nahaja vrednost 5, na naslovu B vrednost 10 in na naslovu C vrednost 15. V trenutku 1 se začne izvajati transakcija T0, v trenutku 2 pa transakcija T1 in sicer v izmeničnem razporedu s spodnje slike. Ugotovite ali je napisani izmenični razpored zaporedniški. Pazljivo utemelji odgovor! Če razpored <text:span text:style-name="T2">ni</text:span> zaporedniški, napiši zaporedniški razpored ukazov z uporabo protokola <text:span text:style-name="T2">PXC</text:span> z dodatkom <text:span text:style-name="T2">rani ali čakaj.</text:span> </text:p>
        </text:list-item>
      </text:list>
      <text:p text:style-name="Standard">TRANSAKCIJA T0<text:tab/><text:tab/><text:tab/><text:tab/>TRANSAKCIJA T1</text:p>
      <text:p text:style-name="Standard">1 PoiščiPreberi (A,a)</text:p>
      <text:p text:style-name="Standard">2<text:tab/><text:tab/><text:tab/><text:tab/><text:tab/><text:tab/>PoiščiPreberi(C,c)</text:p>
      <text:p text:style-name="Standard">3 PoiščiPreberi (B,b)</text:p>
      <text:p text:style-name="Standard">4<text:tab/><text:tab/><text:tab/><text:tab/><text:tab/><text:tab/>Ažuriraj (A,c)</text:p>
      <text:p text:style-name="Standard">5 Ažuriraj (B,a)</text:p>
      <text:p text:style-name="Standard">6<text:tab/><text:tab/><text:tab/><text:tab/><text:tab/><text:tab/>Pozabi</text:p>
      <text:p text:style-name="Standard">7 Ažuriraj (A,b)</text:p>
      <text:p text:style-name="Standard">8</text:p>
      <text:p text:style-name="Standard">9 Ponovi</text:p>
      <text:p text:style-name="Standard"/>
      <text:list xml:id="list1175045920" text:continue-numbering="true" text:style-name="WW8Num2">
        <text:list-item>
          <text:p text:style-name="P3">Podatkovno bazo indeksiramo z <text:span text:style-name="T2">enonivojskim gostim indeksom,</text:span> katerega blok vsebuje po 100 indeksnih zapisov vsak. </text:p>
        </text:list-item>
      </text:list>
      <text:list xml:id="list443088727" text:style-name="WW8Num3">
        <text:list-item>
          <text:p text:style-name="P4">Koliko osnovnih zapisov v podatkovni bazi lahko indeksiramo z gostim indeksom velikosti 10 blokov? </text:p>
        </text:list-item>
        <text:list-item>
          <text:p text:style-name="P4">Denimo, da kazalci zasedejo po 16 zlogov (BYTOV), ključi (vrednosti atributa, po katerem indeksiramo) pa 84 zlogov, vrednosti ostalih atributov osnovne datoteke pa skupaj 916 zlogov. Najmanj koliko prostora na disku moramo rezervirati za gosti indeks, s katerim želimo indeksirati natanko 12000 zapisov?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text:start-value="27">
        <style:list-level-properties text:list-level-position-and-space-mode="label-alignment">
          <style:list-level-label-alignment text:label-followed-by="listtab" text:list-tab-stop-position="4.9165in" fo:text-indent="-4.9165in" fo:margin-left="4.9165in"/>
        </style:list-level-properties>
      </text:list-level-style-number>
      <text:list-level-style-number text:level="2" style:num-format="1" text:display-levels="2">
        <style:list-level-properties text:list-level-position-and-space-mode="label-alignment">
          <style:list-level-label-alignment text:label-followed-by="listtab" text:list-tab-stop-position="4.9165in" fo:text-indent="-4.9165in" fo:margin-left="4.9165in"/>
        </style:list-level-properties>
      </text:list-level-style-number>
      <text:list-level-style-number text:level="3" style:num-format="1" text:start-value="2005" text:display-levels="3">
        <style:list-level-properties text:list-level-position-and-space-mode="label-alignment">
          <style:list-level-label-alignment text:label-followed-by="listtab" text:list-tab-stop-position="4.9165in" fo:text-indent="-4.9165in" fo:margin-left="4.9165in"/>
        </style:list-level-properties>
      </text:list-level-style-number>
      <text:list-level-style-number text:level="4" style:num-format="1" text:display-levels="4">
        <style:list-level-properties text:list-level-position-and-space-mode="label-alignment">
          <style:list-level-label-alignment text:label-followed-by="listtab" text:list-tab-stop-position="4.9165in" fo:text-indent="-4.9165in" fo:margin-left="4.9165in"/>
        </style:list-level-properties>
      </text:list-level-style-number>
      <text:list-level-style-number text:level="5" style:num-format="1" text:display-levels="5">
        <style:list-level-properties text:list-level-position-and-space-mode="label-alignment">
          <style:list-level-label-alignment text:label-followed-by="listtab" text:list-tab-stop-position="4.9165in" fo:text-indent="-4.9165in" fo:margin-left="4.9165in"/>
        </style:list-level-properties>
      </text:list-level-style-number>
      <text:list-level-style-number text:level="6" style:num-format="1" text:display-levels="6">
        <style:list-level-properties text:list-level-position-and-space-mode="label-alignment">
          <style:list-level-label-alignment text:label-followed-by="listtab" text:list-tab-stop-position="4.9165in" fo:text-indent="-4.9165in" fo:margin-left="4.9165in"/>
        </style:list-level-properties>
      </text:list-level-style-number>
      <text:list-level-style-number text:level="7" style:num-format="1" text:display-levels="7">
        <style:list-level-properties text:list-level-position-and-space-mode="label-alignment">
          <style:list-level-label-alignment text:label-followed-by="listtab" text:list-tab-stop-position="4.9165in" fo:text-indent="-4.9165in" fo:margin-left="4.9165in"/>
        </style:list-level-properties>
      </text:list-level-style-number>
      <text:list-level-style-number text:level="8" style:num-format="1" text:display-levels="8">
        <style:list-level-properties text:list-level-position-and-space-mode="label-alignment">
          <style:list-level-label-alignment text:label-followed-by="listtab" text:list-tab-stop-position="4.9165in" fo:text-indent="-4.9165in" fo:margin-left="4.9165in"/>
        </style:list-level-properties>
      </text:list-level-style-number>
      <text:list-level-style-number text:level="9" style:num-format="1" text:display-levels="9">
        <style:list-level-properties text:list-level-position-and-space-mode="label-alignment">
          <style:list-level-label-alignment text:label-followed-by="listtab" text:list-tab-stop-position="4.9165in" fo:text-indent="-4.9165in" fo:margin-left="4.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1.6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dc:title>
    <meta:initial-creator>Matjaz</meta:initial-creator>
    <meta:creation-date>2005-01-27T16:17:00</meta:creation-date>
    <dc:creator>Matjaz</dc:creator>
    <dc:date>2005-01-27T16:34:00</dc:date>
    <meta:editing-cycles>1</meta:editing-cycles>
    <meta:editing-duration>PT17M</meta:editing-duration>
    <meta:document-statistic meta:table-count="0" meta:image-count="0" meta:object-count="0" meta:page-count="1" meta:paragraph-count="31" meta:word-count="310" meta:character-count="735" meta:non-whitespace-character-count="1736"/>
    <meta:generator>LibreOffice/3.5$Linux_X86_64 LibreOffice_project/350m1$Build-2</meta:generator>
    <meta:user-defined meta:name="Info 1"/>
    <meta:user-defined meta:name="Info 2"/>
    <meta:user-defined meta:name="Info 3"/>
    <meta:user-defined meta:name="Info 4"/>
  </office:meta>
</office:document-meta>
</file>