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Golo_20_besedilo">
      <style:paragraph-properties fo:text-align="center" style:justify-single-word="false"/>
      <style:text-properties style:font-name="Arial" fo:font-size="24pt" style:font-name-asian="MS Mincho" style:font-size-asian="24pt" style:font-name-complex="Arial"/>
    </style:style>
    <style:style style:name="P2" style:family="paragraph" style:parent-style-name="Golo_20_besedilo">
      <style:text-properties style:font-name="Arial" fo:font-size="16pt" style:font-name-asian="MS Mincho" style:font-size-asian="16pt" style:font-name-complex="Arial"/>
    </style:style>
    <style:style style:name="P3" style:family="paragraph" style:parent-style-name="Golo_20_besedilo">
      <style:paragraph-properties fo:text-align="end" style:justify-single-word="false"/>
      <style:text-properties style:font-name="Arial" fo:font-size="16pt" style:font-name-asian="MS Mincho" style:font-size-asian="16pt" style:font-name-complex="Arial"/>
    </style:style>
    <style:style style:name="P4" style:family="paragraph" style:parent-style-name="Golo_20_besedilo" style:list-style-name="WW8Num1">
      <style:text-properties style:font-name="Arial" fo:language="sl" fo:country="SI" fo:font-weight="bold" style:font-name-asian="MS Mincho" style:font-weight-asian="bold" style:font-name-complex="Arial"/>
    </style:style>
    <style:style style:name="P5" style:family="paragraph" style:parent-style-name="Golo_20_besedilo">
      <style:text-properties style:font-name="Arial" fo:language="sl" fo:country="SI" style:font-name-asian="MS Mincho" style:font-name-complex="Arial"/>
    </style:style>
    <style:style style:name="P6" style:family="paragraph" style:parent-style-name="Golo_20_besedilo" style:list-style-name="WW8Num1">
      <style:text-properties style:font-name="Arial" fo:language="sl" fo:country="SI" style:font-name-asian="MS Mincho" style:font-name-complex="Arial"/>
    </style:style>
    <style:style style:name="P7" style:family="paragraph" style:parent-style-name="Golo_20_besedilo">
      <style:text-properties fo:language="sl" fo:country="SI" style:font-name-asian="MS Mincho"/>
    </style:style>
    <style:style style:name="P8" style:family="paragraph" style:parent-style-name="Golo_20_besedilo">
      <style:paragraph-properties fo:break-before="page"/>
      <style:text-properties style:font-name="Arial" fo:font-size="16pt" fo:language="sl" fo:country="SI" style:font-name-asian="MS Mincho" style:font-size-asian="16pt" style:font-name-complex="Arial"/>
    </style:style>
    <style:style style:name="P9" style:family="paragraph" style:parent-style-name="Golo_20_besedilo" style:list-style-name="WW8Num1">
      <style:paragraph-properties fo:break-before="page"/>
      <style:text-properties style:font-name="Arial" fo:language="sl" fo:country="SI" fo:font-weight="bold" style:font-name-asian="MS Mincho" style:font-weight-asian="bold" style:font-name-complex="Arial"/>
    </style:style>
    <style:style style:name="P10" style:family="paragraph" style:parent-style-name="Golo_20_besedilo" style:list-style-name="WW8Num1">
      <style:paragraph-properties fo:break-before="page"/>
      <style:text-properties style:font-name="Arial" fo:language="sl" fo:country="SI" fo:font-weight="bold" style:font-name-asian="MS Mincho" style:font-weight-asian="bold" style:font-name-complex="Arial" style:font-weight-complex="bold"/>
    </style:style>
    <style:style style:name="P11" style:family="paragraph" style:parent-style-name="Golo_20_besedilo">
      <style:paragraph-properties fo:break-before="page"/>
      <style:text-properties style:font-name="Arial" fo:language="sl" fo:country="SI" style:font-name-asian="MS Mincho" style:font-name-complex="Arial"/>
    </style:style>
    <style:style style:name="P12" style:family="paragraph" style:parent-style-name="Golo_20_besedilo">
      <style:paragraph-properties fo:margin-left="0.1252in" fo:margin-right="0in" fo:text-indent="0in" style:auto-text-indent="false"/>
      <style:text-properties style:font-name="Arial" fo:language="sl" fo:country="SI" style:font-name-asian="MS Mincho" style:font-name-complex="Arial"/>
    </style:style>
    <style:style style:name="P13" style:family="paragraph" style:parent-style-name="Golo_20_besedilo">
      <style:paragraph-properties fo:margin-left="0.1252in" fo:margin-right="0in" fo:text-indent="0in" style:auto-text-indent="false"/>
      <style:text-properties style:font-name="Arial" fo:language="sl" fo:country="SI" style:font-name-asian="MS Mincho" style:language-asian="none" style:country-asian="none" style:font-name-complex="Arial"/>
    </style:style>
    <style:style style:name="P14" style:family="paragraph" style:parent-style-name="Golo_20_besedilo">
      <style:paragraph-properties fo:margin-left="0.3752in" fo:margin-right="0in" fo:text-indent="0in" style:auto-text-indent="false"/>
      <style:text-properties style:font-name="Arial" fo:language="sl" fo:country="SI" style:font-name-asian="MS Mincho" style:font-name-complex="Arial"/>
    </style:style>
    <style:style style:name="P15" style:family="paragraph" style:parent-style-name="Golo_20_besedilo">
      <style:paragraph-properties fo:margin-left="0.3752in" fo:margin-right="0in" fo:text-indent="0in" style:auto-text-indent="false"/>
      <style:text-properties style:font-name="Arial" fo:language="sl" fo:country="SI" fo:font-style="italic" style:font-name-asian="MS Mincho" style:font-style-asian="italic" style:font-name-complex="Arial"/>
    </style:style>
    <style:style style:name="P16" style:family="paragraph" style:parent-style-name="Golo_20_besedilo">
      <style:paragraph-properties fo:margin-left="0.3752in" fo:margin-right="0in" fo:text-indent="0in" style:auto-text-indent="false"/>
      <style:text-properties style:font-name="Arial" fo:language="none" fo:country="none" style:font-name-asian="MS Mincho" style:language-asian="none" style:country-asian="none" style:font-name-complex="Arial"/>
    </style:style>
    <style:style style:name="P17" style:family="paragraph" style:parent-style-name="Golo_20_besedilo">
      <style:paragraph-properties fo:margin-left="0.3752in" fo:margin-right="0in" fo:text-indent="0in" style:auto-text-indent="false"/>
      <style:text-properties style:font-name="Arial" fo:language="none" fo:country="none" fo:font-style="italic" style:font-name-asian="MS Mincho" style:language-asian="none" style:country-asian="none" style:font-style-asian="italic" style:font-name-complex="Arial" style:font-style-complex="italic"/>
    </style:style>
    <style:style style:name="P18" style:family="paragraph" style:parent-style-name="Golo_20_besedilo">
      <style:paragraph-properties fo:margin-left="0in" fo:margin-right="0in" fo:text-indent="0.3752in" style:auto-text-indent="false"/>
      <style:text-properties style:font-name="Arial" fo:language="sl" fo:country="SI" style:font-name-asian="MS Mincho" style:font-name-complex="Arial"/>
    </style:style>
    <style:style style:name="P19" style:family="paragraph" style:parent-style-name="Golo_20_besedilo">
      <style:paragraph-properties fo:margin-left="0in" fo:margin-right="0in" fo:text-indent="0.3752in" style:auto-text-indent="false"/>
      <style:text-properties style:font-name="Arial" fo:language="sl" fo:country="SI" fo:font-style="italic" style:font-name-asian="MS Mincho" style:font-style-asian="italic" style:font-name-complex="Arial"/>
    </style:style>
    <style:style style:name="P20" style:family="paragraph" style:parent-style-name="Golo_20_besedilo" style:list-style-name="WW8Num1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style:font-name="Arial" fo:language="sl" fo:country="SI" style:font-name-asian="MS Mincho" style:font-name-complex="Arial"/>
    </style:style>
    <style:style style:name="P21" style:family="paragraph" style:parent-style-name="Golo_20_besedilo">
      <style:paragraph-properties fo:margin-left="0.5in" fo:margin-right="0in" fo:text-indent="0in" style:auto-text-indent="false"/>
      <style:text-properties style:font-name="Arial" fo:language="sl" fo:country="SI" style:font-name-asian="MS Mincho" style:font-name-complex="Arial"/>
    </style:style>
    <style:style style:name="P22" style:family="paragraph" style:parent-style-name="Golo_20_besedilo">
      <style:paragraph-properties fo:margin-left="0.4917in" fo:margin-right="0in" fo:text-indent="0in" style:auto-text-indent="false"/>
      <style:text-properties style:font-name="Arial" fo:language="sl" fo:country="SI" style:font-name-asian="MS Mincho" style:font-name-complex="Arial"/>
    </style:style>
    <style:style style:name="P23" style:family="paragraph" style:parent-style-name="Golo_20_besedilo" style:master-page-name="Standard">
      <style:paragraph-properties fo:text-align="center" style:justify-single-word="false" style:page-number="auto"/>
      <style:text-properties style:font-name="Arial" fo:font-size="24pt" style:font-name-asian="MS Mincho" style:font-size-asian="24pt" style:font-name-complex="Arial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Header">
      <style:paragraph-properties fo:text-align="end" style:justify-single-word="false"/>
    </style:style>
    <style:style style:name="P26" style:family="paragraph" style:parent-style-name="Header">
      <style:paragraph-properties fo:text-align="end" style:justify-single-word="false"/>
      <style:text-properties fo:font-size="10pt" fo:language="none" fo:country="none" style:font-size-asian="10pt" style:language-asian="none" style:country-asian="none"/>
    </style:style>
    <style:style style:name="P27" style:family="paragraph"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/>
    <style:style style:name="gr1" style:family="graphic">
      <style:graphic-properties draw:stroke="solid" svg:stroke-width="0.007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/>
      <text:p text:style-name="P1">Seminarska naloga pri predmetih</text:p>
      <text:p text:style-name="P1">Osnove podatkovnih baz (VSP-PO)</text:p>
      <text:p text:style-name="P1">in</text:p>
      <text:p text:style-name="P1">Podatkovne baze 1 (VSP-INF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2"/>
      <text:p text:style-name="P8">Poizvedbe</text:p>
      <text:p text:style-name="P7"/>
      <text:list xml:id="list190694036" text:style-name="WW8Num1">
        <text:list-item>
          <text:p text:style-name="P4">Izpiši vse podatke o vseh kupcih.</text:p>
        </text:list-item>
      </text:list>
      <text:p text:style-name="P12"/>
      <text:p text:style-name="P14">SELECT *</text:p>
      <text:p text:style-name="P14">FROM oseba O, kupec K </text:p>
      <text:p text:style-name="P14">WHERE O.oid = K.oid</text:p>
      <text:p text:style-name="P5"/>
      <text:list xml:id="list984961850" text:continue-numbering="true" text:style-name="WW8Num1">
        <text:list-item>
          <text:p text:style-name="P4">Izpiši vse podatke o kupcih v mestu X (Ljubljana).</text:p>
        </text:list-item>
      </text:list>
      <text:p text:style-name="P5"/>
      <text:p text:style-name="P18">SELECT * </text:p>
      <text:p text:style-name="P18">FROM oseba O, kupec K </text:p>
      <text:p text:style-name="P18">WHERE O.oid = K.oid AND O.mesto = '&amp;X'</text:p>
      <text:p text:style-name="P5"/>
      <text:list xml:id="list187117077" text:continue-numbering="true" text:style-name="WW8Num1">
        <text:list-item>
          <text:p text:style-name="P4">Prečitaj šifro kupca X (K1); Poišči šifre trgovcev, ki prodajajo kupcu X!</text:p>
        </text:list-item>
      </text:list>
      <text:p text:style-name="P12"/>
      <text:p text:style-name="P18">SELECT tid </text:p>
      <text:p text:style-name="P18">FROM <text:s/>narocilo N</text:p>
      <text:p text:style-name="P18">WHERE N.kid = '&amp;X'</text:p>
      <text:p text:style-name="P5"/>
      <text:list xml:id="list360718265" text:continue-numbering="true" text:style-name="WW8Num1">
        <text:list-item>
          <text:p text:style-name="P4">Prečitaj šifro kupca X (K2); prečitaj šifro artikla Y (A3); Poišči šifre trgovcev, ki prodajajo kupcu X artikel Y!</text:p>
        </text:list-item>
      </text:list>
      <text:p text:style-name="P5"/>
      <text:p text:style-name="P18">SELECT tid </text:p>
      <text:p text:style-name="P18">FROM <text:s/>narocilo N </text:p>
      <text:p text:style-name="P18">WHERE N.kid = '&amp;X' AND N.aid = '&amp;Y'</text:p>
      <text:p text:style-name="P18"/>
      <text:list xml:id="list1488931142" text:continue-numbering="true" text:style-name="WW8Num1">
        <text:list-item>
          <text:p text:style-name="P4">Prečitaj šifro trgovca X (T5); Poišči imena kupcev, ki jim prodaja trgovec (X)!</text:p>
        </text:list-item>
      </text:list>
      <text:p text:style-name="P5"/>
      <text:p text:style-name="P14">SELECT DISTINCT ime </text:p>
      <text:p text:style-name="P14">FROM oseba O, kupec K, narocilo N</text:p>
      <text:p text:style-name="P18">WHERE O.oid = K.oid <text:s/>AND K.kid = N.kid AND N.tid = '&amp;X'</text:p>
      <text:p text:style-name="P14"/>
      <text:p text:style-name="P15">Uporabim DISTINCT, sicer se isti kupec izpiše večkrat (za vsako naročilu trgovcu T5).</text:p>
      <text:p text:style-name="P5"/>
      <text:list xml:id="list683577949" text:continue-numbering="true" text:style-name="WW8Num1">
        <text:list-item>
          <text:p text:style-name="P4">Prečitaj šifro trgovca X (T2); Poišči barve artiklov, ki jih prodaja trgovec X!</text:p>
        </text:list-item>
      </text:list>
      <text:p text:style-name="P5"/>
      <text:p text:style-name="P14">SELECT DISTINCT barva </text:p>
      <text:p text:style-name="P14">FROM artikel A, narocilo N </text:p>
      <text:p text:style-name="P14">WHERE N.tid = '&amp;X' AND A.aid = N.aid</text:p>
      <text:p text:style-name="P5"/>
      <text:list xml:id="list1196563626" text:continue-numbering="true" text:style-name="WW8Num1">
        <text:list-item>
          <text:p text:style-name="P4">Prečitaj šifro kupca X (K1); prečitaj šifro kupca Y (K2); Poišči šifre trgovcev, ki prodajajo obema kupcema X in Y!</text:p>
        </text:list-item>
      </text:list>
      <text:p text:style-name="P5"/>
      <text:p text:style-name="P14">SELECT DISTINCT tid </text:p>
      <text:p text:style-name="P14">FROM narocilo N </text:p>
      <text:p text:style-name="P14">WHERE N.kid = '&amp;X' OR N.kid = '&amp;Y'</text:p>
      <text:p text:style-name="P5"/>
      <text:list xml:id="list89887154" text:continue-numbering="true" text:style-name="WW8Num1">
        <text:list-item>
          <text:p text:style-name="P4">Prečitaj ime mesta X (Portoroz); Poišči šifre artiklov, ki se prodajajo kupcem iz mesta X!</text:p>
        </text:list-item>
      </text:list>
      <text:p text:style-name="P5"/>
      <text:p text:style-name="P14">SELECT DISTINCT aid </text:p>
      <text:p text:style-name="P14">FROM narocilo N, oseba O, kupec K </text:p>
      <text:p text:style-name="P14">WHERE O.mesto = '&amp;X' AND O.oid = K.oid AND K.kid = N.kid</text:p>
      <text:p text:style-name="P5"/>
      <text:list xml:id="list801665235" text:continue-numbering="true" text:style-name="WW8Num1">
        <text:list-item>
          <text:p text:style-name="P4"><text:soft-page-break/>Prečitaj ime mesta X (Ljubljana); prečitaj ime mesta Y (Portoroz); prečitaj barvo artikla Z (Rdeca); Poišči šifre trgovcev, ki kupcem iz teh dveh mest prodajajo artikle barve Z!</text:p>
        </text:list-item>
      </text:list>
      <text:p text:style-name="P5"/>
      <text:p text:style-name="P14">SELECT DISTINCT tid </text:p>
      <text:p text:style-name="P14">FROM artikel A, narocilo N, oseba O, kupec K </text:p>
      <text:p text:style-name="P14">WHERE (O.mesto = '&amp;X' OR O.mesto = '&amp;Y') AND A.barva = '&amp;Z' AND A.aid = N.aid </text:p>
      <text:p text:style-name="P14">AND O.oid = K.oid AND K.kid = N.kid</text:p>
      <text:p text:style-name="P14"/>
      <text:list xml:id="list728434849" text:continue-numbering="true" text:style-name="WW8Num1">
        <text:list-item>
          <text:p text:style-name="P4">Poišči šifre artiklov, ki jih prodajajo trgovci kupcem iz istega mesta!</text:p>
        </text:list-item>
      </text:list>
      <text:p text:style-name="P5"/>
      <text:p text:style-name="P14">SELECT DISTINCT aid </text:p>
      <text:p text:style-name="P14">FROM narocilo N, oseba O1, oseba O2, kupec K, trgovec T </text:p>
      <text:p text:style-name="P14">WHERE O1.mesto = O2.mesto AND O1.oid = K.oid AND O2.oid = T.oid AND T.tid = N.tid </text:p>
      <text:p text:style-name="P14">AND K.kid = N.kid</text:p>
      <text:p text:style-name="P5"/>
      <text:list xml:id="list214897743" text:continue-numbering="true" text:style-name="WW8Num1">
        <text:list-item>
          <text:p text:style-name="P4">Prečitaj ime mesta X (Ankaran); Poišči šifre artiklov, ki jih prodaja trgovec iz mesta X kupcem iz istega mesta!</text:p>
        </text:list-item>
      </text:list>
      <text:p text:style-name="P5"/>
      <text:p text:style-name="P14">SELECT DISTINCT aid </text:p>
      <text:p text:style-name="P14">FROM narocilo N, oseba O, kupec K, trgovec T </text:p>
      <text:p text:style-name="P14">WHERE O.mesto = '&amp;X' AND ( O.oid = K.oid OR O.oid = T.oid ) AND T.tid = N.tid </text:p>
      <text:p text:style-name="P14">AND K.kid = N.kid</text:p>
      <text:p text:style-name="P5"/>
      <text:list xml:id="list831214215" text:continue-numbering="true" text:style-name="WW8Num1">
        <text:list-item>
          <text:p text:style-name="P4">Poišči šifre kupcev, ki jim prodaja vsaj en trgovec, ki ni iz istega mesta!</text:p>
        </text:list-item>
      </text:list>
      <text:p text:style-name="P12"/>
      <text:p text:style-name="P14">SELECT DISTINCT N.kid</text:p>
      <text:p text:style-name="P14">FROM oseba O1, oseba O2, narocilo N, kupec K, trgovec T</text:p>
      <text:p text:style-name="P14">WHERE O1.mesto != O2.mesto AND O1.oid = K.oid AND K.kid = N.kid AND O2.oid = T.oid </text:p>
      <text:p text:style-name="P14">AND T.tid = N.tid</text:p>
      <text:p text:style-name="P5"/>
      <text:list xml:id="list1053034948" text:continue-numbering="true" text:style-name="WW8Num1">
        <text:list-item>
          <text:p text:style-name="P4">Prečitaj ime mesta Y (Ankaran); prečitaj barvo artikla X (Modra); Poišči šifre kupcev, ki ne kupujejo artiklov barve X od trgovcev iz mesta Y!</text:p>
        </text:list-item>
      </text:list>
      <text:p text:style-name="P12"/>
      <text:p text:style-name="P14">SELECT kid</text:p>
      <text:p text:style-name="P14">FROM oseba O, narocilo N, trgovec T, artikel A</text:p>
      <text:p text:style-name="P14">WHERE O.mesto != '&amp;Y' AND O.oid = T.oid AND T.tid = N.tid AND N.aid = A.aid </text:p>
      <text:p text:style-name="P14">AND A.barva != '&amp;X'</text:p>
      <text:p text:style-name="P5"/>
      <text:list xml:id="list286016585" text:continue-numbering="true" text:style-name="WW8Num1">
        <text:list-item>
          <text:p text:style-name="P4">Prečitaj šifro trgovca X (T4); Poišči šifre kupcev, ki kupujejo vsaj en tak artikel, ki ga prodaja tudi trgovec X!</text:p>
        </text:list-item>
      </text:list>
      <text:p text:style-name="P12"/>
      <text:p text:style-name="P14">SELECT DISTINCT N2.kid</text:p>
      <text:p text:style-name="P14">FROM narocilo N1, narocilo N2</text:p>
      <text:p text:style-name="P14">WHERE N1.tid = '&amp;X' AND N1.aid = N2.aid</text:p>
      <text:p text:style-name="P5"/>
      <text:list xml:id="list529346748" text:continue-numbering="true" text:style-name="WW8Num1">
        <text:list-item>
          <text:p text:style-name="P4">Poišči vse pare &lt;Mesto1, Mesto2&gt;, tako da trgovec iz mesta1 prodaja kupcu v mestu2! Pazi na imena atributov!</text:p>
        </text:list-item>
      </text:list>
      <text:p text:style-name="P5"/>
      <text:p text:style-name="P14">SELECT O1.mesto , O2.mesto</text:p>
      <text:p text:style-name="P14">FROM oseba O1, oseba O2, trgovec T, kupec K, narocilo N</text:p>
      <text:p text:style-name="P14">WHERE N.tid = T.tid AND T.oid = O1.oid AND N.kid = K.kid AND K.oid = O2.oid</text:p>
      <text:p text:style-name="P5"/>
      <text:list xml:id="list513359234" text:continue-numbering="true" text:style-name="WW8Num1">
        <text:list-item>
          <text:p text:style-name="P9">Poišči šifre artiklov z najmanjso težo! </text:p>
        </text:list-item>
      </text:list>
      <text:p text:style-name="P12"/>
      <text:p text:style-name="P14">SELECT aid</text:p>
      <text:p text:style-name="P14">FROM artikel A</text:p>
      <text:p text:style-name="P14">WHERE A.teza IN</text:p>
      <text:p text:style-name="P14"><text:tab/>(SELECT MIN(teza) FROM artikel)</text:p>
      <text:p text:style-name="P5"/>
      <text:p text:style-name="P15">Izberemo šifre artiklov, katerih teza je enaka najmanjši teži. MIN(X) izbere najmanjšo vrednost v stolpcu X.</text:p>
      <text:p text:style-name="P5"/>
      <text:list xml:id="list1580572241" text:continue-numbering="true" text:style-name="WW8Num1">
        <text:list-item>
          <text:p text:style-name="P4">Poišči vse trojice &lt;mesto1, šifra artikla, mesto2&gt;, tako da trgovec iz mesta1 prodaja kupcu v mestu2 <text:s/>artikel z omenjeno šifro, pri tem pa mesto1 ni enako mestu2! Pazi na imena atributov!</text:p>
        </text:list-item>
      </text:list>
      <text:p text:style-name="P12"/>
      <text:p text:style-name="P14">SELECT O1.mesto, aid, O2.mesto</text:p>
      <text:p text:style-name="P14">FROM narocilo N, oseba O1, oseba O2, kupec K, trgovec T</text:p>
      <text:p text:style-name="P14">WHERE O1.mesto != O2.mesto AND O1.oid = T.oid AND O2.oid = K.oid AND N.tid = T.tid </text:p>
      <text:p text:style-name="P14">AND N.kid = K.kid</text:p>
      <text:p text:style-name="P5"><text:tab/></text:p>
      <text:p text:style-name="P15">V tabeli O1 izbiramo trgovce, v O2 kupce. Če nista iz istega mesta, še preverimo, če je trgovec temu kupcu kaj prodal.</text:p>
      <text:p text:style-name="P5"/>
      <text:list xml:id="list1891766350" text:continue-numbering="true" text:style-name="WW8Num1">
        <text:list-item>
          <text:p text:style-name="P4">Prečitaj šifro trgovca X (T2); Poišči šifre kupcev, ki kupujejo samo od trgovca X!</text:p>
        </text:list-item>
      </text:list>
      <text:p text:style-name="P5"/>
      <text:p text:style-name="P14">SELECT kid</text:p>
      <text:p text:style-name="P14">FROM narocilo N</text:p>
      <text:p text:style-name="P14">WHERE N.tid = '&amp;X' AND N.kid NOT IN</text:p>
      <text:p text:style-name="P14">(<text:tab/>SELECT kid</text:p>
      <text:p text:style-name="P14"><text:tab/>FROM narocilo N</text:p>
      <text:p text:style-name="P14"><text:tab/>WHERE N.tid != '&amp;X')</text:p>
      <text:p text:style-name="P5"/>
      <text:p text:style-name="P15">Iščemo kupce, ki so nekaj kupili od trgovca X (T2), hkrati pa v vrsticah, kjer so podatki o naročilih ostalih trgovcev, ne nastopajo.</text:p>
      <text:p text:style-name="P5"/>
      <text:list xml:id="list959604605" text:continue-numbering="true" text:style-name="WW8Num1">
        <text:list-item>
          <text:p text:style-name="P4">Prečitaj šifro trgovca X (T5); koliksno je stevilo kupcev, ki jim prodaja trgovec X?</text:p>
        </text:list-item>
      </text:list>
      <text:p text:style-name="P5"/>
      <text:p text:style-name="P14">SELECT COUNT(DISTINCT (N.kid))</text:p>
      <text:p text:style-name="P14">FROM narocilo N</text:p>
      <text:p text:style-name="P14">WHERE N.tid = '&amp;X'</text:p>
      <text:p text:style-name="P14"/>
      <text:p text:style-name="P19">Count(Distinct(X)) šteje različne vrednosti stolpca X (kid) <text:s/>v vrsticah, ki ustrezajo danim pogojem.</text:p>
      <text:p text:style-name="P5"/>
      <text:list xml:id="list1246296858" text:continue-numbering="true" text:style-name="WW8Num1">
        <text:list-item>
          <text:p text:style-name="P4">Prečitaj šifro artikla X (A6); prečitaj šifro trgovca Y (T5); koliksna je kolicina artiklov X, ki jih je prodal trgovec Y?</text:p>
        </text:list-item>
      </text:list>
      <text:p text:style-name="P5"/>
      <text:p text:style-name="P14">SELECT SUM(N.kosov)</text:p>
      <text:p text:style-name="P14">FROM narocilo N</text:p>
      <text:p text:style-name="P14">WHERE N.tid = '&amp;Y' AND N.aid = '&amp;X'</text:p>
      <text:p text:style-name="P14"/>
      <text:p text:style-name="P15">Seštejemo vrednosti stolpca X (kosov) v tistih vrsticah, ki ustrezajo naštetim pogojem.</text:p>
      <text:p text:style-name="P15"/>
      <text:list xml:id="list1680431926" text:continue-numbering="true" text:style-name="WW8Num1">
        <text:list-item>
          <text:p text:style-name="P10">Za vsak prodani artikel Izpiši njegovo šifro, šifro kupca in po kupcih celotno prodano kolicino vseh artiklov s to šifro!</text:p>
        </text:list-item>
      </text:list>
      <text:p text:style-name="P13"/>
      <text:p text:style-name="P16">SELECT A.aid, K.kid, SUM(N.kosov)</text:p>
      <text:p text:style-name="P16">FROM narocilo N, kupec K, artikel A</text:p>
      <text:p text:style-name="P16">WHERE N.kid = K.kid AND N.aid = A.aid</text:p>
      <text:p text:style-name="P16">GROUP BY A.aid, K.kid</text:p>
      <text:p text:style-name="P16"/>
      <text:p text:style-name="P17">Izpišemo vse kupce in s funkcijo SUM sestejemo količino artiklov (stolpec kosov), ki jih je vsak kupec kupil. </text:p>
      <text:p text:style-name="Standard"/>
      <text:p text:style-name="P5"/>
      <text:list xml:id="list1846779977" text:continue-numbering="true" text:style-name="WW8Num1">
        <text:list-item>
          <text:p text:style-name="P6">(Dodatna, tipična izpitna naloga, za najvišjo oceno)</text:p>
        </text:list-item>
      </text:list>
      <text:p text:style-name="P5"/>
      <text:list xml:id="list134942587" text:continue-numbering="true" text:style-name="WW8Num1">
        <text:list-item>
          <text:list>
            <text:list-item>
              <text:list>
                <text:list-item>
                  <text:p text:style-name="P20">Izpišite imena kupcev, ki kupujejo vsaj eno vrsto artiklov izkljucno pri trgovcih z najnizjo provizijo, ki te izdelke prodajajo!</text:p>
                </text:list-item>
              </text:list>
            </text:list-item>
          </text:list>
        </text:list-item>
      </text:list>
      <text:p text:style-name="P5"/>
      <text:list xml:id="list318867497" text:continue-numbering="true" text:style-name="WW8Num1">
        <text:list-item>
          <text:list>
            <text:list-item>
              <text:list>
                <text:list-item>
                  <text:p text:style-name="P20">Izpišite imena kupcev, ki kupujejo vse vrste vrsto artiklov izkljucno pri trgovcih z najnizjo provizijo, ki te izdelke prodajajo!</text:p>
                </text:list-item>
              </text:list>
            </text:list-item>
          </text:list>
        </text:list-item>
      </text:list>
      <text:p text:style-name="P8">Dodatek: Rezultati poizvedb</text:p>
      <text:p text:style-name="Standard"/>
      <text:p text:style-name="P5">1. </text:p>
      <text:p text:style-name="P14">O6<text:tab/>Stanic<text:tab/><text:tab/>Portoroz<text:tab/>K1<text:tab/>O6</text:p>
      <text:p text:style-name="P14">O7<text:tab/>Pintar<text:tab/><text:tab/>Ratece<text:tab/><text:tab/>K2<text:tab/>O7</text:p>
      <text:p text:style-name="P14">O8<text:tab/>Rovtar<text:tab/><text:tab/>Ankaran<text:tab/>K3<text:tab/>O8</text:p>
      <text:p text:style-name="P14">O9<text:tab/>Crnek<text:tab/><text:tab/>Ankaran<text:tab/>K4<text:tab/>O9</text:p>
      <text:p text:style-name="P14">O10<text:tab/>Cingolic<text:tab/>Ljubljana<text:tab/>K5<text:tab/>O10</text:p>
      <text:p text:style-name="P14">O11<text:tab/>Trubar<text:tab/><text:tab/>Ormoz<text:tab/><text:tab/>K6<text:tab/>O11</text:p>
      <text:p text:style-name="P14">O12<text:tab/>Trcek<text:tab/><text:tab/>Ljubljana<text:tab/>K7<text:tab/>O12</text:p>
      <text:p text:style-name="P14"/>
      <text:p text:style-name="P5">2.</text:p>
      <text:p text:style-name="P14">O10<text:tab/>Cingolic<text:tab/>Ljubljana<text:tab/>K5<text:tab/>O10</text:p>
      <text:p text:style-name="P14">O12<text:tab/>Trcek<text:tab/><text:tab/>Ljubljana<text:tab/>K7<text:tab/>O12</text:p>
      <text:p text:style-name="P14"/>
      <text:p text:style-name="P5">3.</text:p>
      <text:p text:style-name="P14">T1</text:p>
      <text:p text:style-name="P14">T2</text:p>
      <text:p text:style-name="P14">T3</text:p>
      <text:p text:style-name="P14"/>
      <text:p text:style-name="P5">4.</text:p>
      <text:p text:style-name="P14">T2</text:p>
      <text:p text:style-name="P14"/>
      <text:p text:style-name="P5">5.</text:p>
      <text:p text:style-name="P14">Cingolic</text:p>
      <text:p text:style-name="P14">Crnek</text:p>
      <text:p text:style-name="P14">Pintar</text:p>
      <text:p text:style-name="P14">Trcek</text:p>
      <text:p text:style-name="P5"/>
      <text:p text:style-name="P5">6.</text:p>
      <text:p text:style-name="P14">Modra</text:p>
      <text:p text:style-name="P14"/>
      <text:p text:style-name="P5">7.</text:p>
      <text:p text:style-name="P14">T1</text:p>
      <text:p text:style-name="P14">T2</text:p>
      <text:p text:style-name="P14">T3</text:p>
      <text:p text:style-name="P14">T5</text:p>
      <text:p text:style-name="P14"/>
      <text:p text:style-name="P5">8.</text:p>
      <text:p text:style-name="P14">A1</text:p>
      <text:p text:style-name="P14">A3</text:p>
      <text:p text:style-name="P14"/>
      <text:p text:style-name="P5">9.</text:p>
      <text:p text:style-name="P14">T1</text:p>
      <text:p text:style-name="P14">T4</text:p>
      <text:p text:style-name="P14"/>
      <text:p text:style-name="P5">10.</text:p>
      <text:p text:style-name="P14">A1</text:p>
      <text:p text:style-name="P14">A2</text:p>
      <text:p text:style-name="P14">A3</text:p>
      <text:p text:style-name="P14">A4</text:p>
      <text:p text:style-name="P14">A5</text:p>
      <text:p text:style-name="P14">A6</text:p>
      <text:p text:style-name="P14"/>
      <text:p text:style-name="P11">11. </text:p>
      <text:p text:style-name="P21">A1</text:p>
      <text:p text:style-name="P21">A2</text:p>
      <text:p text:style-name="P21">A3</text:p>
      <text:p text:style-name="P21">A4</text:p>
      <text:p text:style-name="P21">A5</text:p>
      <text:p text:style-name="P21">A6</text:p>
      <text:p text:style-name="P14"/>
      <text:p text:style-name="P5">12.</text:p>
      <text:p text:style-name="P22">K1</text:p>
      <text:p text:style-name="P22">K2</text:p>
      <text:p text:style-name="P22">K3</text:p>
      <text:p text:style-name="P22">K4</text:p>
      <text:p text:style-name="P22">K5</text:p>
      <text:p text:style-name="P22">K6</text:p>
      <text:p text:style-name="P22">K7</text:p>
      <text:p text:style-name="P5"><text:tab/></text:p>
      <text:p text:style-name="P5">13. </text:p>
      <text:p text:style-name="P22">K1</text:p>
      <text:p text:style-name="P22">K4</text:p>
      <text:p text:style-name="P22">K2</text:p>
      <text:p text:style-name="P22">K3</text:p>
      <text:p text:style-name="P22">K7</text:p>
      <text:p text:style-name="P5"/>
      <text:p text:style-name="P5">14.</text:p>
      <text:p text:style-name="P22">K2</text:p>
      <text:p text:style-name="P22">K3</text:p>
      <text:p text:style-name="P22">K4</text:p>
      <text:p text:style-name="P22">K7</text:p>
      <text:p text:style-name="P22"/>
      <text:p text:style-name="P5">15.</text:p>
      <text:p text:style-name="P22">Ljubljana<text:tab/>Portoroz</text:p>
      <text:p text:style-name="P22">Ljubljana<text:tab/>Ankaran</text:p>
      <text:p text:style-name="P22">Portoroz<text:tab/>Portoroz</text:p>
      <text:p text:style-name="P22">Portoroz<text:tab/>Ratece</text:p>
      <text:p text:style-name="P22">Portoroz<text:tab/>Ankaran</text:p>
      <text:p text:style-name="P22">Portoroz<text:tab/>Ankaran</text:p>
      <text:p text:style-name="P22">Portoroz<text:tab/>Ljubljana</text:p>
      <text:p text:style-name="P22">Portoroz<text:tab/>Ormoz</text:p>
      <text:p text:style-name="P22">Portoroz<text:tab/>Ljubljana</text:p>
      <text:p text:style-name="P22">Portoroz<text:tab/>Ratece</text:p>
      <text:p text:style-name="P22">Portoroz<text:tab/>Portoroz</text:p>
      <text:p text:style-name="P22">Portoroz<text:tab/>Ratece</text:p>
      <text:p text:style-name="P22">Ljubljana<text:tab/>Ankaran</text:p>
      <text:p text:style-name="P22">Ljubljana<text:tab/>Ljubljana</text:p>
      <text:p text:style-name="P22">Ankaran<text:tab/>Ratece</text:p>
      <text:p text:style-name="P22">Ankaran<text:tab/>Ankaran</text:p>
      <text:p text:style-name="P22">Ankaran<text:tab/>Ljubljana</text:p>
      <text:p text:style-name="P22">Ankaran<text:tab/>Ljubljana</text:p>
      <text:p text:style-name="P22">Ankaran<text:tab/>Ratece</text:p>
      <text:p text:style-name="P22">Ankaran<text:tab/>Ankaran</text:p>
      <text:p text:style-name="P22">Ankaran<text:tab/>Ankaran</text:p>
      <text:p text:style-name="P22">Ankaran<text:tab/>Ankaran</text:p>
      <text:p text:style-name="P22">Ankaran<text:tab/>Ankaran</text:p>
      <text:p text:style-name="P22">Ankaran<text:tab/>Ankaran</text:p>
      <text:p text:style-name="P22"/>
      <text:p text:style-name="P5"><text:soft-page-break/>16.</text:p>
      <text:p text:style-name="P22">A1</text:p>
      <text:p text:style-name="P22">A5</text:p>
      <text:p text:style-name="P22"/>
      <text:p text:style-name="P5">17.</text:p>
      <text:p text:style-name="P22">Ljubljana<text:tab/>A1<text:tab/>Portoroz</text:p>
      <text:p text:style-name="P22">Ljubljana<text:tab/>A1<text:tab/>Ankaran</text:p>
      <text:p text:style-name="P22">Portoroz<text:tab/>A3<text:tab/>Ratece</text:p>
      <text:p text:style-name="P22">Portoroz<text:tab/>A3<text:tab/>Ankaran</text:p>
      <text:p text:style-name="P22">Portoroz<text:tab/>A3<text:tab/>Ankaran</text:p>
      <text:p text:style-name="P22">Portoroz<text:tab/>A3<text:tab/>Ljubljana</text:p>
      <text:p text:style-name="P22">Portoroz<text:tab/>A3<text:tab/>Ormoz</text:p>
      <text:p text:style-name="P22">Portoroz<text:tab/>A3<text:tab/>Ljubljana</text:p>
      <text:p text:style-name="P22">Portoroz<text:tab/>A5<text:tab/>Ratece</text:p>
      <text:p text:style-name="P22">Portoroz<text:tab/>A4<text:tab/>Ratece</text:p>
      <text:p text:style-name="P22">Ljubljana<text:tab/>A6<text:tab/>Ankaran</text:p>
      <text:p text:style-name="P22">Ankaran<text:tab/>A2<text:tab/>Ratece</text:p>
      <text:p text:style-name="P22">Ankaran<text:tab/>A5<text:tab/>Ljubljana</text:p>
      <text:p text:style-name="P22">Ankaran<text:tab/>A5<text:tab/>Ljubljana</text:p>
      <text:p text:style-name="P22">Ankaran<text:tab/>A6<text:tab/>Ratece</text:p>
      <text:p text:style-name="P22"/>
      <text:p text:style-name="P5">18.</text:p>
      <text:p text:style-name="P5"><text:tab/>K6</text:p>
      <text:p text:style-name="P5"/>
      <text:p text:style-name="P5">19.</text:p>
      <text:p text:style-name="P5"><text:tab/>4</text:p>
      <text:p text:style-name="P5"/>
      <text:p text:style-name="P5">20.</text:p>
      <text:p text:style-name="P5"><text:tab/>700</text:p>
      <text:p text:style-name="P5"/>
      <text:p text:style-name="P5">21.</text:p>
      <text:p text:style-name="P22">A1<text:tab/>K1<text:tab/>200</text:p>
      <text:p text:style-name="P22">A3<text:tab/>K1<text:tab/>600</text:p>
      <text:p text:style-name="P22">A2<text:tab/>K2<text:tab/>200</text:p>
      <text:p text:style-name="P22">A3<text:tab/>K2<text:tab/>200</text:p>
      <text:p text:style-name="P22">A4<text:tab/>K2<text:tab/>500</text:p>
      <text:p text:style-name="P22">A5<text:tab/>K2<text:tab/>100</text:p>
      <text:p text:style-name="P22">A6<text:tab/>K2<text:tab/>200</text:p>
      <text:p text:style-name="P22">A3<text:tab/>K3<text:tab/>200</text:p>
      <text:p text:style-name="P22">A6<text:tab/>K3<text:tab/>300</text:p>
      <text:p text:style-name="P22">A1<text:tab/>K4<text:tab/>1700</text:p>
      <text:p text:style-name="P22">A2<text:tab/>K4<text:tab/>100</text:p>
      <text:p text:style-name="P22">A3<text:tab/>K4<text:tab/>1700</text:p>
      <text:p text:style-name="P22">A4<text:tab/>K4<text:tab/>800</text:p>
      <text:p text:style-name="P22">A5<text:tab/>K4<text:tab/>400</text:p>
      <text:p text:style-name="P22">A6<text:tab/>K4<text:tab/>500</text:p>
      <text:p text:style-name="P22">A3<text:tab/>K5<text:tab/>600</text:p>
      <text:p text:style-name="P22">A5<text:tab/>K5<text:tab/>500</text:p>
      <text:p text:style-name="P22">A3<text:tab/>K6<text:tab/>400</text:p>
      <text:p text:style-name="P22">A3<text:tab/>K7<text:tab/>800</text:p>
      <text:p text:style-name="P22">A5<text:tab/>K7<text:tab/>100</text:p>
      <text:p text:style-name="P22">A6<text:tab/>K7<text:tab/>3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Golo_20_besedilo" style:display-name="Golo besedilo" style:family="paragraph" style:parent-style-name="Standard">
      <style:text-properties style:font-name="Courier New" fo:font-size="10pt" fo:language="en" fo:country="US" style:font-size-asian="10pt" style:font-name-complex="Courier New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1z1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10pt" fo:language="none" fo:country="none" style:font-size-asian="10pt" style:language-asian="none" style:country-asian="none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/>
    </style:style>
    <style:style style:name="MT2" style:family="text"/>
    <style:style style:name="Mgr1" style:family="graphic">
      <style:graphic-properties draw:stroke="solid" svg:stroke-width="0.007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9161in" fo:margin-right="0.916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Osnove podatkovih baz</text:span></text:span></text:p>
        <text:p text:style-name="MP2"><draw:line text:anchor-type="char" draw:z-index="7" draw:style-name="Mgr1" draw:text-style-name="MP3" svg:x1="0in" svg:y1="0.0984in" svg:x2="6.75in" svg:y2="0.0984in"><text:p/></draw:line></text:p>
      </style:header>
      <style:footer>
        <text:p text:style-name="MP4"><text:span text:style-name="Page_20_Number"><text:page-number text:select-page="current">8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izvedbe</dc:title>
    <meta:initial-creator>Bojch</meta:initial-creator>
    <meta:creation-date>2002-11-28T21:40:00</meta:creation-date>
    <dc:creator>Bojch</dc:creator>
    <dc:date>2003-01-15T18:09:00</dc:date>
    <meta:editing-cycles>8</meta:editing-cycles>
    <meta:editing-duration>PT5H52M</meta:editing-duration>
    <meta:document-statistic meta:table-count="0" meta:image-count="0" meta:object-count="0" meta:page-count="8" meta:paragraph-count="255" meta:word-count="1280" meta:character-count="4534" meta:non-whitespace-character-count="585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