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color="#0079b6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21.144cm" draw:visible-area-height="7.236cm" draw:ole-draw-aspect="1"/>
    </style:style>
    <style:style style:name="gr3" style:family="graphic" style:parent-style-name="standard">
      <style:graphic-properties draw:stroke="none" draw:fill="none" draw:fill-color="#00cc99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visible-area-left="0cm" draw:visible-area-top="0cm" draw:visible-area-width="13.786cm" draw:visible-area-height="6.081cm" draw:ole-draw-aspect="1"/>
    </style:style>
    <style:style style:name="gr5" style:family="graphic" style:parent-style-name="standard">
      <style:graphic-properties draw:visible-area-left="0cm" draw:visible-area-top="0cm" draw:visible-area-width="10.16cm" draw:visible-area-height="4.84cm" draw:ole-draw-aspect="1"/>
    </style:style>
    <style:style style:name="gr6" style:family="graphic" style:parent-style-name="standard">
      <style:graphic-properties draw:visible-area-left="0cm" draw:visible-area-top="0cm" draw:visible-area-width="12.368cm" draw:visible-area-height="3.633cm" draw:ole-draw-aspect="1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2.406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01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017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82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6.823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9.045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142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944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0.742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4.644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017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7.444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23cm" fo:margin-bottom="0.211cm" fo:text-indent="0cm"/>
    </style:style>
    <style:style style:name="P4" style:family="paragraph">
      <style:paragraph-properties fo:margin-left="0cm" fo:margin-right="0cm" fo:margin-top="0.211cm" fo:margin-bottom="0.105cm" fo:text-indent="0cm"/>
    </style:style>
    <style:style style:name="P5" style:family="paragraph">
      <style:paragraph-properties fo:margin-left="0cm" fo:margin-right="0cm" fo:margin-top="0.423cm" fo:margin-bottom="0.211cm" fo:line-height="120%" fo:text-indent="0cm"/>
    </style:style>
    <style:style style:name="P6" style:family="paragraph">
      <style:paragraph-properties fo:margin-left="0cm" fo:margin-right="0cm" fo:margin-top="0.044cm" fo:margin-bottom="0.044cm" fo:text-indent="0cm"/>
    </style:style>
    <style:style style:name="P7" style:family="paragraph">
      <style:paragraph-properties fo:margin-left="0cm" fo:margin-right="0cm" fo:margin-top="0cm" fo:margin-bottom="0cm" fo:line-height="120%" fo:text-indent="0cm"/>
    </style:style>
    <style:style style:name="P8" style:family="paragraph">
      <style:paragraph-properties fo:margin-left="0cm" fo:margin-right="0cm" fo:margin-top="0.423cm" fo:margin-bottom="0.211cm" fo:line-height="100%" fo:text-indent="0cm"/>
    </style:style>
    <style:style style:name="P9" style:family="paragraph">
      <style:paragraph-properties fo:margin-left="0cm" fo:margin-right="0cm" fo:margin-top="0.039cm" fo:margin-bottom="0.039cm" fo:line-height="120%" fo:text-indent="0cm"/>
    </style:style>
    <style:style style:name="P10" style:family="paragraph">
      <style:paragraph-properties fo:margin-left="0cm" fo:margin-right="0cm" fo:margin-top="0.423cm" fo:margin-bottom="0.211cm" fo:line-height="90%" fo:text-indent="0cm"/>
    </style:style>
    <style:style style:name="P11" style:family="paragraph">
      <style:paragraph-properties fo:margin-left="0cm" fo:margin-right="0cm" fo:margin-top="0.352cm" fo:margin-bottom="0.176cm" fo:text-indent="0cm"/>
    </style:style>
    <style:style style:name="P12" style:family="paragraph">
      <style:paragraph-properties fo:margin-left="0cm" fo:margin-right="0cm" fo:margin-top="0.044cm" fo:margin-bottom="0.044cm" fo:line-height="120%" fo:text-indent="0cm"/>
    </style:style>
    <style:style style:name="P13" style:family="paragraph">
      <style:paragraph-properties fo:margin-left="0cm" fo:margin-right="0cm" fo:margin-top="0.317cm" fo:margin-bottom="0.158cm" fo:text-indent="0cm"/>
    </style:style>
    <style:style style:name="P14" style:family="paragraph">
      <style:paragraph-properties fo:margin-left="2.063cm" fo:margin-right="0cm" fo:margin-top="0.039cm" fo:margin-bottom="0.039cm" fo:line-height="120%" fo:text-indent="-0.793cm"/>
    </style:style>
    <style:style style:name="P15" style:family="paragraph">
      <style:paragraph-properties fo:margin-left="1.503cm" fo:margin-right="0cm" fo:margin-top="0.039cm" fo:margin-bottom="0.039cm" fo:line-height="120%" fo:text-indent="-0.053cm"/>
    </style:style>
    <style:style style:name="P16" style:family="paragraph">
      <style:paragraph-properties fo:margin-left="2.063cm" fo:margin-right="0cm" fo:margin-top="0.052cm" fo:margin-bottom="0.052cm" fo:line-height="120%" fo:text-indent="-0.793cm"/>
    </style:style>
    <style:style style:name="P17" style:family="paragraph">
      <style:paragraph-properties fo:margin-left="2.063cm" fo:margin-right="0cm" fo:margin-top="0.035cm" fo:margin-bottom="0.035cm" fo:line-height="120%" fo:text-indent="-0.793cm"/>
    </style:style>
    <style:style style:name="P18" style:family="paragraph">
      <style:paragraph-properties fo:margin-left="0cm" fo:margin-right="0cm" fo:margin-top="0.035cm" fo:margin-bottom="0.035cm" fo:line-height="120%" fo:text-indent="0cm"/>
    </style:style>
    <style:style style:name="P19" style:family="paragraph">
      <style:paragraph-properties fo:margin-left="0cm" fo:margin-right="0cm" fo:margin-top="0.039cm" fo:margin-bottom="0.039cm" fo:text-indent="0cm"/>
    </style:style>
    <style:style style:name="P20" style:family="paragraph">
      <style:paragraph-properties fo:margin-left="0cm" fo:margin-right="0cm" fo:margin-top="0.317cm" fo:margin-bottom="0.158cm" fo:line-height="90%" fo:text-indent="0cm"/>
    </style:style>
    <style:style style:name="P21" style:family="paragraph">
      <style:paragraph-properties fo:margin-left="0cm" fo:margin-right="0cm" fo:margin-top="0.03cm" fo:margin-bottom="0.03cm" fo:line-height="120%" fo:text-indent="0cm"/>
    </style:style>
    <style:style style:name="P22" style:family="paragraph">
      <style:paragraph-properties fo:margin-left="0cm" fo:margin-right="0cm" fo:margin-top="0.03cm" fo:margin-bottom="0.03cm" fo:line-height="140%" fo:text-indent="0cm"/>
    </style:style>
    <style:style style:name="P23" style:family="paragraph">
      <style:paragraph-properties fo:margin-left="0cm" fo:margin-right="0cm" fo:margin-top="0.039cm" fo:margin-bottom="0.039cm" fo:line-height="140%" fo:text-indent="0cm"/>
    </style:style>
    <style:style style:name="T1" style:family="text">
      <style:text-properties fo:color="#ffff00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language="sl" fo:country="SI"/>
    </style:style>
    <style:style style:name="T4" style:family="text">
      <style:text-properties fo:font-size="18pt" fo:language="sl" fo:country="SI" style:font-size-asian="18pt" style:font-size-complex="18pt"/>
    </style:style>
    <style:style style:name="T5" style:family="text">
      <style:text-properties fo:color="#00ffff" fo:font-size="24pt" fo:language="sl" fo:country="SI" style:font-size-asian="24pt" style:font-size-complex="24pt"/>
    </style:style>
    <style:style style:name="T6" style:family="text">
      <style:text-properties fo:language="sl" fo:country="SI" fo:font-style="italic" style:font-style-asian="italic" style:font-style-complex="italic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fo:language="sl" fo:country="SI" fo:font-weight="bold" style:font-size-asian="18pt" style:font-weight-asian="bold" style:font-size-complex="18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ffff" fo:font-size="24pt" style:font-size-asian="24pt" style:font-size-complex="24pt"/>
    </style:style>
    <style:style style:name="T11" style:family="text">
      <style:text-properties fo:color="#ffffff" fo:font-size="18pt" style:font-size-asian="18pt" style:font-size-complex="18pt"/>
    </style:style>
    <style:style style:name="T12" style:family="text">
      <style:text-properties fo:color="#ffffff" fo:font-size="18pt" fo:language="sl" fo:country="SI" style:font-size-asian="18pt" style:font-size-complex="18pt"/>
    </style:style>
    <style:style style:name="T13" style:family="text">
      <style:text-properties fo:color="#ffffff" fo:font-size="18pt" fo:language="sl" fo:country="SI" fo:font-weight="bold" style:font-size-asian="18pt" style:font-weight-asian="bold" style:font-size-complex="18pt" style:font-weight-complex="bold"/>
    </style:style>
    <style:style style:name="T14" style:family="text">
      <style:text-properties fo:color="#00ffff" fo:font-size="20pt" fo:language="sl" fo:country="SI" style:font-size-asian="20pt" style:font-size-complex="20pt"/>
    </style:style>
    <style:style style:name="T15" style:family="text">
      <style:text-properties fo:language="sl" fo:country="SI" fo:font-weight="bold" style:font-weight-asian="bold" style:font-weight-complex="bold"/>
    </style:style>
    <style:style style:name="T16" style:family="text">
      <style:text-properties fo:color="#ffffff" fo:font-family="'Courier New'" style:font-family-generic="modern" style:font-pitch="fixed" fo:font-size="18pt" fo:language="sl" fo:country="SI" style:font-size-asian="18pt" style:font-size-complex="18pt"/>
    </style:style>
    <style:style style:name="T17" style:family="text">
      <style:text-properties fo:font-family="'Courier New'" style:font-family-generic="modern" style:font-pitch="fixed" fo:font-size="18pt" fo:language="sl" fo:country="SI" style:font-size-asian="18pt" style:font-size-complex="18pt"/>
    </style:style>
    <style:style style:name="T18" style:family="text">
      <style:text-properties fo:font-family="'Courier New'" style:font-family-generic="modern" style:font-pitch="fixed" fo:font-size="24pt" fo:language="sl" fo:country="SI" style:font-size-asian="24pt" style:font-size-complex="24pt"/>
    </style:style>
    <style:style style:name="T19" style:family="text">
      <style:text-properties fo:color="#00ffff" fo:font-family="'Courier New'" style:font-family-generic="modern" style:font-pitch="fixed" fo:font-size="24pt" fo:language="sl" fo:country="SI" style:font-size-asian="24pt" style:font-size-complex="24pt"/>
    </style:style>
    <style:style style:name="T20" style:family="text">
      <style:text-properties fo:font-family="'Courier New'" style:font-family-generic="modern" style:font-pitch="fixed" fo:font-size="16pt" fo:language="sl" fo:country="SI" style:font-size-asian="16pt" style:font-size-complex="16pt"/>
    </style:style>
    <style:style style:name="T21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22" style:family="text">
      <style:text-properties fo:color="#00ffff" fo:font-size="24pt" fo:language="sl" fo:country="SI" style:text-underline-style="solid" style:text-underline-width="auto" style:text-underline-color="font-color" style:font-size-asian="24pt" style:font-size-complex="24pt"/>
    </style:style>
    <style:style style:name="T23" style:family="text">
      <style:text-properties fo:color="#ffffff" fo:font-size="14pt" fo:language="sl" fo:country="SI" style:font-size-asian="14pt" style:font-size-complex="14pt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ffff" fo:font-size="100%"/>
      </text:list-level-style-number>
      <text:list-level-style-bullet text:level="2" text:bullet-char="–">
        <style:list-level-properties text:space-before="1.27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rebuchet MS'" style:font-family-generic="swiss" style:font-pitch="variable" fo:color="#00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 text:min-label-width="0.996cm"/>
        <style:text-properties fo:font-family="'Trebuchet MS'" style:font-family-generic="swiss" style:font-pitch="variable" fo:color="#00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rebuchet MS'" style:font-family-generic="swiss" style:font-pitch="variable" fo:color="#00ffff" fo:font-size="100%"/>
      </text:list-level-style-bullet>
      <text:list-level-style-number text:level="2" style:num-suffix="." style:num-format="1">
        <style:list-level-properties text:space-before="1.27cm" text:min-label-width="0.793cm"/>
        <style:text-properties fo:color="#ffffff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rebuchet MS'" style:font-family-generic="swiss" style:font-pitch="variable" fo:color="#00ffff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'Trebuchet MS'" style:font-family-generic="swiss" style:font-pitch="variable" fo:color="#00ffff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9">
      <text:list-level-style-bullet text:level="1" text:bullet-char="•">
        <style:list-level-properties text:min-label-width="0.992cm"/>
        <style:text-properties fo:font-family="'Trebuchet MS'" style:font-family-generic="swiss" style:font-pitch="variable" fo:color="#00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Courier New'" style:font-family-generic="modern" style:font-pitch="fixed" fo:color="#00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'Trebuchet MS'" style:font-family-generic="swiss" style:font-pitch="variable" fo:color="#00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ourier New'" style:font-family-generic="modern" style:font-pitch="fixed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'Trebuchet MS'" style:font-family-generic="swiss" style:font-pitch="variable" fo:color="#00ffff" fo:font-size="100%"/>
      </text:list-level-style-bullet>
      <text:list-level-style-bullet text:level="2" text:bullet-char="–">
        <style:list-level-properties text:space-before="1.49cm" text:min-label-width="0.745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13">
      <text:list-level-style-bullet text:level="1" text:bullet-char="•">
        <style:list-level-properties text:min-label-width="1.27cm"/>
        <style:text-properties fo:font-family="'Trebuchet MS'" style:font-family-generic="swiss" style:font-pitch="variable" fo:color="#00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</office:automatic-styles>
  <office:body>
    <office:presentation>
      <draw:page draw:name="Poglavje 8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Poglavje 8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header>
                <text:p text:style-name="P3">Obnavljanje podatkovne baze</text:p>
                <text:p text:style-name="P3"/>
                <text:p text:style-name="P4"><text:span text:style-name="T2">Povzeto po [4]</text:span></text:p>
              </text:list-header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1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odatkovne nesreče – Uvod..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Podatkovne nesreče – Uvod..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5">SUPB mora med drugim uporabnikom zagotavljati tudi nemoten dostop do celovitih – neokrnjenih podatkov</text:p>
              </text:list-item>
              <text:list-item>
                <text:p text:style-name="P5">Dostop do podatkov in njihovo celovitost lahko ogrozijo dogodki, ki se imenujejo podatkovne nesreče</text:p>
              </text:list-item>
              <text:list-item>
                <text:p text:style-name="P5">Podatkovne nesreče lahko povzročijo nekonsistentnost podatkov med seboj ali s stvarnostjo, ali pa onemogočijo nadaljnji dostop do PB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2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3">Podatkovne nesreče – Uvod..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5"><text:span text:style-name="T3">Postopke, s katerimi se ohranja konsistentnost PB po nesrečah, imenujemo obnavljanje (recovery). Te postopke izvaja SUPB pod nadzorom skrbnika PB</text:span></text:p>
              </text:list-item>
              <text:list-item>
                <text:p text:style-name="P3"><text:span text:style-name="T3">Obnavljanje obsega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Pripravo podatkov za obnovitev</text:span></text:p>
                  </text:list-item>
                  <text:list-item>
                    <text:p text:style-name="P6"><text:span text:style-name="T3">Detekcijo podatkovne nesreče, ki je povzročila nekonsistentno stanje ali nedostopnost podatkov</text:span></text:p>
                  </text:list-item>
                  <text:list-item>
                    <text:p text:style-name="P6"><text:span text:style-name="T3">Obnovitev PB v stanje pred nesreč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3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3">Podatkovne nesreče – Uvod..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5"><text:span text:style-name="T3">Na PB lahko gledamo kot na sistem, ki se sme nahajati le v veljavnih stanjih, v katerih so podatki v PB med seboj konsistentni</text:span></text:p>
              </text:list-item>
              <text:list-item>
                <text:p text:style-name="P5"><text:span text:style-name="T3">Prehod iz veljavnega stanja v veljavno stanje se izvede z ažuriranjem podatkov: skupino operacij, ki poizvedujejo in spreminjajo podatke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4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Podatkovne nesreče – Uvod..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5"><text:span text:style-name="T3">Zaporedje ažuriranj, ki povzroče prehod PB iz enega v drugo veljavno stanje, se imenuje transakcija</text:span></text:p>
              </text:list-item>
              <text:list-item>
                <text:p text:style-name="P5"><text:span text:style-name="T3">Med izvajanjem transakcije se PB lahko nahaja tudi v neveljavnih stanjih</text:span></text:p>
              </text:list-item>
              <text:list-item>
                <text:p text:style-name="P5"><text:span text:style-name="T3">V neveljavnem stanju lahko PB tudi obstane, če se med izvajanjem zgodi podatkovna nesreča, ker se v tem primeru transakcija ne konča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5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3">Podatkovne nesreče – Uvod..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7"><text:span text:style-name="T3">Obnavljanje PB mora zagotoviti, da se PB po nesreči obnovi v eno izmed veljavnih stanj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to je lahko zadnje veljavno stanje ali</text:span></text:p>
                  </text:list-item>
                  <text:list-item>
                    <text:p text:style-name="P7"><text:span text:style-name="T4">eno izmed prej veljavnih stanj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V vseh veljavnih stanjih so podatki med seboj sicer konsistentni, vprašanje je, ali so podatki konsistentni s stvarnostjo</text:span></text:p>
              </text:list-item>
              <text:list-item>
                <text:p text:style-name="P5"><text:span text:style-name="T3">S stvarnostjo so najbolj konsistentni podatki zadnjega veljavnega stanja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6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Podatkovne nesreče – Uvod..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5"><text:span text:style-name="T3">Obnavljanje ne obsega samo povrnitev PB v neko veljavno stanje, ampak tudi zagotavljanje podatkov, ki so potrebni za obnavljanje</text:span></text:p>
              </text:list-item>
              <text:list-item>
                <text:p text:style-name="P5"><text:span text:style-name="T3">Postopki za zagotavljanje obnovitvenih podatkov se morajo izvajati z ažuriranjem PB, v okviru transakcij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7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odatkovne nesreče – Uvod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3">Podatkovne nesreče – Uvod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5"><text:span text:style-name="T3">Posledično je to dodatna obremenitev sistema, kar pomeni slabše performanse</text:span></text:p>
              </text:list-item>
              <text:list-item>
                <text:p text:style-name="P5"><text:span text:style-name="T3">Čim hitrejšo in čim kakovostnejšo obnovitev PB po nesreči želimo, tem več dodatnih postopkov je potrebno izvajati med transakcijami</text:span></text:p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8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Transakcije.." draw:style-name="dp1" draw:master-page-name="Default" presentation:presentation-page-layout-name="AL3T10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Transakcije..</text:p>
              </text:list-header>
            </text:list>
          </draw:text-box>
        </draw:frame>
        <draw:frame presentation:style-name="pr6" draw:text-style-name="P2" draw:layer="layout" svg:width="22.208cm" svg:height="13.08cm" svg:x="1.693cm" svg:y="4.444cm" presentation:class="outline" presentation:user-transformed="true">
          <draw:text-box>
            <text:list text:style-name="L3">
              <text:list-item>
                <text:p text:style-name="P5"><text:span text:style-name="T5">Transakcija je logični vrstni red ažuriranj in povpraševanj, ki prevede PB iz enega v novo veljavno stanje. Transakcija ohranja konsistentnost podatkov v PB</text:span></text:p>
              </text:list-item>
              <text:list-item>
                <text:p text:style-name="P5"><text:span text:style-name="T5">Če hočemo ohraniti konsistentno PB, se mora transakcija izvesti v celoti, ali pa sploh ne. Oziroma: izvesti se morajo vsa ažuriranja transakcije ali nobeno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9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3">Transakcije..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5"><text:span text:style-name="T3">Transakcija se prične z operacijo “</text:span><text:span text:style-name="T6">Začetek transakcije</text:span><text:span text:style-name="T3">”, konča pa ali z ukazom “</text:span><text:span text:style-name="T6">Pomni</text:span><text:span text:style-name="T3">” (COMMIT) ali “</text:span><text:span text:style-name="T6">Pozabi</text:span><text:span text:style-name="T3">” (CANCEL, ROLLBACK)</text:span></text:p>
              </text:list-item>
              <text:list-item>
                <text:p text:style-name="P5"><text:span text:style-name="T3">Ukaz COMMIT: sporočilo SUPB, da so se vsa ažuriranja v okviru transakcije uspešno izvedla in da naj se vse spremembe v PB ohranijo</text:span></text:p>
              </text:list-item>
              <text:list-item>
                <text:p text:style-name="P5"><text:span text:style-name="T3">Ukaz ROLLBACK: navodilo SUPB, naj se vsa v okviru transakcije izvedena ažuriranja razveljavijo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10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0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Transakcije..</text:p>
              </text:list-header>
            </text:list>
          </draw:text-box>
        </draw:frame>
        <draw:frame presentation:style-name="pr7" draw:text-style-name="P2" draw:layer="layout" svg:width="21.586cm" svg:height="7.083cm" svg:x="1.905cm" svg:y="4.022cm" presentation:class="outline" presentation:user-transformed="true">
          <draw:text-box>
            <text:list text:style-name="L3">
              <text:list-item>
                <text:p text:style-name="P5"><text:span text:style-name="T5">Življenski cikel transakcije lahko predstavimo z diagramom prehajanja stanj – transakcija se nahaja v več stanjih</text:span></text:p>
              </text:list-item>
              <text:list-item>
                <text:p text:style-name="P5"><text:span text:style-name="T5">Transakcija je aktivna od ukaza “Začetek transakcije” do ukaza “Commit” (preide v stanje “uspešna transakcija”)</text:span></text:p>
              </text:list-item>
            </text:list>
          </draw:text-box>
        </draw:frame>
        <draw:frame draw:style-name="gr2" draw:layer="layout" svg:width="14.605cm" svg:height="4.996cm" svg:x="5.3cm" svg:y="12.131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7.063cm" svg:height="10.337cm" svg:x="5.888cm" svg:y="2.095cm" draw:page-number="11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0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3">Transakcije..</text:span></text:p>
              </text:list-header>
            </text:list>
          </draw:text-box>
        </draw:frame>
        <draw:frame presentation:style-name="pr8" draw:text-style-name="P2" draw:layer="layout" svg:width="22.397cm" svg:height="9.305cm" svg:x="1.904cm" svg:y="4.022cm" presentation:class="outline" presentation:user-transformed="true">
          <draw:text-box>
            <text:list text:style-name="L3">
              <text:list-item>
                <text:p text:style-name="P5"><text:span text:style-name="T5">Pri nekaterih vrstah obnavljanja mora SUPB vsa ažuriranja uspešne transakcije šele uveljaviti v PB, ker se dejanska ažuriranja v PB še niso izvedla</text:span></text:p>
              </text:list-item>
              <text:list-item>
                <text:p text:style-name="P5"><text:span text:style-name="T5">Ko je uveljavljanje ažuriranj izvedeno, postane transakcija uspešno zaključena (stanje “uspešno zaključena transakcija”)</text:span></text:p>
                <text:p text:style-name="P3"><text:span text:style-name="T5"/></text:p>
              </text:list-item>
            </text:list>
          </draw:text-box>
        </draw:frame>
        <draw:frame draw:style-name="gr2" draw:layer="layout" svg:width="14.203cm" svg:height="4.859cm" svg:x="9.499cm" svg:y="12.524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7.063cm" svg:height="10.337cm" svg:x="5.888cm" svg:y="2.095cm" draw:page-number="12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Transakcije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Transakcije</text:p>
              </text:list-header>
            </text:list>
          </draw:text-box>
        </draw:frame>
        <draw:frame presentation:style-name="pr9" draw:text-style-name="P2" draw:layer="layout" svg:width="22.013cm" svg:height="13.402cm" svg:x="1.697cm" svg:y="3.725cm" presentation:class="outline" presentation:user-transformed="true">
          <draw:text-box>
            <text:list text:style-name="L3">
              <text:list-item>
                <text:p text:style-name="P5"><text:span text:style-name="T3">Če se med uveljavljanjem ažuriranj zgodi podatkovna nesreča, postane transakcija ponesrečena</text:span></text:p>
              </text:list-item>
              <text:list-item>
                <text:p text:style-name="P5"><text:span text:style-name="T3">Tudi aktivna transakcija se lahko ponesreči in tako postane ponesrečena transakcija</text:span></text:p>
              </text:list-item>
              <text:list-item>
                <text:p text:style-name="P5"><text:span text:style-name="T3">V takih primerih mora SUPB poskrbeti za razveljavitev vseh morebitnih ažuriranj v PB, nato pa postane transakcija “neuspešno zaključena”</text:span></text:p>
              </text:list-item>
              <text:list-item>
                <text:p text:style-name="P5"><text:span text:style-name="T3">Če se transakcija ni ponesrečila po lastni krivdi (na primer zaradi neustreznih vhodnih podatkov), jo SUPB vrne v ponovno izvajanje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13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Vrste podatkovnih nesreč..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Vrste podatkovnih nesreč..</text:p>
              </text:list-header>
            </text:list>
          </draw:text-box>
        </draw:frame>
        <draw:frame presentation:style-name="pr10" draw:text-style-name="P2" draw:layer="layout" svg:width="22.014cm" svg:height="13.521cm" svg:x="1.693cm" svg:y="4.122cm" presentation:class="outline" presentation:user-transformed="true">
          <draw:text-box>
            <text:list text:style-name="L3">
              <text:list-item>
                <text:p text:style-name="P5">Podatkovne nesreče se med seboj razlikujejo: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po vzrokih</text:span></text:p>
                  </text:list-item>
                  <text:list-item>
                    <text:p text:style-name="P9"><text:span text:style-name="T7">po tem, kdo odkrije nesrečo</text:span></text:p>
                  </text:list-item>
                  <text:list-item>
                    <text:p text:style-name="P9"><text:span text:style-name="T7">po posledicah, ki jih povzroče</text:span></text:p>
                  </text:list-item>
                </text:list>
              </text:list-item>
            </text:list>
            <text:list text:style-name="L3">
              <text:list-item>
                <text:p text:style-name="P5">Od vrste podatkovnih nesreč so odvisni nadaljnji postopki obnavljanja</text:p>
              </text:list-item>
              <text:list-item>
                <text:p text:style-name="P5">Vrste podatkovnih nesreč: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transakcijske nesreče, ki jih odkrijejo uporabniški programi</text:span></text:p>
                  </text:list-item>
                  <text:list-item>
                    <text:p text:style-name="P9"><text:span text:style-name="T7">transakcijske nesreče, ki jih odkrije SUPB</text:span></text:p>
                  </text:list-item>
                  <text:list-item>
                    <text:p text:style-name="P9"><text:span text:style-name="T7">sistemske nesreče</text:span></text:p>
                  </text:list-item>
                  <text:list-item>
                    <text:p text:style-name="P9"><text:span text:style-name="T7">diskovne nesreč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14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Vrste podatkovnih nesreč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3">Vrste podatkovnih nesreč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5"><text:span text:style-name="T3">1. in 2. skupina predstavljata nesreče lokalnega značaja – samo posamezna transakcija se ne zaključi uspešno</text:span></text:p>
              </text:list-item>
              <text:list-item>
                <text:p text:style-name="P5"><text:span text:style-name="T3">3. in 4. skupina predstavlja nesreče s širšimi posledicami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15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Transakcijske nesreče..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Transakcijske nesreče..</text:p>
              </text:list-header>
            </text:list>
          </draw:text-box>
        </draw:frame>
        <draw:frame presentation:style-name="pr10" draw:text-style-name="P2" draw:layer="layout" svg:width="22.014cm" svg:height="13.204cm" svg:x="1.499cm" svg:y="3.725cm" presentation:class="outline" presentation:user-transformed="true">
          <draw:text-box>
            <text:list text:style-name="L3">
              <text:list-item>
                <text:p text:style-name="P5"><text:span text:style-name="T3">Transakcijske nesreče, ki jih odkrijejo uporabniški programi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4">Npr.: Med izvajanjem transakcije se lahko izkaže, da so vhodni podatki v protislovju s podatki v podatkovni bazi, in da transakcije ni mogoče uspešno izvesti. V takem primeru izda transakcijski program ukaz </text:span><text:span text:style-name="T8">Rollback</text:span><text:span text:style-name="T4"> SUPB, katerega naloga je nato, da vsa že izvedena ažuriranja podatkovne baze v okviru transakcije razveljavi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Pri izvajanju transakcije lahko pride do prekinitve izvajanja transakcijskega programa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4">Razlog je lahko slabo napisan ali slabo preizkušen transakcijski progr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16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3">Transakcijske nesreče..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5"><text:span text:style-name="T3">Transakcijo lahko prekine tudi proces za nadzor sočasnega izvajanja transakcij, če ugotovi, da se neka transakcija ne more sočasno izvajati z drugim, ker bi to ogrozilo konsistentnost PB. V tem primeru gre za transakcijsko nesrečo, ko jo odkrije SUPB.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17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Transakcijske nesreče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Transakcijske nesreče</text:p>
              </text:list-header>
            </text:list>
          </draw:text-box>
        </draw:frame>
        <draw:custom-shape draw:style-name="gr3" draw:text-style-name="P2" draw:layer="layout" svg:width="25.4cm" svg:height="0.001cm" svg:x="0cm" svg:y="6.482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19.398cm" svg:height="8.564cm" svg:x="2.902cm" svg:y="6.76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11" draw:text-style-name="P2" draw:layer="layout" svg:width="22.014cm" svg:height="1.175cm" svg:x="1.693cm" svg:y="4.122cm" presentation:class="outline" presentation:user-transformed="true">
          <draw:text-box>
            <text:list text:style-name="L3">
              <text:list-item>
                <text:p text:style-name="P10">Izvajanje transakcije: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18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Sistemske nesreče..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Sistemske nesreče..</text:p>
              </text:list-header>
            </text:list>
          </draw:text-box>
        </draw:frame>
        <draw:frame presentation:style-name="pr10" draw:text-style-name="P2" draw:layer="layout" svg:width="22.014cm" svg:height="13.204cm" svg:x="1.693cm" svg:y="4.122cm" presentation:class="outline" presentation:user-transformed="true">
          <draw:text-box>
            <text:list text:style-name="L3">
              <text:list-item>
                <text:p text:style-name="P5">Za sistemsko nesrečo štejemo izgubo podatkov v notranjem pomnilniku, zaradi prekinitve delovanja le-tega</text:p>
              </text:list-item>
              <text:list-item>
                <text:p text:style-name="P5">Napaka je lahko povzročena s: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prekinitvijo napajanja</text:span></text:p>
                  </text:list-item>
                  <text:list-item>
                    <text:p text:style-name="P9"><text:span text:style-name="T7">napako pri branju ukaza ali podatka iz notranjega pomnilnik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19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Sistemske nesreče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3">Sistemske nesreče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5"><text:span text:style-name="T3">Sistemska nesreča povzroči prekinitev izvajanja trenutno aktivnih transakcij</text:span></text:p>
              </text:list-item>
              <text:list-item>
                <text:p text:style-name="P5"><text:span text:style-name="T3">Pred nadaljnjo uporabo PB po sistemski nesreči, je potrebno obnoviti PB v zadnje veljavno stanje pred nesrečo in ponoviti izvajanje prekinjenih transakcij</text:span></text:p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20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Diskovne nesreče..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Diskovne nesreče..</text:p>
              </text:list-header>
            </text:list>
          </draw:text-box>
        </draw:frame>
        <draw:frame presentation:style-name="pr10" draw:text-style-name="P2" draw:layer="layout" svg:width="22.014cm" svg:height="13.204cm" svg:x="1.693cm" svg:y="4.122cm" presentation:class="outline" presentation:user-transformed="true">
          <draw:text-box>
            <text:list text:style-name="L3">
              <text:list-item>
                <text:p text:style-name="P5">Tudi podatki, ki se nahajajo na sekundarnem pomnilniku (trdi disk), se lahko uničijo ali izgubijo</text:p>
              </text:list-item>
              <text:list-item>
                <text:p text:style-name="P5">Razlogi za okvaro: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okvara diskovne površine</text:span></text:p>
                  </text:list-item>
                  <text:list-item>
                    <text:p text:style-name="P9"><text:span text:style-name="T7">okvara bralno pisalnih glav</text:span></text:p>
                  </text:list-item>
                  <text:list-item>
                    <text:p text:style-name="P9"><text:span text:style-name="T7">okvara krmilnika diska itd.</text:span></text:p>
                  </text:list-item>
                </text:list>
              </text:list-item>
            </text:list>
            <text:list text:style-name="L3">
              <text:list-item>
                <text:p text:style-name="P5">Tudi pri teh nesrečah so lahko nekatere transakcije med svojim izvajanjem prekinjene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21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Diskovne nesreče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3">Diskovne nesreče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5"><text:span text:style-name="T3">Ko PB spet začne delovati, je potrebno obnoviti PB v zadnje veljavno stanje pred nesrečo in ponoviti izvajanje prekinjenih transakcij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22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Vrste obnavljanja PB – Uvod..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Vrste obnavljanja PB – Uvod..</text:p>
              </text:list-header>
            </text:list>
          </draw:text-box>
        </draw:frame>
        <draw:frame presentation:style-name="pr9" draw:text-style-name="P2" draw:layer="layout" svg:width="22.014cm" svg:height="13.402cm" svg:x="1.693cm" svg:y="4.122cm" presentation:class="outline" presentation:user-transformed="true">
          <draw:text-box>
            <text:list text:style-name="L3">
              <text:list-item>
                <text:p text:style-name="P5"><text:span text:style-name="T3">Obnavljanje PB temelji na redundantnih podatkih</text:span></text:p>
              </text:list-item>
              <text:list-item>
                <text:p text:style-name="P5"><text:span text:style-name="T3">Redundantni podatki se generirajo občasno ali sočasno z izvajanjem operacij v okviru transakcij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23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3">Vrste obnavljanja PB – Uvod..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5"><text:span text:style-name="T3">Podatki za obnavljanje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4">kopija PB</text:span></text:p>
                  </text:list-item>
                  <text:list-item>
                    <text:p text:style-name="P9"><text:span text:style-name="T4">vhodni transakcijski podatki, na osnovi katerih se izvajajo transakcije in oznaka transakcijskega programa</text:span></text:p>
                  </text:list-item>
                  <text:list-item>
                    <text:p text:style-name="P9"><text:span text:style-name="T4">vrednosti zapisov v PB pred njihovim ažuriranjem (stare vrednosti zapisov) – omogoča razveljavitev ažuriranj neuspešno zaključenih transakcij</text:span></text:p>
                  </text:list-item>
                  <text:list-item>
                    <text:p text:style-name="P9"><text:span text:style-name="T4">vrednosti zapisov v PB po njihovem ažuriranju (nove vrednosti zapisov) – omogoča ponovitev ažuriranj uspešno izvedenih transakcij, ki so se izgubila v podatkovni nesreči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Za obnavljanje lahko uporabimo vse naštete podatke ali le nekatere izmed njih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24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Vrste obnavljanja PB – Uvod..</text:p>
              </text:list-header>
            </text:list>
          </draw:text-box>
        </draw:frame>
        <draw:frame presentation:style-name="pr9" draw:text-style-name="P2" draw:layer="layout" svg:width="22.014cm" svg:height="13.402cm" svg:x="1.693cm" svg:y="4.122cm" presentation:class="outline" presentation:user-transformed="true">
          <draw:text-box>
            <text:list text:style-name="L3">
              <text:list-item>
                <text:p text:style-name="P5">Obnavljanja se razlikujejo glede na: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hitrost obnovitve PB</text:span></text:p>
                  </text:list-item>
                  <text:list-item>
                    <text:p text:style-name="P9"><text:span text:style-name="T7">pogostost in količino beleženja redundantnih podatkov</text:span></text:p>
                  </text:list-item>
                  <text:list-item>
                    <text:p text:style-name="P9"><text:span text:style-name="T7">poslabšanja odzivnih časov, zaradi beleženja redundantnih podatkov</text:span></text:p>
                  </text:list-item>
                </text:list>
              </text:list-item>
            </text:list>
            <text:list text:style-name="L3">
              <text:list-item>
                <text:p text:style-name="P5">Čim pogostejše in v čim popolnejšem obsegu se beležijo redundantni podatki, tem <text:span text:style-name="T9">hitrejša </text:span>je<text:span text:style-name="T9"> </text:span>obnovitev PB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25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Vrste obnavljanja PB – Uvod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3">Vrste obnavljanja PB – Uvod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5"><text:span text:style-name="T3">S tem pa so povezani slabši odzivni časi SUPB in večji stroški zaradi dodatnega pomnilnega prostora</text:span></text:p>
              </text:list-item>
              <text:list-item>
                <text:p text:style-name="P5"><text:span text:style-name="T3">Odločiti se je potrebno za nek pameten kompromis med odzivnostjo in stroški!!!</text:span></text:p>
                <text:p text:style-name="P3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26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Dvojna podatkovna baza.." draw:style-name="dp1" draw:master-page-name="Default" presentation:presentation-page-layout-name="AL3T10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Dvojna podatkovna baza..</text:p>
              </text:list-header>
            </text:list>
          </draw:text-box>
        </draw:frame>
        <draw:frame presentation:style-name="pr6" draw:text-style-name="P2" draw:layer="layout" svg:width="22.208cm" svg:height="13.08cm" svg:x="1.693cm" svg:y="4.444cm" presentation:class="outline" presentation:user-transformed="true">
          <draw:text-box>
            <text:list text:style-name="L3">
              <text:list-item>
                <text:p text:style-name="P5"><text:span text:style-name="T10">V primeru vzdrževanja dvojne podatkovne baze obstaja več možnosti, kaj vse podvojiti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1">najenostavnejši primer: diskovni krmilnik zapisuje sočasno podatke na 2 fizično ločena diska. Če se ena PB pokvari, se uporablja njena dvojnica</text:span></text:p>
                  </text:list-item>
                  <text:list-item>
                    <text:p text:style-name="P9"><text:span text:style-name="T11">za večjo zanesljivost: podvoji se tudi diskovni krmilnik ali kar cel računalniški sistem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0">Omenjena zaščita je relativno draga. Omogoča pa hitro obnavljanje PB predvsem po diskovnih in delno sistemskih podatkovnih nesrečah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27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3">Dvojna podatkovna baza..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5"><text:span text:style-name="T3">Ob tem je koristno uporabljati še kakšen drug način beleženja redundantnih podatkov, zaradi primera, ko postaneta nedostopni obe PB. Na primer: izpad elektrike</text:span></text:p>
                <text:p text:style-name="P3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28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0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Dvojna podatkovna baza..</text:p>
              </text:list-header>
            </text:list>
          </draw:text-box>
        </draw:frame>
        <draw:frame presentation:style-name="pr6" draw:text-style-name="P2" draw:layer="layout" svg:width="22.208cm" svg:height="13.08cm" svg:x="1.693cm" svg:y="4.444cm" presentation:class="outline" presentation:user-transformed="true">
          <draw:text-box>
            <text:list text:style-name="L3">
              <text:list-item>
                <text:p text:style-name="P5"><text:span text:style-name="T5">Preprostejša varianta dvojne PB: kopija, kjer se vsebina PB periodično kopira na magnetni trak. Ali pa se PB delno ali v celoti “exportira” v datoteko na disk, ki je potem vir za obnovitev PB</text:span></text:p>
              </text:list-item>
              <text:list-item>
                <text:p text:style-name="P5"><text:span text:style-name="T5">Kopija PB omogoča popolno obnovitev PB v primeru diskovnih nesreč, s čimer preide v veljavno stanje, v katerem se je nahajala v trenutku izdelave kopije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29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Dvojna podatkovna baza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3">Dvojna podatkovna baza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5"><text:span text:style-name="T3">Med izdelavo kopije naj se transakcije ne bi izvajale, zato da se bo kopija PB zanesljivo nahajala v veljavnem stanju</text:span></text:p>
              </text:list-item>
              <text:list-item>
                <text:p text:style-name="P5"><text:span text:style-name="T3">PB je možno tudi delno ali inkrementalno kopirati. To kopiranje se lahko izvaja tudi v času, ko je PB v uporabi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30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Obnavljanje s senčnimi stranmi.." draw:style-name="dp1" draw:master-page-name="Default" presentation:presentation-page-layout-name="AL3T10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Obnavljanje s senčnimi stranmi..</text:p>
              </text:list-header>
            </text:list>
          </draw:text-box>
        </draw:frame>
        <draw:frame presentation:style-name="pr6" draw:text-style-name="P2" draw:layer="layout" svg:width="22.208cm" svg:height="13.08cm" svg:x="1.693cm" svg:y="4.444cm" presentation:class="outline" presentation:user-transformed="true">
          <draw:text-box>
            <text:list text:style-name="L3">
              <text:list-item>
                <text:p text:style-name="P5"><text:span text:style-name="T5">Obnavljanje s senčnimi stranmi je učinkovito predvsem pri transakcijskih podatkovnih nesrečah, ko je potrebno razveljaviti že izvedena ažuriranja PB</text:span></text:p>
              </text:list-item>
              <text:list-item>
                <text:p text:style-name="P5"><text:span text:style-name="T5">Princip delovanja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2">Strani notranjega pomnilnika, ki so bile ažurirane, se ne zapisujejo neposredno v PB, ampak na nezasedene bloke na disku</text:span></text:p>
                  </text:list-item>
                  <text:list-item>
                    <text:p text:style-name="P9"><text:span text:style-name="T12">Če se transakcija zaključi uspešno, se omenjeni novi bloki na disku vključijo v PB, namesto starih neažuriranih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Naslov vsake strani na disku je zapisan v indeksu strani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31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0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3">Obnavljanje s senčnimi stranmi..</text:span></text:p>
              </text:list-header>
            </text:list>
          </draw:text-box>
        </draw:frame>
        <draw:frame presentation:style-name="pr12" draw:text-style-name="P2" draw:layer="layout" svg:width="19.597cm" svg:height="4.958cm" svg:x="1.904cm" svg:y="4.021cm" presentation:class="outline" presentation:user-transformed="true">
          <draw:text-box>
            <text:list text:style-name="L3">
              <text:list-item>
                <text:p text:style-name="P5"><text:span text:style-name="T5">Obstajata dva indeksa strani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3">tekoči</text:span><text:span text:style-name="T12"> indeks strani</text:span></text:p>
                  </text:list-item>
                  <text:list-item>
                    <text:p text:style-name="P9"><text:span text:style-name="T13">senčni</text:span><text:span text:style-name="T12"> indeks strani</text:span></text:p>
                  </text:list-item>
                </text:list>
              </text:list-item>
            </text:list>
            <text:list text:style-name="L3">
              <text:list-header>
                <text:p text:style-name="P11"><text:span text:style-name="T14"/></text:p>
              </text:list-header>
            </text:list>
          </draw:text-box>
        </draw:frame>
        <draw:frame draw:style-name="gr5" draw:layer="layout" svg:width="19.2cm" svg:height="9.15cm" svg:x="2.897cm" svg:y="7.924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7.063cm" svg:height="10.337cm" svg:x="5.888cm" svg:y="2.095cm" draw:page-number="32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0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Obnavljanje s senčnimi stranmi..</text:p>
              </text:list-header>
            </text:list>
          </draw:text-box>
        </draw:frame>
        <draw:frame presentation:style-name="pr6" draw:text-style-name="P2" draw:layer="layout" svg:width="22.208cm" svg:height="13.08cm" svg:x="1.693cm" svg:y="4.444cm" presentation:class="outline" presentation:user-transformed="true">
          <draw:text-box>
            <text:list text:style-name="L3">
              <text:list-item>
                <text:p text:style-name="P5"><text:span text:style-name="T5">Na začetku transakcije sta oba indeksa enaka. Tekoči indeks se nahaja v notranjem pomnilniku, senčni pa na disku. Naslov senčnega indeksa na disku je zapisan v posebni startni datoteki</text:span></text:p>
              </text:list-item>
              <text:list-item>
                <text:p text:style-name="P5"><text:span text:style-name="T5">Operaciji PreberiBlok(X) in IzpišiBlok(X) uporabljata za dostop do blokov na disku (povpraševanje, ažuriranje) tekoči indeks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33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0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3">Obnavljanje s senčnimi stranmi..</text:span></text:p>
              </text:list-header>
            </text:list>
          </draw:text-box>
        </draw:frame>
        <draw:frame draw:style-name="gr5" draw:layer="layout" svg:width="21.004cm" svg:height="10.01cm" svg:x="2.099cm" svg:y="4.926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7.063cm" svg:height="10.337cm" svg:x="5.888cm" svg:y="2.095cm" draw:page-number="34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3">Obnavljanje s senčnimi stranmi..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5"><text:span text:style-name="T3">Ažurirni ukaz Spremeni(X,x) se izvede v naslednjih korakih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če se stran X s podatkom x še ne nahaja v notranjem pomnilniku, se izvede operacija PreberiBlok(X)</text:span></text:p>
                  </text:list-item>
                  <text:list-item>
                    <text:p text:style-name="P12"><text:span text:style-name="T3">zapisu x, ki se nahaja na strani X notranjega pomnilnika, se vrednost ustrezno spremeni</text:span></text:p>
                  </text:list-item>
                  <text:list-item>
                    <text:p text:style-name="P12"><text:span text:style-name="T3">če stran X z zapisom x še ni bila ažurirana (na disku), se na disku poišče še nerabljena stran in z njenim naslovom se v tekočem indeksu zamenja dosedanji naslov strani. Sicer ta nerabljena stran že obstaja za stran 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35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0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3">Obnavljanje s senčnimi stranmi..</text:span></text:p>
              </text:list-header>
            </text:list>
          </draw:text-box>
        </draw:frame>
        <draw:frame draw:style-name="gr5" draw:layer="layout" svg:width="21.004cm" svg:height="10.01cm" svg:x="2.099cm" svg:y="4.926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7.063cm" svg:height="10.337cm" svg:x="5.888cm" svg:y="2.095cm" draw:page-number="36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0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Obnavljanje s senčnimi stranmi..</text:p>
              </text:list-header>
            </text:list>
          </draw:text-box>
        </draw:frame>
        <draw:frame presentation:style-name="pr6" draw:text-style-name="P2" draw:layer="layout" svg:width="22.208cm" svg:height="13.08cm" svg:x="1.693cm" svg:y="4.444cm" presentation:class="outline" presentation:user-transformed="true">
          <draw:text-box>
            <text:list text:style-name="L5">
              <text:list-item>
                <text:p text:style-name="P5"><text:span text:style-name="T5">V primeru transakcijske nesreče, ko se izda ukaz Pozabi, se tekoči indeks strani preprosto prepiše s senčnim indeksom in v PB ni sledu o ažuriranjih, ki so se v okviru transakcij izvedla</text:span></text:p>
              </text:list-item>
              <text:list-item>
                <text:p text:style-name="P5"><text:span text:style-name="T5">Aktivirajo se senčne strani in transakcijski program lahko nadaljuje z izvajanjem naslednje transakcije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37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3">Obnavljanje s senčnimi stranmi..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5"><text:span text:style-name="T3">Ob uspešnem zaključku transakcije (ukaz Pomni), se izvede naslednje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4">vse ažurirane strani, ki se še nahajajo v pomnilniku, se izpišejo na disk,</text:span></text:p>
                  </text:list-item>
                  <text:list-item>
                    <text:p text:style-name="P9"><text:span text:style-name="T4">tekoči indeks strani se izpiše na prosto mesto na disk in to postane senčni indeks,</text:span></text:p>
                  </text:list-item>
                  <text:list-item>
                    <text:p text:style-name="P9"><text:span text:style-name="T4">naslov novega senčnega indeksa na disku se vpiše v startno datoteko.</text:span></text:p>
                  </text:list-item>
                </text:list>
              </text:list-item>
            </text:list>
            <text:list text:style-name="L3">
              <text:list-header>
                <text:p text:style-name="P13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38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Obnavljanje s senčnimi stranmi" draw:style-name="dp1" draw:master-page-name="Default" presentation:presentation-page-layout-name="AL3T10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Obnavljanje s senčnimi stranmi</text:p>
              </text:list-header>
            </text:list>
          </draw:text-box>
        </draw:frame>
        <draw:frame presentation:style-name="pr6" draw:text-style-name="P2" draw:layer="layout" svg:width="22.208cm" svg:height="13.08cm" svg:x="1.693cm" svg:y="4.444cm" presentation:class="outline" presentation:user-transformed="true">
          <draw:text-box>
            <text:list text:style-name="L3">
              <text:list-item>
                <text:p text:style-name="P5"><text:span text:style-name="T10">Če bi se med izvajanjem transakcije ali korakov 1-3 izvedla sistemska nesreča, bi SUPB ob ponovnem zagonu iz startne datoteke prebral naslov senčnega indeksa in na ta način prekinjena transakcija ne bi v PB pustila nobenih sledi</text:span></text:p>
              </text:list-item>
              <text:list-item>
                <text:p text:style-name="P5"><text:span text:style-name="T10">Obnavljanje s senčnimi stranmi ščiti PB pred transakcijskimi in sistemskimi nesrečami</text:span></text:p>
              </text:list-item>
              <text:list-item>
                <text:p text:style-name="P5"><text:span text:style-name="T10">Za zaščito pred diskovnimi nesrečami, je potrebno poskrbeti dodatno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39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Obnavljanje z dnevnikom in kopijo.." draw:style-name="dp1" draw:master-page-name="Default" presentation:presentation-page-layout-name="AL3T10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Obnavljanje z dnevnikom in kopijo..</text:p>
              </text:list-header>
            </text:list>
          </draw:text-box>
        </draw:frame>
        <draw:frame presentation:style-name="pr6" draw:text-style-name="P2" draw:layer="layout" svg:width="22.208cm" svg:height="13.08cm" svg:x="1.693cm" svg:y="4.444cm" presentation:class="outline" presentation:user-transformed="true">
          <draw:text-box>
            <text:list text:style-name="L3">
              <text:list-item>
                <text:p text:style-name="P5"><text:span text:style-name="T10">To obnavljanje temelji na izdelavi kopije PB in izdelavi dnevnika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1">s kopijo lahko PB obnovimo v veljavno stanje, ko se je izdelala kopija</text:span></text:p>
                  </text:list-item>
                  <text:list-item>
                    <text:p text:style-name="P9"><text:span text:style-name="T11">v dnevnik se zapisujejo podatki, s katerimi je možno s kopijo obnovljeno PB obnoviti v zadnje veljavno stanje tik pred nesrečo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0">Dnevnik vsebuje tudi podatke, s katerimi je možno ponovno izvesti tudi transakcije, ki so bile zaradi nesreče prekinjene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40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3">Obnavljanje z dnevnikom in kopijo..</text:span></text:p>
              </text:list-header>
            </text:list>
          </draw:text-box>
        </draw:frame>
        <draw:frame presentation:style-name="pr5" draw:text-style-name="P2" draw:layer="layout" svg:width="22.798cm" svg:height="13.899cm" svg:x="1.905cm" svg:y="4.022cm" presentation:class="outline" presentation:user-transformed="true">
          <draw:text-box>
            <text:list text:style-name="L3">
              <text:list-item>
                <text:p text:style-name="P5"><text:span text:style-name="T3">2 vrsti obnavljanja PB z dnevnikom glede na čas izvedbe ažuriranja PB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4">odloženo ažuriranje</text:span></text:p>
                  </text:list-item>
                  <text:list-item>
                    <text:p text:style-name="P9"><text:span text:style-name="T4">sprotno ažuriranj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5">Odloženo ažuriranje</text:span><text:span text:style-name="T3">: vsa ažuriranja v okviru transakcije se najprej shranijo v dnevnik. Pri uspešnem zaključku transakcije se izvede dejansko ažuriranje PB</text:span></text:p>
              </text:list-item>
              <text:list-item>
                <text:p text:style-name="P5"><text:span text:style-name="T15">Sprotno ažuriranje</text:span><text:span text:style-name="T3">: Vsa ažuriranja se izvajajo v PB. V dnevnik se vpisujejo le podatki, ki so potrebni za morebitno obnavljanje PB</text:span></text:p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41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Obnavljanje z dnevnikom in kopijo" draw:style-name="dp1" draw:master-page-name="Default" presentation:presentation-page-layout-name="AL3T10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Obnavljanje z dnevnikom in kopijo</text:p>
              </text:list-header>
            </text:list>
          </draw:text-box>
        </draw:frame>
        <draw:frame presentation:style-name="pr6" draw:text-style-name="P2" draw:layer="layout" svg:width="22.208cm" svg:height="13.08cm" svg:x="1.693cm" svg:y="4.444cm" presentation:class="outline" presentation:user-transformed="true">
          <draw:text-box>
            <text:list text:style-name="L3">
              <text:list-item>
                <text:p text:style-name="P5"><text:span text:style-name="T5">Performanse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2">Odloženo ažuriranje je učinkovitejše, če se v povprečju izvede več neuspešnih transakcij, ker v tem primeru ni treba spreminjati PB</text:span></text:p>
                  </text:list-item>
                  <text:list-item>
                    <text:p text:style-name="P9"><text:span text:style-name="T12">Sprotno ažuriranje je učinkovitejše, če se v povprečju izvede več uspešnih transakcij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42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Obnavljanje z dnevnikom in kopijo - Odloženo ažuriranje.." draw:style-name="dp1" draw:master-page-name="Default" presentation:presentation-page-layout-name="AL3T10">
        <draw:frame presentation:style-name="pr4" draw:text-style-name="P2" draw:layer="layout" svg:width="23.6cm" svg:height="1.446cm" svg:x="0.9cm" svg:y="1.606cm" presentation:class="title" presentation:user-transformed="true">
          <draw:text-box>
            <text:list text:style-name="L1">
              <text:list-header>
                <text:p text:style-name="P1"><text:span text:style-name="T3">Obnavljanje z dnevnikom in kopijo - Odloženo ažuriranje..</text:span></text:p>
              </text:list-header>
            </text:list>
          </draw:text-box>
        </draw:frame>
        <draw:frame presentation:style-name="pr6" draw:text-style-name="P2" draw:layer="layout" svg:width="22.208cm" svg:height="13.08cm" svg:x="1.693cm" svg:y="4.444cm" presentation:class="outline" presentation:user-transformed="true">
          <draw:text-box>
            <text:list text:style-name="L3">
              <text:list-item>
                <text:p text:style-name="P5"><text:span text:style-name="T5">V dnevnik se beležijo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2">zapisi, ki vsebujejo podatke, potrebne za izvedbo odloženega ažuriranja PB in </text:span></text:p>
                  </text:list-item>
                  <text:list-item>
                    <text:p text:style-name="P9"><text:span text:style-name="T12">podatki za njeno morebitno obnavljanj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Dnevnik je zaporedna datoteka, v katerem so zapisi urejeni po času njihovega nastanka</text:span></text:p>
              </text:list-item>
              <text:list-item>
                <text:p text:style-name="P5"><text:span text:style-name="T5">Zapisi se v dnevnik vedno dodajajo na konec datoteke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43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5"><text:span text:style-name="T3">Vsak zapis v dnevniku je opremljen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z enolično oznako transakcije - Ti</text:span></text:p>
                  </text:list-item>
                  <text:list-item>
                    <text:p text:style-name="P12"><text:span text:style-name="T3">s časom generiranja zapisa - t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Zapis ob začetku izvajanja transakcije vsebuje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oznako “Začetek”</text:span></text:p>
                  </text:list-item>
                  <text:list-item>
                    <text:p text:style-name="P12"><text:span text:style-name="T3">oznako transakcijskega programa Pj</text:span></text:p>
                  </text:list-item>
                  <text:list-item>
                    <text:p text:style-name="P12"><text:span text:style-name="T3">za vsak vhodni zapis pa par: (ImeZapisa, VrednostZapisa)</text:span></text:p>
                  </text:list-item>
                </text:list>
              </text:list-item>
            </text:list>
            <text:list text:style-name="L3">
              <text:list-header>
                <text:p text:style-name="P5"><text:span text:style-name="T3"/></text:p>
              </text:list-header>
            </text:list>
          </draw:text-box>
        </draw:frame>
        <draw:frame presentation:style-name="pr4" draw:text-style-name="P2" draw:layer="layout" svg:width="23.6cm" svg:height="1.446cm" svg:x="0.9cm" svg:y="1.606cm" presentation:class="title" presentation:user-transformed="true">
          <draw:text-box>
            <text:list text:style-name="L1">
              <text:list-header>
                <text:p text:style-name="P1"><text:span text:style-name="T3">Obnavljanje z dnevnikom in kopijo - Odloženo ažuriranje..</text:span></text:p>
              </text:list-header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44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0">
        <draw:frame presentation:style-name="pr6" draw:text-style-name="P2" draw:layer="layout" svg:width="22.208cm" svg:height="13.08cm" svg:x="1.693cm" svg:y="4.444cm" presentation:class="outline" presentation:user-transformed="true">
          <draw:text-box>
            <text:list text:style-name="L3">
              <text:list-item>
                <text:p text:style-name="P5"><text:span text:style-name="T5">Zapis ob ukazu za ažuriranje vsebuje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2">oznako NovaVrednost</text:span></text:p>
                  </text:list-item>
                  <text:list-item>
                    <text:p text:style-name="P9"><text:span text:style-name="T12">vrsto operacije: Dodaj, Izbriši, Spremeni</text:span></text:p>
                  </text:list-item>
                  <text:list-item>
                    <text:p text:style-name="P9"><text:span text:style-name="T12">par (NaslovZapisa, NovaVrednostZapisa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Zapis ob prehodu transakcije v stanje Uspešna transakcija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2">oznako Pomni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Zapis ob prehodu transakcije v stanje Neuspešna transakcija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2">oznako Pozabi</text:span></text:p>
                  </text:list-item>
                </text:list>
              </text:list-item>
            </text:list>
          </draw:text-box>
        </draw:frame>
        <draw:frame presentation:style-name="pr13" draw:text-style-name="P2" draw:layer="layout" svg:width="21.59cm" svg:height="2.625cm" svg:x="1.905cm" svg:y="1.016cm" presentation:class="title" presentation:user-transformed="true">
          <draw:text-box>
            <text:list text:style-name="L1">
              <text:list-header>
                <text:p text:style-name="P1"><text:span text:style-name="T3">Obnavljanje z dnevnikom in kopijo - Odloženo ažuriranje..</text:span></text:p>
              </text:list-header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45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0">
        <draw:frame presentation:style-name="pr6" draw:text-style-name="P2" draw:layer="layout" svg:width="22.208cm" svg:height="13.08cm" svg:x="1.693cm" svg:y="4.444cm" presentation:class="outline" presentation:user-transformed="true">
          <draw:text-box>
            <text:list text:style-name="L3">
              <text:list-item>
                <text:p text:style-name="P5"><text:span text:style-name="T5">Ker se sočasno lahko izvaja več transakcij so dnevniški zapisi teh transakcij lahko med seboj pomešani</text:span></text:p>
              </text:list-item>
              <text:list-item>
                <text:p text:style-name="P5"><text:span text:style-name="T5">Ko se transakcija prične izvajati, SUPB v dnevnik zapiše zapis:</text:span></text:p>
              </text:list-item>
            </text:list>
            <text:list text:style-name="L7">
              <text:list-item>
                <text:list>
                  <text:list-header>
                    <text:p text:style-name="P14"><text:span text:style-name="T16">Dodaj(D, &lt;Ti, t, Začetek, Pj, (V1, v1),...(Vn, vn)&gt;)</text:span></text:p>
                  </text:list-header>
                </text:list>
              </text:list-item>
            </text:list>
          </draw:text-box>
        </draw:frame>
        <draw:frame presentation:style-name="pr13" draw:text-style-name="P2" draw:layer="layout" svg:width="21.59cm" svg:height="2.625cm" svg:x="1.905cm" svg:y="1.016cm" presentation:class="title" presentation:user-transformed="true">
          <draw:text-box>
            <text:list text:style-name="L1">
              <text:list-header>
                <text:p text:style-name="P1"><text:span text:style-name="T3">Obnavljanje z dnevnikom in kopijo - Odloženo ažuriranje..</text:span></text:p>
              </text:list-header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46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5" draw:text-style-name="P2" draw:layer="layout" svg:width="23.195cm" svg:height="12.277cm" svg:x="1.904cm" svg:y="4.022cm" presentation:class="outline" presentation:user-transformed="true">
          <draw:text-box>
            <text:list text:style-name="L3">
              <text:list-item>
                <text:p text:style-name="P5"><text:span text:style-name="T3">Ob vsakem ažuriranju, ki se pojavi v okviru transakcije, se v dnevnik doda naslednji zapis:</text:span></text:p>
              </text:list-item>
            </text:list>
            <text:list text:style-name="L7">
              <text:list-item>
                <text:list>
                  <text:list-header>
                    <text:p text:style-name="P14"><text:span text:style-name="T17">Dodaj(D, &lt;Ti, t, NovaVrednost, vrsta-operacije, (X, x)&gt;)</text:span><text:span text:style-name="T4"> </text:span></text:p>
                  </text:list-header>
                </text:list>
              </text:list-item>
            </text:list>
            <text:list text:style-name="L3">
              <text:list-item>
                <text:p text:style-name="P5"><text:span text:style-name="T3">Ob neuspešnem zaključku transakcije (ukaz Pozabi) se v dnevnik doda:</text:span></text:p>
              </text:list-item>
            </text:list>
            <text:list text:style-name="L7">
              <text:list-item>
                <text:list>
                  <text:list-header>
                    <text:p text:style-name="P14"><text:span text:style-name="T17">Dodaj(D, &lt;Ti, t, Pozabi&gt;) </text:span></text:p>
                  </text:list-header>
                </text:list>
              </text:list-item>
            </text:list>
            <text:list text:style-name="L8">
              <text:list-item>
                <text:list>
                  <text:list-header>
                    <text:p text:style-name="P14"><text:span text:style-name="T4">in izbriše transakcijo iz liste aktivnih transakcij.</text:span></text:p>
                  </text:list-header>
                </text:list>
              </text:list-item>
            </text:list>
            <text:list text:style-name="L3">
              <text:list-header>
                <text:p text:style-name="P13"><text:span text:style-name="T4"/></text:p>
              </text:list-header>
            </text:list>
          </draw:text-box>
        </draw:frame>
        <draw:frame presentation:style-name="pr13" draw:text-style-name="P2" draw:layer="layout" svg:width="21.59cm" svg:height="2.625cm" svg:x="1.905cm" svg:y="1.016cm" presentation:class="title" presentation:user-transformed="true">
          <draw:text-box>
            <text:list text:style-name="L1">
              <text:list-header>
                <text:p text:style-name="P1"><text:span text:style-name="T3">Obnavljanje z dnevnikom in kopijo - Odloženo ažuriranje..</text:span></text:p>
              </text:list-header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47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0">
        <draw:frame presentation:style-name="pr6" draw:text-style-name="P2" draw:layer="layout" svg:width="23.209cm" svg:height="13.08cm" svg:x="1.692cm" svg:y="4.444cm" presentation:class="outline" presentation:user-transformed="true">
          <draw:text-box>
            <text:list text:style-name="L3">
              <text:list-item>
                <text:p text:style-name="P5"><text:span text:style-name="T5">Ob uspešnem zaključku trans. se v dnevnik doda zapis:</text:span></text:p>
              </text:list-item>
            </text:list>
            <text:list text:style-name="L7">
              <text:list-item>
                <text:list>
                  <text:list-header>
                    <text:p text:style-name="P15"><text:span text:style-name="T16">Dodaj(D, &lt;Ti, t, Pomni&gt;) </text:span></text:p>
                  </text:list-header>
                </text:list>
              </text:list-item>
            </text:list>
            <text:list text:style-name="L8">
              <text:list-item>
                <text:list>
                  <text:list-header>
                    <text:p text:style-name="P15"><text:span text:style-name="T12">poleg tega pa se izvede tudi uveljavitev sprememb v PB</text:span></text:p>
                  </text:list-header>
                </text:list>
              </text:list-item>
            </text:list>
            <text:list text:style-name="L3">
              <text:list-item>
                <text:p text:style-name="P5"><text:span text:style-name="T5">Uveljavitev sprememb v PB se izvede tako, da se bere dnevniške zapise z oznako NovaVrednost za transakcijo Ti (po času naprej), ter se izvedejo v njih zapisani ukazi operacij nad PB:</text:span></text:p>
              </text:list-item>
            </text:list>
            <text:list text:style-name="L7">
              <text:list-item>
                <text:list>
                  <text:list-header>
                    <text:p text:style-name="P15"><text:span text:style-name="T16">PoiščiPreberi(D, &lt;Ti, t, NovaVrednost, vrsta-operacije, (X, x)&gt;)</text:span></text:p>
                  </text:list-header>
                </text:list>
              </text:list-item>
            </text:list>
          </draw:text-box>
        </draw:frame>
        <draw:frame presentation:style-name="pr13" draw:text-style-name="P2" draw:layer="layout" svg:width="21.59cm" svg:height="2.625cm" svg:x="1.905cm" svg:y="1.016cm" presentation:class="title" presentation:user-transformed="true">
          <draw:text-box>
            <text:list text:style-name="L1">
              <text:list-header>
                <text:p text:style-name="P1"><text:span text:style-name="T3">Obnavljanje z dnevnikom in kopijo - Odloženo ažuriranje..</text:span></text:p>
              </text:list-header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48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Obnavljanje z dnevnikom in kopijo - Odloženo ažuriranje" draw:style-name="dp1" draw:master-page-name="Default" presentation:presentation-page-layout-name="AL2T1"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5"><text:span text:style-name="T3">Ko so izvedene vse operacije za Ti, ki so zapisane v dnevniku, SUPB zbriše Ti iz liste aktivnih transakcij</text:span></text:p>
                <text:p text:style-name="P3"><text:span text:style-name="T3"/></text:p>
              </text:list-item>
            </text:list>
          </draw:text-box>
        </draw:frame>
        <draw:frame presentation:style-name="pr13" draw:text-style-name="P2" draw:layer="layout" svg:width="21.59cm" svg:height="2.625cm" svg:x="1.905cm" svg:y="1.016cm" presentation:class="title" presentation:user-transformed="true">
          <draw:text-box>
            <text:list text:style-name="L1">
              <text:list-header>
                <text:p text:style-name="P1"><text:span text:style-name="T3">Obnavljanje z dnevnikom in kopijo - Odloženo ažuriranje</text:span></text:p>
              </text:list-header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49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Obnavljanje z dnevnikom in kopijo - Sprotno ažuriranje.." draw:style-name="dp1" draw:master-page-name="Default" presentation:presentation-page-layout-name="AL3T10">
        <draw:frame presentation:style-name="pr4" draw:text-style-name="P2" draw:layer="layout" svg:width="21.59cm" svg:height="2.631cm" svg:x="1.905cm" svg:y="1.013cm" presentation:class="title" presentation:user-transformed="true">
          <draw:text-box>
            <text:list text:style-name="L1">
              <text:list-header>
                <text:p text:style-name="P1"><text:span text:style-name="T3">Obnavljanje z dnevnikom in kopijo - Sprotno ažuriranje..</text:span></text:p>
              </text:list-header>
            </text:list>
          </draw:text-box>
        </draw:frame>
        <draw:frame presentation:style-name="pr6" draw:text-style-name="P2" draw:layer="layout" svg:width="22.208cm" svg:height="13.08cm" svg:x="1.693cm" svg:y="4.444cm" presentation:class="outline" presentation:user-transformed="true">
          <draw:text-box>
            <text:list text:style-name="L9">
              <text:list-item>
                <text:p text:style-name="P5"><text:span text:style-name="T5">V dnevnik se beležijo enake vrednosti, kot pri odloženem ažuriranju, dodatno pa še zapisi z vrednostmi pred ažuriranjem (stare vrednosti)</text:span></text:p>
              </text:list-item>
              <text:list-item>
                <text:p text:style-name="P5"><text:span text:style-name="T5">Zapisovanje ob začetku izvajanja transakcije, njenem uspešnem ali neuspešnem zaključku, je enako kot pri odloženem ažuriranju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50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5" draw:text-style-name="P2" draw:layer="layout" svg:width="22.997cm" svg:height="12.706cm" svg:x="1.904cm" svg:y="4.022cm" presentation:class="outline" presentation:user-transformed="true">
          <draw:text-box>
            <text:list text:style-name="L3">
              <text:list-item>
                <text:p text:style-name="P5"><text:span text:style-name="T3">Spremenjen je postopek pri ukazih za ažuriranje. Ob vsakem ukazu za ažuriranje se v dnevnik najprej doda zapis s staro vrednostjo:</text:span></text:p>
              </text:list-item>
            </text:list>
            <text:list text:style-name="L7">
              <text:list-item>
                <text:list>
                  <text:list-header>
                    <text:p text:style-name="P14"><text:span text:style-name="T17">Dodaj(D, &lt;Ti, t, StaraVrednost, vrsta-operacije, (X, x)&gt;)</text:span></text:p>
                  </text:list-header>
                </text:list>
              </text:list-item>
            </text:list>
            <text:list text:style-name="L3">
              <text:list-item>
                <text:p text:style-name="P5"><text:span text:style-name="T3">Nato se izvede ažuriranje podatkovne baze (spreminjanje, brisanje, dodajanje)</text:span></text:p>
              </text:list-item>
              <text:list-item>
                <text:p text:style-name="P5"><text:span text:style-name="T3">In nato še vpis v dnevnik:</text:span></text:p>
              </text:list-item>
            </text:list>
            <text:list text:style-name="L7">
              <text:list-item>
                <text:list>
                  <text:list-header>
                    <text:p text:style-name="P16"><text:span text:style-name="T17">Dodaj(D, &lt;Ti, t NovaVrednost, vrsta-operacije, (X, x)&gt;)</text:span><text:span text:style-name="T18"> </text:span></text:p>
                  </text:list-header>
                </text:list>
              </text:list-item>
            </text:list>
            <text:list text:style-name="L10">
              <text:list-header>
                <text:p text:style-name="P5"><text:span text:style-name="T18"/></text:p>
              </text:list-header>
            </text:list>
          </draw:text-box>
        </draw:frame>
        <draw:frame presentation:style-name="pr4" draw:text-style-name="P2" draw:layer="layout" svg:width="21.59cm" svg:height="2.631cm" svg:x="1.905cm" svg:y="1.013cm" presentation:class="title" presentation:user-transformed="true">
          <draw:text-box>
            <text:list text:style-name="L1">
              <text:list-header>
                <text:p text:style-name="P1"><text:span text:style-name="T3">Obnavljanje z dnevnikom in kopijo - Sprotno ažuriranje..</text:span></text:p>
              </text:list-header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51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Obnavljanje z dnevnikom in kopijo - Sprotno ažuriranje" draw:style-name="dp1" draw:master-page-name="Default" presentation:presentation-page-layout-name="AL3T10">
        <draw:frame presentation:style-name="pr6" draw:text-style-name="P2" draw:layer="layout" svg:width="22.208cm" svg:height="13.08cm" svg:x="1.693cm" svg:y="4.444cm" presentation:class="outline" presentation:user-transformed="true">
          <draw:text-box>
            <text:list text:style-name="L9">
              <text:list-item>
                <text:p text:style-name="P5"><text:span text:style-name="T5">Ob uspešnem zaključku transakcije se v dnevnik doda zapis Pomni, transakcija pa se izbriše iz liste aktivnih transakcij</text:span></text:p>
              </text:list-item>
              <text:list-item>
                <text:p text:style-name="P5"><text:span text:style-name="T5">Pri neuspešnem zaključku se v dnevnik najprej doda zapis Pozabi, nato pa je ažuriranja v bazi potrebno razveljaviti</text:span></text:p>
              </text:list-item>
              <text:list-item>
                <text:p text:style-name="P5"><text:span text:style-name="T5">Po razveljavitvi se transakcija zbriše iz liste aktivnih transakcij</text:span><text:span text:style-name="T19"> </text:span></text:p>
              </text:list-item>
            </text:list>
          </draw:text-box>
        </draw:frame>
        <draw:frame presentation:style-name="pr13" draw:text-style-name="P2" draw:layer="layout" svg:width="21.59cm" svg:height="2.625cm" svg:x="1.905cm" svg:y="1.016cm" presentation:class="title" presentation:user-transformed="true">
          <draw:text-box>
            <text:list text:style-name="L1">
              <text:list-header>
                <text:p text:style-name="P1"><text:span text:style-name="T3">Obnavljanje z dnevnikom in kopijo - Sprotno ažuriranje</text:span></text:p>
              </text:list-header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52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Obnavljanje z dnevnikom in kopijo - Razveljavitev transakcije.." draw:style-name="dp1" draw:master-page-name="Default" presentation:presentation-page-layout-name="AL3T10">
        <draw:frame presentation:style-name="pr4" draw:text-style-name="P2" draw:layer="layout" svg:width="21.59cm" svg:height="2.631cm" svg:x="1.905cm" svg:y="1.013cm" presentation:class="title" presentation:user-transformed="true">
          <draw:text-box>
            <text:list text:style-name="L1">
              <text:list-header>
                <text:p text:style-name="P1">Obnavljanje z dnevnikom in kopijo - Razveljavitev transakcije..</text:p>
              </text:list-header>
            </text:list>
          </draw:text-box>
        </draw:frame>
        <draw:frame presentation:style-name="pr6" draw:text-style-name="P2" draw:layer="layout" svg:width="22.208cm" svg:height="13.08cm" svg:x="1.693cm" svg:y="4.444cm" presentation:class="outline" presentation:user-transformed="true">
          <draw:text-box>
            <text:list text:style-name="L9">
              <text:list-item>
                <text:p text:style-name="P5"><text:span text:style-name="T5">Pri sprotnem ažuriranju se vse spremembe zapisov sproti vpisujejo v podatkovno bazo</text:span></text:p>
              </text:list-item>
              <text:list-item>
                <text:p text:style-name="P5"><text:span text:style-name="T5">V primeru transakcijske ali sistemske nesreče, je za nadaljevanje dela najprej potrebno odstraniti iz PB vsa ažuriranja oz. nastale spremembe, ki so nastale s strani prekinjenih transakcij. Pravimo, da SUPB v izvede razveljavitev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53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5"><text:span text:style-name="T3">Pri sprotnem ažuriranju se razveljavitev izvede tako, da se iz dnevnika bere stare zapise (StaraVrednost) od zadnjega proti prvemu po padajočem času t:</text:span></text:p>
              </text:list-item>
            </text:list>
            <text:list text:style-name="L7">
              <text:list-item>
                <text:list>
                  <text:list-header>
                    <text:p text:style-name="P17"><text:span text:style-name="T20">PoiščiPreberi(D, &lt;Ti, t, StaraVrednost, vrsta-operacije, (X, x)&gt;)</text:span></text:p>
                  </text:list-header>
                </text:list>
              </text:list-item>
            </text:list>
            <text:list text:style-name="L11">
              <text:list-item>
                <text:list>
                  <text:list-header>
                    <text:p text:style-name="P18"><text:span text:style-name="T20"/></text:p>
                  </text:list-header>
                </text:list>
              </text:list-item>
            </text:list>
          </draw:text-box>
        </draw:frame>
        <draw:frame presentation:style-name="pr4" draw:text-style-name="P2" draw:layer="layout" svg:width="21.59cm" svg:height="2.631cm" svg:x="1.905cm" svg:y="1.013cm" presentation:class="title" presentation:user-transformed="true">
          <draw:text-box>
            <text:list text:style-name="L1">
              <text:list-header>
                <text:p text:style-name="P1">Obnavljanje z dnevnikom in kopijo - Razveljavitev transakcije..</text:p>
              </text:list-header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54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5"><text:span text:style-name="T3">Za vsak tak prebrani dnevniški zapis se izvede ažuriranje PB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4">Če je bila operacija vrste Spremeni, se zapisu X priredi njegova stara vrednost: Spremeni (X,x=StaraVrednost)</text:span></text:p>
                  </text:list-item>
                  <text:list-item>
                    <text:p text:style-name="P9"><text:span text:style-name="T4">Če je bila operacije vrste Dodaj, se dodani zapis izbriše: Izbriši (X)</text:span></text:p>
                  </text:list-item>
                  <text:list-item>
                    <text:p text:style-name="P9"><text:span text:style-name="T4">Če je bila operacija vrste Izbriši, se izbrisani zapis doda nazaj v bazo: Dodaj (X,x=StaraVrednost)</text:span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1.59cm" svg:height="2.631cm" svg:x="1.905cm" svg:y="1.013cm" presentation:class="title" presentation:user-transformed="true">
          <draw:text-box>
            <text:list text:style-name="L1">
              <text:list-header>
                <text:p text:style-name="P1">Obnavljanje z dnevnikom in kopijo - Razveljavitev transakcije..</text:p>
              </text:list-header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55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Obnavljanje z dnevnikom in kopijo - Razveljavitev transakcije" draw:style-name="dp1" draw:master-page-name="Default" presentation:presentation-page-layout-name="AL2T1"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5"><text:span text:style-name="T3">V primeru sistemske nesreče je potrebno razveljaviti ažuriranja večih transakcij</text:span></text:p>
              </text:list-item>
              <text:list-item>
                <text:p text:style-name="P5"><text:span text:style-name="T3">V dnevniku so njihovi zapisi med seboj pomešani, vendar pa so urejeni po času, kar omogoča izvesti razveljavitev</text:span></text:p>
              </text:list-item>
            </text:list>
          </draw:text-box>
        </draw:frame>
        <draw:frame presentation:style-name="pr4" draw:text-style-name="P2" draw:layer="layout" svg:width="21.59cm" svg:height="2.631cm" svg:x="1.905cm" svg:y="1.013cm" presentation:class="title" presentation:user-transformed="true">
          <draw:text-box>
            <text:list text:style-name="L1">
              <text:list-header>
                <text:p text:style-name="P1">Obnavljanje z dnevnikom in kopijo - Razveljavitev transakcije</text:p>
              </text:list-header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56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Obnavljanje z dnevnikom in kopijo - Ponovitev ažuriranj transakcije" draw:style-name="dp1" draw:master-page-name="Default" presentation:presentation-page-layout-name="AL3T10">
        <draw:frame presentation:style-name="pr4" draw:text-style-name="P2" draw:layer="layout" svg:width="21.59cm" svg:height="2.631cm" svg:x="1.905cm" svg:y="1.013cm" presentation:class="title" presentation:user-transformed="true">
          <draw:text-box>
            <text:list text:style-name="L1">
              <text:list-header>
                <text:p text:style-name="P1"><text:span text:style-name="T3">Obnavljanje z dnevnikom in kopijo - Ponovitev ažuriranj transakcije</text:span></text:p>
              </text:list-header>
            </text:list>
          </draw:text-box>
        </draw:frame>
        <draw:frame presentation:style-name="pr6" draw:text-style-name="P2" draw:layer="layout" svg:width="22.208cm" svg:height="13.08cm" svg:x="1.693cm" svg:y="4.444cm" presentation:class="outline" presentation:user-transformed="true">
          <draw:text-box>
            <text:list text:style-name="L9">
              <text:list-item>
                <text:p text:style-name="P5"><text:span text:style-name="T5">Ažuriranja, ki jih izvede uspešna transakcija, je v primeru sistemskih in diskovnih podatkovnih nesreč treba ponoviti</text:span></text:p>
              </text:list-item>
              <text:list-item>
                <text:p text:style-name="P5"><text:span text:style-name="T5">Vzroki:</text:span></text:p>
              </text:list-item>
            </text:list>
            <text:list text:style-name="L12">
              <text:list-item>
                <text:list>
                  <text:list-item>
                    <text:p text:style-name="P9"><text:span text:style-name="T12">ker so se ažuriranja izgubila ali pa </text:span></text:p>
                  </text:list-item>
                  <text:list-item>
                    <text:p text:style-name="P9"><text:span text:style-name="T12">ni zanesljivo, da so se vsi datotečni vmesniki z ažuriranimi zapisi tudi izpisali na disk (sistemske nesreče)</text:span></text:p>
                  </text:list-item>
                </text:list>
              </text:list-item>
            </text:list>
            <text:list text:style-name="L9">
              <text:list-item>
                <text:p text:style-name="P5"><text:span text:style-name="T5">Po izvedeni ponovitvi se v PB zanesljivo nahajajo vsa ažuriranja, ki so jih izvedle uspešne transakcije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57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Obnavljanje z dnevnikom in kopijo - Obnavljanje po sistemskih in diskovnih nesrečah.." draw:style-name="dp1" draw:master-page-name="Default" presentation:presentation-page-layout-name="AL3T10">
        <draw:frame presentation:style-name="pr4" draw:text-style-name="P2" draw:layer="layout" svg:width="24.205cm" svg:height="2.631cm" svg:x="0.696cm" svg:y="1.013cm" presentation:class="title" presentation:user-transformed="true">
          <draw:text-box>
            <text:list text:style-name="L1">
              <text:list-header>
                <text:p text:style-name="P1">Obnavljanje z dnevnikom in kopijo - Obnavljanje po sistemskih in diskovnih nesrečah..</text:p>
              </text:list-header>
            </text:list>
          </draw:text-box>
        </draw:frame>
        <draw:frame presentation:style-name="pr6" draw:text-style-name="P2" draw:layer="layout" svg:width="22.208cm" svg:height="13.08cm" svg:x="1.693cm" svg:y="4.444cm" presentation:class="outline" presentation:user-transformed="true">
          <draw:text-box>
            <text:list text:style-name="L9">
              <text:list-item>
                <text:p text:style-name="P5"><text:span text:style-name="T10">Pri sistemskih podatkovnih nesrečah se prekine izvajanje trenutno aktivnih transakcij</text:span></text:p>
              </text:list-item>
              <text:list-item>
                <text:p text:style-name="P5"><text:span text:style-name="T10">Ohrani se PB na disku, izgubijo pa se podatki v notranjem pomnilniku</text:span></text:p>
              </text:list-item>
              <text:list-item>
                <text:p text:style-name="P5"><text:span text:style-name="T10">Po ponovnem zagonu je PB treba obnoviti, tako da najprej razdelimo transakcije na:</text:span></text:p>
              </text:list-item>
            </text:list>
            <text:list text:style-name="L12">
              <text:list-item>
                <text:list>
                  <text:list-item>
                    <text:p text:style-name="P9"><text:span text:style-name="T21">prekinjene transakcije: </text:span><text:span text:style-name="T11">v dnevniku obstajajo njihovi zapisi</text:span></text:p>
                  </text:list-item>
                  <text:list-item>
                    <text:p text:style-name="P9"><text:span text:style-name="T21">uspešne transakcije: </text:span><text:span text:style-name="T11">tiste, za katere obstaja v dnevniku zapis z oznako “Pomni” in </text:span></text:p>
                  </text:list-item>
                  <text:list-item>
                    <text:p text:style-name="P9"><text:span text:style-name="T21">neuspešne transakcije: </text:span><text:span text:style-name="T11">tiste, za katere obstaja v dnevniku zapis z oznako “Pozabi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58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Obnavljanje z dnevnikom in kopijo - Obnavljanje po sistemskih in diskovnih nesrečah" draw:style-name="dp1" draw:master-page-name="Default" presentation:presentation-page-layout-name="AL2T1">
        <draw:frame presentation:style-name="pr4" draw:text-style-name="P2" draw:layer="layout" svg:width="24.205cm" svg:height="2.631cm" svg:x="0.696cm" svg:y="1.013cm" presentation:class="title" presentation:user-transformed="true">
          <draw:text-box>
            <text:list text:style-name="L1">
              <text:list-header>
                <text:p text:style-name="P1">Obnavljanje z dnevnikom in kopijo - Obnavljanje po sistemskih in diskovnih nesrečah</text:p>
              </text:list-header>
            </text:list>
          </draw:text-box>
        </draw:frame>
        <draw:frame presentation:style-name="pr6" draw:text-style-name="P2" draw:layer="layout" svg:width="22.208cm" svg:height="13.08cm" svg:x="1.693cm" svg:y="4.444cm" presentation:class="outline" presentation:user-transformed="true">
          <draw:text-box>
            <text:list text:style-name="L9">
              <text:list-item>
                <text:p text:style-name="P3"><text:span text:style-name="T5">Obnavljanje uspešnih transakcij:</text:span></text:p>
              </text:list-item>
            </text:list>
            <text:list text:style-name="L12">
              <text:list-item>
                <text:list>
                  <text:list-item>
                    <text:p text:style-name="P19"><text:span text:style-name="T12">Pri njih nismo prepričani, ali so se strani, ki so jih transakcije ažurirale, zanesljivo zapisale na disk</text:span></text:p>
                  </text:list-item>
                  <text:list-item>
                    <text:p text:style-name="P19"><text:span text:style-name="T12">Zaradi tega je potrebno njihova ažuriranja ponoviti, tako pri uporabi sprotnega, kot odloženega ažuriranja</text:span></text:p>
                  </text:list-item>
                </text:list>
              </text:list-item>
            </text:list>
            <text:list text:style-name="L9">
              <text:list-item>
                <text:p text:style-name="P3"><text:span text:style-name="T5">Obnavljanje neuspešnih transakcij:</text:span></text:p>
              </text:list-item>
            </text:list>
            <text:list text:style-name="L12">
              <text:list-item>
                <text:list>
                  <text:list-item>
                    <text:p text:style-name="P19"><text:span text:style-name="T12">Pri teh transakcijah pri sprotnem ažuriranju nismo prepričani, ali so se njihova ažuriranja tudi že zares razveljavila v PB</text:span></text:p>
                  </text:list-item>
                  <text:list-item>
                    <text:p text:style-name="P19"><text:span text:style-name="T12">Take transakcije je zato potrebno ponovno razveljaviti</text:span></text:p>
                  </text:list-item>
                </text:list>
              </text:list-item>
            </text:list>
            <text:list text:style-name="L9">
              <text:list-item>
                <text:p text:style-name="P3"><text:span text:style-name="T5">Obnavljanje prekinjenih transakcij:</text:span></text:p>
              </text:list-item>
            </text:list>
            <text:list text:style-name="L12">
              <text:list-item>
                <text:list>
                  <text:list-item>
                    <text:p text:style-name="P19"><text:span text:style-name="T12">Najprej izvedemo njihovo razveljavitev, nato jih vrnemo transakcijskim programom v ponovno izvajanj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59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Obnavljanje z dnevnikom in kopijo - Kontrolna točka.." draw:style-name="dp1" draw:master-page-name="Default" presentation:presentation-page-layout-name="AL3T10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Obnavljanje z dnevnikom in kopijo - Kontrolna točka..</text:p>
              </text:list-header>
            </text:list>
          </draw:text-box>
        </draw:frame>
        <draw:frame presentation:style-name="pr6" draw:text-style-name="P2" draw:layer="layout" svg:width="22.208cm" svg:height="13.08cm" svg:x="1.693cm" svg:y="4.444cm" presentation:class="outline" presentation:user-transformed="true">
          <draw:text-box>
            <text:list text:style-name="L9">
              <text:list-item>
                <text:p text:style-name="P5"><text:span text:style-name="T10">Pri sistemskih nesrečah se pojavi vprašanje: Za koliko časa nazaj je potrebno uspešne transakcije ponoviti in neuspešne razveljaviti?</text:span></text:p>
              </text:list-item>
              <text:list-item>
                <text:p text:style-name="P5"><text:span text:style-name="T10">Odgovor: Ponoviti oz. razveljaviti je potrebno vse transakcije, katerih zapise najdemo v dnevniku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60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5" draw:text-style-name="P2" draw:layer="layout" svg:width="22.595cm" svg:height="14.188cm" svg:x="1.904cm" svg:y="4.022cm" presentation:class="outline" presentation:user-transformed="true">
          <draw:text-box>
            <text:list text:style-name="L3">
              <text:list-item>
                <text:p text:style-name="P5"><text:span text:style-name="T3">PROBLEM: Dnevnik se začne pisati od trenutka, ko je bila izdelana kopija PB. To pomeni, da je v določenih primerih potrebno obnoviti in razveljaviti veliko število transakcij, kar pomeni dolgotrajno obnavljanje!!!</text:span></text:p>
              </text:list-item>
              <text:list-item>
                <text:p text:style-name="P5"><text:span text:style-name="T3">REŠITEV: Čas obnavljanja skrajšamo z zahtevo po izpisu vseh datotečnih vmesnikov na disk. Tako smo prepričani, da so bile transakcije, ki so bile zaključene pred izpisom vmesnikov, zanesljivo uveljavljene ali razveljavljene v PB na disku</text:span></text:p>
              </text:list-item>
              <text:list-item>
                <text:p text:style-name="P5"><text:span text:style-name="T3">Temu postopku pravimo Kontrolna točka</text:span></text:p>
                <text:p text:style-name="P10"><text:span text:style-name="T3"/></text:p>
              </text:list-item>
            </text:list>
          </draw:text-box>
        </draw:frame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Obnavljanje z dnevnikom in kopijo - Kontrolna točka..</text:p>
              </text:list-header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61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3T10">
        <draw:frame presentation:style-name="pr6" draw:text-style-name="P2" draw:layer="layout" svg:width="22.208cm" svg:height="13.08cm" svg:x="1.693cm" svg:y="4.444cm" presentation:class="outline" presentation:user-transformed="true">
          <draw:text-box>
            <text:list text:style-name="L13">
              <text:list-item>
                <text:p text:style-name="P5"><text:span text:style-name="T10">Kontrolna točka se izvede v odvisnosti od števila transakcij na časovno enoto</text:span></text:p>
              </text:list-item>
              <text:list-item>
                <text:p text:style-name="P5"><text:span text:style-name="T10">Ob sistemski nesreči je potrebno razveljaviti oz. ponoviti le transakcije, ki so bile aktivne v času izdelave kontrolne točke, ali so se pričele izvajati kasneje</text:span></text:p>
              </text:list-item>
            </text:list>
          </draw:text-box>
        </draw:frame>
        <draw:frame presentation:style-name="pr13" draw:text-style-name="P2" draw:layer="layout" svg:width="21.59cm" svg:height="1.44cm" svg:x="1.905cm" svg:y="1.609cm" presentation:class="title" presentation:user-transformed="true">
          <draw:text-box>
            <text:list text:style-name="L1">
              <text:list-header>
                <text:p text:style-name="P1">Obnavljanje z dnevnikom in kopijo - Kontrolna točka..</text:p>
              </text:list-header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62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Obnavljanje z dnevnikom in kopijo - Kontrolna točka" draw:style-name="dp1" draw:master-page-name="Default" presentation:presentation-page-layout-name="AL2T1"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5"><text:span text:style-name="T3">Pri kontrolni točki se izvedejo naslednje operacije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4">prekine se izvajanje novih ukazov transakcijskih programov, dokončajo se vse razveljavitve in uveljavitve transakcij,</text:span></text:p>
                  </text:list-item>
                  <text:list-item>
                    <text:p text:style-name="P9"><text:span text:style-name="T4">izvede se izsiljeni izpis vseh datotečnih vmesnikov dnevnika na disk,</text:span></text:p>
                  </text:list-item>
                  <text:list-item>
                    <text:p text:style-name="P9"><text:span text:style-name="T4">izvede se izsiljeni izpis vseh datotečnih vmesnikov PB na disk,</text:span></text:p>
                  </text:list-item>
                  <text:list-item>
                    <text:p text:style-name="P9"><text:span text:style-name="T4">v dnevnik se doda zapis “Kontrolna točka” in izvede izsiljen izpis datotečnega vmesnika dnevnika na disk,</text:span></text:p>
                  </text:list-item>
                  <text:list-item>
                    <text:p text:style-name="P9"><text:span text:style-name="T4">v startno datoteko PB se zapiše naslov zapisa “Kontrolna točka” v dnevniku,</text:span></text:p>
                  </text:list-item>
                  <text:list-item>
                    <text:p text:style-name="P9"><text:span text:style-name="T4">nadaljuje se izvajanje ukazov transakcijskih programov.</text:span></text:p>
                  </text:list-item>
                </text:list>
              </text:list-item>
            </text:list>
            <text:list text:style-name="L3">
              <text:list-header>
                <text:p text:style-name="P20"><text:span text:style-name="T4"/></text:p>
              </text:list-header>
            </text:list>
          </draw:text-box>
        </draw:frame>
        <draw:frame presentation:style-name="pr13" draw:text-style-name="P2" draw:layer="layout" svg:width="21.59cm" svg:height="1.44cm" svg:x="1.905cm" svg:y="1.609cm" presentation:class="title" presentation:user-transformed="true">
          <draw:text-box>
            <text:list text:style-name="L1">
              <text:list-header>
                <text:p text:style-name="P1">Obnavljanje z dnevnikom in kopijo - Kontrolna točka</text:p>
              </text:list-header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63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Obnavljanje z dnevnikom in kopijo – Dnevnik.." draw:style-name="dp1" draw:master-page-name="Default" presentation:presentation-page-layout-name="AL3T10">
        <draw:frame presentation:style-name="pr4" draw:text-style-name="P2" draw:layer="layout" svg:width="22.798cm" svg:height="1.446cm" svg:x="1.905cm" svg:y="1.606cm" presentation:class="title" presentation:user-transformed="true">
          <draw:text-box>
            <text:list text:style-name="L1">
              <text:list-header>
                <text:p text:style-name="P1">Obnavljanje z dnevnikom in kopijo – Dnevnik..</text:p>
              </text:list-header>
            </text:list>
          </draw:text-box>
        </draw:frame>
        <draw:frame presentation:style-name="pr6" draw:text-style-name="P2" draw:layer="layout" svg:width="22.208cm" svg:height="13.08cm" svg:x="1.693cm" svg:y="4.444cm" presentation:class="outline" presentation:user-transformed="true">
          <draw:text-box>
            <text:list text:style-name="L9">
              <text:list-item>
                <text:p text:style-name="P5"><text:span text:style-name="T5">Dnevnik in kopija PB predstavljata redundantne podatke, ki omogočajo obnovitev po sistemskih in diskovnih nesrečah</text:span></text:p>
              </text:list-item>
              <text:list-item>
                <text:p text:style-name="P5"><text:span text:style-name="T5">Kopija in dnevnik se </text:span><text:span text:style-name="T22">ne</text:span><text:span text:style-name="T5"> shranjujeta v fizično istem zunanjem pomnilniku, kot PB. S tem se zmanjša možnost uničenja vseh podatkov</text:span></text:p>
              </text:list-item>
              <text:list-item>
                <text:p text:style-name="P5"><text:span text:style-name="T5">Dnevnik se uporablja tudi za tekoče razveljavljanje (sprotno ažuriranje) oz. uveljavljanje (odloženo ažuriranje). To mora biti izvedeno v čimkrajšem času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64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3T10">
        <draw:frame presentation:style-name="pr14" draw:text-style-name="P2" draw:layer="layout" svg:width="22.397cm" svg:height="7.704cm" svg:x="1.904cm" svg:y="4.021cm" presentation:class="outline" presentation:user-transformed="true">
          <draw:text-box>
            <text:list text:style-name="L3">
              <text:list-item>
                <text:p text:style-name="P5"><text:span text:style-name="T5">Najpogostejša varianta realizacije dnevnika: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23">dve dnevniški datoteki na disku in ena na magnetnem traku – arhivska</text:span></text:p>
                  </text:list-item>
                  <text:list-item>
                    <text:p text:style-name="P22"><text:span text:style-name="T23">Ob izvajanju transakcij se dnevniški zapisi vpisujejo v eno izmed datotek na disku (npr.: v dnevnik A)</text:span></text:p>
                  </text:list-item>
                  <text:list-item>
                    <text:p text:style-name="P22"><text:span text:style-name="T23">Ko se dnevnik A napolni približno 90%, se izvrši preklop vpisovanja</text:span></text:p>
                  </text:list-item>
                  <text:list-item>
                    <text:p text:style-name="P22"><text:span text:style-name="T23">Vsi dnevniški vpisi, ki se prično po preklopu, se vpisujejo v dnevnik B, zapisi transakcij, ki so se začele pred preklopom, pa se še naprej zapisujejo v dnevnik A.</text:span></text:p>
                    <text:p text:style-name="P21"><text:span text:style-name="T23"/></text:p>
                  </text:list-item>
                </text:list>
              </text:list-item>
            </text:list>
          </draw:text-box>
        </draw:frame>
        <draw:frame draw:style-name="gr6" draw:layer="layout" svg:width="18.402cm" svg:height="5.406cm" svg:x="3.497cm" svg:y="12.127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frame presentation:style-name="pr13" draw:text-style-name="P2" draw:layer="layout" svg:width="22.798cm" svg:height="1.44cm" svg:x="1.905cm" svg:y="1.609cm" presentation:class="title" presentation:user-transformed="true">
          <draw:text-box>
            <text:list text:style-name="L1">
              <text:list-header>
                <text:p text:style-name="P1">Obnavljanje z dnevnikom in kopijo – Dnevnik..</text:p>
              </text:list-header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65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Obnavljanje z dnevnikom in kopijo – Dnevnik" draw:style-name="dp1" draw:master-page-name="Default" presentation:presentation-page-layout-name="AL3T10">
        <draw:frame presentation:style-name="pr6" draw:text-style-name="P2" draw:layer="layout" svg:width="22.208cm" svg:height="13.08cm" svg:x="1.693cm" svg:y="4.444cm" presentation:class="outline" presentation:user-transformed="true">
          <draw:text-box>
            <text:list text:style-name="L12">
              <text:list-item>
                <text:list>
                  <text:list-item>
                    <text:p text:style-name="P23"><text:span text:style-name="T12">Ko se zaključijo vse transakcije, ki se vpisujejo v dnevnik A, se izvede kontrolna točka. S tem so se vse transakcije v A zaključile pred kontrolno točko</text:span></text:p>
                  </text:list-item>
                  <text:list-item>
                    <text:p text:style-name="P23"><text:span text:style-name="T12">Edina nesreča, pri kateri bi še potrebovali dnevniške zapise iz dnevnika A, je diskovna nesreča</text:span></text:p>
                  </text:list-item>
                  <text:list-item>
                    <text:p text:style-name="P23"><text:span text:style-name="T12">Ker se pri ponovitvi transakcijksih ažuriranj rabijo le zapisi z oznako “NovaVrednost”, se le ti pri arhiviranju dnevnika A prepišejo v arhivski dnevnik. Temu pravimo filtriranje</text:span></text:p>
                  </text:list-item>
                  <text:list-item>
                    <text:p text:style-name="P23"><text:span text:style-name="T12">Arhivski dnevnik vsebuje le še tiste zapise, ki bi jih utegnili rabiti za obnavljanje, kar dosti zmanjša majhna velikost arhivskega dnevnika</text:span></text:p>
                  </text:list-item>
                  <text:list-item>
                    <text:p text:style-name="P23"><text:span text:style-name="T12">Ko se napolni dnevnik B, se postopek preklopa in arhiviranja ponovi</text:span></text:p>
                  </text:list-item>
                </text:list>
              </text:list-item>
            </text:list>
          </draw:text-box>
        </draw:frame>
        <draw:frame presentation:style-name="pr13" draw:text-style-name="P2" draw:layer="layout" svg:width="22.798cm" svg:height="1.44cm" svg:x="1.905cm" svg:y="1.609cm" presentation:class="title" presentation:user-transformed="true">
          <draw:text-box>
            <text:list text:style-name="L1">
              <text:list-header>
                <text:p text:style-name="P1">Obnavljanje z dnevnikom in kopijo – Dnevnik</text:p>
              </text:list-header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66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3753" draw:end-color="#0079b6" draw:start-intensity="100%" draw:end-intensity="100%" draw:angle="0" draw:border="0%"/>
    <draw:gradient draw:name="Gradient_20_8" draw:display-name="Gradient 8" draw:style="rectangular" draw:cx="50%" draw:cy="50%" draw:start-color="#ffff00" draw:end-color="#50a5e4" draw:start-intensity="100%" draw:end-intensity="100%" draw:angle="22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0079b6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23cm" fo:margin-bottom="0.211cm" fo:line-height="11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ffff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rebuchet MS'" style:font-family-generic="swiss" style:font-pitch="variable" fo:color="#00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044cm" fo:margin-bottom="0.044cm" fo:line-height="11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ffff" fo:font-size="100%"/>
          </text:list-level-style-number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23cm" fo:margin-bottom="0.211cm" fo:line-height="11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ffff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bold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79b6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solid" svg:stroke-width="0.026cm" svg:stroke-color="#00476a" draw:stroke-linejoin="miter" draw:fill="solid" draw:fill-color="#0066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solid" svg:stroke-width="0.035cm" svg:stroke-color="#0066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solid" svg:stroke-width="0.026cm" svg:stroke-color="#006699" draw:stroke-linejoin="miter" draw:fill="gradient" draw:fill-color="#ffff0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solid" svg:stroke-width="0.026cm" svg:stroke-color="#50a5e4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T1" style:family="text">
      <style:text-properties fo:language="sl" fo:country="SI"/>
    </style:style>
    <style:style style:name="MT2" style:family="text">
      <style:text-properties fo:language="en" fo:country="GB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19cm" svg:height="5.939cm" svg:x="1cm" svg:y="2.877cm"/>
      <draw:page-thumbnail draw:layer="backgroundobjects" svg:width="7.919cm" svg:height="5.939cm" svg:x="1cm" svg:y="10.815cm"/>
      <draw:page-thumbnail draw:layer="backgroundobjects" svg:width="7.919cm" svg:height="5.939cm" svg:x="1cm" svg:y="18.753cm"/>
      <draw:page-thumbnail draw:layer="backgroundobjects" svg:width="7.919cm" svg:height="5.939cm" svg:x="9.92cm" svg:y="2.877cm"/>
      <draw:page-thumbnail draw:layer="backgroundobjects" svg:width="7.919cm" svg:height="5.939cm" svg:x="9.92cm" svg:y="10.815cm"/>
      <draw:page-thumbnail draw:layer="backgroundobjects" svg:width="7.919cm" svg:height="5.939cm" svg:x="9.92cm" svg:y="18.753cm"/>
      <draw:frame draw:style-name="Mgr1" draw:text-style-name="MP1" draw:layer="backgroundobjects" svg:width="8.175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75cm" svg:height="1.377cm" svg:x="10.664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75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75cm" svg:height="1.377cm" svg:x="10.664cm" svg:y="26.192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cm" svg:height="1.367cm" svg:x="0cm" svg:y="17.683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59cm" svg:height="1.446cm" svg:x="1.905cm" svg:y="1.606cm" presentation:class="title" presentation:placeholder="true">
        <draw:text-box/>
      </draw:frame>
      <draw:frame presentation:style-name="Default-outline1" draw:layer="backgroundobjects" svg:width="21.59cm" svg:height="12.277cm" svg:x="1.905cm" svg:y="4.022cm" presentation:class="outline" presentation:placeholder="true">
        <draw:text-box/>
      </draw:frame>
      <draw:frame presentation:style-name="Mpr1" draw:layer="backgroundobjects" svg:width="9.314cm" svg:height="1.023cm" svg:x="8.043cm" svg:y="17.779cm" presentation:class="footer">
        <draw:text-box>
          <text:list text:style-name="ML1">
            <text:list-header>
              <text:p><text:span text:style-name="MT1">- </text:span><text:span text:style-name="MT2"><text:page-number>&lt;number&gt;</text:page-number></text:span><text:span text:style-name="MT1"> -</text:span></text:p>
            </text:list-header>
          </text:list>
        </draw:text-box>
      </draw:frame>
      <draw:line draw:style-name="Mgr4" draw:text-style-name="MP4" draw:layer="backgroundobjects" svg:x1="1.905cm" svg:y1="3.175cm" svg:x2="23.495cm" svg:y2="3.175cm">
        <text:p/>
      </draw:line>
      <draw:custom-shape draw:style-name="Mgr5" draw:text-style-name="MP3" draw:layer="backgroundobjects" svg:width="0.556cm" svg:height="0.525cm" svg:x="23.032cm" svg:y="2.928cm">
        <text:p/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custom-shape draw:style-name="Mgr6" draw:text-style-name="MP3" draw:layer="backgroundobjects" svg:width="0.402cm" svg:height="0.401cm" svg:x="23.133cm" svg:y="2.9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Default-title" draw:layer="backgroundobjects" svg:width="0cm" svg:height="0cm" svg:x="0cm" svg:y="2.095cm" presentation:class="page"/>
        <draw:frame presentation:style-name="Default-notes" draw:layer="backgroundobjects" svg:width="15.071cm" svg:height="12.405cm" svg:x="1.884cm" svg:y="13.09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bnavljanje podatkovne baze</dc:title>
    <meta:initial-creator>Aljaz Zrnec</meta:initial-creator>
    <meta:creation-date>2004-11-08T23:01:34</meta:creation-date>
    <dc:creator>Rok Rupnik</dc:creator>
    <dc:date>2005-12-19T20:44:39</dc:date>
    <meta:editing-cycles>382</meta:editing-cycles>
    <meta:editing-duration>P1DT38M21S</meta:editing-duration>
    <meta:document-statistic meta:object-count="289"/>
    <meta:generator>LibreOffice/3.5$Linux_X86_64 LibreOffice_project/350m1$Build-2</meta:generator>
  </office:meta>
</office:document-meta>
</file>