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TrebuchetMS" svg:font-family="TrebuchetMS, Aria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0pt" style:font-size-asian="10pt" style:font-name-complex="Times New Roman" style:font-size-complex="10pt"/>
    </style:style>
    <style:style style:name="P2" style:family="paragraph" style:parent-style-name="Standard">
      <style:paragraph-properties fo:margin-left="0in" fo:margin-right="0in" fo:margin-top="0in" fo:margin-bottom="0in" fo:line-height="100%" fo:text-indent="0.4917in" style:auto-text-indent="false" style:text-autospace="none"/>
      <style:text-properties style:font-name="Times New Roman" fo:font-size="10pt" style:font-size-asian="10pt" style:font-name-complex="Times New Roman" style:font-size-complex="10pt" style:font-weight-complex="bold"/>
    </style:style>
    <style:style style:name="P3" style:family="paragraph" style:parent-style-name="Standard">
      <style:paragraph-properties fo:margin-left="0in" fo:margin-right="0in" fo:margin-top="0in" fo:margin-bottom="0in" fo:line-height="100%" fo:text-indent="0.4917in" style:auto-text-indent="false" style:text-autospace="none"/>
      <style:text-properties style:font-name="Times New Roman" fo:font-size="10pt" style:font-size-asian="10pt" style:font-name-complex="Times New Roman" style:font-size-complex="10pt"/>
    </style:style>
    <style:style style:name="P4" style:family="paragraph" style:parent-style-name="Standard">
      <style:paragraph-properties fo:margin-left="0in" fo:margin-right="0in" fo:margin-top="0in" fo:margin-bottom="0in" fo:line-height="100%" fo:text-indent="0.4917in" style:auto-text-indent="false" style:text-autospace="none"/>
      <style:text-properties style:font-name="Times New Roman" fo:font-size="9pt" style:font-size-asian="9pt" style:font-name-complex="Times New Roman" style:font-size-complex="9pt"/>
    </style:style>
    <style:style style:name="P5" style:family="paragraph" style:parent-style-name="Standard">
      <style:paragraph-properties fo:margin-top="0in" fo:margin-bottom="0in" fo:line-height="100%" style:text-autospace="none"/>
      <style:text-properties style:font-name="Times New Roman" fo:font-size="10pt" style:font-size-asian="10pt" style:font-name-complex="Times New Roman" style:font-size-complex="10pt" style:font-weight-complex="bold"/>
    </style:style>
    <style:style style:name="P6" style:family="paragraph" style:parent-style-name="Standard" style:list-style-name="WW8Num49">
      <style:paragraph-properties fo:margin-top="0in" fo:margin-bottom="0in" fo:line-height="100%" style:text-autospace="none"/>
      <style:text-properties style:font-name="Times New Roman" fo:font-size="10pt" style:font-size-asian="10pt" style:font-name-complex="Times New Roman" style:font-size-complex="10pt" style:font-weight-complex="bold"/>
    </style:style>
    <style:style style:name="P7" style:family="paragraph" style:parent-style-name="Standard" style:list-style-name="WW8Num74">
      <style:paragraph-properties fo:margin-top="0in" fo:margin-bottom="0in" fo:line-height="100%" style:text-autospace="none"/>
      <style:text-properties style:font-name="Times New Roman" fo:font-size="10pt" style:font-size-asian="10pt" style:font-name-complex="Times New Roman" style:font-size-complex="10pt" style:font-weight-complex="bold"/>
    </style:style>
    <style:style style:name="P8" style:family="paragraph" style:parent-style-name="Standard">
      <style:paragraph-properties fo:margin-top="0in" fo:margin-bottom="0in" fo:line-height="100%" style:text-autospace="none"/>
      <style:text-properties style:font-name="Times New Roman" fo:font-size="10pt" style:font-size-asian="10pt" style:font-name-complex="Times New Roman" style:font-size-complex="10pt"/>
    </style:style>
    <style:style style:name="P9" style:family="paragraph" style:parent-style-name="Standard" style:list-style-name="WW8Num27">
      <style:paragraph-properties fo:margin-top="0in" fo:margin-bottom="0in" fo:line-height="100%" style:text-autospace="none"/>
      <style:text-properties style:font-name="Times New Roman" fo:font-size="10pt" style:font-size-asian="10pt" style:font-name-complex="Times New Roman" style:font-size-complex="10pt"/>
    </style:style>
    <style:style style:name="P10" style:family="paragraph" style:parent-style-name="Standard" style:list-style-name="WW8Num62">
      <style:paragraph-properties fo:margin-top="0in" fo:margin-bottom="0in" fo:line-height="100%" style:text-autospace="none"/>
      <style:text-properties style:font-name="Times New Roman" fo:font-size="10pt" style:font-size-asian="10pt" style:font-name-complex="Times New Roman" style:font-size-complex="10pt"/>
    </style:style>
    <style:style style:name="P11" style:family="paragraph" style:parent-style-name="Standard" style:list-style-name="WW8Num84">
      <style:paragraph-properties fo:margin-top="0in" fo:margin-bottom="0in" fo:line-height="100%" style:text-autospace="none"/>
      <style:text-properties style:font-name="Times New Roman" fo:font-size="10pt" style:font-size-asian="10pt" style:font-name-complex="Times New Roman" style:font-size-complex="10pt"/>
    </style:style>
    <style:style style:name="P12" style:family="paragraph" style:parent-style-name="Standard" style:list-style-name="WW8Num57">
      <style:paragraph-properties fo:margin-top="0in" fo:margin-bottom="0in" fo:line-height="100%" style:text-autospace="none"/>
      <style:text-properties style:font-name="Times New Roman" fo:font-size="10pt" style:font-size-asian="10pt" style:font-name-complex="Times New Roman" style:font-size-complex="10pt"/>
    </style:style>
    <style:style style:name="P13" style:family="paragraph" style:parent-style-name="Standard" style:list-style-name="WW8Num49">
      <style:paragraph-properties fo:margin-top="0in" fo:margin-bottom="0in" fo:line-height="100%" style:text-autospace="none"/>
      <style:text-properties style:font-name="Times New Roman" fo:font-size="10pt" style:font-size-asian="10pt" style:font-name-complex="Times New Roman" style:font-size-complex="10pt"/>
    </style:style>
    <style:style style:name="P14" style:family="paragraph" style:parent-style-name="Standard" style:list-style-name="WW8Num24">
      <style:paragraph-properties fo:margin-top="0in" fo:margin-bottom="0in" fo:line-height="100%" style:text-autospace="none"/>
      <style:text-properties style:font-name="Times New Roman" fo:font-size="10pt" style:font-size-asian="10pt" style:font-name-complex="Times New Roman" style:font-size-complex="10pt"/>
    </style:style>
    <style:style style:name="P15" style:family="paragraph" style:parent-style-name="Standard" style:list-style-name="WW8Num1">
      <style:paragraph-properties fo:margin-top="0in" fo:margin-bottom="0in" fo:line-height="100%" style:text-autospace="none"/>
      <style:text-properties style:font-name="Times New Roman" fo:font-size="10pt" style:font-size-asian="10pt" style:font-name-complex="Times New Roman" style:font-size-complex="10pt"/>
    </style:style>
    <style:style style:name="P16" style:family="paragraph" style:parent-style-name="Standard" style:list-style-name="WW8Num5">
      <style:paragraph-properties fo:margin-top="0in" fo:margin-bottom="0in" fo:line-height="100%" style:text-autospace="none"/>
      <style:text-properties style:font-name="Times New Roman" fo:font-size="10pt" style:font-size-asian="10pt" style:font-name-complex="Times New Roman" style:font-size-complex="10pt"/>
    </style:style>
    <style:style style:name="P17" style:family="paragraph" style:parent-style-name="Standard" style:list-style-name="WW8Num31">
      <style:paragraph-properties fo:margin-top="0in" fo:margin-bottom="0in" fo:line-height="100%" style:text-autospace="none"/>
      <style:text-properties style:font-name="Times New Roman" fo:font-size="10pt" style:font-size-asian="10pt" style:font-name-complex="Times New Roman" style:font-size-complex="10pt"/>
    </style:style>
    <style:style style:name="P18" style:family="paragraph" style:parent-style-name="Standard" style:list-style-name="WW8Num23">
      <style:paragraph-properties fo:margin-top="0in" fo:margin-bottom="0in" fo:line-height="100%" style:text-autospace="none"/>
      <style:text-properties style:font-name="Times New Roman" fo:font-size="10pt" style:font-size-asian="10pt" style:font-name-complex="Times New Roman" style:font-size-complex="10pt"/>
    </style:style>
    <style:style style:name="P19" style:family="paragraph" style:parent-style-name="Standard" style:list-style-name="WW8Num11">
      <style:paragraph-properties fo:margin-top="0in" fo:margin-bottom="0in" fo:line-height="100%" style:text-autospace="none"/>
      <style:text-properties style:font-name="Times New Roman" fo:font-size="10pt" style:font-size-asian="10pt" style:font-name-complex="Times New Roman" style:font-size-complex="10pt"/>
    </style:style>
    <style:style style:name="P20" style:family="paragraph" style:parent-style-name="Standard" style:list-style-name="WW8Num21">
      <style:paragraph-properties fo:margin-top="0in" fo:margin-bottom="0in" fo:line-height="100%" style:text-autospace="none"/>
      <style:text-properties style:font-name="Times New Roman" fo:font-size="10pt" style:font-size-asian="10pt" style:font-name-complex="Times New Roman" style:font-size-complex="10pt"/>
    </style:style>
    <style:style style:name="P21" style:family="paragraph" style:parent-style-name="Standard" style:list-style-name="WW8Num2">
      <style:paragraph-properties fo:margin-top="0in" fo:margin-bottom="0in" fo:line-height="100%" style:text-autospace="none"/>
      <style:text-properties style:font-name="Times New Roman" fo:font-size="10pt" style:font-size-asian="10pt" style:font-name-complex="Times New Roman" style:font-size-complex="10pt"/>
    </style:style>
    <style:style style:name="P22" style:family="paragraph" style:parent-style-name="Standard" style:list-style-name="WW8Num50">
      <style:paragraph-properties fo:margin-top="0in" fo:margin-bottom="0in" fo:line-height="100%" style:text-autospace="none"/>
      <style:text-properties style:font-name="Times New Roman" fo:font-size="10pt" style:font-size-asian="10pt" style:font-name-complex="Times New Roman" style:font-size-complex="10pt"/>
    </style:style>
    <style:style style:name="P23" style:family="paragraph" style:parent-style-name="Standard" style:list-style-name="WW8Num40">
      <style:paragraph-properties fo:margin-top="0in" fo:margin-bottom="0in" fo:line-height="100%" style:text-autospace="none"/>
      <style:text-properties style:font-name="Times New Roman" fo:font-size="10pt" style:font-size-asian="10pt" style:font-name-complex="Times New Roman" style:font-size-complex="10pt"/>
    </style:style>
    <style:style style:name="P24" style:family="paragraph" style:parent-style-name="Standard" style:list-style-name="WW8Num82">
      <style:paragraph-properties fo:margin-top="0in" fo:margin-bottom="0in" fo:line-height="100%" style:text-autospace="none"/>
      <style:text-properties style:font-name="Times New Roman" fo:font-size="10pt" style:font-size-asian="10pt" style:font-name-complex="Times New Roman" style:font-size-complex="10pt"/>
    </style:style>
    <style:style style:name="P25" style:family="paragraph" style:parent-style-name="Standard" style:list-style-name="WW8Num55">
      <style:paragraph-properties fo:margin-top="0in" fo:margin-bottom="0in" fo:line-height="100%" style:text-autospace="none"/>
      <style:text-properties style:font-name="Times New Roman" fo:font-size="10pt" style:font-size-asian="10pt" style:font-name-complex="Times New Roman" style:font-size-complex="10pt"/>
    </style:style>
    <style:style style:name="P26" style:family="paragraph" style:parent-style-name="Standard" style:list-style-name="WW8Num47">
      <style:paragraph-properties fo:margin-top="0in" fo:margin-bottom="0in" fo:line-height="100%" style:text-autospace="none"/>
      <style:text-properties style:font-name="Times New Roman" fo:font-size="10pt" style:font-size-asian="10pt" style:font-name-complex="Times New Roman" style:font-size-complex="10pt"/>
    </style:style>
    <style:style style:name="P27" style:family="paragraph" style:parent-style-name="Standard" style:list-style-name="WW8Num54">
      <style:paragraph-properties fo:margin-top="0in" fo:margin-bottom="0in" fo:line-height="100%" style:text-autospace="none"/>
      <style:text-properties style:font-name="Times New Roman" fo:font-size="10pt" style:font-size-asian="10pt" style:font-name-complex="Times New Roman" style:font-size-complex="10pt"/>
    </style:style>
    <style:style style:name="P28" style:family="paragraph" style:parent-style-name="Standard" style:list-style-name="WW8Num12">
      <style:paragraph-properties fo:margin-top="0in" fo:margin-bottom="0in" fo:line-height="100%" style:text-autospace="none"/>
      <style:text-properties style:font-name="Times New Roman" fo:font-size="10pt" style:font-size-asian="10pt" style:font-name-complex="Times New Roman" style:font-size-complex="10pt"/>
    </style:style>
    <style:style style:name="P29" style:family="paragraph" style:parent-style-name="Standard" style:list-style-name="WW8Num67">
      <style:paragraph-properties fo:margin-top="0in" fo:margin-bottom="0in" fo:line-height="100%" style:text-autospace="none"/>
      <style:text-properties style:font-name="Times New Roman" fo:font-size="10pt" style:font-size-asian="10pt" style:font-name-complex="Times New Roman" style:font-size-complex="10pt"/>
    </style:style>
    <style:style style:name="P30" style:family="paragraph" style:parent-style-name="Standard" style:list-style-name="WW8Num48">
      <style:paragraph-properties fo:margin-top="0in" fo:margin-bottom="0in" fo:line-height="100%" style:text-autospace="none"/>
      <style:text-properties style:font-name="Times New Roman" fo:font-size="10pt" style:font-size-asian="10pt" style:font-name-complex="Times New Roman" style:font-size-complex="10pt"/>
    </style:style>
    <style:style style:name="P31" style:family="paragraph" style:parent-style-name="Standard" style:list-style-name="WW8Num38">
      <style:paragraph-properties fo:margin-top="0in" fo:margin-bottom="0in" fo:line-height="100%" style:text-autospace="none"/>
      <style:text-properties style:font-name="Times New Roman" fo:font-size="10pt" style:font-size-asian="10pt" style:font-name-complex="Times New Roman" style:font-size-complex="10pt"/>
    </style:style>
    <style:style style:name="P32" style:family="paragraph" style:parent-style-name="Standard" style:list-style-name="WW8Num69">
      <style:paragraph-properties fo:margin-top="0in" fo:margin-bottom="0in" fo:line-height="100%" style:text-autospace="none"/>
      <style:text-properties style:font-name="Times New Roman" fo:font-size="10pt" style:font-size-asian="10pt" style:font-name-complex="Times New Roman" style:font-size-complex="10pt"/>
    </style:style>
    <style:style style:name="P33" style:family="paragraph" style:parent-style-name="Standard" style:list-style-name="WW8Num77">
      <style:paragraph-properties fo:margin-top="0in" fo:margin-bottom="0in" fo:line-height="100%" style:text-autospace="none"/>
      <style:text-properties style:font-name="Times New Roman" fo:font-size="10pt" style:font-size-asian="10pt" style:font-name-complex="Times New Roman" style:font-size-complex="10pt"/>
    </style:style>
    <style:style style:name="P34" style:family="paragraph" style:parent-style-name="Standard" style:list-style-name="WW8Num72">
      <style:paragraph-properties fo:margin-top="0in" fo:margin-bottom="0in" fo:line-height="100%" style:text-autospace="none"/>
      <style:text-properties style:font-name="Times New Roman" fo:font-size="10pt" style:font-size-asian="10pt" style:font-name-complex="Times New Roman" style:font-size-complex="10pt"/>
    </style:style>
    <style:style style:name="P35" style:family="paragraph" style:parent-style-name="Standard" style:list-style-name="WW8Num25">
      <style:paragraph-properties fo:margin-top="0in" fo:margin-bottom="0in" fo:line-height="100%" style:text-autospace="none"/>
      <style:text-properties style:font-name="Times New Roman" fo:font-size="10pt" style:font-size-asian="10pt" style:font-name-complex="Times New Roman" style:font-size-complex="10pt"/>
    </style:style>
    <style:style style:name="P36" style:family="paragraph" style:parent-style-name="Standard" style:list-style-name="WW8Num18">
      <style:paragraph-properties fo:margin-top="0in" fo:margin-bottom="0in" fo:line-height="100%" style:text-autospace="none"/>
      <style:text-properties style:font-name="Times New Roman" fo:font-size="10pt" style:font-size-asian="10pt" style:font-name-complex="Times New Roman" style:font-size-complex="10pt"/>
    </style:style>
    <style:style style:name="P37" style:family="paragraph" style:parent-style-name="Standard" style:list-style-name="WW8Num4">
      <style:paragraph-properties fo:margin-top="0in" fo:margin-bottom="0in" fo:line-height="100%" style:text-autospace="none"/>
      <style:text-properties style:font-name="Times New Roman" fo:font-size="10pt" style:font-size-asian="10pt" style:font-name-complex="Times New Roman" style:font-size-complex="10pt"/>
    </style:style>
    <style:style style:name="P38" style:family="paragraph" style:parent-style-name="Standard" style:list-style-name="WW8Num9">
      <style:paragraph-properties fo:margin-top="0in" fo:margin-bottom="0in" fo:line-height="100%" style:text-autospace="none"/>
      <style:text-properties style:font-name="Times New Roman" fo:font-size="10pt" style:font-size-asian="10pt" style:font-name-complex="Times New Roman" style:font-size-complex="10pt"/>
    </style:style>
    <style:style style:name="P39" style:family="paragraph" style:parent-style-name="Standard" style:list-style-name="WW8Num81">
      <style:paragraph-properties fo:margin-top="0in" fo:margin-bottom="0in" fo:line-height="100%" style:text-autospace="none"/>
      <style:text-properties style:font-name="Times New Roman" fo:font-size="10pt" style:font-size-asian="10pt" style:font-name-complex="Times New Roman" style:font-size-complex="10pt"/>
    </style:style>
    <style:style style:name="P40" style:family="paragraph" style:parent-style-name="Standard" style:list-style-name="WW8Num14">
      <style:paragraph-properties fo:margin-top="0in" fo:margin-bottom="0in" fo:line-height="100%" style:text-autospace="none"/>
      <style:text-properties style:font-name="Times New Roman" fo:font-size="10pt" style:font-size-asian="10pt" style:font-name-complex="Times New Roman" style:font-size-complex="10pt"/>
    </style:style>
    <style:style style:name="P41" style:family="paragraph" style:parent-style-name="Standard" style:list-style-name="WW8Num22">
      <style:paragraph-properties fo:margin-top="0in" fo:margin-bottom="0in" fo:line-height="100%" style:text-autospace="none"/>
      <style:text-properties style:font-name="Times New Roman" fo:font-size="10pt" style:font-size-asian="10pt" style:font-name-complex="Times New Roman" style:font-size-complex="10pt"/>
    </style:style>
    <style:style style:name="P42" style:family="paragraph" style:parent-style-name="Standard" style:list-style-name="WW8Num20">
      <style:paragraph-properties fo:margin-top="0in" fo:margin-bottom="0in" fo:line-height="100%" style:text-autospace="none"/>
      <style:text-properties style:font-name="Times New Roman" fo:font-size="10pt" style:font-size-asian="10pt" style:font-name-complex="Times New Roman" style:font-size-complex="10pt"/>
    </style:style>
    <style:style style:name="P43" style:family="paragraph" style:parent-style-name="Standard" style:list-style-name="WW8Num26">
      <style:paragraph-properties fo:margin-top="0in" fo:margin-bottom="0in" fo:line-height="100%" style:text-autospace="none"/>
      <style:text-properties style:font-name="Times New Roman" fo:font-size="10pt" style:font-size-asian="10pt" style:font-name-complex="Times New Roman" style:font-size-complex="10pt"/>
    </style:style>
    <style:style style:name="P44" style:family="paragraph" style:parent-style-name="Standard" style:list-style-name="WW8Num17">
      <style:paragraph-properties fo:margin-top="0in" fo:margin-bottom="0in" fo:line-height="100%" style:text-autospace="none"/>
      <style:text-properties style:font-name="Times New Roman" fo:font-size="10pt" style:font-size-asian="10pt" style:font-name-complex="Times New Roman" style:font-size-complex="10pt"/>
    </style:style>
    <style:style style:name="P45" style:family="paragraph" style:parent-style-name="Standard" style:list-style-name="WW8Num65">
      <style:paragraph-properties fo:margin-top="0in" fo:margin-bottom="0in" fo:line-height="100%" style:text-autospace="none"/>
      <style:text-properties style:font-name="Times New Roman" fo:font-size="10pt" style:font-size-asian="10pt" style:font-name-complex="Times New Roman" style:font-size-complex="10pt"/>
    </style:style>
    <style:style style:name="P46" style:family="paragraph" style:parent-style-name="Standard" style:list-style-name="WW8Num74">
      <style:paragraph-properties fo:margin-top="0in" fo:margin-bottom="0in" fo:line-height="100%" style:text-autospace="none"/>
      <style:text-properties style:font-name="Times New Roman" fo:font-size="10pt" style:font-size-asian="10pt" style:font-name-complex="Times New Roman" style:font-size-complex="10pt"/>
    </style:style>
    <style:style style:name="P47" style:family="paragraph" style:parent-style-name="Standard" style:list-style-name="WW8Num10">
      <style:paragraph-properties fo:margin-top="0in" fo:margin-bottom="0in" fo:line-height="100%" style:text-autospace="none"/>
      <style:text-properties style:font-name="Times New Roman" fo:font-size="10pt" style:font-size-asian="10pt" style:font-name-complex="Times New Roman" style:font-size-complex="10pt"/>
    </style:style>
    <style:style style:name="P48" style:family="paragraph" style:parent-style-name="Standard" style:list-style-name="WW8Num64">
      <style:paragraph-properties fo:margin-top="0in" fo:margin-bottom="0in" fo:line-height="100%" style:text-autospace="none"/>
      <style:text-properties style:font-name="Times New Roman" fo:font-size="10pt" style:font-size-asian="10pt" style:font-name-complex="Times New Roman" style:font-size-complex="10pt"/>
    </style:style>
    <style:style style:name="P49" style:family="paragraph" style:parent-style-name="Standard" style:list-style-name="WW8Num59">
      <style:paragraph-properties fo:margin-top="0in" fo:margin-bottom="0in" fo:line-height="100%" style:text-autospace="none"/>
      <style:text-properties style:font-name="Times New Roman" fo:font-size="10pt" style:font-size-asian="10pt" style:font-name-complex="Times New Roman" style:font-size-complex="10pt"/>
    </style:style>
    <style:style style:name="P50" style:family="paragraph" style:parent-style-name="Standard" style:list-style-name="WW8Num30">
      <style:paragraph-properties fo:margin-top="0in" fo:margin-bottom="0in" fo:line-height="100%" style:text-autospace="none"/>
      <style:text-properties style:font-name="Times New Roman" fo:font-size="10pt" style:font-size-asian="10pt" style:font-name-complex="Times New Roman" style:font-size-complex="10pt"/>
    </style:style>
    <style:style style:name="P51" style:family="paragraph" style:parent-style-name="Standard" style:list-style-name="WW8Num56">
      <style:paragraph-properties fo:margin-top="0in" fo:margin-bottom="0in" fo:line-height="100%" style:text-autospace="none"/>
      <style:text-properties style:font-name="Times New Roman" fo:font-size="10pt" style:font-size-asian="10pt" style:font-name-complex="Times New Roman" style:font-size-complex="10pt"/>
    </style:style>
    <style:style style:name="P52" style:family="paragraph" style:parent-style-name="Standard" style:list-style-name="WW8Num29">
      <style:paragraph-properties fo:margin-top="0in" fo:margin-bottom="0in" fo:line-height="100%" style:text-autospace="none"/>
      <style:text-properties style:font-name="Times New Roman" fo:font-size="10pt" style:font-size-asian="10pt" style:font-name-complex="Times New Roman" style:font-size-complex="10pt"/>
    </style:style>
    <style:style style:name="P53" style:family="paragraph" style:parent-style-name="Standard">
      <style:paragraph-properties fo:margin-top="0in" fo:margin-bottom="0in" fo:line-height="100%" style:text-autospace="none"/>
      <style:text-properties style:font-name="Times New Roman" fo:font-size="10pt" style:text-underline-style="solid" style:text-underline-width="auto" style:text-underline-color="font-color" style:font-size-asian="10pt" style:font-name-complex="Times New Roman" style:font-size-complex="10pt" style:font-weight-complex="bold"/>
    </style:style>
    <style:style style:name="P54" style:family="paragraph" style:parent-style-name="Standard">
      <style:paragraph-properties fo:margin-top="0in" fo:margin-bottom="0in" fo:line-height="100%" style:text-autospace="none"/>
      <style:text-properties style:font-name="Times New Roman" fo:font-size="10pt" style:text-underline-style="solid" style:text-underline-width="auto" style:text-underline-color="font-color" style:font-size-asian="10pt" style:font-name-complex="Times New Roman" style:font-size-complex="10pt"/>
    </style:style>
    <style:style style:name="P55" style:family="paragraph" style:parent-style-name="Standard">
      <style:paragraph-properties fo:margin-top="0in" fo:margin-bottom="0in" fo:line-height="100%" style:text-autospace="none"/>
      <style:text-properties style:font-name="Times New Roman" fo:font-size="10pt" fo:font-weight="bold" style:font-size-asian="10pt" style:font-weight-asian="bold" style:font-name-complex="Times New Roman" style:font-size-complex="10pt" style:font-weight-complex="bold"/>
    </style:style>
    <style:style style:name="P56" style:family="paragraph" style:parent-style-name="Standard">
      <style:paragraph-properties fo:margin-top="0in" fo:margin-bottom="0in" fo:line-height="100%" style:text-autospace="none"/>
      <style:text-properties style:font-name="Times New Roman" fo:font-size="10pt" fo:font-weight="bold" style:font-size-asian="10pt" style:font-weight-asian="bold" style:font-name-complex="Times New Roman" style:font-size-complex="10pt"/>
    </style:style>
    <style:style style:name="P57" style:family="paragraph" style:parent-style-name="Standard">
      <style:paragraph-properties fo:margin-top="0in" fo:margin-bottom="0in" fo:line-height="100%" style:text-autospace="none"/>
      <style:text-properties style:font-name="TrebuchetMS" fo:font-size="9pt" style:font-size-asian="9pt" style:font-name-complex="TrebuchetMS" style:font-size-complex="9pt"/>
    </style:style>
    <style:style style:name="P58" style:family="paragraph" style:parent-style-name="Standard">
      <style:paragraph-properties fo:margin-top="0in" fo:margin-bottom="0in" fo:line-height="100%" fo:break-before="page" style:text-autospace="none"/>
      <style:text-properties style:font-name="Times New Roman" fo:font-size="12pt" fo:font-weight="bold" style:font-size-asian="12pt" style:font-weight-asian="bold" style:font-name-complex="Times New Roman" style:font-size-complex="12pt"/>
    </style:style>
    <style:style style:name="P59" style:family="paragraph" style:parent-style-name="Standard">
      <style:paragraph-properties fo:margin-top="0in" fo:margin-bottom="0in" fo:line-height="100%" fo:break-before="page" style:text-autospace="none"/>
      <style:text-properties style:font-name="Times New Roman" fo:font-size="12pt" fo:font-weight="bold" style:font-size-asian="12pt" style:font-weight-asian="bold" style:font-name-complex="Times New Roman" style:font-size-complex="12pt" style:font-weight-complex="bold"/>
    </style:style>
    <style:style style:name="P60" style:family="paragraph" style:parent-style-name="Standard">
      <style:paragraph-properties fo:margin-left="0.75in" fo:margin-right="0in" fo:margin-top="0in" fo:margin-bottom="0in" fo:line-height="100%" fo:text-indent="0in" style:auto-text-indent="false" style:text-autospace="none"/>
      <style:text-properties style:font-name="Times New Roman" fo:font-size="10pt" style:font-size-asian="10pt" style:font-name-complex="Times New Roman" style:font-size-complex="10pt" style:font-weight-complex="bold"/>
    </style:style>
    <style:style style:name="P61" style:family="paragraph" style:parent-style-name="Standard">
      <style:paragraph-properties fo:margin-left="0.25in" fo:margin-right="0in" fo:margin-top="0in" fo:margin-bottom="0in" fo:line-height="100%" fo:text-indent="0in" style:auto-text-indent="false" style:text-autospace="none"/>
      <style:text-properties style:font-name="Times New Roman" fo:font-size="10pt" style:font-size-asian="10pt" style:font-name-complex="Times New Roman" style:font-size-complex="10pt"/>
    </style:style>
    <style:style style:name="P62" style:family="paragraph" style:parent-style-name="Standard">
      <style:paragraph-properties fo:margin-left="0.25in" fo:margin-right="0in" fo:margin-top="0in" fo:margin-bottom="0in" fo:line-height="100%" fo:text-indent="0in" style:auto-text-indent="false" style:text-autospace="none"/>
      <style:text-properties style:font-name="Times New Roman" fo:font-size="10pt" style:font-size-asian="10pt" style:font-name-complex="Times New Roman" style:font-size-complex="10pt" style:font-weight-complex="bold"/>
    </style:style>
    <style:style style:name="P63" style:family="paragraph" style:parent-style-name="Standard">
      <style:paragraph-properties fo:margin-left="1.25in" fo:margin-right="0in" fo:margin-top="0in" fo:margin-bottom="0in" fo:line-height="100%" fo:text-indent="0in" style:auto-text-indent="false" style:text-autospace="none"/>
      <style:text-properties style:font-name="Times New Roman" fo:font-size="10pt" style:font-size-asian="10pt" style:font-name-complex="Times New Roman" style:font-size-complex="10pt" style:font-weight-complex="bold"/>
    </style:style>
    <style:style style:name="P64" style:family="paragraph" style:parent-style-name="Standard">
      <style:paragraph-properties fo:margin-left="0.4917in" fo:margin-right="0in" fo:margin-top="0in" fo:margin-bottom="0in" fo:line-height="100%" fo:text-indent="0.4917in" style:auto-text-indent="false" style:text-autospace="none"/>
      <style:text-properties style:font-name="Times New Roman" fo:font-size="10pt" style:font-size-asian="10pt" style:font-name-complex="Times New Roman" style:font-size-complex="10pt"/>
    </style:style>
    <style:style style:name="P65" style:family="paragraph" style:parent-style-name="No_20_Spacing" style:list-style-name="WW8Num73">
      <style:text-properties style:font-name="Times New Roman" fo:font-size="12pt" fo:font-weight="bold" style:font-size-asian="12pt" style:font-weight-asian="bold" style:font-name-complex="Times New Roman" style:font-size-complex="12pt"/>
    </style:style>
    <style:style style:name="P66" style:family="paragraph" style:parent-style-name="No_20_Spacing">
      <style:text-properties style:font-name="Times New Roman" fo:font-size="10pt" style:font-size-asian="10pt" style:font-name-complex="Times New Roman" style:font-size-complex="10pt"/>
    </style:style>
    <style:style style:name="P67" style:family="paragraph" style:parent-style-name="No_20_Spacing" style:list-style-name="WW8Num75">
      <style:text-properties style:font-name="Times New Roman" fo:font-size="10pt" style:font-size-asian="10pt" style:font-name-complex="Times New Roman" style:font-size-complex="10pt"/>
    </style:style>
    <style:style style:name="P68" style:family="paragraph" style:parent-style-name="No_20_Spacing" style:list-style-name="WW8Num75">
      <style:text-properties style:font-name="Times New Roman" fo:font-size="10pt" style:font-size-asian="10pt" style:font-name-complex="Times New Roman" style:font-size-complex="10pt" style:font-weight-complex="bold"/>
    </style:style>
    <style:style style:name="P69" style:family="paragraph" style:parent-style-name="No_20_Spacing">
      <style:text-properties style:font-name="Times New Roman" fo:font-size="10pt" fo:font-weight="bold" style:font-size-asian="10pt" style:font-weight-asian="bold" style:font-name-complex="Times New Roman" style:font-size-complex="10pt"/>
    </style:style>
    <style:style style:name="P70" style:family="paragraph" style:parent-style-name="No_20_Spacing" style:list-style-name="WW8Num73" style:master-page-name="Standard">
      <style:paragraph-properties style:page-number="auto"/>
      <style:text-properties style:font-name="Times New Roman" fo:font-size="12pt" fo:font-weight="bold" style:font-size-asian="12pt" style:font-weight-asian="bold" style:font-name-complex="Times New Roman" style:font-size-complex="12pt"/>
    </style:style>
    <style:style style:name="P71" style:family="paragraph" style:parent-style-name="List_20_Paragraph" style:list-style-name="WW8Num80">
      <style:paragraph-properties fo:margin-top="0in" fo:margin-bottom="0in" fo:line-height="100%" style:text-autospace="none"/>
      <style:text-properties style:font-name="Times New Roman" fo:font-size="10pt" style:font-size-asian="10pt" style:font-name-complex="Times New Roman" style:font-size-complex="10pt" style:font-weight-complex="bold"/>
    </style:style>
    <style:style style:name="P72" style:family="paragraph" style:parent-style-name="List_20_Paragraph" style:list-style-name="WW8Num7">
      <style:paragraph-properties fo:margin-top="0in" fo:margin-bottom="0in" fo:line-height="100%" style:text-autospace="none"/>
      <style:text-properties style:font-name="Times New Roman" fo:font-size="10pt" style:font-size-asian="10pt" style:font-name-complex="Times New Roman" style:font-size-complex="10pt" style:font-weight-complex="bold"/>
    </style:style>
    <style:style style:name="P73" style:family="paragraph" style:parent-style-name="List_20_Paragraph" style:list-style-name="WW8Num75">
      <style:paragraph-properties fo:margin-top="0in" fo:margin-bottom="0in" fo:line-height="100%" style:text-autospace="none"/>
      <style:text-properties style:font-name="Times New Roman" fo:font-size="10pt" style:font-size-asian="10pt" style:font-name-complex="Times New Roman" style:font-size-complex="10pt" style:font-weight-complex="bold"/>
    </style:style>
    <style:style style:name="P74" style:family="paragraph" style:parent-style-name="List_20_Paragraph" style:list-style-name="WW8Num66">
      <style:paragraph-properties fo:margin-top="0in" fo:margin-bottom="0in" fo:line-height="100%" style:text-autospace="none"/>
      <style:text-properties style:font-name="Times New Roman" fo:font-size="10pt" style:font-size-asian="10pt" style:font-name-complex="Times New Roman" style:font-size-complex="10pt" style:font-weight-complex="bold"/>
    </style:style>
    <style:style style:name="P75" style:family="paragraph" style:parent-style-name="List_20_Paragraph" style:list-style-name="WW8Num60">
      <style:paragraph-properties fo:margin-top="0in" fo:margin-bottom="0in" fo:line-height="100%" style:text-autospace="none"/>
      <style:text-properties style:font-name="Times New Roman" fo:font-size="10pt" style:font-size-asian="10pt" style:font-name-complex="Times New Roman" style:font-size-complex="10pt" style:font-weight-complex="bold"/>
    </style:style>
    <style:style style:name="P76" style:family="paragraph" style:parent-style-name="List_20_Paragraph" style:list-style-name="WW8Num52">
      <style:paragraph-properties fo:margin-top="0in" fo:margin-bottom="0in" fo:line-height="100%" style:text-autospace="none"/>
      <style:text-properties style:font-name="Times New Roman" fo:font-size="10pt" style:font-size-asian="10pt" style:font-name-complex="Times New Roman" style:font-size-complex="10pt" style:font-weight-complex="bold"/>
    </style:style>
    <style:style style:name="P77" style:family="paragraph" style:parent-style-name="List_20_Paragraph" style:list-style-name="WW8Num53">
      <style:paragraph-properties fo:margin-top="0in" fo:margin-bottom="0in" fo:line-height="100%" style:text-autospace="none"/>
      <style:text-properties style:font-name="Times New Roman" fo:font-size="10pt" style:font-size-asian="10pt" style:font-name-complex="Times New Roman" style:font-size-complex="10pt" style:font-weight-complex="bold"/>
    </style:style>
    <style:style style:name="P78" style:family="paragraph" style:parent-style-name="List_20_Paragraph" style:list-style-name="WW8Num83">
      <style:paragraph-properties fo:margin-top="0in" fo:margin-bottom="0in" fo:line-height="100%" style:text-autospace="none"/>
      <style:text-properties style:font-name="Times New Roman" fo:font-size="10pt" style:font-size-asian="10pt" style:font-name-complex="Times New Roman" style:font-size-complex="10pt" style:font-weight-complex="bold"/>
    </style:style>
    <style:style style:name="P79" style:family="paragraph" style:parent-style-name="List_20_Paragraph" style:list-style-name="WW8Num46">
      <style:paragraph-properties fo:margin-top="0in" fo:margin-bottom="0in" fo:line-height="100%" style:text-autospace="none"/>
      <style:text-properties style:font-name="Times New Roman" fo:font-size="10pt" style:font-size-asian="10pt" style:font-name-complex="Times New Roman" style:font-size-complex="10pt" style:font-weight-complex="bold"/>
    </style:style>
    <style:style style:name="P80" style:family="paragraph" style:parent-style-name="List_20_Paragraph" style:list-style-name="WW8Num58">
      <style:paragraph-properties fo:margin-top="0in" fo:margin-bottom="0in" fo:line-height="100%" style:text-autospace="none"/>
      <style:text-properties style:font-name="Times New Roman" fo:font-size="10pt" style:font-size-asian="10pt" style:font-name-complex="Times New Roman" style:font-size-complex="10pt" style:font-weight-complex="bold"/>
    </style:style>
    <style:style style:name="P81" style:family="paragraph" style:parent-style-name="List_20_Paragraph" style:list-style-name="WW8Num75">
      <style:paragraph-properties fo:margin-top="0in" fo:margin-bottom="0in" fo:line-height="100%" style:text-autospace="none"/>
      <style:text-properties style:font-name="Times New Roman" fo:font-size="10pt" style:font-size-asian="10pt" style:font-name-complex="Times New Roman" style:font-size-complex="10pt"/>
    </style:style>
    <style:style style:name="P82" style:family="paragraph" style:parent-style-name="List_20_Paragraph" style:list-style-name="WW8Num35">
      <style:paragraph-properties fo:margin-top="0in" fo:margin-bottom="0in" fo:line-height="100%" style:text-autospace="none"/>
      <style:text-properties style:font-name="Times New Roman" fo:font-size="10pt" style:font-size-asian="10pt" style:font-name-complex="Times New Roman" style:font-size-complex="10pt"/>
    </style:style>
    <style:style style:name="P83" style:family="paragraph" style:parent-style-name="List_20_Paragraph" style:list-style-name="WW8Num45">
      <style:paragraph-properties fo:margin-top="0in" fo:margin-bottom="0in" fo:line-height="100%" style:text-autospace="none"/>
      <style:text-properties style:font-name="Times New Roman" fo:font-size="10pt" style:font-size-asian="10pt" style:font-name-complex="Times New Roman" style:font-size-complex="10pt"/>
    </style:style>
    <style:style style:name="P84" style:family="paragraph" style:parent-style-name="List_20_Paragraph" style:list-style-name="WW8Num37">
      <style:paragraph-properties fo:margin-top="0in" fo:margin-bottom="0in" fo:line-height="100%" style:text-autospace="none"/>
      <style:text-properties style:font-name="Times New Roman" fo:font-size="10pt" style:font-size-asian="10pt" style:font-name-complex="Times New Roman" style:font-size-complex="10pt"/>
    </style:style>
    <style:style style:name="P85" style:family="paragraph" style:parent-style-name="List_20_Paragraph" style:list-style-name="WW8Num51">
      <style:paragraph-properties fo:margin-top="0in" fo:margin-bottom="0in" fo:line-height="100%" style:text-autospace="none"/>
      <style:text-properties style:font-name="Times New Roman" fo:font-size="10pt" style:font-size-asian="10pt" style:font-name-complex="Times New Roman" style:font-size-complex="10pt"/>
    </style:style>
    <style:style style:name="P86" style:family="paragraph" style:parent-style-name="List_20_Paragraph" style:list-style-name="WW8Num61">
      <style:paragraph-properties fo:margin-top="0in" fo:margin-bottom="0in" fo:line-height="100%" style:text-autospace="none"/>
      <style:text-properties style:font-name="Times New Roman" fo:font-size="10pt" style:font-size-asian="10pt" style:font-name-complex="Times New Roman" style:font-size-complex="10pt"/>
    </style:style>
    <style:style style:name="P87" style:family="paragraph" style:parent-style-name="List_20_Paragraph" style:list-style-name="WW8Num71">
      <style:paragraph-properties fo:margin-top="0in" fo:margin-bottom="0in" fo:line-height="100%" style:text-autospace="none"/>
      <style:text-properties style:font-name="Times New Roman" fo:font-size="10pt" style:font-size-asian="10pt" style:font-name-complex="Times New Roman" style:font-size-complex="10pt"/>
    </style:style>
    <style:style style:name="P88" style:family="paragraph" style:parent-style-name="List_20_Paragraph" style:list-style-name="WW8Num53">
      <style:paragraph-properties fo:margin-top="0in" fo:margin-bottom="0in" fo:line-height="100%" style:text-autospace="none"/>
      <style:text-properties style:font-name="Times New Roman" fo:font-size="10pt" style:font-size-asian="10pt" style:font-name-complex="Times New Roman" style:font-size-complex="10pt"/>
    </style:style>
    <style:style style:name="P89" style:family="paragraph" style:parent-style-name="List_20_Paragraph" style:list-style-name="WW8Num13">
      <style:paragraph-properties fo:margin-top="0in" fo:margin-bottom="0in" fo:line-height="100%" style:text-autospace="none"/>
      <style:text-properties style:font-name="Times New Roman" fo:font-size="10pt" style:font-size-asian="10pt" style:font-name-complex="Times New Roman" style:font-size-complex="10pt"/>
    </style:style>
    <style:style style:name="P90" style:family="paragraph" style:parent-style-name="List_20_Paragraph" style:list-style-name="WW8Num63">
      <style:paragraph-properties fo:margin-top="0in" fo:margin-bottom="0in" fo:line-height="100%" style:text-autospace="none"/>
      <style:text-properties style:font-name="Times New Roman" fo:font-size="10pt" style:font-size-asian="10pt" style:font-name-complex="Times New Roman" style:font-size-complex="10pt"/>
    </style:style>
    <style:style style:name="P91" style:family="paragraph" style:parent-style-name="List_20_Paragraph" style:list-style-name="WW8Num78">
      <style:paragraph-properties fo:margin-top="0in" fo:margin-bottom="0in" fo:line-height="100%" style:text-autospace="none"/>
      <style:text-properties style:font-name="Times New Roman" fo:font-size="10pt" style:font-size-asian="10pt" style:font-name-complex="Times New Roman" style:font-size-complex="10pt"/>
    </style:style>
    <style:style style:name="P92" style:family="paragraph" style:parent-style-name="List_20_Paragraph" style:list-style-name="WW8Num19">
      <style:paragraph-properties fo:margin-top="0in" fo:margin-bottom="0in" fo:line-height="100%" style:text-autospace="none"/>
      <style:text-properties style:font-name="Times New Roman" fo:font-size="10pt" style:font-size-asian="10pt" style:font-name-complex="Times New Roman" style:font-size-complex="10pt"/>
    </style:style>
    <style:style style:name="P93" style:family="paragraph" style:parent-style-name="List_20_Paragraph" style:list-style-name="WW8Num43">
      <style:paragraph-properties fo:margin-top="0in" fo:margin-bottom="0in" fo:line-height="100%" style:text-autospace="none"/>
      <style:text-properties style:font-name="Times New Roman" fo:font-size="10pt" style:font-size-asian="10pt" style:font-name-complex="Times New Roman" style:font-size-complex="10pt"/>
    </style:style>
    <style:style style:name="P94" style:family="paragraph" style:parent-style-name="List_20_Paragraph" style:list-style-name="WW8Num46">
      <style:paragraph-properties fo:margin-top="0in" fo:margin-bottom="0in" fo:line-height="100%" style:text-autospace="none"/>
      <style:text-properties style:font-name="Times New Roman" fo:font-size="10pt" style:font-size-asian="10pt" style:font-name-complex="Times New Roman" style:font-size-complex="10pt"/>
    </style:style>
    <style:style style:name="P95" style:family="paragraph" style:parent-style-name="List_20_Paragraph" style:list-style-name="WW8Num58">
      <style:paragraph-properties fo:margin-top="0in" fo:margin-bottom="0in" fo:line-height="100%" style:text-autospace="none"/>
      <style:text-properties style:font-name="Times New Roman" fo:font-size="10pt" style:font-size-asian="10pt" style:font-name-complex="Times New Roman" style:font-size-complex="10pt"/>
    </style:style>
    <style:style style:name="P96" style:family="paragraph" style:parent-style-name="List_20_Paragraph" style:list-style-name="WW8Num42">
      <style:paragraph-properties fo:margin-top="0in" fo:margin-bottom="0in" fo:line-height="100%" style:text-autospace="none"/>
      <style:text-properties style:font-name="Times New Roman" fo:font-size="10pt" style:font-size-asian="10pt" style:font-name-complex="Times New Roman" style:font-size-complex="10pt"/>
    </style:style>
    <style:style style:name="P97" style:family="paragraph" style:parent-style-name="List_20_Paragraph" style:list-style-name="WW8Num44">
      <style:paragraph-properties fo:margin-top="0in" fo:margin-bottom="0in" fo:line-height="100%" style:text-autospace="none"/>
      <style:text-properties style:font-name="Times New Roman" fo:font-size="10pt" style:font-size-asian="10pt" style:font-name-complex="Times New Roman" style:font-size-complex="10pt"/>
    </style:style>
    <style:style style:name="P98" style:family="paragraph" style:parent-style-name="List_20_Paragraph" style:list-style-name="WW8Num15">
      <style:paragraph-properties fo:margin-top="0in" fo:margin-bottom="0in" fo:line-height="100%" style:text-autospace="none"/>
      <style:text-properties style:font-name="Times New Roman" fo:font-size="10pt" style:font-size-asian="10pt" style:font-name-complex="Times New Roman" style:font-size-complex="10pt"/>
    </style:style>
    <style:style style:name="P99" style:family="paragraph" style:parent-style-name="List_20_Paragraph" style:list-style-name="WW8Num32">
      <style:paragraph-properties fo:margin-top="0in" fo:margin-bottom="0in" fo:line-height="100%" style:text-autospace="none"/>
      <style:text-properties style:font-name="Times New Roman" fo:font-size="10pt" style:font-size-asian="10pt" style:font-name-complex="Times New Roman" style:font-size-complex="10pt"/>
    </style:style>
    <style:style style:name="P100" style:family="paragraph" style:parent-style-name="List_20_Paragraph" style:list-style-name="WW8Num79">
      <style:paragraph-properties fo:margin-top="0in" fo:margin-bottom="0in" fo:line-height="100%" style:text-autospace="none"/>
      <style:text-properties style:font-name="Times New Roman" fo:font-size="10pt" style:font-size-asian="10pt" style:font-name-complex="Times New Roman" style:font-size-complex="10pt"/>
    </style:style>
    <style:style style:name="P101" style:family="paragraph" style:parent-style-name="List_20_Paragraph" style:list-style-name="WW8Num34">
      <style:paragraph-properties fo:margin-top="0in" fo:margin-bottom="0in" fo:line-height="100%" style:text-autospace="none"/>
      <style:text-properties style:font-name="Times New Roman" fo:font-size="10pt" style:font-size-asian="10pt" style:font-name-complex="Times New Roman" style:font-size-complex="10pt"/>
    </style:style>
    <style:style style:name="P102" style:family="paragraph" style:parent-style-name="List_20_Paragraph" style:list-style-name="WW8Num39">
      <style:paragraph-properties fo:margin-top="0in" fo:margin-bottom="0in" fo:line-height="100%" style:text-autospace="none"/>
      <style:text-properties style:font-name="Times New Roman" fo:font-size="10pt" style:font-size-asian="10pt" style:font-name-complex="Times New Roman" style:font-size-complex="10pt"/>
    </style:style>
    <style:style style:name="P103" style:family="paragraph" style:parent-style-name="List_20_Paragraph" style:list-style-name="WW8Num8">
      <style:paragraph-properties fo:margin-top="0in" fo:margin-bottom="0in" fo:line-height="100%" style:text-autospace="none"/>
      <style:text-properties style:font-name="Times New Roman" fo:font-size="10pt" style:font-size-asian="10pt" style:font-name-complex="Times New Roman" style:font-size-complex="10pt"/>
    </style:style>
    <style:style style:name="P104" style:family="paragraph" style:parent-style-name="List_20_Paragraph" style:list-style-name="WW8Num76">
      <style:paragraph-properties fo:margin-top="0in" fo:margin-bottom="0in" fo:line-height="100%" style:text-autospace="none"/>
      <style:text-properties style:font-name="Times New Roman" fo:font-size="10pt" style:font-size-asian="10pt" style:font-name-complex="Times New Roman" style:font-size-complex="10pt"/>
    </style:style>
    <style:style style:name="P105" style:family="paragraph" style:parent-style-name="List_20_Paragraph" style:list-style-name="WW8Num70">
      <style:paragraph-properties fo:margin-top="0in" fo:margin-bottom="0in" fo:line-height="100%" style:text-autospace="none"/>
      <style:text-properties style:font-name="Times New Roman" fo:font-size="10pt" style:font-size-asian="10pt" style:font-name-complex="Times New Roman" style:font-size-complex="10pt"/>
    </style:style>
    <style:style style:name="P106" style:family="paragraph" style:parent-style-name="List_20_Paragraph" style:list-style-name="WW8Num6">
      <style:paragraph-properties fo:margin-top="0in" fo:margin-bottom="0in" fo:line-height="100%" style:text-autospace="none"/>
      <style:text-properties style:font-name="Times New Roman" fo:font-size="10pt" style:font-size-asian="10pt" style:font-name-complex="Times New Roman" style:font-size-complex="10pt"/>
    </style:style>
    <style:style style:name="P107" style:family="paragraph" style:parent-style-name="List_20_Paragraph" style:list-style-name="WW8Num41">
      <style:paragraph-properties fo:margin-top="0in" fo:margin-bottom="0in" fo:line-height="100%" style:text-autospace="none"/>
      <style:text-properties style:font-name="Times New Roman" fo:font-size="10pt" style:font-size-asian="10pt" style:font-name-complex="Times New Roman" style:font-size-complex="10pt"/>
    </style:style>
    <style:style style:name="P108" style:family="paragraph" style:parent-style-name="List_20_Paragraph" style:list-style-name="WW8Num36">
      <style:paragraph-properties fo:margin-top="0in" fo:margin-bottom="0in" fo:line-height="100%" style:text-autospace="none"/>
      <style:text-properties style:font-name="Times New Roman" fo:font-size="10pt" style:font-size-asian="10pt" style:font-name-complex="Times New Roman" style:font-size-complex="10pt"/>
    </style:style>
    <style:style style:name="P109" style:family="paragraph" style:parent-style-name="List_20_Paragraph" style:list-style-name="WW8Num68">
      <style:paragraph-properties fo:margin-top="0in" fo:margin-bottom="0in" fo:line-height="100%" style:text-autospace="none"/>
      <style:text-properties style:font-name="Times New Roman" fo:font-size="10pt" style:font-size-asian="10pt" style:font-name-complex="Times New Roman" style:font-size-complex="10pt"/>
    </style:style>
    <style:style style:name="P110" style:family="paragraph" style:parent-style-name="List_20_Paragraph" style:list-style-name="WW8Num3">
      <style:paragraph-properties fo:margin-top="0in" fo:margin-bottom="0in" fo:line-height="100%" style:text-autospace="none"/>
      <style:text-properties style:font-name="Times New Roman" fo:font-size="10pt" style:font-size-asian="10pt" style:font-name-complex="Times New Roman" style:font-size-complex="10pt"/>
    </style:style>
    <style:style style:name="P111" style:family="paragraph" style:parent-style-name="List_20_Paragraph" style:list-style-name="WW8Num16">
      <style:paragraph-properties fo:margin-top="0in" fo:margin-bottom="0in" fo:line-height="100%" style:text-autospace="none"/>
      <style:text-properties style:font-name="Times New Roman" fo:font-size="10pt" style:font-size-asian="10pt" style:font-name-complex="Times New Roman" style:font-size-complex="10pt"/>
    </style:style>
    <style:style style:name="P112" style:family="paragraph" style:parent-style-name="List_20_Paragraph" style:list-style-name="WW8Num33">
      <style:paragraph-properties fo:margin-top="0in" fo:margin-bottom="0in" fo:line-height="100%" style:text-autospace="none"/>
      <style:text-properties style:font-name="Times New Roman" fo:font-size="10pt" style:font-size-asian="10pt" style:font-name-complex="Times New Roman" style:font-size-complex="10pt"/>
    </style:style>
    <style:style style:name="P113" style:family="paragraph" style:parent-style-name="List_20_Paragraph" style:list-style-name="WW8Num28">
      <style:paragraph-properties fo:margin-top="0in" fo:margin-bottom="0in" fo:line-height="100%" style:text-autospace="none"/>
      <style:text-properties style:font-name="Times New Roman" fo:font-size="12pt" fo:font-weight="bold" style:font-size-asian="12pt" style:font-weight-asian="bold" style:font-name-complex="Times New Roman" style:font-size-complex="12pt"/>
    </style:style>
    <style:style style:name="P114" style:family="paragraph" style:parent-style-name="List_20_Paragraph">
      <style:paragraph-properties fo:margin-left="0.7417in" fo:margin-right="0in" fo:margin-top="0in" fo:margin-bottom="0in" fo:line-height="100%" fo:text-indent="0in" style:auto-text-indent="false" style:text-autospace="none"/>
      <style:text-properties style:font-name="Times New Roman" fo:font-size="10pt" style:font-size-asian="10pt" style:font-name-complex="Times New Roman" style:font-size-complex="10pt" style:font-weight-complex="bold"/>
    </style:style>
    <style:style style:name="P115" style:family="paragraph" style:parent-style-name="List_20_Paragraph">
      <style:paragraph-properties fo:margin-left="0.75in" fo:margin-right="0in" fo:margin-top="0in" fo:margin-bottom="0in" fo:line-height="100%" fo:text-indent="0in" style:auto-text-indent="false" style:text-autospace="none"/>
      <style:text-properties style:font-name="Times New Roman" fo:font-size="10pt" style:font-size-asian="10pt" style:font-name-complex="Times New Roman" style:font-size-complex="10pt" style:font-weight-complex="bold"/>
    </style:style>
    <style:style style:name="P116" style:family="paragraph" style:parent-style-name="List_20_Paragraph">
      <style:paragraph-properties fo:margin-left="0.75in" fo:margin-right="0in" fo:margin-top="0in" fo:margin-bottom="0in" fo:line-height="100%" fo:text-indent="0in" style:auto-text-indent="false" style:text-autospace="none"/>
      <style:text-properties style:font-name="Times New Roman" fo:font-size="10pt" style:font-size-asian="10pt" style:font-name-complex="Times New Roman" style:font-size-complex="10pt"/>
    </style:style>
    <style:style style:name="P117" style:family="paragraph" style:parent-style-name="List_20_Paragraph">
      <style:paragraph-properties fo:margin-left="0in" fo:margin-right="0in" fo:margin-top="0in" fo:margin-bottom="0in" fo:line-height="100%" fo:text-indent="0in" style:auto-text-indent="false" style:text-autospace="none"/>
      <style:text-properties style:font-name="Times New Roman" fo:font-size="10pt" style:font-size-asian="10pt" style:font-name-complex="Times New Roman" style:font-size-complex="10pt"/>
    </style:style>
    <style:style style:name="P118" style:family="paragraph" style:parent-style-name="List_20_Paragraph">
      <style:paragraph-properties fo:margin-left="0in" fo:margin-right="0in" fo:margin-top="0in" fo:margin-bottom="0in" fo:line-height="100%" fo:text-indent="0in" style:auto-text-indent="false" style:text-autospace="none"/>
      <style:text-properties style:font-name="Times New Roman" fo:font-size="10pt" fo:font-weight="bold" style:font-size-asian="10pt" style:font-weight-asian="bold" style:font-name-complex="Times New Roman" style:font-size-complex="10pt"/>
    </style:style>
    <style:style style:name="P119" style:family="paragraph" style:parent-style-name="List_20_Paragraph">
      <style:paragraph-properties fo:margin-left="0.25in" fo:margin-right="0in" fo:margin-top="0in" fo:margin-bottom="0in" fo:line-height="100%" fo:text-indent="0in" style:auto-text-indent="false" style:text-autospace="none"/>
      <style:text-properties style:font-name="Times New Roman" fo:font-size="10pt" style:font-size-asian="10pt" style:font-name-complex="Times New Roman" style:font-size-complex="10pt"/>
    </style:style>
    <style:style style:name="P12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style:font-weight-complex="bold"/>
    </style:style>
    <style:style style:name="T5" style:family="text">
      <style:text-properties style:font-name-asian="Times New Roman"/>
    </style:style>
    <style:style style:name="T6" style:family="text">
      <style:text-properties style:font-name-asian="Times New Roman" style:font-weight-complex="bold"/>
    </style:style>
    <style:style style:name="T7" style:family="text">
      <style:text-properties style:font-style-complex="italic"/>
    </style:style>
    <style:style style:name="T8"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56610838" text:style-name="WW8Num73">
        <text:list-item>
          <text:p text:style-name="P70">Osnove in uvod</text:p>
        </text:list-item>
      </text:list>
      <text:p text:style-name="P66"/>
      <text:p text:style-name="P66"><text:span text:style-name="T1">Podatkovna baza</text:span> je zbirka medseboj logično povezanih podatkov, ki zadovoljujejo informacijske potrebe organizacije in njenih poslovnih procesov. PB je mehanizirana, večuporabniška, formalno definirana in centralno nadzorovana zbirka podatkov.</text:p>
      <text:p text:style-name="P66"/>
      <text:p text:style-name="P66"><text:span text:style-name="T1">Aplikacija</text:span> je program, ki v okviru IS delno ali v celoti podpira enega ali več poslovnih procesov in za shranjevanje podatkov uporablja PB.</text:p>
      <text:p text:style-name="P66"/>
      <text:p text:style-name="P66"><text:span text:style-name="T1">Podatki so</text:span> dejstva predstavljena z vrednostmi <text:s/>(številke, znaki, simboli), ki imajo pomen v določenem kontekstu.</text:p>
      <text:p text:style-name="P66"><text:line-break/><text:span text:style-name="T1">Podatek</text:span> je lahko:</text:p>
      <text:list xml:id="list418674242" text:style-name="WW8Num75">
        <text:list-item>
          <text:p text:style-name="P67">diskreten ; če se pri predstavitvi uporabljajo simboli npr. 25°C</text:p>
        </text:list-item>
        <text:list-item>
          <text:p text:style-name="P67">analogen ; če se za predstavitev uporablja kakšna fizikalna veličina npr. dolžina živosrebrovega stolpca</text:p>
        </text:list-item>
      </text:list>
      <text:p text:style-name="P66"/>
      <text:p text:style-name="P66"/>
      <text:list xml:id="list159071929" text:continue-list="list2056610838" text:style-name="WW8Num73">
        <text:list-item>
          <text:p text:style-name="P65">Relacijska algebra</text:p>
        </text:list-item>
      </text:list>
      <text:p text:style-name="P66"/>
      <text:p text:style-name="P66"><text:span text:style-name="T1">Relacijska algebra</text:span> vsebuje pet osnovnih operacij: <text:s/>selekcija, projekcija, <text:s/>kartezijski produkt, unija in razlika.</text:p>
      <text:p text:style-name="P66"/>
      <text:p text:style-name="P66"><text:span text:style-name="T1">Izpeljane operacije</text:span>: stik, presek, količnik.</text:p>
      <text:p text:style-name="P66"/>
      <text:p text:style-name="P66"><text:span text:style-name="T1">Stične operacije</text:span>: stik Theta, stik Equijoin, naravni stik in odprti stik</text:p>
      <text:p text:style-name="P66"/>
      <text:p text:style-name="P66">Vsak jezik, s katerim pridobimo relacije, ki jih je moč pridobiti z relacijskim računom je <text:span text:style-name="T1">relacijsko popoln</text:span>.</text:p>
      <text:p text:style-name="P66"/>
      <text:p text:style-name="P66"/>
      <text:list xml:id="list1097724134" text:continue-numbering="true" text:style-name="WW8Num73">
        <text:list-item>
          <text:p text:style-name="P65">SQL in QBE</text:p>
        </text:list-item>
      </text:list>
      <text:p text:style-name="P66"/>
      <text:p text:style-name="P66"><text:span text:style-name="T1">SQL</text:span> <text:s/>je transformacijsko usmerjen jezik, ki ga sestavljata dve skupini ukazov (DML in DDL).</text:p>
      <text:p text:style-name="P66"/>
      <text:p text:style-name="P66"><text:span text:style-name="T1">DDL</text:span> (Data Definition Language) zajema stavke za manipulacijo s strukturo PB:</text:p>
      <text:list xml:id="list239188846" text:continue-list="list418674242" text:style-name="WW8Num75">
        <text:list-item>
          <text:p text:style-name="P67">o<text:span text:style-name="T4">mogoča definiranje podatkovnih struktur, podatkovnih tipov ter integritetnih omejitev</text:span></text:p>
        </text:list-item>
        <text:list-item>
          <text:p text:style-name="P68">vse specifikacije oz. definicije so shranjene v podatkovni bazi (podatkovni slovar ali sistemski katalog). </text:p>
        </text:list-item>
        <text:list-item>
          <text:p text:style-name="P68">kreiranje tabele pomeni poseg v sistemski katalog</text:p>
        </text:list-item>
        <text:list-item>
          <text:p text:style-name="P68">praviloma se v okviru SUPB uporablja isti DDL za vse tri sheme (ali vsaj za zunanjo in konceptualno)</text:p>
        </text:list-item>
      </text:list>
      <text:p text:style-name="P2"/>
      <text:p text:style-name="P66"><text:span text:style-name="T1">DML</text:span> (Data Manipulation Language) zajema: SELECT, INSERT, DELETE, UPDATE.</text:p>
      <text:list xml:id="list1994777043" text:continue-numbering="true" text:style-name="WW8Num75">
        <text:list-item>
          <text:p text:style-name="P68">omogoča manipuliranje s podatki <text:s/>(insert, update, delete)</text:p>
        </text:list-item>
      </text:list>
      <text:p text:style-name="P69"/>
      <text:p text:style-name="P66"><text:span text:style-name="T1">Lastnosti <text:s/>SQL</text:span>:</text:p>
      <text:list xml:id="list937453884" text:continue-numbering="true" text:style-name="WW8Num75">
        <text:list-item>
          <text:p text:style-name="P67">enostaven</text:p>
        </text:list-item>
        <text:list-item>
          <text:p text:style-name="P67"><text:span text:style-name="T5"><text:s/></text:span>nepostopkoven</text:p>
        </text:list-item>
        <text:list-item>
          <text:p text:style-name="P67">uporaben v okviru številnih nalog</text:p>
        </text:list-item>
        <text:list-item>
          <text:p text:style-name="P67">obstaja ISO standard za SQL</text:p>
        </text:list-item>
        <text:list-item>
          <text:p text:style-name="P67">SQL de-facto in tudi uradno standardni jezik za delo z relacijskimi PB</text:p>
        </text:list-item>
        <text:list-item>
          <text:p text:style-name="P67">SQL je do sedaj edini široko sprejet standardni jezik za upravljanje s podatki</text:p>
        </text:list-item>
        <text:list-item>
          <text:p text:style-name="P67">pojavile so se specializirane implementacije SQL npr. OLAP</text:p>
        </text:list-item>
        <text:list-item>
          <text:p text:style-name="P67">SQL stavki so sestavljeni iz rezerviranih in uporabniško definiranih besed</text:p>
        </text:list-item>
      </text:list>
      <text:p text:style-name="P66"/>
      <text:p text:style-name="P66"><text:span text:style-name="T1">QBE</text:span> je vizualen način dostopa do podatkov PB z uporabo vzorcev poizvedb.</text:p>
      <text:p text:style-name="P66"/>
      <text:p text:style-name="P66"><text:span text:style-name="T1">QBE</text:span> omogoča (poizvedba ki jo uporabnik napiše v QBE se v ozadju prevede v SQL):</text:p>
      <text:list xml:id="list1152396511" text:continue-numbering="true" text:style-name="WW8Num75">
        <text:list-item>
          <text:p text:style-name="P67">poizvedeti po podatkih ene ali več tabel</text:p>
        </text:list-item>
        <text:list-item>
          <text:p text:style-name="P67">določiti stolpce, ki jih želimo imeti v pogovoru</text:p>
        </text:list-item>
        <text:list-item>
          <text:p text:style-name="P67">določiti kriterije za izbiro vrstic</text:p>
        </text:list-item>
      </text:list>
      <text:p text:style-name="P1"/>
      <text:p text:style-name="P1"/>
      <text:p text:style-name="P1"/>
      <text:p text:style-name="P1"/>
      <text:list xml:id="list1086570527" text:continue-list="list1097724134" text:style-name="WW8Num73">
        <text:list-item>
          <text:p text:style-name="P65"><text:soft-page-break/>Nivoji abstrakcije, podatkovna neodvisnost in osnove SUPB</text:p>
        </text:list-item>
      </text:list>
      <text:p text:style-name="P66"/>
      <text:p text:style-name="P69">Zakaj več nivojev abstrakcije?</text:p>
      <text:list xml:id="list1136663856" text:continue-list="list1152396511" text:style-name="WW8Num75">
        <text:list-item>
          <text:p text:style-name="P68">vsi uporabniki morajo imeti možnost dostopa do istih podatkov, a vsak ob različnem pogledu na iste podatke</text:p>
        </text:list-item>
        <text:list-item>
          <text:p text:style-name="P68">spremembe pogleda na podatke enega uporabnika, ne smejo vplivati na poglede ostalih uporabnikov</text:p>
        </text:list-item>
        <text:list-item>
          <text:p text:style-name="P68">uporabnikom naj ne bo potrebno poznati podrobnosti fizičnega nivoja, niti podrobnosti o tem, kako in kje so shranjeni podatki ter kako se z njimi manipulira</text:p>
        </text:list-item>
        <text:list-item>
          <text:p text:style-name="P68">DBA mora imeti možnost spremeniti fizične parametre podatkovnih struktur ne da bi to kaj vplivalo na poglede uporabnikov</text:p>
        </text:list-item>
      </text:list>
      <text:p text:style-name="P5"/>
      <text:p text:style-name="P5"><text:span text:style-name="T1">Nivoji abstrakcije</text:span> – s tri-nivojsko abstrakcijo podatkov dosežemo podatkovno neodvisnost</text:p>
      <text:list xml:id="list492484543" text:style-name="WW8Num80">
        <text:list-item>
          <text:p text:style-name="P71">Zunanja shema – zunanji nivo (External level)</text:p>
        </text:list-item>
      </text:list>
      <text:list xml:id="list1141308895" text:style-name="WW8Num7">
        <text:list-item>
          <text:p text:style-name="P72">uporabnikov pogled na podatke</text:p>
        </text:list-item>
        <text:list-item>
          <text:p text:style-name="P72">predstavlja tisti del PB, ki je relevanten za posameznega uporabnika</text:p>
        </text:list-item>
        <text:list-item>
          <text:p text:style-name="P72">različni pogledi imajo lahko različne predstavitve istega podatka (EMŠO, datum rojstva)</text:p>
        </text:list-item>
      </text:list>
      <text:p text:style-name="P114"/>
      <text:list xml:id="list241184503" text:continue-list="list492484543" text:style-name="WW8Num80">
        <text:list-item>
          <text:p text:style-name="P71">Konceptualna shema – konceptualni nivo (Conceptual level)</text:p>
        </text:list-item>
      </text:list>
      <text:list xml:id="list951062782" text:continue-list="list1136663856" text:style-name="WW8Num75">
        <text:list-item>
          <text:list>
            <text:list-item>
              <text:p text:style-name="P73">združen pogled na podatke</text:p>
            </text:list-item>
            <text:list-item>
              <text:p text:style-name="P81">skrije podrobnosti o tem, kako so podatki dejansko shranjeni na disku, o strukturi datotek in o indeksih</text:p>
            </text:list-item>
            <text:list-item>
              <text:p text:style-name="P81">sprememba sheme lahko vpliva na učinkovitost</text:p>
            </text:list-item>
            <text:list-item>
              <text:p text:style-name="P73">opisuje kateri podatki so shranjeni v PB in razmerja med njimi</text:p>
            </text:list-item>
            <text:list-item>
              <text:p text:style-name="P73">ne vsebuje podrobnosti o fizičnih parametrih (le atribut in podatkovni tip, brez fizičnih podrobnosti)</text:p>
            </text:list-item>
            <text:list-item>
              <text:p text:style-name="P73">opisuje integritetne omejitve</text:p>
            </text:list-item>
          </text:list>
        </text:list-item>
      </text:list>
      <text:p text:style-name="P5"/>
      <text:list xml:id="list1602869395" text:continue-list="list241184503" text:style-name="WW8Num80">
        <text:list-item>
          <text:p text:style-name="P71">Fizična shema - fizični nivo (Internal level)</text:p>
        </text:list-item>
      </text:list>
      <text:list xml:id="list2170350550" text:continue-list="list951062782" text:style-name="WW8Num75">
        <text:list-item>
          <text:list>
            <text:list-item>
              <text:p text:style-name="P73">fizična predstavitev in organizacija podatkov v PB</text:p>
            </text:list-item>
            <text:list-item>
              <text:p text:style-name="P73">opisuje, kako in kje (v fizičnem smislu) so podatki shranjeni v PB</text:p>
            </text:list-item>
          </text:list>
        </text:list-item>
      </text:list>
      <text:p text:style-name="P5"/>
      <text:list xml:id="list1204610521" text:continue-list="list1602869395" text:style-name="WW8Num80">
        <text:list-item>
          <text:p text:style-name="P71">Vsaka podatkovna baza ima le eno konceptualno in fizično shemo</text:p>
        </text:list-item>
      </text:list>
      <text:p text:style-name="P53"/>
      <text:p text:style-name="P8"><text:span text:style-name="T2">Podatkovna neodvisnost</text:span><text:span text:style-name="T4"> - </text:span>z<text:span text:style-name="T4">agotavlja, da višji nivo ostane nespremenjen kljub spremembi na nižjem nivoju</text:span></text:p>
      <text:list xml:id="list288022843" text:style-name="WW8Num66">
        <text:list-item>
          <text:p text:style-name="P74">Logična podatkovna neodvisnost</text:p>
        </text:list-item>
      </text:list>
      <text:list xml:id="list1869154254" text:continue-list="list2170350550" text:style-name="WW8Num75">
        <text:list-item>
          <text:list>
            <text:list-item>
              <text:p text:style-name="P73">zagotavlja, da ostanejo ob spremembah v konceptualni shemi zunanje sheme nespremenjene</text:p>
            </text:list-item>
            <text:list-item>
              <text:p text:style-name="P73">omogoča, da ostanejo aplikacije (njihova programska koda) kljub (morebitnim) spremembam v konceptualni shemi nespremenjene</text:p>
            </text:list-item>
          </text:list>
        </text:list-item>
      </text:list>
      <text:p text:style-name="P5"/>
      <text:list xml:id="list1273752236" text:style-name="WW8Num60">
        <text:list-item>
          <text:p text:style-name="P75">Fizična podatkovna neodvisnost</text:p>
        </text:list-item>
      </text:list>
      <text:list xml:id="list729870642" text:continue-list="list1869154254" text:style-name="WW8Num75">
        <text:list-item>
          <text:list>
            <text:list-item>
              <text:p text:style-name="P73">zagotavlja, da ob spremembi v fizični shemi ostane konceptualna shema nespremenjena (zamenjava podatkovnega strežnika)</text:p>
            </text:list-item>
          </text:list>
        </text:list-item>
      </text:list>
      <text:p text:style-name="P115"/>
      <text:p text:style-name="P8"><text:span text:style-name="T1">Poizvedovanje v PB</text:span>:</text:p>
      <text:list xml:id="list1641317749" text:style-name="WW8Num52">
        <text:list-item>
          <text:p text:style-name="P76">enostavnost pridobivanja informacij iz PB je ključna prednost SUPB za uporabnike</text:p>
        </text:list-item>
        <text:list-item>
          <text:p text:style-name="P76">relacijske PB omogočajo uporabnikom postavljati enostavna vprašanja (poizvedbe), s katerimi pridobivajo podatke/informacije</text:p>
        </text:list-item>
        <text:list-item>
          <text:p text:style-name="P76">poizvedbe se podaja v jeziku, ki je prirejen za opisovanje poizvedb – poizvedovalni jezik </text:p>
        </text:list-item>
        <text:list-item>
          <text:p text:style-name="P76">relacijski model podpira zelo močne poizvedovalne jezike</text:p>
        </text:list-item>
        <text:list-item>
          <text:p text:style-name="P76">ena pomembnih nalog SUPB je optimizacija poizvedb, tako da se te čim hitreje izvedejo</text:p>
        </text:list-item>
        <text:list-item>
          <text:p text:style-name="P76">učinkovitost poizvedb je močno odvisna od načina, kako so podatki shranjeni v fizični obliki ter indeksirani</text:p>
        </text:list-item>
        <text:list-item>
          <text:p text:style-name="P76">SUPB omogoča uporabnikom izvajati poizvedbe ter kreirati in posodabljati vrednosti s pomočjo DML</text:p>
        </text:list-item>
      </text:list>
      <text:p text:style-name="P5"/>
      <text:p text:style-name="P8"><text:span text:style-name="T1">Omejitve datotečnih sistemov</text:span>:</text:p>
      <text:list xml:id="list423530588" text:style-name="WW8Num35">
        <text:list-item>
          <text:p text:style-name="P82">Ločevanje in izolacija podatkov</text:p>
          <text:list>
            <text:list-item>
              <text:p text:style-name="P82">Vsaka aplikacija obvladuje svoje podatke</text:p>
            </text:list-item>
            <text:list-item>
              <text:p text:style-name="P82">V okviru ene aplikacije lahko dostopamo le do podatkov te aplikacije (ne vemo za razpoložljive <text:s/>podatke v drugih aplikacijah)</text:p>
            </text:list-item>
          </text:list>
        </text:list-item>
        <text:list-item>
          <text:p text:style-name="P82">Podvajanje podatkov</text:p>
          <text:list>
            <text:list-item>
              <text:p text:style-name="P82">Podvajanje vnosa – iste podatke vnašamo večkrat in na več mest</text:p>
            </text:list-item>
            <text:list-item>
              <text:p text:style-name="P82">Odvečna poraba prostora na disku ter potencialna možnost za neskladnost</text:p>
            </text:list-item>
          </text:list>
        </text:list-item>
        <text:list-item>
          <text:p text:style-name="P82">Podatkovna odvisnost</text:p>
          <text:list>
            <text:list-item>
              <text:p text:style-name="P82">Struktura podatkov je definirana v aplikaciji; sprememba v strukturi podatkov zahteva spremembo v aplikaciji</text:p>
            </text:list-item>
          </text:list>
        </text:list-item>
        <text:list-item>
          <text:p text:style-name="P82">Neskladnost med oblikami datotek</text:p>
        </text:list-item>
        <text:list-item>
          <text:p text:style-name="P82">Aplikacije, napisane v različnih programskih jezikih, ne morejo enostavno dostopati do datotek drugih sistemov</text:p>
        </text:list-item>
      </text:list>
      <text:p text:style-name="P69"/>
      <text:p text:style-name="P66"><text:soft-page-break/><text:span text:style-name="T1">SUPB</text:span> (Sistem za Upravljanje Podatkovnih Baz) je skupek programske opreme, ki omogoča kreiranje, vzdrževanje in nadzor nad dostopom do podatkov v podatkovni bazi:</text:p>
      <text:list xml:id="list806563884" text:continue-list="list729870642" text:style-name="WW8Num75">
        <text:list-item>
          <text:p text:style-name="P67">kreiranje podatkovnih struktur <text:s/>(DDL)</text:p>
        </text:list-item>
        <text:list-item>
          <text:p text:style-name="P67">vzdrževanje podatkov <text:s/>(DML)</text:p>
        </text:list-item>
        <text:list-item>
          <text:p text:style-name="P67">povpraševalni <text:s/>jeziki <text:s/>(query language).</text:p>
        </text:list-item>
      </text:list>
      <text:p text:style-name="P8"/>
      <text:p text:style-name="P8"><text:span text:style-name="T1">Lastnosti in funkcije SUPB</text:span>:</text:p>
      <text:list xml:id="list963675998" text:style-name="WW8Num45">
        <text:list-item>
          <text:p text:style-name="P83">podatkovna neodvisnost: Programi so neodvisni od predstavitve podatkov in načina shranjevanja podatkov</text:p>
        </text:list-item>
        <text:list-item>
          <text:p text:style-name="P83">zagotavlja abstrakcijo podatkov in ločuje programe od podrobnosti predstavitve podatkov.</text:p>
        </text:list-item>
        <text:list-item>
          <text:p text:style-name="P83">učinkovit dostop do podatkov</text:p>
        </text:list-item>
        <text:list-item>
          <text:p text:style-name="P83">varnost in integriteta podatkov</text:p>
        </text:list-item>
        <text:list-item>
          <text:p text:style-name="P83">administracija podatkov</text:p>
        </text:list-item>
        <text:list-item>
          <text:p text:style-name="P83">zagotavlja skladnost podatkov</text:p>
        </text:list-item>
        <text:list-item>
          <text:p text:style-name="P83">zagotavlja in nadzira sočasni dostop</text:p>
        </text:list-item>
        <text:list-item>
          <text:p text:style-name="P83">zagotavlja mehanizme za obnovo podatkov</text:p>
        </text:list-item>
        <text:list-item>
          <text:p text:style-name="P83">skrajša čas razvoja programov</text:p>
        </text:list-item>
      </text:list>
      <text:p text:style-name="P5"/>
      <text:p text:style-name="P8"><text:span text:style-name="T1">Izjeme, ko uporaba SUPB ni primerna</text:span>:</text:p>
      <text:list xml:id="list959796446" text:style-name="WW8Num37">
        <text:list-item>
          <text:p text:style-name="P84">za specializirane aplikacije (npr.: v realnem času) klasični SUPB niso primerni</text:p>
        </text:list-item>
        <text:list-item>
          <text:p text:style-name="P84">če SUPB ne podpira dela s podatki na način, ki ga zahteva program</text:p>
        </text:list-item>
      </text:list>
      <text:p text:style-name="P8"/>
      <text:p text:style-name="P8"><text:span text:style-name="T1">Razmerje med SUPB in PB</text:span>:</text:p>
      <text:list xml:id="list1972659878" text:style-name="WW8Num51">
        <text:list-item>
          <text:p text:style-name="P85">en SUPB upravlja z eno ali več instanc PB na enem podatkovnem strežniku</text:p>
        </text:list-item>
        <text:list-item>
          <text:p text:style-name="P85">na enem podatkovnem strežniku je lahko nameščenih več SUPB</text:p>
        </text:list-item>
      </text:list>
      <text:p text:style-name="P8"/>
      <text:p text:style-name="P8"><text:span text:style-name="T1">Komponente SUPB</text:span>:</text:p>
      <text:list xml:id="list233685077" text:style-name="WW8Num61">
        <text:list-item>
          <text:p text:style-name="P86">Strojna oprema</text:p>
          <text:list>
            <text:list-item>
              <text:p text:style-name="P86">podatkovni strežnik (mora imeti dovolj pomnilnika, hitri pomnilnik in diskovni prostor)</text:p>
            </text:list-item>
            <text:list-item>
              <text:p text:style-name="P86">ostala strojna oprema</text:p>
            </text:list-item>
          </text:list>
        </text:list-item>
        <text:list-item>
          <text:p text:style-name="P86">Programska oprema</text:p>
          <text:list>
            <text:list-item>
              <text:p text:style-name="P86">SUPB, operacijski sistem, omrežna programska oprema</text:p>
            </text:list-item>
            <text:list-item>
              <text:p text:style-name="P86">različna sistemska oprema ( razvojna orodja, orodja za dostop do podatkov, orodja za upravljanje s PB in SUPB)</text:p>
            </text:list-item>
            <text:list-item>
              <text:p text:style-name="P86">specializirane (poslovne) aplikacije, d<text:span text:style-name="T4">atotečni sistemi in SUPB</text:span></text:p>
            </text:list-item>
          </text:list>
        </text:list-item>
        <text:list-item>
          <text:p text:style-name="P86">Podatki</text:p>
        </text:list-item>
        <text:list-item>
          <text:p text:style-name="P86">Postopki</text:p>
          <text:list>
            <text:list-item>
              <text:p text:style-name="P86">Načini prijave</text:p>
            </text:list-item>
            <text:list-item>
              <text:p text:style-name="P86">Uporaba posameznih orodij</text:p>
            </text:list-item>
            <text:list-item>
              <text:p text:style-name="P86">Zagon (startup) in zaustavitev (shutdown) podatkovne baze</text:p>
            </text:list-item>
            <text:list-item>
              <text:p text:style-name="P86">Izdelava varnostnih kopij</text:p>
            </text:list-item>
            <text:list-item>
              <text:p text:style-name="P86">Obvladovanje nesreč/okvar</text:p>
            </text:list-item>
          </text:list>
        </text:list-item>
        <text:list-item>
          <text:p text:style-name="P86">Ljudje</text:p>
          <text:list>
            <text:list-item>
              <text:p text:style-name="P86">Skrbnik podatkov</text:p>
            </text:list-item>
            <text:list-item>
              <text:p text:style-name="P86">Skrbnik podatkovne baze (DBA – Database Administrator)</text:p>
            </text:list-item>
            <text:list-item>
              <text:p text:style-name="P86">Analitik, načrtovalec PB</text:p>
            </text:list-item>
            <text:list-item>
              <text:p text:style-name="P86">Razvijalci aplikacij</text:p>
            </text:list-item>
            <text:list-item>
              <text:p text:style-name="P86">Končni uporabniki (izkušeni, neizkušeni)</text:p>
            </text:list-item>
          </text:list>
        </text:list-item>
      </text:list>
      <text:p text:style-name="P116"/>
      <text:p text:style-name="P66"><text:span text:style-name="T2">Sistemski katalog (podatkovni slovar)</text:span><text:span text:style-name="T4"> - </text:span>vsebuje opise podatkovnih struktur in omogoča fizično podatkovno neodvisnost:</text:p>
      <text:list xml:id="list124529524" text:style-name="WW8Num71">
        <text:list-item>
          <text:p text:style-name="P87">podatki o podatkih so shranjeni centralno</text:p>
        </text:list-item>
        <text:list-item>
          <text:p text:style-name="P87">centralno definiran pomen podatkov omogoča uporabnikom lažjo uporabo in interpretacijo podatkov</text:p>
        </text:list-item>
        <text:list-item>
          <text:p text:style-name="P87">redundanco je lažje odkriti, ker gre za centralizacijo</text:p>
        </text:list-item>
        <text:list-item>
          <text:p text:style-name="P87">spremembe, ki se izvajajo na strukturi podatkov so zabeležene</text:p>
        </text:list-item>
        <text:list-item>
          <text:p text:style-name="P87">lažja vzpostavitev sistema varnosti in zaupnosti</text:p>
        </text:list-item>
        <text:list-item>
          <text:p text:style-name="P87">omogoča zagotavljanje integritete</text:p>
        </text:list-item>
      </text:list>
      <text:p text:style-name="P55"/>
      <text:p text:style-name="P55"/>
      <text:p text:style-name="P55"/>
      <text:p text:style-name="P55"/>
      <text:p text:style-name="P55"/>
      <text:p text:style-name="P55"/>
      <text:p text:style-name="P55"/>
      <text:p text:style-name="P55"/>
      <text:p text:style-name="P55"/>
      <text:p text:style-name="P55"/>
      <text:p text:style-name="P5"><text:soft-page-break/><text:span text:style-name="T1">Struktura SUPB</text:span>:</text:p>
      <text:list xml:id="list86159016" text:style-name="WW8Num53">
        <text:list-item>
          <text:p text:style-name="P77">Query processor</text:p>
          <text:list>
            <text:list-item>
              <text:p text:style-name="P77">transformira poizvedbe v skupino ukazov nižje nivojskih jezikov in jih posreduje <text:span text:style-name="T7">Database Managerju</text:span><text:span text:style-name="T8">. </text:span>Vsebuje tudi <text:span text:style-name="T7">Query Optimizer.</text:span></text:p>
            </text:list-item>
          </text:list>
        </text:list-item>
        <text:list-item>
          <text:p text:style-name="P77">Database manager</text:p>
          <text:list>
            <text:list-item>
              <text:p text:style-name="P77">prejema zahteve od Query processorja (poizvedbe uporabnikov in aplikacij) ter zahteve, ki so posledica ostalih <text:s/>ukazov</text:p>
            </text:list-item>
            <text:list-item>
              <text:p text:style-name="P77">preverja zunanje in konceptualne sheme, da ugotovi, kateri zapisi konceptualnega nivoja “ustrezajo” zahtevi</text:p>
            </text:list-item>
            <text:list-item>
              <text:p text:style-name="P77">preverja avtorizacijo</text:p>
            </text:list-item>
            <text:list-item>
              <text:p text:style-name="P77">posreduje zahteve naprej File Managerju</text:p>
            </text:list-item>
          </text:list>
        </text:list-item>
        <text:list-item>
          <text:p text:style-name="P77">File manager</text:p>
          <text:list>
            <text:list-item>
              <text:p text:style-name="P77">upravlja s podatkovnimi datotekami oz. fizičnimi enotami, kjer se nahajajo podatki. Učinkovitost njegovega delovanja povečajo sistemski vmesniki (<text:span text:style-name="T7">System buffers)</text:span></text:p>
            </text:list-item>
          </text:list>
        </text:list-item>
        <text:list-item>
          <text:p text:style-name="P77">DML preprocessor</text:p>
          <text:list>
            <text:list-item>
              <text:p text:style-name="P77">pretvarja DML ukaze bodisi v poizvedbe, bodisi v standardne funkcijske klice, ki se nahajajo prevedeni v <text:span text:style-name="T7">Object code</text:span></text:p>
            </text:list-item>
          </text:list>
        </text:list-item>
        <text:list-item>
          <text:p text:style-name="P77">DDL compiler</text:p>
          <text:list>
            <text:list-item>
              <text:p text:style-name="P77">na podlagi prejetega DDL ukaza izdela vse ukaze za poseg v eno ali več tabel v Data Dictionary in jih posreduje <text:span text:style-name="T7">Dictionary</text:span> <text:span text:style-name="T7">Managerju</text:span></text:p>
            </text:list-item>
          </text:list>
        </text:list-item>
        <text:list-item>
          <text:p text:style-name="P88"><text:span text:style-name="T4">Dictionary manager</text:span>:</text:p>
          <text:list>
            <text:list-item>
              <text:p text:style-name="P77">omogoča dostop do sistemskega kataloga</text:p>
            </text:list-item>
            <text:list-item>
              <text:p text:style-name="P77">upravlja s sistemskim katalogom</text:p>
            </text:list-item>
          </text:list>
        </text:list-item>
      </text:list>
      <text:p text:style-name="P54"/>
      <text:p text:style-name="P8"><text:span text:style-name="T1">Tipična zgradba SUPB - drug pogled</text:span>:</text:p>
      <text:list xml:id="list532890081" text:style-name="WW8Num13">
        <text:list-item>
          <text:p text:style-name="P89">Stroj za evaluacijo poizvedb (Query Evaluation Engine)</text:p>
          <text:list>
            <text:list-item>
              <text:p text:style-name="P89">Sintaktični analizator (Parser): Sintaktično analizira poizvedbo, ki jo SUPB-ju posreduje aplikacija</text:p>
            </text:list-item>
            <text:list-item>
              <text:p text:style-name="P89">Optimizator (Optimizer): Na podlagi informacij o tem, kako so podatki shranjeni, izdela učinkovit plan za izvajanje poizvedbe. Plan izvajanja predstavlja načrt za izvedbo poizvedbe in je po navadi predstavljen kot drevo relacijskih operatorjev</text:p>
            </text:list-item>
            <text:list-item>
              <text:p text:style-name="P89">Evaluator operatorjev (Operator Evaluator): Na osnovi plana izvajanja analizira poizvedbo in ugotovi, če lahko operatorje nadomesti z bolj učinkovitimi operatorji</text:p>
            </text:list-item>
            <text:list-item>
              <text:p text:style-name="P89">Izvajalec plana (Plan Executor): Izvede poizvedbo po navodilih plana poizvedbe</text:p>
            </text:list-item>
          </text:list>
        </text:list-item>
        <text:list-item>
          <text:p text:style-name="P89">Datoteke in metode dostopa (Files and Access Methods): enota, ki omogoča delo z datotekami</text:p>
        </text:list-item>
        <text:list-item>
          <text:p text:style-name="P89">Upravljalec pomnilnika (Buffer Manager): Prenaša strani iz diska v pomnilnik glede na bralne potrebe</text:p>
        </text:list-item>
        <text:list-item>
          <text:p text:style-name="P89">Upravljalec prostora na disku (Disk Space Manager): Najnižji nivo SUPB je zadolžen za upravljanje z diskom. Vse operacije višjih plasti se tukaj prevedejo v nizko-nivojske ukaze za delo z diskom diskom</text:p>
        </text:list-item>
        <text:list-item>
          <text:p text:style-name="P89">Enota za nadzor sočasnosti (Concurrency Control):</text:p>
          <text:list>
            <text:list-item>
              <text:p text:style-name="P89">Upravljalec transakcij (Transaction Manager): Zagotavlja zaseganje podatkov z uporabo določenih protokolov in skrbi za razporejanje izvajanja transakcij</text:p>
            </text:list-item>
            <text:list-item>
              <text:p text:style-name="P89">Upravljalec zaklepanja (Lock Manager): Vzdržuje informacije o zahtevanih in odobrenih zaseženjih podatkov</text:p>
            </text:list-item>
          </text:list>
        </text:list-item>
        <text:list-item>
          <text:p text:style-name="P89">Upravljalec reševanja podatkov (Recovery Manager): Vzdržuje dnevnik in skrbi za obnavljanje sistema v zadnje skladno stanje pred nesrečo</text:p>
        </text:list-item>
      </text:list>
      <text:p text:style-name="P56"/>
      <text:p text:style-name="P8"><text:span text:style-name="T1">Arhitekture (uporabe SUPB)</text:span>:</text:p>
      <text:list xml:id="list2099327187" text:style-name="WW8Num83">
        <text:list-item>
          <text:p text:style-name="P78">Terminalski dostop</text:p>
        </text:list-item>
        <text:list-item>
          <text:p text:style-name="P78">Client-Server oz. Odjemalec-strežnik</text:p>
          <text:list>
            <text:list-item>
              <text:p text:style-name="P78">odjemalec je zadolžen za izvajanje aplikacije: uporabniški vmesnik in poslovna logika</text:p>
            </text:list-item>
            <text:list-item>
              <text:p text:style-name="P78">na strežniku se nahaja SUPB ter ena ali več (instanc) podatkovnih baz</text:p>
            </text:list-item>
            <text:list-item>
              <text:p text:style-name="P78">problemi:</text:p>
              <text:list>
                <text:list-item>
                  <text:p text:style-name="P78">zahteva relativno zmogljive odjemalce</text:p>
                </text:list-item>
                <text:list-item>
                  <text:p text:style-name="P78">zahteva relativno velik napor za administracijo odjemalca</text:p>
                </text:list-item>
              </text:list>
            </text:list-item>
          </text:list>
        </text:list-item>
        <text:list-item>
          <text:p text:style-name="P78">Tri-nivojska arhitektura</text:p>
          <text:list>
            <text:list-item>
              <text:p text:style-name="P78">zahteva manj zmogljive odjemalce</text:p>
            </text:list-item>
            <text:list-item>
              <text:p text:style-name="P78">centralizirana administracija aplikacije</text:p>
            </text:list-item>
            <text:list-item>
              <text:p text:style-name="P78">ustreza konceptu svetovnega spleta</text:p>
            </text:list-item>
          </text:list>
        </text:list-item>
      </text:list>
      <text:p text:style-name="P116"/>
      <text:p text:style-name="P116"/>
      <text:p text:style-name="P116"/>
      <text:p text:style-name="P116"/>
      <text:p text:style-name="P116"/>
      <text:p text:style-name="P116"/>
      <text:p text:style-name="P116"/>
      <text:p text:style-name="P116"><text:soft-page-break/></text:p>
      <text:p text:style-name="P116"/>
      <text:list xml:id="list309360223" text:style-name="WW8Num28">
        <text:list-item>
          <text:p text:style-name="P113">Diski in datoteke</text:p>
        </text:list-item>
      </text:list>
      <text:p text:style-name="P8"/>
      <text:p text:style-name="P5"><text:span text:style-name="T1">Hierarhija pomnilnika</text:span>:</text:p>
      <text:list xml:id="list2046451008" text:style-name="WW8Num63">
        <text:list-item>
          <text:p text:style-name="P90">dostop do primarnega pomnilnika je zelo hiter</text:p>
        </text:list-item>
        <text:list-item>
          <text:p text:style-name="P90">stroški so za določeno količino glavnega pomnilnika so približno <text:span text:style-name="T4">100 krat večji </text:span>kot stroški za enako količino sekundarnega pomnilnika (disk)</text:p>
        </text:list-item>
        <text:list-item>
          <text:p text:style-name="P90">počasnejše enote sekundarnega pomnilnika igrajo pomembno vlogo, saj je podatkov običajno zelo veliko</text:p>
        </text:list-item>
        <text:list-item>
          <text:p text:style-name="P90">obstajajo tudi <text:span text:style-name="T4">drugi razlogi </text:span>za shranjevanje podatkov na sekundarnem pomnilniku:</text:p>
          <text:list>
            <text:list-item>
              <text:p text:style-name="P90">32 bitni naslovni prostor omogoča naslavljanje samo 4Gb podatkov....</text:p>
            </text:list-item>
            <text:list-item>
              <text:p text:style-name="P90">podatki morajo biti obstojni, v primarnem pomnilniku podatki običajno niso obstojni.</text:p>
            </text:list-item>
          </text:list>
        </text:list-item>
      </text:list>
      <text:p text:style-name="P8"/>
      <text:p text:style-name="P5"><text:span text:style-name="T1">Magnetni disk</text:span>:</text:p>
      <text:list xml:id="list1337996432" text:style-name="WW8Num78">
        <text:list-item>
          <text:p text:style-name="P91">omogoča <text:span text:style-name="T4">neposreden dostop </text:span>do želene lokacije na njem</text:p>
        </text:list-item>
        <text:list-item>
          <text:p text:style-name="P91">podatki na disku so shranjeni v enotah, ki se imenujejo BLOK-i</text:p>
        </text:list-item>
        <text:list-item>
          <text:p text:style-name="P91">BLOK predstavlja <text:span text:style-name="T4">zaporedje nizov </text:span>(byte) in je najmanjša enota, ki se jo lahko bere iz ali piše na disk</text:p>
        </text:list-item>
        <text:list-item>
          <text:p text:style-name="P91">BLOKI so organizirani v <text:span text:style-name="T4">koncentrične kroge </text:span>– SLEDI (track)</text:p>
        </text:list-item>
        <text:list-item>
          <text:p text:style-name="P91">SLEDI se nahajajo na eni ali obeh straneh magnetne plošče</text:p>
        </text:list-item>
        <text:list-item>
          <text:p text:style-name="P91">množica vseh SLEDI, ki so <text:span text:style-name="T4">enako oddaljene </text:span>od središča, se imenuje CILINDER</text:p>
        </text:list-item>
        <text:list-item>
          <text:p text:style-name="P91">vsaka SLED <text:span text:style-name="T4">je razdeljena </text:span>na ODSEKE (sektorje) .Velikost ODSEKA je določena z diskom in je ni mogoče spreminjati</text:p>
        </text:list-item>
        <text:list-item>
          <text:p text:style-name="P91">velikost BLOKA se določi pri <text:span text:style-name="T4">formatiranju diska</text:span>. Njegova velikost je mnogokratnik velikosti ODSEKA</text:p>
        </text:list-item>
        <text:list-item>
          <text:p text:style-name="P91">čas, ki je <text:span text:style-name="T4">potreben za dostop </text:span>do določene lokacije na disku (<text:span text:style-name="T4">dostopni čas</text:span>) je sestavljen iz več komponent:</text:p>
          <text:list>
            <text:list-item>
              <text:p text:style-name="P91"><text:span text:style-name="T4">iskalni čas </text:span>(premik glave na ustrezno sled)</text:p>
            </text:list-item>
            <text:list-item>
              <text:p text:style-name="P91"><text:span text:style-name="T4">rotacijska zakasnitev </text:span>(čakalni čas, da se ustrezen blok na sledi zavrti do glave). Povprečno znaša polovico časa rotacije in je manjši od iskalnega časa.</text:p>
            </text:list-item>
            <text:list-item>
              <text:p text:style-name="P91"><text:span text:style-name="T4">čas prenosa </text:span>(dejanski prenos bloka – branje ali pisanje).</text:p>
            </text:list-item>
          </text:list>
        </text:list-item>
      </text:list>
      <text:p text:style-name="P8"/>
      <text:p text:style-name="P8"><text:span text:style-name="T1">Vpliv strukture diska na performanse</text:span>:</text:p>
      <text:list xml:id="list1621305966" text:style-name="WW8Num19">
        <text:list-item>
          <text:p text:style-name="P92">podatki se morajo pred uporabo prenesti v glavni pomnilnik,</text:p>
        </text:list-item>
        <text:list-item>
          <text:p text:style-name="P92"><text:span text:style-name="T4">najmanjša enota podatkov</text:span>, ki se bere ali piše na disk je blok. Če se potrebuje <text:span text:style-name="T4">samo en zapis </text:span>iz bloka, se prenese celotni blok</text:p>
        </text:list-item>
        <text:list-item>
          <text:p text:style-name="P92">čas za pisanje ali branje podatkov variira in odvisno od položaja podatkov na disku (<text:span text:style-name="T7">dostopni čas = iskalni čas + rotacijska zakasnitev + čas prenosa)</text:span></text:p>
        </text:list-item>
        <text:list-item>
          <text:p text:style-name="P92">čas, ki ga SUPB porabi za obdelavo podatkov je močno odvisen od <text:span text:style-name="T4">lokacije podatkov na</text:span> <text:span text:style-name="T4">disku oz. razpršenosti podatkov po disku</text:span>. Čas, potreben za premikanje blokov iz diska oz. na disk je tako po navadi večji kot čas potreben za obdelavo določenega podatka</text:p>
        </text:list-item>
      </text:list>
      <text:p text:style-name="P53"/>
      <text:p text:style-name="P5"><text:span text:style-name="T1">RAID – Uvod</text:span>:</text:p>
      <text:list xml:id="list231868649" text:style-name="WW8Num43">
        <text:list-item>
          <text:p text:style-name="P93">disk predstavlja <text:span text:style-name="T4">potencialno ozko grlo </text:span>za performanse in vpliva na zanesljivost delovanja sistema</text:p>
        </text:list-item>
        <text:list-item>
          <text:p text:style-name="P93">diski vsebujejo mehanske elemente, zaradi česar je <text:span text:style-name="T4">verjetnost za napake </text:span>večja kot pri notranjem pomnilniku</text:p>
        </text:list-item>
        <text:list-item>
          <text:p text:style-name="P93">če disk odpove, potem to v kontekstu podatkovnih baz pomeni <text:span text:style-name="T4">izgubo podatkov zaradi podatkovne</text:span> <text:span text:style-name="T4">nesreče</text:span></text:p>
        </text:list-item>
      </text:list>
      <text:p text:style-name="P8"/>
      <text:p text:style-name="P8"><text:span text:style-name="T1">REŠITEV</text:span>: polje diskov (<text:span text:style-name="T8">disk array</text:span>), s katerim povečamo tako performanse kot zanesljivost delovanja</text:p>
      <text:p text:style-name="P8"/>
      <text:p text:style-name="P5"><text:span text:style-name="T1">RAID (diskovna polja) – Razstavljanje podatkov</text:span>:</text:p>
      <text:list xml:id="list298019295" text:style-name="WW8Num46">
        <text:list-item>
          <text:p text:style-name="P79">povečajo se performanse</text:p>
        </text:list-item>
        <text:list-item>
          <text:p text:style-name="P94">RAID se uporabniku kaže kot zelo <text:span text:style-name="T4">velik disk</text:span></text:p>
        </text:list-item>
        <text:list-item>
          <text:p text:style-name="P94">podatki se razdelijo na enake particije (<text:span text:style-name="T4">striping unit</text:span>), ki se distribuirajo <text:span text:style-name="T4">na več diskov</text:span></text:p>
        </text:list-item>
        <text:list-item>
          <text:p text:style-name="P94">enote se po diskih distribuirajo po “<text:span text:style-name="T4">round robin</text:span>” algoritmu. Dve logično sosedni particiji tako nista na istem disku</text:p>
        </text:list-item>
        <text:list-item>
          <text:p text:style-name="P94">če polje vključuje D diskov, se particija i zapiše na “i mod D” disk</text:p>
        </text:list-item>
      </text:list>
      <text:p text:style-name="P5"/>
      <text:p text:style-name="P5"><text:span text:style-name="T1">RAID – Stopnje redundance</text:span>:</text:p>
      <text:list xml:id="list2021688503" text:style-name="WW8Num58">
        <text:list-item>
          <text:p text:style-name="P95">zanesljivost diskovnega polja se lahko poveča z <text:span text:style-name="T4">redundantnimi podatki - povečamo MTTF (mean-time-to-failure)</text:span></text:p>
        </text:list-item>
        <text:list-item>
          <text:p text:style-name="P80">velik MTTF pomeni manjšo verjetnost za napako</text:p>
        </text:list-item>
        <text:list-item>
          <text:p text:style-name="P95">RAID 0: Nonredundant (<text:span text:style-name="T4">data striping</text:span>)</text:p>
          <text:list>
            <text:list-item>
              <text:p text:style-name="P95">uporablja data striping za povečanje pasovne širine</text:p>
            </text:list-item>
            <text:list-item>
              <text:p text:style-name="P95">ne vzdržuje nobene redundantne informacije</text:p>
            </text:list-item>
            <text:list-item>
              <text:p text:style-name="P95">PROBLEM: MTTF pada linearno s številom diskov v polju</text:p>
            </text:list-item>
            <text:list-item>
              <text:p text:style-name="P95">PREDNOSTI: najboljše performanse pisanja na disk</text:p>
            </text:list-item>
          </text:list>
        </text:list-item>
        <text:list-item>
          <text:p text:style-name="P95">RAID 1: Mirrored</text:p>
          <text:list>
            <text:list-item>
              <text:p text:style-name="P95">najdražja rešitev za polje diskov, ker se vzdržujeta dve kopiji podatkov na dveh diskih</text:p>
            </text:list-item>
            <text:list-item>
              <text:p text:style-name="P95"><text:soft-page-break/>vsako pisanje bloka na disk vključuje pisanje na dva diska</text:p>
            </text:list-item>
            <text:list-item>
              <text:p text:style-name="P95">pisanje se ne izvede hkrati, ampak eno za drugo (zaradi primera nesreče med pisanjem)</text:p>
            </text:list-item>
            <text:list-item>
              <text:p text:style-name="P95">branje lahko vključuje paralelno branje dveh različnih blokov iz dveh diskov. Branje se lahko dodeli na disk, ki ima najmanjši dostopni čas</text:p>
            </text:list-item>
          </text:list>
        </text:list-item>
      </text:list>
      <text:p text:style-name="P5"><text:span text:style-name="T1">Upravljanje prostora na disku</text:span>:</text:p>
      <text:list xml:id="list799448035" text:style-name="WW8Num42">
        <text:list-item>
          <text:p text:style-name="P96">velikost strani je <text:span text:style-name="T4">enaka velikosti bloka </text:span>na disku, tako da se strani shranjujejo kot bloki na disku. Branje ali pisanje strani se tako lahko izvede v okviru ene I/O operacije</text:p>
        </text:list-item>
        <text:list-item>
          <text:p text:style-name="P96">Disk Space Manager</text:p>
          <text:list>
            <text:list-item>
              <text:p text:style-name="P96"><text:span text:style-name="T4">mora skriti podrobnosti </text:span>strojne opreme (in tudi operacijskega sistema) in omogočiti višjim plastem programske opreme (SUPB), da obravnava podatke kot zbirko strani</text:p>
            </text:list-item>
            <text:list-item>
              <text:p text:style-name="P96"><text:span text:style-name="T4">mora vzdrževati </text:span>stanje zasedenih in prostih blokov na disku (2 načina):</text:p>
            </text:list-item>
            <text:list-item>
              <text:p text:style-name="P96">lahko uporablja datoteke operacijskega sistema. Posledično se celotna PB se nahaja v eni ali več datotekah - v tem primeru je zadolžen za upravljanje prostora v teh datotekah</text:p>
            </text:list-item>
          </text:list>
        </text:list-item>
      </text:list>
      <text:p text:style-name="P54"/>
      <text:p text:style-name="P5"><text:span text:style-name="T1">Buffer Manager</text:span>:</text:p>
      <text:list xml:id="list1748547304" text:style-name="WW8Num44">
        <text:list-item>
          <text:p text:style-name="P97">je programska plast, ki skrbi za <text:span text:style-name="T4">prenašanje ustreznih strani </text:span>v pomnilnik</text:p>
        </text:list-item>
        <text:list-item>
          <text:p text:style-name="P97"><text:span text:style-name="T4">upravlja z razpoložljivim pomnilnikom</text:span> (buffer pool)</text:p>
        </text:list-item>
        <text:list-item>
          <text:p text:style-name="P97"><text:span text:style-name="T4">zagotavlja </text:span>višjim plastem SUPB-ja strani, ki jih te rabijo za svoje delo</text:p>
        </text:list-item>
      </text:list>
      <text:p text:style-name="P8"/>
      <text:p text:style-name="P8">Strategija zamenjevanja strani v buffer pool (<text:span text:style-name="T4">buffer replacement policy</text:span>). Najbolj uporabljena strategija<text:span text:style-name="T4"> </text:span>je <text:span text:style-name="T4">LRU – least recently used.</text:span></text:p>
      <text:p text:style-name="P8"/>
      <text:p text:style-name="P5"><text:span text:style-name="T1">Buffer Manager : Predpomnilnik OS</text:span>:</text:p>
      <text:list xml:id="list100625751" text:style-name="WW8Num15">
        <text:list-item>
          <text:p text:style-name="P98">obstaja podobnost med navideznim pomnilnikom operacijskega sistema in upravljanjem s pomnilnikom pri SUPB</text:p>
        </text:list-item>
        <text:list-item>
          <text:p text:style-name="P98">cilj obeh je zagotoviti dostop do več podatkov, kot pa jih lahko spravimo v pomnilnik</text:p>
        </text:list-item>
      </text:list>
      <text:p text:style-name="P117"/>
      <text:p text:style-name="P118">Zakaj ne uporabimo navideznega pomnilnika OS za potrebe SUPB?</text:p>
      <text:list xml:id="list807173877" text:style-name="WW8Num32">
        <text:list-item>
          <text:p text:style-name="P99">SUPB lahko bolj natančno predvidi zaporedje, v katerem se bo dostopalo do strani, kot pa tipičen OS</text:p>
        </text:list-item>
        <text:list-item>
          <text:p text:style-name="P99">SUPB rabi več nadzora nad stranmi, ki se zapisujejo na disk, kot pa ga omogoča tipičen OS</text:p>
        </text:list-item>
        <text:list-item>
          <text:p text:style-name="P99">buffer manager uporablja strategijo “<text:span text:style-name="T4">prefetching of pages</text:span>”, ki omogoča predvidevanje več naslednjih zahtev in v skladu s tem se ustrezne strani prenesejo v pomnilnik, preden so dejansko zahtevane</text:p>
        </text:list-item>
      </text:list>
      <text:p text:style-name="P8"/>
      <text:p text:style-name="P58">7. Relacijski model</text:p>
      <text:p text:style-name="P117"/>
      <text:p text:style-name="P8">Model PB, ki temelji na relacijskem modelu, je predstavljena z množico relacij, kjer je vsaka relacija tabela z vrsticami in stolpci.</text:p>
      <text:p text:style-name="P8"/>
      <text:p text:style-name="P5"><text:span text:style-name="T1">Terminologija pri relacijskem modelu</text:span>:</text:p>
      <text:p text:style-name="P8"><text:span text:style-name="T5">– </text:span>Relacija<text:tab/><text:tab/>– Stopnja relacija</text:p>
      <text:p text:style-name="P8"><text:span text:style-name="T5">– </text:span>Atribut<text:tab/><text:tab/>– Števnost relacije</text:p>
      <text:p text:style-name="P8"><text:span text:style-name="T5">– </text:span>Domena<text:tab/><text:tab/>– Relacijska shema</text:p>
      <text:p text:style-name="P8"><text:span text:style-name="T5">– </text:span>n-terica<text:tab/><text:tab/>– Relacijska PB</text:p>
      <text:p text:style-name="P8"/>
      <text:p text:style-name="P8"><text:span text:style-name="T1">Relacija</text:span>:</text:p>
      <text:list xml:id="list785209736" text:style-name="WW8Num79">
        <text:list-item>
          <text:p text:style-name="P100">predstavljamo si jo kot dvodimenzionalno tabelo s stolpci in vrsticami</text:p>
        </text:list-item>
        <text:list-item>
          <text:p text:style-name="P100">velja za logično strukturo podatkovne baze in ne za fizično.</text:p>
        </text:list-item>
        <text:list-item>
          <text:p text:style-name="P100">vrstica relacije ima nek pomen in lahko predstavlja objekt, osebo, dogodek, pravilo</text:p>
        </text:list-item>
        <text:list-item>
          <text:p text:style-name="P100">pripada ji natanko ena relacijska shema</text:p>
        </text:list-item>
      </text:list>
      <text:p text:style-name="P8"/>
      <text:p text:style-name="P8"><text:span text:style-name="T1">Atribut</text:span>:</text:p>
      <text:list xml:id="list727369512" text:style-name="WW8Num34">
        <text:list-item>
          <text:p text:style-name="P101">je poimenovani stolpec relacije</text:p>
        </text:list-item>
        <text:list-item>
          <text:p text:style-name="P101">predstavlja lastnost tega (objekt, osebo, dogodek, pravilo), kar predstavlja relacijo</text:p>
        </text:list-item>
        <text:list-item>
          <text:p text:style-name="P101">določimo mu podatkovni tip in dolžino</text:p>
        </text:list-item>
      </text:list>
      <text:p text:style-name="P3"/>
      <text:p text:style-name="P8"><text:span text:style-name="T1">Domena</text:span> določa poleg podatkovnega tipa in dolžine tudi množico dovoljenih vrednosti enega ali več atributov, ki so vključeni v to domeno.</text:p>
      <text:p text:style-name="P8"/>
      <text:p text:style-name="P8"><text:span text:style-name="T1">N-terica</text:span> je ena vrstica v relaciji.</text:p>
      <text:p text:style-name="P8"><text:span text:style-name="T1">Števnost relacije</text:span> je število n-teric relacije.</text:p>
      <text:p text:style-name="P8"><text:span text:style-name="T1">Stopnja relacije</text:span> je število atributov v relaciji.</text:p>
      <text:p text:style-name="P8"/>
      <text:p text:style-name="P5"><text:span text:style-name="T1">Relacijska shema</text:span>:</text:p>
      <text:list xml:id="list1025353049" text:style-name="WW8Num39">
        <text:list-item>
          <text:p text:style-name="P102">vsaki relaciji pripada relacijska shema.</text:p>
        </text:list-item>
        <text:list-item>
          <text:p text:style-name="P102">je sestavljena iz oznake sheme R ter liste oznak atributov Ai s pripadajočimi oznakami domen Di</text:p>
        </text:list-item>
        <text:list-item>
          <text:p text:style-name="P102">predstavlja semantiko ali pomen relacije.</text:p>
        </text:list-item>
        <text:list-item>
          <text:p text:style-name="P102">je del konceptualnih shem. Razlagajo pomen relacij.</text:p>
        </text:list-item>
      </text:list>
      <text:p text:style-name="P8"/>
      <text:p text:style-name="P5"><text:span text:style-name="T1">Lastnosti relacij</text:span>:</text:p>
      <text:list xml:id="list1225273729" text:style-name="WW8Num8">
        <text:list-item>
          <text:p text:style-name="P103">ime relacije je enolično</text:p>
        </text:list-item>
        <text:list-item>
          <text:p text:style-name="P103">vsaka celica tabele (polje), ki predstavlja relacijo, vsebuje natančno eno atomarno vrednost</text:p>
        </text:list-item>
        <text:list-item>
          <text:p text:style-name="P103">vsak atribut relacije ima enolično ime</text:p>
        </text:list-item>
        <text:list-item>
          <text:p text:style-name="P103">vrednosti nekega atributa so vse iz iste domene</text:p>
        </text:list-item>
        <text:list-item>
          <text:p text:style-name="P103">vsaka n-terica relacije je enolična</text:p>
        </text:list-item>
        <text:list-item>
          <text:p text:style-name="P103">vrstni red atributov v relaciji je nepomemben</text:p>
        </text:list-item>
        <text:list-item>
          <text:p text:style-name="P103">vrstni red n-teric v relaciji je nepomemben</text:p>
        </text:list-item>
      </text:list>
      <text:p text:style-name="P8"/>
      <text:p text:style-name="P8"><text:span text:style-name="T1">Poznamo več vrst odvisnosti</text:span>:</text:p>
      <text:list xml:id="list838328083" text:style-name="WW8Num76">
        <text:list-item>
          <text:p text:style-name="P104">funkcionalne odvisnosti (functional dependency)</text:p>
        </text:list-item>
        <text:list-item>
          <text:p text:style-name="P104">večvrednostne odvisnosti (multivalued dependency)</text:p>
        </text:list-item>
        <text:list-item>
          <text:p text:style-name="P104">stične odvisnosti (join dependency)</text:p>
        </text:list-item>
      </text:list>
      <text:p text:style-name="P8"/>
      <text:p text:style-name="P8"><text:span text:style-name="T1">Poznamo več vrst ključev</text:span>:</text:p>
      <text:list xml:id="list1291637908" text:style-name="WW8Num70">
        <text:list-item>
          <text:p text:style-name="P105">kandidat za ključ</text:p>
        </text:list-item>
      </text:list>
      <text:p text:style-name="P119">je vsaka podmnožica atributov relacije, ki relacijo enolično določa</text:p>
      <text:list xml:id="list266902039" text:style-name="WW8Num6">
        <text:list-item>
          <text:p text:style-name="P106">primarni ključ (primary key)</text:p>
        </text:list-item>
      </text:list>
      <text:p text:style-name="P119">je tisti kandidat za ključ, ki ga (med vsemi kandidati za ključi) izberemo za shranjevanje relacij v fizični podatkovni bazi</text:p>
      <text:list xml:id="list978833409" text:continue-numbering="true" text:style-name="WW8Num6">
        <text:list-item>
          <text:p text:style-name="P106">tuji ključ (foreign key)</text:p>
        </text:list-item>
      </text:list>
      <text:p text:style-name="P119">je množica atributov, v okviru ene relacije, ki je enaka primarnemu ključu neke druge ali iste relacije</text:p>
      <text:p text:style-name="P8"/>
      <text:p text:style-name="P8"><text:span text:style-name="T1">Vrste omejitev</text:span>:</text:p>
      <text:list xml:id="list1250132328" text:style-name="WW8Num41">
        <text:list-item>
          <text:p text:style-name="P107">omejitve domene (Domain constraints)</text:p>
        </text:list-item>
        <text:list-item>
          <text:p text:style-name="P107">pravila oz. omejitve za celovitost podatkov (Integrity constraints):</text:p>
        </text:list-item>
      </text:list>
      <text:list xml:id="list819925061" text:continue-list="list978833409" text:style-name="WW8Num6">
        <text:list-item>
          <text:list>
            <text:list-item>
              <text:p text:style-name="P106">omejitve entitet (Entity Integrity)</text:p>
            </text:list-item>
            <text:list-item>
              <text:p text:style-name="P106">omejitve povezav (Referential Integrity)</text:p>
            </text:list-item>
          </text:list>
        </text:list-item>
      </text:list>
      <text:list xml:id="list1982038072" text:style-name="WW8Num36">
        <text:list-item>
          <text:p text:style-name="P108">Splošne omejitve (General constraints)</text:p>
        </text:list-item>
      </text:list>
      <text:p text:style-name="P3"/>
      <text:p text:style-name="P5"><text:soft-page-break/><text:span text:style-name="T1">Oznaka “Null”</text:span>:</text:p>
      <text:list xml:id="list741478845" text:style-name="WW8Num68">
        <text:list-item>
          <text:p text:style-name="P109">predstavlja vrednost atributa, ki je trenutno neznana ali irelevantna za n-terico</text:p>
        </text:list-item>
        <text:list-item>
          <text:p text:style-name="P109">gre za nepopolne podatke ali podatke pri izjemnih primerih</text:p>
        </text:list-item>
        <text:list-item>
          <text:p text:style-name="P109">predstavlja odsotnost podatka</text:p>
        </text:list-item>
      </text:list>
      <text:p text:style-name="P8"/>
      <text:p text:style-name="P8"><text:span text:style-name="T1">Omejitev entitete</text:span>:</text:p>
      <text:list xml:id="list404305537" text:style-name="WW8Num3">
        <text:list-item>
          <text:p text:style-name="P110">v osnovni relaciji ne sme biti noben atribut, ki je del ključa, enak Null</text:p>
        </text:list-item>
        <text:list-item>
          <text:p text:style-name="P110">primarni ključ kot integritetna omejitev</text:p>
        </text:list-item>
        <text:list-item>
          <text:p text:style-name="P110">ostale omejitve vezane na kombinacijo vrednosti posameznih atributov v n-terici</text:p>
        </text:list-item>
      </text:list>
      <text:p text:style-name="P119"/>
      <text:p text:style-name="P8"><text:span text:style-name="T1">Omejitve povezav</text:span>:</text:p>
      <text:list xml:id="list1624174471" text:continue-list="list1982038072" text:style-name="WW8Num36">
        <text:list-item>
          <text:p text:style-name="P108">če v relaciji obstajajo tuji ključi, potem morajo: </text:p>
          <text:list>
            <text:list-item>
              <text:p text:style-name="P108">njihove vrednosti ustrezati tistim, so v obliki ključa zapisane v eni izmed n-teric neke druge ali iste relacije</text:p>
            </text:list-item>
            <text:list-item>
              <text:p text:style-name="P108">ali pa mora biti tuji ključ v celoti enak Null.</text:p>
            </text:list-item>
          </text:list>
        </text:list-item>
        <text:list-item>
          <text:p text:style-name="P108">tuji ključ kot integritetna omejitev</text:p>
        </text:list-item>
      </text:list>
      <text:p text:style-name="P3"/>
      <text:p text:style-name="P5"><text:span text:style-name="T1">Splošne omejitve</text:span>:</text:p>
      <text:list xml:id="list1387208744" text:style-name="WW8Num16">
        <text:list-item>
          <text:p text:style-name="P111">dodatna pravila, ki jih določi uporabnik ali skrbnik podatkovne baze, ki definirajo ali omejujejo nek vidik poslovne domene, za katero je narejena podatkovna baza</text:p>
        </text:list-item>
      </text:list>
      <text:p text:style-name="P8"/>
      <text:p text:style-name="P5"><text:span text:style-name="T1">Pogledi (views)</text:span>:</text:p>
      <text:list xml:id="list301470672" text:style-name="WW8Num33">
        <text:list-item>
          <text:p text:style-name="P112">osnovna relacija (base relation)</text:p>
          <text:list>
            <text:list-item>
              <text:p text:style-name="P112">poimenovana relacija, ki ustreza nekemu entitetnemu tipu v konceptualnem modelu, katere n-terice so fizično shranjene v podatkovni bazi.</text:p>
            </text:list-item>
            <text:list-item>
              <text:p text:style-name="P112">predstavlja konceptualno shemo</text:p>
            </text:list-item>
          </text:list>
        </text:list-item>
        <text:list-item>
          <text:p text:style-name="P112">pogled (view)</text:p>
          <text:list>
            <text:list-item>
              <text:p text:style-name="P112">rezultat ene ali več operacij nad osnovnimi relacijami z namenom pridobitve nove relacije</text:p>
            </text:list-item>
            <text:list-item>
              <text:p text:style-name="P112">predstavlja zunanjo shemo</text:p>
            </text:list-item>
            <text:list-item>
              <text:p text:style-name="P112">je navidezna relacija, ki ne obstaja v relacijski bazi, temveč se dinamično kreira takrat, ko nekdo po njej povprašuje</text:p>
            </text:list-item>
            <text:list-item>
              <text:p text:style-name="P112">vsebina pogleda je definirana kot poizvedba nad eno ali več osnovnimi relacijami.</text:p>
            </text:list-item>
            <text:list-item>
              <text:p text:style-name="P112">pogledi so dinamični (spremembe nad osnovnimi relacijami katerih atributi so zajeti tudi v pogledu, so v pogledu takoj vidne)</text:p>
            </text:list-item>
          </text:list>
        </text:list-item>
      </text:list>
      <text:p text:style-name="P115"/>
      <text:p text:style-name="P5"><text:span text:style-name="T1">Namen uporabe pogledov</text:span>:</text:p>
      <text:list xml:id="list875808108" text:style-name="WW8Num27">
        <text:list-item>
          <text:p text:style-name="P9">predstavljajo odličen mehanizem za zagotavljanje varnosti (skrivajo posamezne dele konceptualne sheme pred določenimi uporabniki)</text:p>
        </text:list-item>
        <text:list-item>
          <text:p text:style-name="P9">uporabnikom dajejo možnost, da do podatkov dostopajo na prilagojen način </text:p>
        </text:list-item>
        <text:list-item>
          <text:p text:style-name="P9">poenostavljajo kompleksne operacije nad osnovnimi relacijami</text:p>
        </text:list-item>
        <text:list-item>
          <text:p text:style-name="P9">omogočajo zunanjo shemo (nivoji abstrakcije)</text:p>
        </text:list-item>
      </text:list>
      <text:p text:style-name="P8"/>
      <text:p text:style-name="P5"><text:span text:style-name="T1">Spreminjanje vsebine pogledov</text:span>:</text:p>
      <text:list xml:id="list1270746745" text:style-name="WW8Num62">
        <text:list-item>
          <text:p text:style-name="P10">vse spremembe nad osnovnimi relacijami morajo biti takoj vidne tudi v pogledih nad temi relacijami</text:p>
        </text:list-item>
        <text:list-item>
          <text:p text:style-name="P10"><text:span text:style-name="T4">č</text:span>e spremenimo podatke v pogledu, se morajo spremembe poznati tudi v osnovnih relacijah, na katere se te spremembe nanašajo</text:p>
        </text:list-item>
        <text:list-item>
          <text:p text:style-name="P10">v pogledih niso možne vse spremembe. Veljajo naslednje omejitve:</text:p>
          <text:list>
            <text:list-item>
              <text:p text:style-name="P10">nad pogledom so možne spremembe, če pogled zajema eno samo osnovno relacijo ter vključuje atribute, ki so kandidat za ključ relacije</text:p>
            </text:list-item>
            <text:list-item>
              <text:p text:style-name="P10">če pogled zajema več relacij, spremembe niso možne (izjeme)</text:p>
            </text:list-item>
            <text:list-item>
              <text:p text:style-name="P10">če je pogled pridobljen z agregacijo ali grupiranjem n-teric, spremembe niso možne</text:p>
            </text:list-item>
          </text:list>
        </text:list-item>
      </text:list>
      <text:p text:style-name="P59">8. Organizacija datotek in indeksi</text:p>
      <text:p text:style-name="P8"/>
      <text:p text:style-name="P8"><text:span text:style-name="T2">Stroškovni model</text:span><text:span text:style-name="T4"> </text:span>omogoča oceniti stroške (v smislu izvajalnega časa) I/O operacij nad stranmi v PB.</text:p>
      <text:p text:style-name="P8"/>
      <text:p text:style-name="P5"><text:span text:style-name="T1">Primerjava datotečnih organizacij</text:span>:</text:p>
      <text:list xml:id="list1748349747" text:style-name="WW8Num84">
        <text:list-item>
          <text:p text:style-name="P11">neurejeno datoteko (<text:span text:style-name="T4">heap</text:span>) - zapisi se vrstijo naključno</text:p>
          <text:list>
            <text:list-item>
              <text:p text:style-name="P11">hitro skeniranje, vstavljanje in brisanje; počasno iskanje</text:p>
            </text:list-item>
            <text:list-item>
              <text:p text:style-name="P11">je zelo primerna za skeniranje celotne datoteke</text:p>
            </text:list-item>
          </text:list>
        </text:list-item>
        <text:list-item>
          <text:p text:style-name="P11">urejeno datoteko (<text:span text:style-name="T4">sorted</text:span>) - vrstni red zapisov je določen glede na <text:span text:style-name="T7">iskalni ključ</text:span></text:p>
          <text:list>
            <text:list-item>
              <text:p text:style-name="P11">hitro iskanje območja; srednja hitrost pri iskanju; počasno vstavljanje in brisanje</text:p>
            </text:list-item>
            <text:list-item>
              <text:p text:style-name="P11">je najprimernejša pri uporabi iskanja s pogojem ekvivalence</text:p>
            </text:list-item>
          </text:list>
        </text:list-item>
        <text:list-item>
          <text:p text:style-name="P11">razpršeno datoteko (<text:span text:style-name="T4">hashed</text:span>) - zapisi so grupirani v skupine na podlagi razpršilne funkcije (hash function)</text:p>
          <text:list>
            <text:list-item>
              <text:p text:style-name="P11">hitro vstavljanje in brisanje zapisov; zelo hitro je iskanje na osnovi enakosti; nobene podpore izboru območja; skeniranje celotne datoteke je nekoliko počasnejše</text:p>
            </text:list-item>
            <text:list-item>
              <text:p text:style-name="P11">je najprimernejša pri iskanju intervalov</text:p>
            </text:list-item>
          </text:list>
        </text:list-item>
      </text:list>
      <text:p text:style-name="P5"/>
      <text:p text:style-name="P5"><text:span text:style-name="T1">Indeksi – uvod</text:span>:</text:p>
      <text:list xml:id="list1870180119" text:style-name="WW8Num57">
        <text:list-item>
          <text:p text:style-name="P12">INDEKS je zunanja podatkovna struktura, ki pomaga najti zapise, ki ustrezajo določenemu pogoju in lahko bistveno pospeši iskanje</text:p>
        </text:list-item>
        <text:list-item>
          <text:p text:style-name="P12">vsak indeks vsebuje <text:span text:style-name="T4">iskalni ključ</text:span>, ki je sestavljen iz <text:span text:style-name="T4">enega ali več polj </text:span>zapisov, ki se nahajajo v datoteki. Iskalni ključ je lahko katerikoli podmnožica polj (atributov) zapisov v datoteki</text:p>
        </text:list-item>
        <text:list-item>
          <text:p text:style-name="P12">datoteki, ki jo indeksiramo, pravimo tudi <text:span text:style-name="T4">indeksirana datoteka</text:span></text:p>
        </text:list-item>
        <text:list-item>
          <text:p text:style-name="P12">INDEKS je datoteka, katere vsebina omogoča <text:span text:style-name="T4">hiter dostop </text:span>do zapisov v osnovni datoteki, ki je z indeksom<text:span text:style-name="T4"> </text:span>indeksirana</text:p>
        </text:list-item>
      </text:list>
      <text:p text:style-name="P8"/>
      <text:p text:style-name="P5"><text:span text:style-name="T1">Vrste indeksov</text:span>:</text:p>
      <text:list xml:id="list2088976037" text:style-name="WW8Num49">
        <text:list-item>
          <text:p text:style-name="P13"><text:span text:style-name="T4">gosti indeks -</text:span> na vsak zapis osnovne datoteke, kaže kazalec iz indeksa</text:p>
        </text:list-item>
        <text:list-item>
          <text:p text:style-name="P13"><text:span text:style-name="T4">redki indeks -</text:span> kazalci iz indeksa kažejo na skupine zapisov osnovne datoteke</text:p>
        </text:list-item>
        <text:list-item>
          <text:p text:style-name="P6">primarni indeks</text:p>
        </text:list-item>
      </text:list>
      <text:list xml:id="list1720996503" text:style-name="WW8Num24">
        <text:list-item>
          <text:p text:style-name="P14">indeksiranje osnovne datoteke je izvedeno po njenem primarnemu ključu (iskalni ključ in primarni ključ osnovne datoteke sta enaka)</text:p>
        </text:list-item>
        <text:list-item>
          <text:p text:style-name="P14">ne vsebuje duplikatov (unique index)</text:p>
        </text:list-item>
      </text:list>
      <text:list xml:id="list853485495" text:continue-list="list2088976037" text:style-name="WW8Num49">
        <text:list-item>
          <text:p text:style-name="P6">sekundarni indeks</text:p>
          <text:list>
            <text:list-item>
              <text:p text:style-name="P13">indeksiranje osnovne datoteke je izvedeno po podatkovnem elementu (polju), ki nastopa v zapisu osnovne datoteke, vendar pa ni primarni ključ</text:p>
            </text:list-item>
            <text:list-item>
              <text:p text:style-name="P13">lahko vsebuje duplikate</text:p>
            </text:list-item>
          </text:list>
        </text:list-item>
      </text:list>
      <text:p text:style-name="P5"/>
      <text:p text:style-name="P5">Za dva podatkovna vpisa pravimo, da sta <text:span text:style-name="T1">duplikata</text:span>, če vsebujeta enaki vrednosti za iskalni ključ.</text:p>
      <text:p text:style-name="P5"/>
      <text:p text:style-name="P8"><text:span text:style-name="T2">Enonivojsko indeksiranje</text:span>:</text:p>
      <text:list xml:id="list1403601759" text:style-name="WW8Num1">
        <text:list-item>
          <text:p text:style-name="P15">indeksirana je osnovna datoteka</text:p>
        </text:list-item>
        <text:list-item>
          <text:p text:style-name="P15">v indeksu poiščemo kazalec na polje ali skupino polj v osnovni datoteki, kjer nato poiščemo iskani zapis</text:p>
        </text:list-item>
      </text:list>
      <text:p text:style-name="P5"/>
      <text:p text:style-name="P8"><text:span text:style-name="T2">Večnivojsko indeksiranje</text:span>:</text:p>
      <text:list xml:id="list1107373025" text:continue-numbering="true" text:style-name="WW8Num1">
        <text:list-item>
          <text:p text:style-name="P15">indeksirana je osnovna datoteka</text:p>
        </text:list-item>
        <text:list-item>
          <text:p text:style-name="P15">indeksiran je indeks na osnovno datoteko, indeksiran je indeks na indeks itd.</text:p>
        </text:list-item>
      </text:list>
      <text:p text:style-name="P8"/>
      <text:p text:style-name="P8"/>
      <text:p text:style-name="P5"><text:span text:style-name="T1">Statično indeksiranje</text:span>:</text:p>
      <text:list xml:id="list1715042505" text:style-name="WW8Num5">
        <text:list-item>
          <text:p text:style-name="P16">indeks ostaja nespremenjen</text:p>
        </text:list-item>
        <text:list-item>
          <text:p text:style-name="P16">ko postane iskanje neučinkovito, se izvede reorganizacija indeksa</text:p>
        </text:list-item>
      </text:list>
      <text:p text:style-name="P5"/>
      <text:p text:style-name="P5"><text:span text:style-name="T1">Dinamično indeksiranje</text:span>:</text:p>
      <text:list xml:id="list357539080" text:style-name="WW8Num31">
        <text:list-item>
          <text:p text:style-name="P17">indeks se ob dodajanju in brisanju zapisov osnovne datoteke prilagaja vsebini, tako da so iskalne poti do vseh zapisov v osnovni datoteki enako dolge</text:p>
        </text:list-item>
        <text:list-item>
          <text:p text:style-name="P17">indeksa ni potrebno nikoli reorganizirati.</text:p>
        </text:list-item>
      </text:list>
      <text:p text:style-name="P8"/>
      <text:p text:style-name="P5"><text:span text:style-name="T1">Indeksi s kompozitnimi iskalnimi ključi</text:span>:</text:p>
      <text:list xml:id="list1974418596" text:style-name="WW8Num23">
        <text:list-item>
          <text:p text:style-name="P18">indeksni ključ lahko vsebuje več polj</text:p>
        </text:list-item>
        <text:list-item>
          <text:p text:style-name="P18">če imamo indeks z indeksnim ključem, lahko izvajamo poizvedbe, pri katerih iščemo zapise z vrednostmi polj, ki so enake ključu (to imenujemo <text:span text:style-name="T4">equality query</text:span>) </text:p>
        </text:list-item>
        <text:list-item>
          <text:p text:style-name="P18">druga vrsta poizvedbe pa nam omogoča da je samo, ena vrednost v ključu konstantna, druge pa ne. Tako lahko pri poizvedbi dobimo več zapisov (<text:span text:style-name="T4">range query</text:span>)</text:p>
        </text:list-item>
      </text:list>
      <text:p text:style-name="P8"/>
      <text:p text:style-name="P8"><text:soft-page-break/></text:p>
      <text:p text:style-name="P5"><text:span text:style-name="T1">Drevesne strukture za indekse</text:span>:</text:p>
      <text:list xml:id="list2008373608" text:continue-list="list853485495" text:style-name="WW8Num49">
        <text:list-item>
          <text:p text:style-name="P13">ISAM (Indexed Sequential Access Method):</text:p>
          <text:list>
            <text:list-item>
              <text:p text:style-name="P13">je statičen indeks,</text:p>
            </text:list-item>
            <text:list-item>
              <text:p text:style-name="P13">učinkovit v primerih, ko osnovna datoteka ne spreminja pogosto</text:p>
            </text:list-item>
            <text:list-item>
              <text:p text:style-name="P13">ni učinkovit pri datotekah, ki se hitro povečujejo ali krčijo</text:p>
            </text:list-item>
          </text:list>
        </text:list-item>
        <text:list-item>
          <text:p text:style-name="P13">B+ index:</text:p>
          <text:list>
            <text:list-item>
              <text:p text:style-name="P13">je dinamična struktura, ki se zelo dobro prilagaja spremembam v osnovni datoteki podatkov,</text:p>
            </text:list-item>
            <text:list-item>
              <text:p text:style-name="P13">B+ indeks je najbolj uporabljana vrsta indeksa saj omogoča hitro iskanje elementov, iskanje intervalov in se učinkovito prilagaja spremembam v osnovni datoteki</text:p>
            </text:list-item>
          </text:list>
        </text:list-item>
      </text:list>
      <text:p text:style-name="P59">9. Obnavljanje PB</text:p>
      <text:p text:style-name="P8"/>
      <text:p text:style-name="P8">Podatkovne nesreče lahko povzročijo nekonsistentnost podatkov med seboj ali s stvarnostjo, ali pa onemogočijo nadaljnji dostop do PB.</text:p>
      <text:p text:style-name="P8">Postopke, s katerimi se ohranja konsistentnost PB po nesrečah, imenujemo <text:span text:style-name="T1">obnavljanje (recovery)</text:span>.</text:p>
      <text:p text:style-name="P8"/>
      <text:p text:style-name="P8"><text:span text:style-name="T1">Obnavljanje (povrnitev stanja) obsega</text:span>:</text:p>
      <text:list xml:id="list1956053739" text:style-name="WW8Num11">
        <text:list-item>
          <text:p text:style-name="P19">pripravo podatkov za obnovitev</text:p>
        </text:list-item>
        <text:list-item>
          <text:p text:style-name="P19">detekcijo podatkovne nesreče, ki je povzročila nekonsistentno stanje ali nedostopnost podatkov</text:p>
        </text:list-item>
        <text:list-item>
          <text:p text:style-name="P19">obnovitev PB v stanje pred nesrečo</text:p>
        </text:list-item>
        <text:list-item>
          <text:p text:style-name="P19">obnavljanje mora zagotoviti, da se obnovi v eno izmed veljavnih stanj</text:p>
        </text:list-item>
      </text:list>
      <text:p text:style-name="P8"/>
      <text:p text:style-name="P8"><text:span text:style-name="T1">Transakcije</text:span>:</text:p>
      <text:list xml:id="list1734300464" text:style-name="WW8Num21">
        <text:list-item>
          <text:p text:style-name="P20">je logični vrstni red ažuriranj in povpraševanj, ki prevede PB iz enega v novo veljavno stanje. Transakcija ohranja konsistentnost podatkov v PB.</text:p>
        </text:list-item>
        <text:list-item>
          <text:p text:style-name="P20">če hočemo ohraniti konsistentno PB, se mora transakcija izvesti v celoti, ali pa sploh ne.</text:p>
        </text:list-item>
        <text:list-item>
          <text:p text:style-name="P20">je aktivna od ukaza “Začetek transakcije” do ukaza “Commit” (preide v stanje “uspešna transakcija”)</text:p>
        </text:list-item>
      </text:list>
      <text:p text:style-name="P8"/>
      <text:p text:style-name="P8"><text:span text:style-name="T1">Izvajanje transakcije</text:span>:</text:p>
      <text:list xml:id="list2089474098" text:style-name="WW8Num2">
        <text:list-item>
          <text:p text:style-name="P21">začetek izvajanja transakcijskega programa</text:p>
        </text:list-item>
        <text:list-item>
          <text:p text:style-name="P21">začetek transakcije (sprejem vhodnih podatkov)</text:p>
        </text:list-item>
        <text:list-item>
          <text:p text:style-name="P21">ažuriranje</text:p>
        </text:list-item>
        <text:list-item>
          <text:p text:style-name="P21">zaključek transakcije (pomni/pozabi)</text:p>
        </text:list-item>
        <text:list-item>
          <text:p text:style-name="P21"><text:span text:style-name="T5"><text:s/></text:span>začetek transakcije</text:p>
        </text:list-item>
      </text:list>
      <text:p text:style-name="P8"/>
      <text:p text:style-name="P8"><text:span text:style-name="T1">Vrste podatkovnih nesreč</text:span>:</text:p>
      <text:list xml:id="list393144508" text:style-name="WW8Num50">
        <text:list-item>
          <text:p text:style-name="P22">lokalnega značaja</text:p>
        </text:list-item>
      </text:list>
      <text:list xml:id="list1565009432" text:style-name="WW8Num40">
        <text:list-item>
          <text:p text:style-name="P23">transakcijske nesreče, ki jih odkrijejo uporabniški programi</text:p>
        </text:list-item>
        <text:list-item>
          <text:p text:style-name="P23">transakcijske nesreče, ki jih odkrije SUPB</text:p>
        </text:list-item>
      </text:list>
      <text:list xml:id="list1657338473" text:continue-list="list393144508" text:style-name="WW8Num50">
        <text:list-item>
          <text:p text:style-name="P22">širšimi posledicami</text:p>
        </text:list-item>
      </text:list>
      <text:list xml:id="list1658365179" text:continue-list="list1565009432" text:style-name="WW8Num40">
        <text:list-item>
          <text:p text:style-name="P23">sistemske nesreče</text:p>
          <text:list>
            <text:list-item>
              <text:p text:style-name="P23">za sistemsko nesrečo štejemo izgubo podatkov v notranjem pomnilniku, zaradi prekinitve delovanja le-tega</text:p>
            </text:list-item>
            <text:list-item>
              <text:p text:style-name="P23">napaka je lahko povzročena s prekinitvijo napajanja ali napako pri branju ukaza ali podatka iz notranjega pomnilnika</text:p>
            </text:list-item>
            <text:list-item>
              <text:p text:style-name="P23">sistemska nesreča povzroči prekinitev izvajanja trenutno aktivnih transakcij</text:p>
            </text:list-item>
            <text:list-item>
              <text:p text:style-name="P23">pred nadaljnjo uporabo PB po sistemski nesreči, je potrebno obnoviti PB v zadnje veljavno stanje pred nesrečo in ponoviti izvajanje prekinjenih transakcij</text:p>
            </text:list-item>
          </text:list>
        </text:list-item>
        <text:list-item>
          <text:p text:style-name="P23">diskovne nesreče</text:p>
          <text:list>
            <text:list-item>
              <text:p text:style-name="P23">razlogi za okvaro:</text:p>
              <text:list>
                <text:list-item>
                  <text:p text:style-name="P23">okvara diskovne površine</text:p>
                </text:list-item>
                <text:list-item>
                  <text:p text:style-name="P23">okvara bralno pisalnih glav</text:p>
                </text:list-item>
                <text:list-item>
                  <text:p text:style-name="P23">okvara krmilnika diska itd.</text:p>
                </text:list-item>
              </text:list>
            </text:list-item>
            <text:list-item>
              <text:p text:style-name="P23">tudi pri teh nesrečah so lahko nekatere transakcije med svojim izvajanjem prekinjene</text:p>
            </text:list-item>
            <text:list-item>
              <text:p text:style-name="P23">ko PB spet začne delovati, je potrebno obnoviti PB v zadnje veljavno stanje pred nesrečo in ponoviti izvajanje prekinjenih transakcij</text:p>
            </text:list-item>
          </text:list>
        </text:list-item>
      </text:list>
      <text:p text:style-name="P5"/>
      <text:p text:style-name="P5"><text:span text:style-name="T1">Vrste obnavljanja PB – Uvod</text:span>:</text:p>
      <text:list xml:id="list575910861" text:style-name="WW8Num82">
        <text:list-item>
          <text:p text:style-name="P24">obnavljanje temelji na redundantnih podatkih</text:p>
        </text:list-item>
        <text:list-item>
          <text:p text:style-name="P24"><text:span text:style-name="T4">r</text:span>edundantni podatki se generirajo občasno ali sočasno z izvajanjem operacij v okviru transakcij</text:p>
        </text:list-item>
      </text:list>
      <text:p text:style-name="P8"/>
      <text:p text:style-name="P8"><text:span text:style-name="T1">Obnavljanja se razlikujejo glede na</text:span>:</text:p>
      <text:list xml:id="list1180355499" text:style-name="WW8Num55">
        <text:list-item>
          <text:p text:style-name="P25">hitrost obnovitve PB</text:p>
        </text:list-item>
        <text:list-item>
          <text:p text:style-name="P25">pogostost in količino beleženja redundantnih podatkov</text:p>
        </text:list-item>
        <text:list-item>
          <text:p text:style-name="P25">poslabšanja odzivnih časov, zaradi beleženja redundantnih podatkov</text:p>
        </text:list-item>
      </text:list>
      <text:p text:style-name="P3"/>
      <text:p text:style-name="P5"><text:span text:style-name="T1">Dvojna podatkovna baza</text:span>:</text:p>
      <text:list xml:id="list953797295" text:style-name="WW8Num47">
        <text:list-item>
          <text:p text:style-name="P26">najenostavnejši primer: diskovni krmilnik zapisuje sočasno podatke na 2 fizično ločena diska. Če se ena PB pokvari, se uporablja njena dvojnica</text:p>
        </text:list-item>
        <text:list-item>
          <text:p text:style-name="P26">za večjo zanesljivost: podvoji se tudi diskovni krmilnik ali kar cel računalniški sistem</text:p>
        </text:list-item>
        <text:list-item>
          <text:p text:style-name="P26">je relativno draga</text:p>
        </text:list-item>
        <text:list-item>
          <text:p text:style-name="P26">omogoča hitro obnavljanje PB predvsem po diskovnih in delno sistemskih podatkovnih nesrečah</text:p>
        </text:list-item>
        <text:list-item>
          <text:p text:style-name="P26">izvoz PB v datoteko</text:p>
        </text:list-item>
        <text:list-item>
          <text:p text:style-name="P26">periodično kopiranje PB na magnetni trak</text:p>
        </text:list-item>
      </text:list>
      <text:p text:style-name="P8"><text:soft-page-break/></text:p>
      <text:p text:style-name="P8"><text:span text:style-name="T1">Delna ali inkrementalna kopija</text:span> se lahko izvaja tudi v času, ko je PB v uporabi.</text:p>
      <text:p text:style-name="P5"/>
      <text:p text:style-name="P5"><text:span text:style-name="T1">Obnavljanje z dnevnikom in kopijo</text:span>:</text:p>
      <text:list xml:id="list1164411288" text:continue-list="list1657338473" text:style-name="WW8Num50">
        <text:list-item>
          <text:p text:style-name="P22">temelji na izdelavi kopije PB in izdelavi dnevnika:</text:p>
          <text:list>
            <text:list-item>
              <text:p text:style-name="P22">s kopijo lahko PB obnovimo v veljavno stanje, ko se je izdelala kopija</text:p>
            </text:list-item>
            <text:list-item>
              <text:p text:style-name="P22">v dnevnik se zapisujejo podatki, s katerimi je možno s kopijo obnovljeno PB obnoviti v zadnje veljavno stanje tik pred nesrečo<text:span text:style-name="T4"> (</text:span>vsebuje tudi podatke, s katerimi je možno ponovno izvesti tudi transakcije, ki so bile zaradi nesreče prekinjene)</text:p>
            </text:list-item>
          </text:list>
        </text:list-item>
      </text:list>
      <text:p text:style-name="P60"/>
      <text:p text:style-name="P8"><text:span text:style-name="T1">2 vrsti obnavljanja PB z dnevnikom glede na čas izvedbe ažuriranja PB</text:span>:</text:p>
      <text:list xml:id="list260589457" text:continue-numbering="true" text:style-name="WW8Num50">
        <text:list-item>
          <text:p text:style-name="P22">odloženo ažuriranje</text:p>
          <text:list>
            <text:list-item>
              <text:p text:style-name="P22">vsa ažuriranja v okviru transakcije se najprej shranijo v dnevnik. Pri uspešnem zaključku transakcije se izvede dejansko ažuriranje PB</text:p>
            </text:list-item>
            <text:list-item>
              <text:p text:style-name="P22">je učinkovitejše, če se v povprečju izvede več neuspešnih transakcij</text:p>
            </text:list-item>
            <text:list-item>
              <text:p text:style-name="P22">v dnevnik se beležijo:</text:p>
              <text:list>
                <text:list-item>
                  <text:p text:style-name="P22">zapisi, ki vsebujejo podatke, potrebne za izvedbo odloženega ažuriranja PB in</text:p>
                </text:list-item>
                <text:list-item>
                  <text:p text:style-name="P22">podatki za njeno morebitno obnavljanje</text:p>
                </text:list-item>
              </text:list>
            </text:list-item>
            <text:list-item>
              <text:p text:style-name="P22"/>
            </text:list-item>
          </text:list>
        </text:list-item>
        <text:list-item>
          <text:p text:style-name="P22">sprotno ažuriranje</text:p>
          <text:list>
            <text:list-item>
              <text:p text:style-name="P22">vsa ažuriranja se sproti izvajajo v PB. V dnevnik se vpisujejo le podatki, ki so potrebni za morebitno obnavljanje PB</text:p>
            </text:list-item>
            <text:list-item>
              <text:p text:style-name="P22">je učinkovitejše, če se v povprečju izvede več uspešnih transakcij </text:p>
            </text:list-item>
          </text:list>
        </text:list-item>
      </text:list>
      <text:p text:style-name="P3"/>
      <text:p text:style-name="P8"><text:span text:style-name="T1">Dnevnik</text:span> je zaporedna datoteka, v katerem so zapisi urejeni po času njihovega nastanka. Zapisi se v dnevnik vedno dodajajo na konec datoteke.</text:p>
      <text:p text:style-name="P8"/>
      <text:p text:style-name="P5"><text:span text:style-name="T1">Obnavljanje z dnevnikom in kopijo - Razveljavitev transakcije</text:span>:</text:p>
      <text:list xml:id="list1765119721" text:style-name="WW8Num54">
        <text:list-item>
          <text:p text:style-name="P27">pri sprotnem ažuriranju se razveljavitev izvede tako, da se iz dnevnika bere stare zapise od zadnjega proti prvemu po padajočem času </text:p>
        </text:list-item>
        <text:list-item>
          <text:p text:style-name="P27">v primeru sistemske nesreče je potrebno razveljaviti ažuriranja večih transakcij</text:p>
        </text:list-item>
        <text:list-item>
          <text:p text:style-name="P27"><text:span text:style-name="T4">v</text:span> dnevniku so njihovi zapisi med seboj pomešani, vendar pa so urejeni po času, kar omogoča izvesti razveljavitev</text:p>
        </text:list-item>
      </text:list>
      <text:p text:style-name="P8"/>
      <text:p text:style-name="P5"><text:span text:style-name="T1">Obnavljanje z dnevnikom in kopijo - Ponovitev ažuriranj transakcije</text:span>:</text:p>
      <text:list xml:id="list848817969" text:style-name="WW8Num12">
        <text:list-item>
          <text:p text:style-name="P28">ažuriranja, ki jih izvede uspešna transakcija, je v primeru sistemskih in diskovnih podatkovnih nesreč treba ponoviti</text:p>
        </text:list-item>
        <text:list-item>
          <text:p text:style-name="P28">vzroki:</text:p>
          <text:list>
            <text:list-item>
              <text:p text:style-name="P28">ker so se ažuriranja izgubila ali pa</text:p>
            </text:list-item>
            <text:list-item>
              <text:p text:style-name="P28">ni zanesljivo, da so se vsi datotečni vmesniki z ažuriranimi zapisi tudi izpisali na disk (sistemske nesreče)</text:p>
            </text:list-item>
          </text:list>
        </text:list-item>
        <text:list-item>
          <text:p text:style-name="P28">po izvedeni ponovitvi se v PB zanesljivo nahajajo vsa ažuriranja, ki so jih izvedle uspešne transakcije</text:p>
        </text:list-item>
      </text:list>
      <text:p text:style-name="P8"/>
      <text:p text:style-name="P5"><text:span text:style-name="T1">Obnavljanje z dnevnikom in kopijo – Obnavljanje po sistemskih in diskovnih nesrečah</text:span>:</text:p>
      <text:list xml:id="list300759964" text:style-name="WW8Num67">
        <text:list-item>
          <text:p text:style-name="P29">po ponovnem zagonu je PB treba obnoviti, tako da najprej razdelimo transakcije na:</text:p>
          <text:list>
            <text:list-item>
              <text:p text:style-name="P29"><text:span text:style-name="T4">prekinjene transakcije: </text:span>v dnevniku obstajajo njihovi zapisi</text:p>
            </text:list-item>
            <text:list-item>
              <text:p text:style-name="P29"><text:span text:style-name="T4">uspešne transakcije: </text:span>tiste, za katere obstaja v dnevniku zapis z oznako “Pomni” in</text:p>
            </text:list-item>
            <text:list-item>
              <text:p text:style-name="P29"><text:span text:style-name="T4">neuspešne transakcije: </text:span>tiste, za katere obstaja v dnevniku zapis z oznako “Pozabi”</text:p>
            </text:list-item>
          </text:list>
        </text:list-item>
      </text:list>
      <text:p text:style-name="P8"/>
      <text:p text:style-name="P8"><text:span text:style-name="T1">Obnavljanje uspešnih transakcij</text:span>:</text:p>
      <text:list xml:id="list2128840406" text:style-name="WW8Num48">
        <text:list-item>
          <text:p text:style-name="P30">pri njih nismo prepričani, ali so se strani, ki so jih transakcije ažurirale, zanesljivo zapisale na disk</text:p>
        </text:list-item>
        <text:list-item>
          <text:p text:style-name="P30">zaradi tega je potrebno njihova ažuriranja ponoviti, tako pri uporabi sprotnega, kot odloženega ažuriranja</text:p>
        </text:list-item>
      </text:list>
      <text:p text:style-name="P3"/>
      <text:p text:style-name="P8"><text:span text:style-name="T1">Obnavljanje neuspešnih transakcij</text:span>:</text:p>
      <text:list xml:id="list1530364378" text:style-name="WW8Num38">
        <text:list-item>
          <text:p text:style-name="P31">pri teh transakcijah pri sprotnem ažuriranju nismo prepričani, ali so se njihova ažuriranja tudi že zares razveljavila v PB</text:p>
        </text:list-item>
        <text:list-item>
          <text:p text:style-name="P31">take transakcije je zato potrebno ponovno razveljaviti</text:p>
        </text:list-item>
      </text:list>
      <text:p text:style-name="P4"/>
      <text:p text:style-name="P8"><text:span text:style-name="T1">Obnavljanje prekinjenih transakcij</text:span>:</text:p>
      <text:list xml:id="list1783912116" text:style-name="WW8Num69">
        <text:list-item>
          <text:p text:style-name="P32">najprej izvedemo njihovo razveljavitev, nato jih vrnemo transakcijskim programom v ponovno izvajanje</text:p>
        </text:list-item>
      </text:list>
      <text:p text:style-name="P3"/>
      <text:p text:style-name="P5"><text:span text:style-name="T1">Obnavljanje z dnevnikom in kopijo - Kontrolna točka</text:span>:</text:p>
      <text:list xml:id="list585467259" text:style-name="WW8Num77">
        <text:list-item>
          <text:p text:style-name="P33">čas obnavljanja skrajšamo z zahtevo po izpisu vseh datotečnih vmesnikov na disk. Tako smo prepričani da so bile transakcije ki so bile zaključene pred izpisom vmesnikov, zanesljivo uveljavljene ali razveljavljene v PB na disku</text:p>
        </text:list-item>
        <text:list-item>
          <text:p text:style-name="P33">kontrolna točka se izvede v odvisnosti od števila transakcij na časovno enoto</text:p>
        </text:list-item>
        <text:list-item>
          <text:p text:style-name="P33">ob sistemski nesreči je potrebno razveljaviti oz. ponoviti le transakcije, ki so bile aktivne v času izdelave kontrolne točke, ali so se pričele izvajati kasneje</text:p>
        </text:list-item>
      </text:list>
      <text:p text:style-name="P8"><text:soft-page-break/></text:p>
      <text:p text:style-name="P8"/>
      <text:p text:style-name="P8"><text:span text:style-name="T1">Pri kontrolni točki se izvedejo naslednje operacije</text:span>:</text:p>
      <text:list xml:id="list852085691" text:style-name="WW8Num72">
        <text:list-item>
          <text:p text:style-name="P34">prekine se izvajanje novih ukazov transakcijskih program., dokončajo se vse razveljavitve in uveljavitve transakcij,</text:p>
        </text:list-item>
        <text:list-item>
          <text:p text:style-name="P34">izvede se izsiljeni izpis vseh datotečnih vmesnikov dnevnika na disk,</text:p>
        </text:list-item>
        <text:list-item>
          <text:p text:style-name="P34">izvede se izsiljeni izpis vseh datotečnih vmesnikov PB na disk,</text:p>
        </text:list-item>
        <text:list-item>
          <text:p text:style-name="P34">v dnevnik se doda zapis “Kontrolna točka” in izvede izsiljen izpis datotečnega vmesnika dnevnika na disk,</text:p>
        </text:list-item>
        <text:list-item>
          <text:p text:style-name="P34">v startno datoteko PB se zapiše naslov zapisa “Kontrolna točka” v dnevniku,</text:p>
        </text:list-item>
        <text:list-item>
          <text:p text:style-name="P34">nadaljuje se izvajanje ukazov transakcijskih programov.</text:p>
        </text:list-item>
      </text:list>
      <text:p text:style-name="P61"/>
      <text:p text:style-name="P5"><text:span text:style-name="T1">Obnavljanje z dnevnikom in kopijo – Dnevnik</text:span>:</text:p>
      <text:list xml:id="list621113741" text:style-name="WW8Num25">
        <text:list-item>
          <text:p text:style-name="P35">dnevnik se uporablja tudi za tekoče razveljavljanje (sprotno ažuriranje) oz. uveljavljanje (odloženo ažuriranje). To mora biti izvedeno v čim krajšem času</text:p>
        </text:list-item>
        <text:list-item>
          <text:p text:style-name="P35">najpogostejša varianta realizacije dnevnika:</text:p>
          <text:list>
            <text:list-item>
              <text:p text:style-name="P35">dve dnevniški datoteki na disku in ena na magnetnem traku – arhivska</text:p>
            </text:list-item>
            <text:list-item>
              <text:p text:style-name="P35">ob izvajanju transakcij se dnevniški zapisi vpisujejo v eno izmed datotek na disku (npr.: v dnevnik A)</text:p>
            </text:list-item>
            <text:list-item>
              <text:p text:style-name="P35">ko se dnevnik A napolni približno 90%, se izvrši preklop vpisovanja</text:p>
            </text:list-item>
            <text:list-item>
              <text:p text:style-name="P35">vsi dnevniški vpisi, ki se pričnejo po preklopu, se vpisujejo v dnevnik B, zapisi transakcij, ki so se začele pred preklopom, pa se še naprej zapisujejo v dnevnik A.</text:p>
            </text:list-item>
          </text:list>
        </text:list-item>
      </text:list>
      <text:p text:style-name="P8"/>
      <text:p text:style-name="P8">Ko se zaključijo vse transakcije, ki se vpisujejo v dnevnik A, se izvede kontrolna točka. S tem so se vse transakcije v A zaključile, pred kontrolno točko.</text:p>
      <text:p text:style-name="P8"/>
      <text:p text:style-name="P8"><text:span text:style-name="T1">Arhivski dnevnik</text:span> vsebuje le še tiste zapise, ki bi jih utegnili rabiti za obnavljanje, kar dosti zmanjša majhna velikost arhivskega dnevnika.</text:p>
      <text:p text:style-name="P57"/>
      <text:p text:style-name="P58">10. Sočasni dostop</text:p>
      <text:p text:style-name="P8"/>
      <text:p text:style-name="P8">Transakcije, ki jih izvajajo uporabniški programi se izvajajo prepletajoče, zato tudi SUPB izvaja ukaze prepletajoče</text:p>
      <text:p text:style-name="P8">Prepletajoče izvajanje transakcij pa skriva dve pasti:</text:p>
      <text:list xml:id="list1825431847" text:style-name="WW8Num18">
        <text:list-item>
          <text:p text:style-name="P36">podatkovna baza lahko zaide v nekonsistentno stanje</text:p>
        </text:list-item>
        <text:list-item>
          <text:p text:style-name="P36">rezultati povpraševanj v podatkovni bazi so lahko napačni</text:p>
        </text:list-item>
      </text:list>
      <text:p text:style-name="P3"/>
      <text:p text:style-name="P5"><text:span text:style-name="T1">Izgubljeno ažuriranje</text:span>:</text:p>
      <text:p text:style-name="P8">Na osnovi istega prebranega zapisa se izvede ažuriranje istega zapisa s strani dveh transakcij, kar pomeni, da obvelja samo zadnje ažuriranje.</text:p>
      <text:p text:style-name="P8"/>
      <text:p text:style-name="P8"><text:span text:style-name="T2">Branje “neobstoječega zapisa”</text:span>:</text:p>
      <text:p text:style-name="P8">Predpostavimo, da neka transakcija prebere zapis, ga je ravnokar ažurirala druga transakcija, ki se je takoj zatem ponesrečila in zato razveljavila. Prva transakcija je torej prebrala zapis (oz. njegovo stanje), ki ni nikoli veljavno obstajal v PB.</text:p>
      <text:p text:style-name="P8"/>
      <text:p text:style-name="P8"><text:span text:style-name="T1">Naloga nadzora nad sočasno uporabo PB (</text:span><text:span text:style-name="T3">concurrency control</text:span><text:span text:style-name="T1">) je</text:span>:</text:p>
      <text:list xml:id="list1798315464" text:style-name="WW8Num4">
        <text:list-item>
          <text:p text:style-name="P37">ohraniti podatkovno bazo v konsistentnem stanju,</text:p>
        </text:list-item>
        <text:list-item>
          <text:p text:style-name="P37">dopustiti čimvečjo sočasnost izvajanja transakcij</text:p>
        </text:list-item>
        <text:list-item>
          <text:p text:style-name="P37">v ta namen se uporabljata dve tehniki:</text:p>
          <text:list>
            <text:list-item>
              <text:p text:style-name="P37">zaseganje zapisov (<text:span text:style-name="T7">locking</text:span>),</text:p>
            </text:list-item>
            <text:list-item>
              <text:p text:style-name="P37">časovno označevanje (<text:span text:style-name="T7">timestamping</text:span>)</text:p>
            </text:list-item>
          </text:list>
        </text:list-item>
      </text:list>
      <text:p text:style-name="P5"/>
      <text:p text:style-name="P5"><text:span text:style-name="T1">Sočasno izvajanje transakcij</text:span>:</text:p>
      <text:list xml:id="list639688091" text:style-name="WW8Num9">
        <text:list-item>
          <text:p text:style-name="P38">zaporedje izvajanja ukazov v okviru (več) transakcij se imenuje razpored (<text:span text:style-name="T3">schedule</text:span>)</text:p>
        </text:list-item>
        <text:list-item>
          <text:p text:style-name="P38">zaporeden razpored: pri sočasnem izvajanju transakcij se najprej izvedejo vsi ukazi ene transakcije, nato pa vsi ukazi druge transakcije</text:p>
        </text:list-item>
        <text:list-item>
          <text:p text:style-name="P38">transakcije so med seboj neodvisne, če se lahko izvajajo v poljubnem vrstnem redu: zaporedno ali prepletajoče,</text:p>
        </text:list-item>
      </text:list>
      <text:p text:style-name="P61">pri čemer se kakšne izmed transakcij lahko zaključijo tudi neuspešno</text:p>
      <text:p text:style-name="P62"/>
      <text:p text:style-name="P8"><text:span text:style-name="T1">Velja naslednje</text:span>:</text:p>
      <text:p text:style-name="P8">Če vsaka izmed transakcij ohranja konsistentnost podatkovne baze, potem jo ohranja tudi vsak njihov zaporedni razpored.</text:p>
      <text:p text:style-name="P8"/>
      <text:p text:style-name="P8"><text:span text:style-name="T1">Zaporedniški razpored</text:span>:</text:p>
      <text:p text:style-name="P8">Učinkuje na PB enako kot kak izmed zaporednih razporedov.</text:p>
      <text:p text:style-name="P5"/>
      <text:p text:style-name="P5"><text:span text:style-name="T1">Zaseganje zapisov</text:span>:</text:p>
      <text:p text:style-name="P8"><text:span text:style-name="T5">• </text:span>Možna rešitev predstavljenih problemov: možnost, da si transakcijski program pridobi izključno pravico dostopa do zapisov, do katerih transakcija dostopa</text:p>
      <text:p text:style-name="P8"><text:span text:style-name="T5">• </text:span>S tem se prepreči vmešavanje sočasnih transakcij v njen postopek ažuriranja</text:p>
      <text:p text:style-name="P8"/>
      <text:p text:style-name="P8"><text:span text:style-name="T1">Piščevo pravilo</text:span>:</text:p>
      <text:p text:style-name="P8">To je pravilo po katerem se mora ravnati SUPB, da zaščiti konsistentnost PB. Ko se v okviru transakcij izvaja ažuriranje dela PB, mora biti celotno zaporedje operacij ažuriranja zaščiteno pred vmešavanjem s strani transakcij, ki žele sočasno ažurirati isti del PB.</text:p>
      <text:p text:style-name="P8"/>
      <text:p text:style-name="P8"><text:span text:style-name="T1">Bralčevo pravilo</text:span>:</text:p>
      <text:p text:style-name="P8">To je pravilo po katerem se mora ravnati SUPB, da zaščiti konsistentnost rezultatov povpraševanja. Ko se v okviru transakcije izvaja le povpraševanje v PB, potem je lahko (ali pa tudi ne) celotno zaporedje operacij povpraševanja zaščiteno pred mešavanjem s strani transakcij, ki bi žele ažurirati isti del PB.</text:p>
      <text:p text:style-name="P8"/>
      <text:p text:style-name="P8"><text:span text:style-name="T1">2 pravili glede zaseganja podatkov</text:span>:</text:p>
      <text:list xml:id="list1696665836" text:style-name="WW8Num81">
        <text:list-item>
          <text:p text:style-name="P39">ekskluzivno zaseženi podatek se ne more še dodatno zaseči, niti ekskluzivno, niti delno</text:p>
        </text:list-item>
        <text:list-item>
          <text:p text:style-name="P39">deljeno zaseženi podatek se lahko dodatno deljeno zaseže, ne more pa se zaseči ekskluzivno</text:p>
        </text:list-item>
      </text:list>
      <text:p text:style-name="P8"/>
      <text:p text:style-name="P5"><text:span text:style-name="T1">Zaseganje zapisov - PXC, PSC</text:span>:</text:p>
      <text:list xml:id="list198703067" text:style-name="WW8Num14">
        <text:list-item>
          <text:p text:style-name="P40">protokol zagotavlja, da se prepletajoče izvajanje transakcij izvaja po enem izmed zaporedniških razporedov</text:p>
        </text:list-item>
        <text:list-item>
          <text:p text:style-name="P40">poznamo 2 protokola:</text:p>
          <text:list>
            <text:list-item>
              <text:p text:style-name="P40">PXC (Protocol eXclusive Commit): temelji na ekskluzivnem zaseganju podatkov</text:p>
            </text:list-item>
            <text:list-item>
              <text:p text:style-name="P40">PSC (Protocol Shared Commit): temelji na ekskluzivnem in deljenem zaseganju</text:p>
            </text:list-item>
          </text:list>
        </text:list-item>
      </text:list>
      <text:p text:style-name="P5"/>
      <text:p text:style-name="P56"/>
      <text:p text:style-name="P56"/>
      <text:p text:style-name="P56"/>
      <text:p text:style-name="P56"/>
      <text:p text:style-name="P8"><text:soft-page-break/><text:span text:style-name="T1">Pravila, ki jih uvaja PXC protokol</text:span>:</text:p>
      <text:list xml:id="list1874973260" text:style-name="WW8Num22">
        <text:list-item>
          <text:p text:style-name="P41">transakcija, <text:s/>ki želi podatek ažurirati, ga mora najprej ekskluzivno zaseči</text:p>
        </text:list-item>
        <text:list-item>
          <text:p text:style-name="P41">če zahteva po zaseženju ne more biti takoj odobrena, preide transakcija v stanje čakanja, njeno izvajanje se nadaljuje po odobritvi zaseženja</text:p>
        </text:list-item>
        <text:list-item>
          <text:p text:style-name="P41">vsa zaseženja se smejo sprostiti šele po zaključku transakcije (uspešnem ali neuspešnem), transakcija ki želi le prebrati podatek in ji ni mar za sočasno</text:p>
        </text:list-item>
        <text:list-item>
          <text:p text:style-name="P41">transakcija, ažuriranje tega podatka s strani kake druge transakcije, ga sme prebrati ne glede na to, ali je podatek zasežen ali ne</text:p>
        </text:list-item>
      </text:list>
      <text:p text:style-name="P5"/>
      <text:p text:style-name="P8"><text:span text:style-name="T1">Dodatno vsebuje protokol PSC še naslednje pravilo</text:span>:</text:p>
      <text:list xml:id="list2025778225" text:style-name="WW8Num20">
        <text:list-item>
          <text:p text:style-name="P42">transakcija, ki želi ekskluzivno zaseči podatek, mora imeti pred tem odobreno njegovo deljeno zaseženje</text:p>
        </text:list-item>
      </text:list>
      <text:p text:style-name="P61"/>
      <text:p text:style-name="P8"><text:span text:style-name="T1">Razlike med protokoloma so v obsegu dopuščenega sočasnega izvajanja transakcij</text:span>:</text:p>
      <text:list xml:id="list2116374617" text:continue-numbering="true" text:style-name="WW8Num20">
        <text:list-item>
          <text:p text:style-name="P42">PSC dopušča sočasno izvajanje dveh zgolj povpraševalnih transak., ki zahtevata zaščito pred ažurir.; PXC pa ne</text:p>
        </text:list-item>
        <text:list-item>
          <text:p text:style-name="P42">PSC veliko bolj dopušča nastop mrtve zanke (medsebojno blokiranje transakcij)</text:p>
        </text:list-item>
      </text:list>
      <text:p text:style-name="P3"/>
      <text:p text:style-name="P8"><text:span text:style-name="T1">Da se protokol za zaseganje podatkov lahko izvaja, mora SUPB za podatke voditi evidenco o tem</text:span>:</text:p>
      <text:list xml:id="list139535503" text:style-name="WW8Num26">
        <text:list-item>
          <text:p text:style-name="P43">ali podatek je ali ni zasežen</text:p>
        </text:list-item>
        <text:list-item>
          <text:p text:style-name="P43">kako je zasežen</text:p>
        </text:list-item>
        <text:list-item>
          <text:p text:style-name="P43">kdo vse ga je zasegel</text:p>
        </text:list-item>
        <text:list-item>
          <text:p text:style-name="P43">kdo vse ga želi zaseči in na kakšen način</text:p>
        </text:list-item>
      </text:list>
      <text:p text:style-name="P61"/>
      <text:p text:style-name="P8"><text:span text:style-name="T1">Zato se za vsak podatek vzdržujeta 2 listi</text:span>:</text:p>
      <text:list xml:id="list1199639513" text:style-name="WW8Num17">
        <text:list-item>
          <text:p text:style-name="P44">lista odobrenih zaseženj ki vsebuje pare: (Oznaka transakcije Vrsta zaseženj, transakcije, Odobrenega Zaseženja)</text:p>
        </text:list-item>
        <text:list-item>
          <text:p text:style-name="P44">lista zahtevanih zaseženj, ki vsebuje pare: (Oznaka transakcije, Vrsta Zahtevanega Zaseženja)</text:p>
        </text:list-item>
      </text:list>
      <text:p text:style-name="P5"/>
      <text:p text:style-name="P8"><text:span text:style-name="T1">Do sprememb na listah prihaja</text:span>:</text:p>
      <text:list xml:id="list1963641152" text:style-name="WW8Num65">
        <text:list-item>
          <text:p text:style-name="P45">pri sprejetju zahteve po zaseženju</text:p>
        </text:list-item>
        <text:list-item>
          <text:p text:style-name="P45">pri odobritvi zaseženja</text:p>
        </text:list-item>
        <text:list-item>
          <text:p text:style-name="P45">ob zaključku transkacije</text:p>
        </text:list-item>
      </text:list>
      <text:p text:style-name="P5"/>
      <text:p text:style-name="P5"><text:span text:style-name="T1">Zaseganje zapisov – Objekti zaseženja</text:span>:</text:p>
      <text:list xml:id="list321923068" text:style-name="WW8Num74">
        <text:list-item>
          <text:p text:style-name="P46">Objekti zaseženja so lahko različni:</text:p>
          <text:list>
            <text:list-item>
              <text:p text:style-name="P46">logični</text:p>
              <text:list>
                <text:list-item>
                  <text:p text:style-name="P46">relacije</text:p>
                </text:list-item>
                <text:list-item>
                  <text:p text:style-name="P46">n-terice v relacijah,...</text:p>
                </text:list-item>
              </text:list>
            </text:list-item>
            <text:list-item>
              <text:p text:style-name="P46">fizični</text:p>
              <text:list>
                <text:list-item>
                  <text:p text:style-name="P46">celotna fizična podatkovna baza</text:p>
                </text:list-item>
                <text:list-item>
                  <text:p text:style-name="P46">tabele</text:p>
                </text:list-item>
                <text:list-item>
                  <text:p text:style-name="P46">fizični bloki oz. strani</text:p>
                </text:list-item>
                <text:list-item>
                  <text:p text:style-name="P46">fizični zapisi v tabeli</text:p>
                </text:list-item>
              </text:list>
            </text:list-item>
          </text:list>
        </text:list-item>
      </text:list>
      <text:p text:style-name="P63"/>
      <text:p text:style-name="P8"><text:span text:style-name="T1">Granulacija objektov zaseženja vpliva na</text:span>:</text:p>
      <text:list xml:id="list1901726703" text:style-name="WW8Num10">
        <text:list-item>
          <text:p text:style-name="P47">obseg sočasnoti pri izvajanju transakcij</text:p>
        </text:list-item>
        <text:list-item>
          <text:p text:style-name="P47">obseg podatkov o odobrenih in zahtevanih zaseženjih</text:p>
        </text:list-item>
        <text:list-item>
          <text:p text:style-name="P47">stopnjo dodatne obremenitve SUPB z izvajanjem nadzora nad zaseženji</text:p>
        </text:list-item>
      </text:list>
      <text:p text:style-name="P3"/>
      <text:p text:style-name="P5"><text:span text:style-name="T1">Mrtva zanka – Uvod</text:span>:</text:p>
      <text:p text:style-name="P8"/>
      <text:p text:style-name="P8"><text:span text:style-name="T1">Livelock</text:span>:</text:p>
      <text:p text:style-name="P8">Posamezno transakcijo lahko pri odobritvi zaseženja določenega podatka prehitevajo vse ostale transakcije in se s tem njeno čakanje raztegne na nedoločen čas (problem je rešljiv z algoritmi za dodeljevanje zaseženj).</text:p>
      <text:p text:style-name="P8"/>
      <text:p text:style-name="P8"><text:span text:style-name="T1">Mrtva zanka (deadlock)</text:span>:</text:p>
      <text:p text:style-name="P8">Ko dve (ali več transakcij) zaseže vsaka svoj podatek, vsaka od njiju pa želi še podatek, ki ga je že zasegla tekmica. Zaradi tega transakciji čakata druga na drugo, in ker se po protokolu sprostijo zaseženi podatki le ob zaključku transakcije, ni čakanja nikoli konec.</text:p>
      <text:p text:style-name="P8"/>
      <text:p text:style-name="P8"><text:span text:style-name="T1">Problem mrtve zanke se razreši na dva načina</text:span>:</text:p>
      <text:list xml:id="list500680644" text:style-name="WW8Num64">
        <text:list-item>
          <text:p text:style-name="P48">preprečimo, da se mrtva zanka sploh lahko pojavi, kar rešujemo z enim ali več od naslednjih prijemov</text:p>
          <text:list>
            <text:list-item>
              <text:p text:style-name="P48">urnikom izvajanja transakcij</text:p>
            </text:list-item>
            <text:list-item>
              <text:p text:style-name="P48">vnaprejšnja zahteva po zaseženjih zapisov</text:p>
            </text:list-item>
            <text:list-item>
              <text:p text:style-name="P48">ureditev objektov zaseganja, odloča transakcijski program in prekinitev in ponovno izvajanje transakcij</text:p>
            </text:list-item>
          </text:list>
        </text:list-item>
        <text:list-item>
          <text:p text:style-name="P48">odpravimo mrtvo zanko potem, ko je ta že nastopila</text:p>
        </text:list-item>
      </text:list>
      <text:p text:style-name="P5"><text:soft-page-break/></text:p>
      <text:p text:style-name="P5"><text:span text:style-name="T1">Preprečevanje nastopa mrtve zanke</text:span>:</text:p>
      <text:list xml:id="list679118371" text:continue-list="list321923068" text:style-name="WW8Num74">
        <text:list-item>
          <text:p text:style-name="P7">urnik izvajanja transakcij</text:p>
          <text:list>
            <text:list-item>
              <text:p text:style-name="P46">z izvajanjem transakcij po urniku ne dopustimo sočasnega izvajanja takih transakcij oziroma transakcijskih programov, ki bi utegnili imeti konfliktne podatkovne zahteve</text:p>
            </text:list-item>
            <text:list-item>
              <text:p text:style-name="P46">v tem primeru tudi ni potrebno izvajati zaseganja podatkov. Pravimo, da se na ta način poveča "propustnost" podatkovne baze </text:p>
            </text:list-item>
            <text:list-item>
              <text:p text:style-name="P46"><text:span text:style-name="T4">k</text:span>er praviloma ni vnaprej znano katere podatke bo transakcija ažurirala, se možna sočasnost (prepletajoči način) izvajanja transakcij zelo omeji</text:p>
            </text:list-item>
            <text:list-item>
              <text:p text:style-name="P46">v najneugodnejšem primeru je urnik transakcij ekvivalenten zaseženju celotne podatkovne baze s strani posamezne transakcije</text:p>
            </text:list-item>
          </text:list>
        </text:list-item>
        <text:list-item>
          <text:p text:style-name="P7">vnaprejšnja zahteva po zaseženju podatkov</text:p>
          <text:list>
            <text:list-item>
              <text:p text:style-name="P46"><text:span text:style-name="T4">t</text:span>ransakcija postavi pred svojim prvim ažuriranjem zahtevo po zaseženjih vseh podatkov, ki jih namerava ažurirati:</text:p>
              <text:list>
                <text:list-item>
                  <text:p text:style-name="P46">če je možno vsa zahtevana zaseženja takoj odobriti, jih tudi SUPB odobri in transakcija se lahko nemoteno izvaja vse do svojega zaključka</text:p>
                </text:list-item>
                <text:list-item>
                  <text:p text:style-name="P46"><text:span text:style-name="T4">č</text:span>e kakšnega izmed zaseženj ni možno odobriti, se ji ne odobri nobenega zaseženja in transakcija preide v stanje čakanja</text:p>
                </text:list-item>
              </text:list>
            </text:list-item>
            <text:list-item>
              <text:p text:style-name="P46">pri taki rešitvi ne sme biti izbor podatka, ki ga bo transakcija ažurirala, pogojen z uspehom ali neuspehom kakšnega predhodnega ažuriranja, zato ker v takem primeru transakcija:</text:p>
              <text:list>
                <text:list-item>
                  <text:p text:style-name="P46">bodisi ne more vedeti, katere podatke naj zaseže,</text:p>
                </text:list-item>
                <text:list-item>
                  <text:p text:style-name="P46">bodisi zaseže preventivno bistveno večje število podatkov, kot bi bilo potrebno, zato se zmanjšuje možnost sočasnega izvajanja drugih transakcij. (primer na naslednji strani)</text:p>
                </text:list-item>
              </text:list>
            </text:list-item>
          </text:list>
        </text:list-item>
      </text:list>
      <text:p text:style-name="P8"/>
      <text:p text:style-name="P8"><text:span text:style-name="T2">Ureditev objektov zaseganja</text:span>:</text:p>
      <text:list xml:id="list947682770" text:style-name="WW8Num59">
        <text:list-item>
          <text:p text:style-name="P49">objekte zaseganja, ki so lahko zapisi, strani zapisov, n-terice, tabele, se sme zaseči samo po določenem vrstnem redu, ki mora biti znan vnaprej vsem transakcijskim programom</text:p>
        </text:list-item>
        <text:list-item>
          <text:p text:style-name="P49">če je objektov zaseganja veliko (npr. zapisi), je določanje njihovega vrstnega reda in tudi nadzor nad pravilnim vrstnim redom zaseganja dokaj zamudno opravilo</text:p>
        </text:list-item>
        <text:list-item>
          <text:p text:style-name="P49">poleg tega pa je potrebno vnaprej poznati podatke, ki se bodo v okviru transakcije ažurirali</text:p>
        </text:list-item>
      </text:list>
      <text:p text:style-name="P8"/>
      <text:p text:style-name="P8"><text:span text:style-name="T2">Odloča transakcijski program</text:span>:</text:p>
      <text:list xml:id="list393955327" text:style-name="WW8Num30">
        <text:list-item>
          <text:p text:style-name="P50">če zahteva po odobritvi zaseženja podatka v okviru transakcije ni takoj odobrena, odloči transakcijski program, kako naprej:</text:p>
          <text:list>
            <text:list-item>
              <text:p text:style-name="P50">izvajanje transakcije lahko program takoj prekine in ko jo SUPB razveljavi, prične z njenim ponovnim izvajanjem; lahko pa jo uvrsti na začetek čakalne vrste in prične izvajati transakcijo, ki je naslednja na vrsti;</text:p>
            </text:list-item>
            <text:list-item>
              <text:p text:style-name="P50">v presledkih lahko izvede nekaj poskusov zaseganja podatka in če ne uspe, prekine izvajanje transakcije</text:p>
            </text:list-item>
          </text:list>
        </text:list-item>
      </text:list>
      <text:p text:style-name="P8"/>
      <text:p text:style-name="P8"><text:span text:style-name="T2">Prekinitev in ponovno izvajanje transakcij</text:span>:</text:p>
      <text:list xml:id="list802025213" text:continue-numbering="true" text:style-name="WW8Num30">
        <text:list-item>
          <text:p text:style-name="P50">Uporaba protokolov:</text:p>
          <text:list>
            <text:list-item>
              <text:p text:style-name="P50"><text:span text:style-name="T4">čakaj ali izdihni </text:span>(Wait Die) in</text:p>
            </text:list-item>
            <text:list-item>
              <text:p text:style-name="P50"><text:span text:style-name="T4">rani ali čakaj </text:span>(Wound-Wait)</text:p>
            </text:list-item>
          </text:list>
        </text:list-item>
      </text:list>
      <text:p text:style-name="P64"/>
      <text:p text:style-name="P5"><text:span text:style-name="T1">Odpravljanje mrtve zanke</text:span>:</text:p>
      <text:list xml:id="list2033743052" text:continue-numbering="true" text:style-name="WW8Num30">
        <text:list-item>
          <text:p text:style-name="P50">mrtvo zanko je potrebno najprej odkriti, nato pa pristopimo k njenemu razreševanju</text:p>
        </text:list-item>
        <text:list-item>
          <text:p text:style-name="P50">v ta namen lahko uporabimo čakalni graf</text:p>
          <text:list>
            <text:list-item>
              <text:p text:style-name="P50"><text:span text:style-name="T4">čakalni graf </text:span>je usmerjni graf <text:span text:style-name="T4">G = &lt; V, P &gt;</text:span></text:p>
              <text:list>
                <text:list-item>
                  <text:p text:style-name="P50"><text:span text:style-name="T6">“</text:span><text:span text:style-name="T4">V” </text:span>predstavlja množico vozlišč, v kateri vsak predstavlja po eno aktivno transakcijo Ti</text:p>
                </text:list-item>
                <text:list-item>
                  <text:p text:style-name="P50"><text:span text:style-name="T5">“</text:span>P” predstavlja množico usmerjenih povezav (Ti, Tj), ki predstavljajo čakanje transakcije Ti na odobritev zaseženja podatka, ki ga ima zaseženega transakcija Tj</text:p>
                </text:list-item>
                <text:list-item>
                  <text:p text:style-name="P50">mrtva zanka se v grafu kaže kot cikel. V njem se lahko nahajata dve ali več transakcij, druga drugo čakajo na sprostitev zaseženj.</text:p>
                </text:list-item>
              </text:list>
            </text:list-item>
          </text:list>
        </text:list-item>
        <text:list-item>
          <text:p text:style-name="P50">odpravi jo tako, da eno izmed transakcij v mrtvi zanki izbere za žrtev in prekine njeno izvajanje</text:p>
        </text:list-item>
      </text:list>
      <text:p text:style-name="P8"/>
      <text:p text:style-name="P8"><text:span text:style-name="T1">SUPB izbere žrtev preko enega od naslednjih kriterijev</text:span>:</text:p>
      <text:list xml:id="list672797652" text:style-name="WW8Num56">
        <text:list-item>
          <text:p text:style-name="P51">čas izvajanja transakcij ("starost") do nastopa mrtve zanke</text:p>
        </text:list-item>
        <text:list-item>
          <text:p text:style-name="P51">predvideni čas izvajanja transakcij do njihovega zaključka</text:p>
        </text:list-item>
        <text:list-item>
          <text:p text:style-name="P51">število odobrenih zaseženj</text:p>
        </text:list-item>
        <text:list-item>
          <text:p text:style-name="P51">število izvedenih ažuriranj</text:p>
        </text:list-item>
      </text:list>
      <text:p text:style-name="P61"/>
      <text:p text:style-name="P8">Ne glede na izbrani kriterij je potrebno poskrbeti, da ne bo vedno znova razveljavljena ena in ista transakcija.</text:p>
      <text:p text:style-name="P8"/>
      <text:p text:style-name="P8"/>
      <text:p text:style-name="P8"><text:soft-page-break/></text:p>
      <text:p text:style-name="P8"/>
      <text:p text:style-name="P5"><text:span text:style-name="T1">Časovno označevanje</text:span>:</text:p>
      <text:list xml:id="list1585530870" text:style-name="WW8Num29">
        <text:list-item>
          <text:p text:style-name="P52">postopek za nadzor nad sočasnim izvajanjem transakcij, ki ne temelji na zaseganju, zato predstavlja manjšo dodatno<text:span text:style-name="T4"> </text:span>obremenitev SUPB</text:p>
        </text:list-item>
        <text:list-item>
          <text:p text:style-name="P52">postopek je uporaben tudi pri porazdeljenih PB, kjer ne obstaja centraliziranega nadzora nad izvajanjem transakcij</text:p>
        </text:list-item>
        <text:list-item>
          <text:p text:style-name="P52">podatki se ne zasegajo, zato tudi ne more priti do mrtve zanke</text:p>
        </text:list-item>
        <text:list-item>
          <text:p text:style-name="P52">transakcije se izvajajo tako, da je njihov zaporedniški razpored ekvivalenten takemu zaporednemu razporedu, po katerem se najprej izvede starejša transakcija in nato mlajša</text:p>
        </text:list-item>
        <text:list-item>
          <text:p text:style-name="P52">konfliktne oziroma potencialno konfliktne zahteve po branju ali ažuriranju podatkov se razrešujejo s prekinitvijo in ponovnim izvajanjem transakcij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TrebuchetMS" svg:font-family="TrebuchetMS, Aria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o_20_Spacing" style:display-name="No Spacing"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List_20_Paragraph" style:display-name="List Paragraph" style:family="paragraph" style:parent-style-name="Standard">
      <style:paragraph-properties fo:margin="100%" fo:margin-left="0.5in" fo:margin-right="0in" fo:text-indent="0in" style:auto-text-indent="false"/>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Times New Roman" style:font-name-asian="Calibri"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style:font-name="Times New Roman" style:font-name-asian="Calibri"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Calibri" style:font-name-complex="Times New Roman"/>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Times New Roman" style:font-name-asian="Calibri"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Calibri"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Calibri"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Calibri"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Calibri"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Times New Roman" style:font-name-asian="Calibri" style:font-name-complex="Times New Roman"/>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Times New Roman" style:font-name-asian="Calibri" style:font-name-complex="Times New Roman"/>
    </style:style>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style:font-name="Symbol" style:font-name-complex="Symbol"/>
    </style:style>
    <style:style style:name="WW8Num14z1" style:family="text">
      <style:text-properties style:font-name="Times New Roman" style:font-name-asian="Calibri" style:font-name-complex="Times New Roman"/>
    </style:style>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Times New Roman" style:font-name-asian="Calibri"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Calibri"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Calibri"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Calibri" style:font-name-complex="Times New Roman"/>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style:font-name="Times New Roman" style:font-name-asian="Calibri"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Calibri"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Calibri"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Calibri"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Calibri"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Times New Roman" style:font-name-asian="Calibri" style:font-name-complex="Times New Roman"/>
    </style:style>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text-properties style:font-name="Times New Roman" style:font-name-asian="Calibri"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asian="Calibri"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Times New Roman" style:font-name-asian="Calibri"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Times New Roman" style:font-name-asian="Calibri" style:font-name-complex="Times New Roman"/>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1z0" style:family="text">
      <style:text-properties style:font-name="Times New Roman" style:font-name-asian="Calibri"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style:font-name-asian="Calibri"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Times New Roman" style:font-name-asian="Calibri" style:font-name-complex="Times New Roman"/>
    </style:style>
    <style:style style:name="WW8Num33z2" style:family="text">
      <style:text-properties style:font-name="Wingdings" style:font-name-complex="Wingdings"/>
    </style:style>
    <style:style style:name="WW8Num33z4" style:family="text">
      <style:text-properties style:font-name="Courier New" style:font-name-complex="Courier New"/>
    </style:style>
    <style:style style:name="WW8Num34z0" style:family="text">
      <style:text-properties style:font-name="Times New Roman" style:font-name-asian="Calibri"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Times New Roman" style:font-name-asian="Calibri" style:font-name-complex="Times New Roman"/>
    </style:style>
    <style:style style:name="WW8Num35z2" style:family="text">
      <style:text-properties style:font-name="Wingdings" style:font-name-complex="Wingdings"/>
    </style:style>
    <style:style style:name="WW8Num35z4" style:family="text">
      <style:text-properties style:font-name="Courier New" style:font-name-complex="Courier New"/>
    </style:style>
    <style:style style:name="WW8Num36z0" style:family="text">
      <style:text-properties style:font-name="Symbol" style:font-name-complex="Symbol"/>
    </style:style>
    <style:style style:name="WW8Num36z1" style:family="text">
      <style:text-properties style:font-name="Times New Roman" style:font-name-asian="Calibri" style:font-name-complex="Times New Roman"/>
    </style:style>
    <style:style style:name="WW8Num36z2" style:family="text">
      <style:text-properties style:font-name="Wingdings" style:font-name-complex="Wingdings"/>
    </style:style>
    <style:style style:name="WW8Num36z4" style:family="text">
      <style:text-properties style:font-name="Courier New" style:font-name-complex="Courier New"/>
    </style:style>
    <style:style style:name="WW8Num37z0" style:family="text">
      <style:text-properties style:font-name="Times New Roman" style:font-name-asian="Calibri"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asian="Calibri"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Calibri"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Times New Roman" style:font-name-asian="Calibri"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Times New Roman" style:font-name-asian="Calibri"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Times New Roman" style:font-name-asian="Calibri"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asian="Calibri"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asian="Calibri"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Times New Roman" style:font-name-asian="Calibri"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style:font-name="Times New Roman" style:font-name-asian="Calibri" style:font-name-complex="Times New Roman"/>
    </style:style>
    <style:style style:name="WW8Num49z2" style:family="text">
      <style:text-properties style:font-name="Wingdings" style:font-name-complex="Wingdings"/>
    </style:style>
    <style:style style:name="WW8Num49z4" style:family="text">
      <style:text-properties style:font-name="Courier New" style:font-name-complex="Courier New"/>
    </style:style>
    <style:style style:name="WW8Num50z0" style:family="text">
      <style:text-properties style:font-name="Symbol" style:font-name-complex="Symbol"/>
    </style:style>
    <style:style style:name="WW8Num50z1" style:family="text">
      <style:text-properties style:font-name="Times New Roman" style:font-name-asian="Calibri" style:font-name-complex="Times New Roman"/>
    </style:style>
    <style:style style:name="WW8Num50z2" style:family="text">
      <style:text-properties style:font-name="Wingdings" style:font-name-complex="Wingdings"/>
    </style:style>
    <style:style style:name="WW8Num50z4" style:family="text">
      <style:text-properties style:font-name="Courier New" style:font-name-complex="Courier New"/>
    </style:style>
    <style:style style:name="WW8Num51z0" style:family="text">
      <style:text-properties style:font-name="Times New Roman" style:font-name-asian="Calibri"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Times New Roman" style:font-name-asian="Calibri"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style:font-name-complex="Symbol"/>
    </style:style>
    <style:style style:name="WW8Num53z1" style:family="text">
      <style:text-properties style:font-name="Times New Roman" style:font-name-asian="Calibri" style:font-name-complex="Times New Roman"/>
    </style:style>
    <style:style style:name="WW8Num53z2" style:family="text">
      <style:text-properties style:font-name="Wingdings" style:font-name-complex="Wingdings"/>
    </style:style>
    <style:style style:name="WW8Num53z4" style:family="text">
      <style:text-properties style:font-name="Courier New" style:font-name-complex="Courier New"/>
    </style:style>
    <style:style style:name="WW8Num54z0" style:family="text">
      <style:text-properties style:font-name="Times New Roman" style:font-name-asian="Calibri"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Times New Roman" style:font-name-asian="Calibri"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Times New Roman" style:font-name-asian="Calibri"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Calibri"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Times New Roman" style:font-name-asian="Calibri" style:font-name-complex="Times New Roman"/>
    </style:style>
    <style:style style:name="WW8Num58z2" style:family="text">
      <style:text-properties style:font-name="Wingdings" style:font-name-complex="Wingdings"/>
    </style:style>
    <style:style style:name="WW8Num58z4" style:family="text">
      <style:text-properties style:font-name="Courier New" style:font-name-complex="Courier New"/>
    </style:style>
    <style:style style:name="WW8Num59z0" style:family="text">
      <style:text-properties style:font-name="Times New Roman" style:font-name-asian="Calibri" style:font-name-complex="Times New Roman"/>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Symbol" style:font-name-complex="Symbol"/>
    </style:style>
    <style:style style:name="WW8Num61z1" style:family="text">
      <style:text-properties style:font-name="Times New Roman" style:font-name-asian="Calibri" style:font-name-complex="Times New Roman"/>
    </style:style>
    <style:style style:name="WW8Num61z2" style:family="text">
      <style:text-properties style:font-name="Wingdings" style:font-name-complex="Wingdings"/>
    </style:style>
    <style:style style:name="WW8Num61z4" style:family="text">
      <style:text-properties style:font-name="Courier New" style:font-name-complex="Courier New"/>
    </style:style>
    <style:style style:name="WW8Num62z0" style:family="text">
      <style:text-properties style:font-name="Symbol" style:font-name-complex="Symbol"/>
    </style:style>
    <style:style style:name="WW8Num62z1" style:family="text">
      <style:text-properties style:font-name="Times New Roman" style:font-name-asian="Calibri" style:font-name-complex="Times New Roman"/>
    </style:style>
    <style:style style:name="WW8Num62z2" style:family="text">
      <style:text-properties style:font-name="Wingdings" style:font-name-complex="Wingdings"/>
    </style:style>
    <style:style style:name="WW8Num62z4" style:family="text">
      <style:text-properties style:font-name="Courier New" style:font-name-complex="Courier New"/>
    </style:style>
    <style:style style:name="WW8Num63z0" style:family="text">
      <style:text-properties style:font-name="Symbol" style:font-name-complex="Symbol"/>
    </style:style>
    <style:style style:name="WW8Num63z1" style:family="text">
      <style:text-properties style:font-name="Times New Roman" style:font-name-asian="Calibri" style:font-name-complex="Times New Roman"/>
    </style:style>
    <style:style style:name="WW8Num63z2" style:family="text">
      <style:text-properties style:font-name="Wingdings" style:font-name-complex="Wingdings"/>
    </style:style>
    <style:style style:name="WW8Num63z4" style:family="text">
      <style:text-properties style:font-name="Courier New" style:font-name-complex="Courier New"/>
    </style:style>
    <style:style style:name="WW8Num64z0" style:family="text">
      <style:text-properties style:font-name="Times New Roman" style:font-name-asian="Calibri" style:font-name-complex="Times New Roman"/>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4z4" style:family="text">
      <style:text-properties style:font-name="Courier New" style:font-name-complex="Courier New"/>
    </style:style>
    <style:style style:name="WW8Num65z0" style:family="text">
      <style:text-properties style:font-name="Times New Roman" style:font-name-asian="Calibri"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style:font-name="Times New Roman" style:font-name-asian="Calibri"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Times New Roman" style:font-name-asian="Calibri" style:font-name-complex="Times New Roman"/>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style:font-name="Times New Roman" style:font-name-asian="Calibri"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Times New Roman" style:font-name-asian="Calibri"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4z0" style:family="text">
      <style:text-properties style:font-name="Symbol" style:font-name-complex="Symbol"/>
    </style:style>
    <style:style style:name="WW8Num74z1" style:family="text">
      <style:text-properties style:font-name="Times New Roman" style:font-name-asian="Calibri" style:font-name-complex="Times New Roman"/>
    </style:style>
    <style:style style:name="WW8Num74z2" style:family="text">
      <style:text-properties style:font-name="Wingdings" style:font-name-complex="Wingdings"/>
    </style:style>
    <style:style style:name="WW8Num74z4" style:family="text">
      <style:text-properties style:font-name="Courier New" style:font-name-complex="Courier New"/>
    </style:style>
    <style:style style:name="WW8Num75z0" style:family="text">
      <style:text-properties style:font-name="Times New Roman" style:font-name-asian="Calibri" style:font-name-complex="Times New Roman"/>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5z4" style:family="text">
      <style:text-properties style:font-name="Courier New" style:font-name-complex="Courier New"/>
    </style:style>
    <style:style style:name="WW8Num76z0" style:family="text">
      <style:text-properties style:font-name="Times New Roman" style:font-name-asian="Calibri"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style:font-name="Times New Roman" style:font-name-asian="Calibri" style:font-name-complex="Times New Roman"/>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0" style:family="text">
      <style:text-properties style:font-name="Symbol" style:font-name-complex="Symbol"/>
    </style:style>
    <style:style style:name="WW8Num78z1" style:family="text">
      <style:text-properties style:font-name="Times New Roman" style:font-name-asian="Calibri" style:font-name-complex="Times New Roman"/>
    </style:style>
    <style:style style:name="WW8Num78z2" style:family="text">
      <style:text-properties style:font-name="Wingdings" style:font-name-complex="Wingdings"/>
    </style:style>
    <style:style style:name="WW8Num78z4" style:family="text">
      <style:text-properties style:font-name="Courier New" style:font-name-complex="Courier New"/>
    </style:style>
    <style:style style:name="WW8Num79z0" style:family="text">
      <style:text-properties style:font-name="Times New Roman" style:font-name-asian="Calibri" style:font-name-complex="Times New Roman"/>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Times New Roman" style:font-name-asian="Calibri"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style:font-name="Times New Roman" style:font-name-asian="Calibri" style:font-name-complex="Times New Roman"/>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2z4" style:family="text">
      <style:text-properties style:font-name="Courier New" style:font-name-complex="Courier New"/>
    </style:style>
    <style:style style:name="WW8Num83z0" style:family="text">
      <style:text-properties style:font-name="Symbol" style:font-name-complex="Symbol"/>
    </style:style>
    <style:style style:name="WW8Num83z1" style:family="text">
      <style:text-properties style:font-name="Times New Roman" style:font-name-asian="Calibri" style:font-name-complex="Times New Roman"/>
    </style:style>
    <style:style style:name="WW8Num83z2" style:family="text">
      <style:text-properties style:font-name="Wingdings" style:font-name-complex="Wingdings"/>
    </style:style>
    <style:style style:name="WW8Num83z4" style:family="text">
      <style:text-properties style:font-name="Courier New" style:font-name-complex="Courier New"/>
    </style:style>
    <style:style style:name="WW8Num84z0" style:family="text">
      <style:text-properties style:font-name="Symbol" style:font-name-complex="Symbol"/>
    </style:style>
    <style:style style:name="WW8Num84z1" style:family="text">
      <style:text-properties style:font-name="Times New Roman" style:font-name-asian="Calibri" style:font-name-complex="Times New Roman"/>
    </style:style>
    <style:style style:name="WW8Num84z2" style:family="text">
      <style:text-properties style:font-name="Wingdings" style:font-name-complex="Wingdings"/>
    </style:style>
    <style:style style:name="WW8Num84z4" style:family="text">
      <style:text-properties style:font-name="Courier New" style:font-name-complex="Courier New"/>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Heading_20_2_20_Char" style:display-name="Heading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7417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3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3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0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3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8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5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8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8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1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2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3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64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75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8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7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82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8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3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4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8Num8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4"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4"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4925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0.5909in"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1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zard</meta:initial-creator>
    <meta:creation-date>2011-06-09T09:19:00</meta:creation-date>
    <dc:creator>sasa</dc:creator>
    <dc:date>2011-06-09T09:19:00</dc:date>
    <meta:editing-cycles>2</meta:editing-cycles>
    <meta:editing-duration>PT1M</meta:editing-duration>
    <meta:document-statistic meta:table-count="0" meta:image-count="0" meta:object-count="0" meta:page-count="17" meta:paragraph-count="618" meta:word-count="6535" meta:character-count="41938" meta:non-whitespace-character-count="37213"/>
    <meta:generator>LibreOffice/3.5$Linux_X86_64 LibreOffice_project/350m1$Build-2</meta:generator>
    <meta:user-defined meta:name="Info 1"/>
    <meta:user-defined meta:name="Info 2"/>
    <meta:user-defined meta:name="Info 3"/>
    <meta:user-defined meta:name="Info 4"/>
  </office:meta>
</office:document-meta>
</file>