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9243in" fo:margin-left="-0.0778in" table:align="left" style:writing-mode="lr-tb"/>
    </style:style>
    <style:style style:name="Table1.A" style:family="table-column">
      <style:table-column-properties style:column-width="0.8028in"/>
    </style:style>
    <style:style style:name="Table1.B" style:family="table-column">
      <style:table-column-properties style:column-width="5.12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417in" fo:border-left="0.75pt double #808080" fo:border-right="none" fo:border-top="0.75pt double #808080" fo:border-bottom="0.75pt double #808080" style:writing-mode="lr-tb"/>
    </style:style>
    <style:style style:name="Table1.B1" style:family="table-cell">
      <style:table-cell-properties style:vertical-align="middle" style:border-line-width="0.0208in 0.0139in 0.0104in" fo:padding="0.0417in" fo:border="0.75pt double #808080" style:writing-mode="lr-tb"/>
    </style:style>
    <style:style style:name="Table1.A2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417in" fo:border-left="0.75pt double #808080" fo:border-right="none" fo:border-top="0.75pt double #808080" fo:border-bottom="0.75pt double #808080" style:writing-mode="lr-tb"/>
    </style:style>
    <style:style style:name="Table1.B2" style:family="table-cell">
      <style:table-cell-properties style:vertical-align="top" style:border-line-width="0.0208in 0.0139in 0.0104in" fo:padding="0.0417in" fo:border="0.75pt double #808080" style:writing-mode="lr-tb"/>
    </style:style>
    <style:style style:name="Table2" style:family="table">
      <style:table-properties style:width="5.9243in" fo:margin-left="-0.0778in" table:align="left" style:writing-mode="lr-tb"/>
    </style:style>
    <style:style style:name="Table2.A" style:family="table-column">
      <style:table-column-properties style:column-width="1.2833in"/>
    </style:style>
    <style:style style:name="Table2.B" style:family="table-column">
      <style:table-column-properties style:column-width="4.6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417in" fo:border-left="0.75pt double #808080" fo:border-right="none" fo:border-top="0.75pt double #808080" fo:border-bottom="0.75pt double #808080" style:writing-mode="lr-tb"/>
    </style:style>
    <style:style style:name="Table2.B1" style:family="table-cell">
      <style:table-cell-properties style:vertical-align="middle" style:border-line-width="0.0208in 0.0139in 0.0104in" fo:padding="0.0417in" fo:border="0.75pt double #808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3" style:master-page-name="Standard">
      <style:paragraph-properties fo:margin-top="0in" fo:margin-bottom="0.1945in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SQL Quick Reference Guide</text:h>
      <text:p text:style-name="Standard"><text:span text:style-name="T1">Statements</text:span> </text:p>
      <text:p text:style-name="HTML_20_predoblikovano"><text:span text:style-name="T1">SELECT</text:span> [ <text:span text:style-name="T1">DISTINCT</text:span> ] <text:span text:style-name="T1">*</text:span> | LIST OF COLUMNS, FUNCTIONS, CONSTANTS</text:p>
      <text:p text:style-name="HTML_20_predoblikovano">   <text:span text:style-name="T1">FROM</text:span> LIST OF TABLES OR VIEWS</text:p>
      <text:p text:style-name="HTML_20_predoblikovano">   [ <text:span text:style-name="T1">WHERE</text:span> CONDITION(S) ]</text:p>
      <text:p text:style-name="HTML_20_predoblikovano">   [ <text:span text:style-name="T1">ORDER BY</text:span> ORDERING COLUMN(S) [ <text:span text:style-name="T1">ASC</text:span> | <text:span text:style-name="T1">DESC</text:span> ] ]</text:p>
      <text:p text:style-name="HTML_20_predoblikovano">   [ <text:span text:style-name="T1">GROUP BY</text:span> GROUPING COLUMN(S) ]</text:p>
      <text:p text:style-name="HTML_20_predoblikovano">   [ <text:span text:style-name="T1">HAVING</text:span> CONDITION(S) ]</text:p>
      <text:p text:style-name="Navaden_20__28_splet_29_"><text:span text:style-name="HTML_20_koda"><text:span text:style-name="T1">DELETE FROM</text:span></text:span><text:span text:style-name="HTML_20_koda"> TABLE NAME</text:span><text:span text:style-name="T2"><text:line-break/></text:span><text:span text:style-name="HTML_20_koda">   [ </text:span><text:span text:style-name="HTML_20_koda"><text:span text:style-name="T1">WHERE</text:span></text:span><text:span text:style-name="HTML_20_koda"> CONDITION(S) ] </text:span></text:p>
      <text:p text:style-name="Navaden_20__28_splet_29_"><text:span text:style-name="HTML_20_koda"><text:span text:style-name="T1">INSERT INTO</text:span></text:span><text:span text:style-name="HTML_20_koda"> TABLE NAME</text:span><text:span text:style-name="T2"><text:line-break/></text:span><text:span text:style-name="HTML_20_koda">   [ </text:span><text:span text:style-name="HTML_20_koda"><text:span text:style-name="T1">(</text:span></text:span><text:span text:style-name="HTML_20_koda">COLUMN LIST</text:span><text:span text:style-name="HTML_20_koda"><text:span text:style-name="T1">)</text:span></text:span><text:span text:style-name="HTML_20_koda"> ]</text:span><text:span text:style-name="T2"><text:line-break/></text:span><text:span text:style-name="HTML_20_koda">   </text:span><text:span text:style-name="HTML_20_koda"><text:span text:style-name="T1">VALUES</text:span></text:span><text:span text:style-name="HTML_20_koda"> </text:span><text:span text:style-name="HTML_20_koda"><text:span text:style-name="T1">(</text:span></text:span><text:span text:style-name="HTML_20_koda">VALUE LIST</text:span><text:span text:style-name="HTML_20_koda"><text:span text:style-name="T1">)</text:span></text:span><text:span text:style-name="HTML_20_koda"> </text:span></text:p>
      <text:p text:style-name="Navaden_20__28_splet_29_"><text:span text:style-name="HTML_20_koda"><text:span text:style-name="T1">UPDATE</text:span></text:span><text:span text:style-name="HTML_20_koda"> TABLE NAME</text:span><text:span text:style-name="T2"><text:line-break/></text:span><text:span text:style-name="HTML_20_koda">   </text:span><text:span text:style-name="HTML_20_koda"><text:span text:style-name="T1">SET</text:span></text:span><text:span text:style-name="HTML_20_koda"> COLUMN NAME = VALUE</text:span><text:span text:style-name="T2"><text:line-break/></text:span><text:span text:style-name="HTML_20_koda">   [ </text:span><text:span text:style-name="HTML_20_koda"><text:span text:style-name="T1">WHERE</text:span></text:span><text:span text:style-name="HTML_20_koda"> CONDITION ]</text:span></text:p>
      <text:p text:style-name="Navaden_20__28_splet_29_"><text:span text:style-name="T1">Functions</text:span>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HTML_20_koda"><text:span text:style-name="T1">Function</text:span></text:span></text:p>
          </table:table-cell>
          <table:table-cell table:style-name="Table1.B1" office:value-type="string">
            <text:p text:style-name="P1"><text:span text:style-name="HTML_20_koda"><text:span text:style-name="T1">Purpose</text:span>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HTML_20_koda"><text:span text:style-name="T1">SUM</text:span></text:span></text:p>
          </table:table-cell>
          <table:table-cell table:style-name="Table1.B2" office:value-type="string">
            <text:p text:style-name="Standard"><text:span text:style-name="HTML_20_koda">Total of the values in a field.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HTML_20_koda"><text:span text:style-name="T1">AVG</text:span></text:span></text:p>
          </table:table-cell>
          <table:table-cell table:style-name="Table1.B2" office:value-type="string">
            <text:p text:style-name="Standard"><text:span text:style-name="HTML_20_koda">Average of the values in a field.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HTML_20_koda"><text:span text:style-name="T1">MIN</text:span></text:span></text:p>
          </table:table-cell>
          <table:table-cell table:style-name="Table1.B2" office:value-type="string">
            <text:p text:style-name="Standard"><text:span text:style-name="HTML_20_koda">Lowest value in a field.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HTML_20_koda"><text:span text:style-name="T1">MAX</text:span></text:span></text:p>
          </table:table-cell>
          <table:table-cell table:style-name="Table1.B2" office:value-type="string">
            <text:p text:style-name="Standard"><text:span text:style-name="HTML_20_koda">Highest value in a field.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HTML_20_koda"><text:span text:style-name="T1">COUNT</text:span></text:span></text:p>
          </table:table-cell>
          <table:table-cell table:style-name="Table1.B2" office:value-type="string">
            <text:p text:style-name="Standard"><text:span text:style-name="HTML_20_koda">Number of values in a field, not counting Null (blank) values.</text:span></text:p>
          </table:table-cell>
        </table:table-row>
      </table:table>
      <text:p text:style-name="Navaden_20__28_splet_29_"><text:span text:style-name="T1">Predicates</text:span>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HTML_20_koda"><text:span text:style-name="T1">Predicate</text:span></text:span></text:p>
          </table:table-cell>
          <table:table-cell table:style-name="Table2.B1" office:value-type="string">
            <text:p text:style-name="P1"><text:span text:style-name="HTML_20_koda"><text:span text:style-name="T1">Description</text:span>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HTML_20_koda"><text:span text:style-name="T1">BETWEEN ... AND</text:span></text:span></text:p>
          </table:table-cell>
          <table:table-cell table:style-name="Table2.B1" office:value-type="string">
            <text:p text:style-name="Standard"><text:span text:style-name="HTML_20_koda">Compares a value to a range formed by two values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HTML_20_koda"><text:span text:style-name="T1">IN</text:span></text:span></text:p>
          </table:table-cell>
          <table:table-cell table:style-name="Table2.B1" office:value-type="string">
            <text:p text:style-name="Standard"><text:span text:style-name="HTML_20_koda">Determines whether a value exists in a list of values or a table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HTML_20_koda"><text:span text:style-name="T1">LIKE</text:span></text:span></text:p>
          </table:table-cell>
          <table:table-cell table:style-name="Table2.B1" office:value-type="string">
            <text:p text:style-name="Standard"><text:span text:style-name="HTML_20_koda">Compares, in part or in whole, one value with another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HTML_20_koda"><text:span text:style-name="T1">JOIN</text:span></text:span></text:p>
          </table:table-cell>
          <table:table-cell table:style-name="Table2.B1" office:value-type="string">
            <text:p text:style-name="Standard"><text:span text:style-name="HTML_20_koda">Joins two tables.</text:span></text:p>
          </table:table-cell>
        </table:table-row>
      </table:table>
      <text:p text:style-name="Navaden_20__28_splet_29_"><text:span text:style-name="T1">Data Definition</text:span> </text:p>
      <text:p text:style-name="Navaden_20__28_splet_29_"><text:span text:style-name="HTML_20_koda"><text:span text:style-name="T1">CREATE TABLE</text:span></text:span><text:span text:style-name="HTML_20_koda"> TABLE_NAME</text:span><text:span text:style-name="T2"><text:line-break/></text:span><text:span text:style-name="HTML_20_koda">   </text:span><text:span text:style-name="HTML_20_koda"><text:span text:style-name="T1">(</text:span></text:span><text:span text:style-name="HTML_20_koda"> COLUMN_NAME DATA_TYPE [</text:span><text:span text:style-name="HTML_20_koda"><text:span text:style-name="T1">(</text:span></text:span><text:span text:style-name="HTML_20_koda">SIZE</text:span><text:span text:style-name="HTML_20_koda"><text:span text:style-name="T1">)</text:span></text:span><text:span text:style-name="HTML_20_koda">] COLUMN_CONSTRAINT,</text:span><text:span text:style-name="T2"><text:line-break/></text:span><text:span text:style-name="HTML_20_koda">   [, other column definitions,...]</text:span><text:span text:style-name="T2"><text:line-break/></text:span><text:span text:style-name="HTML_20_koda">   [, primary key constraint]</text:span><text:span text:style-name="T2"><text:line-break/></text:span><text:span text:style-name="HTML_20_koda">   </text:span><text:span text:style-name="HTML_20_koda"><text:span text:style-name="T1">)</text:span></text:span></text:p>
      <text:p text:style-name="Navaden_20__28_splet_29_"><text:soft-page-break/><text:span text:style-name="HTML_20_koda"><text:span text:style-name="T1">ALTER TABLE</text:span></text:span><text:span text:style-name="HTML_20_koda"> TABLE_NAME </text:span><text:span text:style-name="HTML_20_koda"><text:span text:style-name="T1">ADD</text:span></text:span><text:span text:style-name="HTML_20_koda"> | </text:span><text:span text:style-name="HTML_20_koda"><text:span text:style-name="T1">DROP</text:span></text:span><text:span text:style-name="HTML_20_koda"> | </text:span><text:span text:style-name="HTML_20_koda"><text:span text:style-name="T1">MODIFY</text:span></text:span><text:span text:style-name="T2"><text:line-break/></text:span><text:span text:style-name="HTML_20_koda">   </text:span><text:span text:style-name="HTML_20_koda"><text:span text:style-name="T1">(</text:span></text:span><text:span text:style-name="HTML_20_koda"> COLUMN_NAME DATA_TYPE [</text:span><text:span text:style-name="HTML_20_koda"><text:span text:style-name="T1">(</text:span></text:span><text:span text:style-name="HTML_20_koda">SIZE</text:span><text:span text:style-name="HTML_20_koda"><text:span text:style-name="T1">)</text:span></text:span><text:span text:style-name="HTML_20_koda">] COLUMN_CONSTRAINT,</text:span><text:span text:style-name="T2"><text:line-break/></text:span><text:span text:style-name="HTML_20_koda">   [, other column definitions,...]</text:span><text:span text:style-name="T2"><text:line-break/></text:span><text:span text:style-name="HTML_20_koda">   </text:span><text:span text:style-name="HTML_20_koda"><text:span text:style-name="T1">)</text:span></text:span></text:p>
      <text:p text:style-name="Navaden_20__28_splet_29_"><text:span text:style-name="HTML_20_koda"><text:span text:style-name="T1">DROP TABLE</text:span></text:span><text:span text:style-name="HTML_20_koda"> TABLE_NAME</text:span></text:p>
      <text:p text:style-name="Navaden_20__28_splet_29_"><text:span text:style-name="HTML_20_koda"><text:span text:style-name="T1">CREATE</text:span></text:span><text:span text:style-name="HTML_20_koda"> [</text:span><text:span text:style-name="HTML_20_koda"><text:span text:style-name="T1">UNIQUE</text:span></text:span><text:span text:style-name="HTML_20_koda">] [</text:span><text:span text:style-name="HTML_20_koda"><text:span text:style-name="T1">ASC</text:span></text:span><text:span text:style-name="HTML_20_koda"> | </text:span><text:span text:style-name="HTML_20_koda"><text:span text:style-name="T1">DESC</text:span></text:span><text:span text:style-name="HTML_20_koda">] </text:span><text:span text:style-name="HTML_20_koda"><text:span text:style-name="T1">INDEX</text:span></text:span><text:span text:style-name="HTML_20_koda"> INDEX_NAME</text:span><text:span text:style-name="T2"><text:line-break/></text:span><text:span text:style-name="HTML_20_koda">   </text:span><text:span text:style-name="HTML_20_koda"><text:span text:style-name="T1">ON</text:span></text:span><text:span text:style-name="HTML_20_koda"> TABLE_NAME </text:span><text:span text:style-name="HTML_20_koda"><text:span text:style-name="T1">(</text:span></text:span><text:span text:style-name="HTML_20_koda"> COLUMN_LIST </text:span><text:span text:style-name="HTML_20_koda"><text:span text:style-name="T1">)</text:span></text:span><text:span text:style-name="HTML_20_koda"> </text:span></text:p>
      <text:p text:style-name="Navaden_20__28_splet_29_"><text:span text:style-name="HTML_20_koda"><text:span text:style-name="T1">DROP INDEX</text:span></text:span><text:span text:style-name="HTML_20_koda"> INDEX_NAME </text:span><text:span text:style-name="HTML_20_koda"><text:span text:style-name="T1">ON</text:span></text:span><text:span text:style-name="HTML_20_koda"> TABLE_NAME </text:span></text:p>
      <text:p text:style-name="Navaden_20__28_splet_29_"><text:span text:style-name="HTML_20_koda"><text:span text:style-name="T1">CREATE VIEW</text:span></text:span><text:span text:style-name="HTML_20_koda"> VIEW_NAME </text:span><text:span text:style-name="HTML_20_koda"><text:span text:style-name="T1">AS</text:span></text:span><text:span text:style-name="HTML_20_koda"> QUERY_NAME </text:span></text:p>
      <text:p text:style-name="Navaden_20__28_splet_29_"><text:span text:style-name="HTML_20_koda"><text:span text:style-name="T1">CONSTRAINT</text:span></text:span><text:span text:style-name="HTML_20_koda"> CONSTRAINT_NAME</text:span><text:span text:style-name="T2"><text:line-break/></text:span><text:span text:style-name="HTML_20_koda">    </text:span><text:span text:style-name="HTML_20_koda"><text:span text:style-name="T1">{PRIMARY KEY</text:span></text:span><text:span text:style-name="HTML_20_koda"> | </text:span><text:span text:style-name="HTML_20_koda"><text:span text:style-name="T1">UNIQUE</text:span></text:span><text:span text:style-name="HTML_20_koda"> | </text:span><text:span text:style-name="HTML_20_koda"><text:span text:style-name="T1">NOT NULL</text:span></text:span><text:span text:style-name="HTML_20_koda"> | </text:span><text:span text:style-name="T2"><text:line-break/></text:span><text:span text:style-name="HTML_20_koda">    </text:span><text:span text:style-name="HTML_20_koda"><text:span text:style-name="T1">REFERENCES</text:span></text:span><text:span text:style-name="HTML_20_koda"> FOREIGN_TABLE [(FIELD_LIST)]</text:span><text:span text:style-name="HTML_20_koda"><text:span text:style-name="T1">}</text:span></text:span><text:span text:style-name="HTML_20_koda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color="#336666" fo:font-size="13.5pt" fo:font-weight="bold" style:font-size-asian="13.5pt" style:font-weight-asian="bold" style:font-size-complex="13.5pt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color="#336666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336666"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HTML_20_koda" style:display-name="HTML koda" style:family="text" style:parent-style-name="Privzeta_20_pisava_20_odstavka">
      <style:text-properties style:font-name="Courier New" fo:font-size="10pt" style:font-name-asian="Courier New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QL Quick Reference Guide</dc:title>
    <meta:initial-creator>Bojch</meta:initial-creator>
    <meta:creation-date>2003-01-20T11:23:00</meta:creation-date>
    <dc:creator>Bojch</dc:creator>
    <dc:date>2003-01-20T11:24:00</dc:date>
    <meta:print-date>2003-01-20T11:24:00</meta:print-date>
    <meta:editing-cycles>1</meta:editing-cycles>
    <meta:editing-duration>PT1M</meta:editing-duration>
    <meta:document-statistic meta:table-count="2" meta:image-count="0" meta:object-count="0" meta:page-count="2" meta:paragraph-count="43" meta:word-count="241" meta:character-count="1490" meta:non-whitespace-character-count="121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