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font-name-complex="Arial"/>
    </style:style>
    <style:style style:name="P2" style:family="paragraph" style:parent-style-name="Standard" style:list-style-name="WW8Num70">
      <style:paragraph-properties fo:text-align="justify"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Arial" fo:font-size="8pt" style:font-size-asian="8pt" style:font-name-complex="Arial"/>
    </style:style>
    <style:style style:name="P4" style:family="paragraph" style:parent-style-name="Standard" style:list-style-name="WW8Num67">
      <style:paragraph-properties fo:text-align="justify" style:justify-single-word="false"/>
      <style:text-properties style:font-name="Arial" fo:font-size="8pt" style:font-size-asian="8pt" style:font-name-complex="Arial"/>
    </style:style>
    <style:style style:name="P5" style:family="paragraph" style:parent-style-name="Standard" style:list-style-name="WW8Num71">
      <style:paragraph-properties fo:text-align="justify" style:justify-single-word="false"/>
      <style:text-properties style:font-name="Arial" fo:font-size="8pt" style:font-size-asian="8pt" style:font-name-complex="Arial"/>
    </style:style>
    <style:style style:name="P6" style:family="paragraph" style:parent-style-name="Standard" style:list-style-name="WW8Num94">
      <style:paragraph-properties fo:text-align="justify" style:justify-single-word="false"/>
      <style:text-properties style:font-name="Arial" fo:font-size="8pt" style:font-size-asian="8pt" style:font-name-complex="Arial"/>
    </style:style>
    <style:style style:name="P7" style:family="paragraph" style:parent-style-name="Standard" style:list-style-name="WW8Num57">
      <style:paragraph-properties fo:text-align="justify" style:justify-single-word="false"/>
      <style:text-properties style:font-name="Arial" fo:font-size="8pt" style:font-size-asian="8pt" style:font-name-complex="Arial"/>
    </style:style>
    <style:style style:name="P8" style:family="paragraph" style:parent-style-name="Standard" style:list-style-name="WW8Num1">
      <style:paragraph-properties fo:text-align="justify" style:justify-single-word="false"/>
      <style:text-properties style:font-name="Arial" fo:font-size="8pt" style:font-size-asian="8pt" style:font-name-complex="Arial"/>
    </style:style>
    <style:style style:name="P9" style:family="paragraph" style:parent-style-name="Standard" style:list-style-name="WW8Num92">
      <style:paragraph-properties fo:text-align="justify" style:justify-single-word="false"/>
      <style:text-properties style:font-name="Arial" fo:font-size="8pt" style:font-size-asian="8pt" style:font-name-complex="Arial"/>
    </style:style>
    <style:style style:name="P10" style:family="paragraph" style:parent-style-name="Standard" style:list-style-name="WW8Num75">
      <style:paragraph-properties fo:text-align="justify" style:justify-single-word="false"/>
      <style:text-properties style:font-name="Arial" fo:font-size="8pt" style:font-size-asian="8pt" style:font-name-complex="Arial"/>
    </style:style>
    <style:style style:name="P11" style:family="paragraph" style:parent-style-name="Standard" style:list-style-name="WW8Num120">
      <style:paragraph-properties fo:text-align="justify" style:justify-single-word="false"/>
      <style:text-properties style:font-name="Arial" fo:font-size="8pt" style:font-size-asian="8pt" style:font-name-complex="Arial"/>
    </style:style>
    <style:style style:name="P12" style:family="paragraph" style:parent-style-name="Standard" style:list-style-name="WW8Num60">
      <style:paragraph-properties fo:text-align="justify" style:justify-single-word="false"/>
      <style:text-properties style:font-name="Arial" fo:font-size="8pt" style:font-size-asian="8pt" style:font-name-complex="Arial"/>
    </style:style>
    <style:style style:name="P13" style:family="paragraph" style:parent-style-name="Standard" style:list-style-name="WW8Num39">
      <style:paragraph-properties fo:text-align="justify" style:justify-single-word="false"/>
      <style:text-properties style:font-name="Arial" fo:font-size="8pt" style:font-size-asian="8pt" style:font-name-complex="Arial"/>
    </style:style>
    <style:style style:name="P14" style:family="paragraph" style:parent-style-name="Standard" style:list-style-name="WW8Num90">
      <style:paragraph-properties fo:text-align="justify" style:justify-single-word="false"/>
      <style:text-properties style:font-name="Arial" fo:font-size="8pt" style:font-size-asian="8pt" style:font-name-complex="Arial"/>
    </style:style>
    <style:style style:name="P15" style:family="paragraph" style:parent-style-name="Standard" style:list-style-name="WW8Num48">
      <style:paragraph-properties fo:text-align="justify" style:justify-single-word="false"/>
      <style:text-properties style:font-name="Arial" fo:font-size="8pt" style:font-size-asian="8pt" style:font-name-complex="Arial"/>
    </style:style>
    <style:style style:name="P16" style:family="paragraph" style:parent-style-name="Standard" style:list-style-name="WW8Num16">
      <style:paragraph-properties fo:text-align="justify" style:justify-single-word="false"/>
      <style:text-properties style:font-name="Arial" fo:font-size="8pt" style:font-size-asian="8pt" style:font-name-complex="Arial"/>
    </style:style>
    <style:style style:name="P17" style:family="paragraph" style:parent-style-name="Standard" style:list-style-name="WW8Num49">
      <style:paragraph-properties fo:text-align="justify" style:justify-single-word="false"/>
      <style:text-properties style:font-name="Arial" fo:font-size="8pt" style:font-size-asian="8pt" style:font-name-complex="Arial"/>
    </style:style>
    <style:style style:name="P18" style:family="paragraph" style:parent-style-name="Standard" style:list-style-name="WW8Num14">
      <style:paragraph-properties fo:text-align="justify" style:justify-single-word="false"/>
      <style:text-properties style:font-name="Arial" fo:font-size="8pt" style:font-size-asian="8pt" style:font-name-complex="Arial"/>
    </style:style>
    <style:style style:name="P19" style:family="paragraph" style:parent-style-name="Standard" style:list-style-name="WW8Num106">
      <style:paragraph-properties fo:text-align="justify" style:justify-single-word="false"/>
      <style:text-properties style:font-name="Arial" fo:font-size="8pt" style:font-size-asian="8pt" style:font-name-complex="Arial"/>
    </style:style>
    <style:style style:name="P20" style:family="paragraph" style:parent-style-name="Standard" style:list-style-name="WW8Num80">
      <style:paragraph-properties fo:text-align="justify" style:justify-single-word="false"/>
      <style:text-properties style:font-name="Arial" fo:font-size="8pt" style:font-size-asian="8pt" style:font-name-complex="Arial"/>
    </style:style>
    <style:style style:name="P21" style:family="paragraph" style:parent-style-name="Standard" style:list-style-name="WW8Num84">
      <style:paragraph-properties fo:text-align="justify" style:justify-single-word="false"/>
      <style:text-properties style:font-name="Arial" fo:font-size="8pt" style:font-size-asian="8pt" style:font-name-complex="Arial"/>
    </style:style>
    <style:style style:name="P22" style:family="paragraph" style:parent-style-name="Standard" style:list-style-name="WW8Num99">
      <style:paragraph-properties fo:text-align="justify" style:justify-single-word="false"/>
      <style:text-properties style:font-name="Arial" fo:font-size="8pt" style:font-size-asian="8pt" style:font-name-complex="Arial"/>
    </style:style>
    <style:style style:name="P23" style:family="paragraph" style:parent-style-name="Standard" style:list-style-name="WW8Num113">
      <style:paragraph-properties fo:text-align="justify" style:justify-single-word="false"/>
      <style:text-properties style:font-name="Arial" fo:font-size="8pt" style:font-size-asian="8pt" style:font-name-complex="Arial"/>
    </style:style>
    <style:style style:name="P24" style:family="paragraph" style:parent-style-name="Standard" style:list-style-name="WW8Num40">
      <style:paragraph-properties fo:text-align="justify" style:justify-single-word="false"/>
      <style:text-properties style:font-name="Arial" fo:font-size="8pt" style:font-size-asian="8pt" style:font-name-complex="Arial"/>
    </style:style>
    <style:style style:name="P25"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26" style:family="paragraph" style:parent-style-name="Standard" style:list-style-name="WW8Num30">
      <style:paragraph-properties fo:margin-left="0.5311in" fo:margin-right="0in" fo:text-align="justify" style:justify-single-word="false" fo:text-indent="-0.25in" style:auto-text-indent="false">
        <style:tab-stops>
          <style:tab-stop style:position="0.5311in"/>
        </style:tab-stops>
      </style:paragraph-properties>
      <style:text-properties style:font-name="Arial" fo:font-size="8pt" style:font-size-asian="8pt" style:font-name-complex="Arial"/>
    </style:style>
    <style:style style:name="P27" style:family="paragraph" style:parent-style-name="Standard" style:list-style-name="WW8Num8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28"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29" style:family="paragraph" style:parent-style-name="Standard" style:list-style-name="WW8Num2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0" style:family="paragraph" style:parent-style-name="Standard" style:list-style-name="WW8Num7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1" style:family="paragraph" style:parent-style-name="Standard" style:list-style-name="WW8Num2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2" style:family="paragraph" style:parent-style-name="Standard" style:list-style-name="WW8Num6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3" style:family="paragraph" style:parent-style-name="Standard" style:list-style-name="WW8Num3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4" style:family="paragraph" style:parent-style-name="Standard" style:list-style-name="WW8Num1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5" style:family="paragraph" style:parent-style-name="Standard" style:list-style-name="WW8Num13">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6" style:family="paragraph" style:parent-style-name="Standard" style:list-style-name="WW8Num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7" style:family="paragraph" style:parent-style-name="Standard" style:list-style-name="WW8Num4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8" style:family="paragraph" style:parent-style-name="Standard" style:list-style-name="WW8Num1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39" style:family="paragraph" style:parent-style-name="Standard" style:list-style-name="WW8Num4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0" style:family="paragraph" style:parent-style-name="Standard" style:list-style-name="WW8Num2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1" style:family="paragraph" style:parent-style-name="Standard" style:list-style-name="WW8Num7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2" style:family="paragraph" style:parent-style-name="Standard" style:list-style-name="WW8Num63">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3" style:family="paragraph" style:parent-style-name="Standard" style:list-style-name="WW8Num11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4" style:family="paragraph" style:parent-style-name="Standard" style:list-style-name="WW8Num10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5" style:family="paragraph" style:parent-style-name="Standard" style:list-style-name="WW8Num112">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6" style:family="paragraph" style:parent-style-name="Standard" style:list-style-name="WW8Num8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7" style:family="paragraph" style:parent-style-name="Standard" style:list-style-name="WW8Num11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8" style:family="paragraph" style:parent-style-name="Standard" style:list-style-name="WW8Num3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49" style:family="paragraph" style:parent-style-name="Standard" style:list-style-name="WW8Num10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50" style:family="paragraph" style:parent-style-name="Standard" style:list-style-name="WW8Num9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51" style:family="paragraph" style:parent-style-name="Standard" style:list-style-name="WW8Num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8pt" style:font-size-asian="8pt" style:font-name-complex="Arial"/>
    </style:style>
    <style:style style:name="P52" style:family="paragraph" style:parent-style-name="Standard" style:list-style-name="WW8Num25">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53" style:family="paragraph" style:parent-style-name="Standard" style:list-style-name="WW8Num92">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54" style:family="paragraph" style:parent-style-name="Standard" style:list-style-name="WW8Num11">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55" style:family="paragraph" style:parent-style-name="Standard" style:list-style-name="WW8Num75">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56" style:family="paragraph" style:parent-style-name="Standard" style:list-style-name="WW8Num39">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57" style:family="paragraph" style:parent-style-name="Standard" style:list-style-name="WW8Num13">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58" style:family="paragraph" style:parent-style-name="Standard" style:list-style-name="WW8Num116">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59" style:family="paragraph" style:parent-style-name="Standard" style:list-style-name="WW8Num68">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60" style:family="paragraph" style:parent-style-name="Standard" style:list-style-name="WW8Num3">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61" style:family="paragraph" style:parent-style-name="Standard" style:list-style-name="WW8Num111">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62" style:family="paragraph" style:parent-style-name="Standard" style:list-style-name="WW8Num12">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63" style:family="paragraph" style:parent-style-name="Standard" style:list-style-name="WW8Num32">
      <style:paragraph-properties fo:margin-left="0.7417in" fo:margin-right="0in" fo:text-align="justify" style:justify-single-word="false" fo:text-indent="-0.25in" style:auto-text-indent="false">
        <style:tab-stops>
          <style:tab-stop style:position="0.7417in"/>
        </style:tab-stops>
      </style:paragraph-properties>
      <style:text-properties style:font-name="Arial" fo:font-size="8pt" style:font-size-asian="8pt" style:font-name-complex="Arial"/>
    </style:style>
    <style:style style:name="P64" style:family="paragraph" style:parent-style-name="Standard" style:list-style-name="WW8Num25">
      <style:paragraph-properties fo:margin-left="0.9917in" fo:margin-right="0in" fo:text-align="justify" style:justify-single-word="false" fo:text-indent="-0.25in" style:auto-text-indent="false">
        <style:tab-stops>
          <style:tab-stop style:position="0.9917in"/>
        </style:tab-stops>
      </style:paragraph-properties>
      <style:text-properties style:font-name="Arial" fo:font-size="8pt" style:font-size-asian="8pt" style:font-name-complex="Arial"/>
    </style:style>
    <style:style style:name="P65" style:family="paragraph" style:parent-style-name="Standard" style:list-style-name="WW8Num11">
      <style:paragraph-properties fo:margin-left="0.9917in" fo:margin-right="0in" fo:text-align="justify" style:justify-single-word="false" fo:text-indent="-0.25in" style:auto-text-indent="false">
        <style:tab-stops>
          <style:tab-stop style:position="0.9917in"/>
        </style:tab-stops>
      </style:paragraph-properties>
      <style:text-properties style:font-name="Arial" fo:font-size="8pt" style:font-size-asian="8pt" style:font-name-complex="Arial"/>
    </style:style>
    <style:style style:name="P66" style:family="paragraph" style:parent-style-name="Standard" style:list-style-name="WW8Num116">
      <style:paragraph-properties fo:margin-left="0.9917in" fo:margin-right="0in" fo:text-align="justify" style:justify-single-word="false" fo:text-indent="-0.25in" style:auto-text-indent="false">
        <style:tab-stops>
          <style:tab-stop style:position="0.9917in"/>
        </style:tab-stops>
      </style:paragraph-properties>
      <style:text-properties style:font-name="Arial" fo:font-size="8pt" style:font-size-asian="8pt" style:font-name-complex="Arial"/>
    </style:style>
    <style:style style:name="P67" style:family="paragraph" style:parent-style-name="Standard" style:list-style-name="WW8Num68">
      <style:paragraph-properties fo:margin-left="0.9917in" fo:margin-right="0in" fo:text-align="justify" style:justify-single-word="false" fo:text-indent="-0.25in" style:auto-text-indent="false">
        <style:tab-stops>
          <style:tab-stop style:position="0.9917in"/>
        </style:tab-stops>
      </style:paragraph-properties>
      <style:text-properties style:font-name="Arial" fo:font-size="8pt" style:font-size-asian="8pt" style:font-name-complex="Arial"/>
    </style:style>
    <style:style style:name="P68" style:family="paragraph" style:parent-style-name="Standard" style:list-style-name="WW8Num79">
      <style:paragraph-properties fo:margin-left="0.9917in" fo:margin-right="0in" fo:text-align="justify" style:justify-single-word="false" fo:text-indent="-0.25in" style:auto-text-indent="false">
        <style:tab-stops>
          <style:tab-stop style:position="0.9917in"/>
        </style:tab-stops>
      </style:paragraph-properties>
      <style:text-properties style:font-name="Arial" fo:font-size="8pt" style:font-size-asian="8pt" style:font-name-complex="Arial"/>
    </style:style>
    <style:style style:name="P69" style:family="paragraph" style:parent-style-name="Standard" style:list-style-name="WW8Num32">
      <style:paragraph-properties fo:margin-left="0.9917in" fo:margin-right="0in" fo:text-align="justify" style:justify-single-word="false" fo:text-indent="-0.25in" style:auto-text-indent="false">
        <style:tab-stops>
          <style:tab-stop style:position="0.9917in"/>
        </style:tab-stops>
      </style:paragraph-properties>
      <style:text-properties style:font-name="Arial" fo:font-size="8pt" style:font-size-asian="8pt" style:font-name-complex="Arial"/>
    </style:style>
    <style:style style:name="P70" style:family="paragraph" style:parent-style-name="Standard" style:list-style-name="WW8Num92">
      <style:paragraph-properties fo:margin-left="1.2335in" fo:margin-right="0in" fo:text-align="justify" style:justify-single-word="false" fo:text-indent="-0.25in" style:auto-text-indent="false">
        <style:tab-stops>
          <style:tab-stop style:position="1.2335in"/>
        </style:tab-stops>
      </style:paragraph-properties>
      <style:text-properties style:font-name="Arial" fo:font-size="8pt" style:font-size-asian="8pt" style:font-name-complex="Arial"/>
    </style:style>
    <style:style style:name="P71" style:family="paragraph" style:parent-style-name="Standard" style:list-style-name="WW8Num11">
      <style:paragraph-properties fo:margin-left="1.2335in" fo:margin-right="0in" fo:text-align="justify" style:justify-single-word="false" fo:text-indent="-0.25in" style:auto-text-indent="false">
        <style:tab-stops>
          <style:tab-stop style:position="1.2335in"/>
        </style:tab-stops>
      </style:paragraph-properties>
      <style:text-properties style:font-name="Arial" fo:font-size="8pt" style:font-size-asian="8pt" style:font-name-complex="Arial"/>
    </style:style>
    <style:style style:name="P72" style:family="paragraph" style:parent-style-name="Standard" style:list-style-name="WW8Num104">
      <style:paragraph-properties fo:margin-left="1.2335in" fo:margin-right="0in" fo:text-align="justify" style:justify-single-word="false" fo:text-indent="-0.25in" style:auto-text-indent="false">
        <style:tab-stops>
          <style:tab-stop style:position="1.2335in"/>
        </style:tab-stops>
      </style:paragraph-properties>
      <style:text-properties style:font-name="Arial" fo:font-size="8pt" style:font-size-asian="8pt" style:font-name-complex="Arial"/>
    </style:style>
    <style:style style:name="P73" style:family="paragraph" style:parent-style-name="Standard" style:list-style-name="WW8Num92">
      <style:paragraph-properties fo:margin-left="1.4835in" fo:margin-right="0in" fo:text-align="justify" style:justify-single-word="false" fo:text-indent="-0.25in" style:auto-text-indent="false">
        <style:tab-stops>
          <style:tab-stop style:position="1.4835in"/>
        </style:tab-stops>
      </style:paragraph-properties>
      <style:text-properties style:font-name="Arial" fo:font-size="8pt" style:font-size-asian="8pt" style:font-name-complex="Arial"/>
    </style:style>
    <style:style style:name="P74" style:family="paragraph" style:parent-style-name="Standard" style:list-style-name="WW8Num11">
      <style:paragraph-properties fo:margin-left="1.4835in" fo:margin-right="0in" fo:text-align="justify" style:justify-single-word="false" fo:text-indent="-0.25in" style:auto-text-indent="false">
        <style:tab-stops>
          <style:tab-stop style:position="1.4835in"/>
        </style:tab-stops>
      </style:paragraph-properties>
      <style:text-properties style:font-name="Arial" fo:font-size="8pt" style:font-size-asian="8pt" style:font-name-complex="Arial"/>
    </style:style>
    <style:style style:name="P75" style:family="paragraph" style:parent-style-name="Standard" style:list-style-name="WW8Num11">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8pt" style:font-size-asian="8pt" style:font-name-complex="Arial"/>
    </style:style>
    <style:style style:name="P76" style:family="paragraph" style:parent-style-name="Standard" style:list-style-name="WW8Num109">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8pt" style:font-size-asian="8pt" style:font-name-complex="Arial"/>
    </style:style>
    <style:style style:name="P77" style:family="paragraph" style:parent-style-name="Standard" style:list-style-name="WW8Num11">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8pt" style:font-size-asian="8pt" style:font-name-complex="Arial"/>
    </style:style>
    <style:style style:name="P78" style:family="paragraph" style:parent-style-name="Standard" style:list-style-name="WW8Num11">
      <style:paragraph-properties fo:margin-left="1.2417in" fo:margin-right="0in" fo:text-align="justify" style:justify-single-word="false" fo:text-indent="-0.25in" style:auto-text-indent="false">
        <style:tab-stops>
          <style:tab-stop style:position="1.2417in"/>
        </style:tab-stops>
      </style:paragraph-properties>
      <style:text-properties style:font-name="Arial" fo:font-size="8pt" style:font-size-asian="8pt" style:font-name-complex="Arial"/>
    </style:style>
    <style:style style:name="P79" style:family="paragraph" style:parent-style-name="Standard" style:list-style-name="WW8Num32">
      <style:paragraph-properties fo:margin-left="1.2417in" fo:margin-right="0in" fo:text-align="justify" style:justify-single-word="false" fo:text-indent="-0.25in" style:auto-text-indent="false">
        <style:tab-stops>
          <style:tab-stop style:position="1.2417in"/>
        </style:tab-stops>
      </style:paragraph-properties>
      <style:text-properties style:font-name="Arial" fo:font-size="8pt" style:font-size-asian="8pt" style:font-name-complex="Arial"/>
    </style:style>
    <style:style style:name="P80" style:family="paragraph" style:parent-style-name="Standard">
      <style:paragraph-properties fo:margin-left="0.25in" fo:margin-right="0in" fo:text-align="justify" style:justify-single-word="false" fo:text-indent="0in" style:auto-text-indent="false"/>
      <style:text-properties style:font-name="Arial" fo:font-size="8pt" style:text-underline-style="solid" style:text-underline-width="auto" style:text-underline-color="font-color" fo:font-weight="bold" style:font-size-asian="8pt" style:font-weight-asian="bold" style:font-name-complex="Arial"/>
    </style:style>
    <style:style style:name="P81" style:family="paragraph" style:parent-style-name="Standard" style:list-style-name="WW8Num11">
      <style:paragraph-properties fo:margin-left="1.4917in" fo:margin-right="0in" fo:text-align="justify" style:justify-single-word="false" fo:text-indent="-0.25in" style:auto-text-indent="false">
        <style:tab-stops>
          <style:tab-stop style:position="1.4917in"/>
        </style:tab-stops>
      </style:paragraph-properties>
      <style:text-properties style:font-name="Arial" fo:font-size="8pt" style:font-size-asian="8pt" style:font-name-complex="Arial"/>
    </style:style>
    <style:style style:name="P82" style:family="paragraph" style:parent-style-name="Standard" style:list-style-name="WW8Num11">
      <style:paragraph-properties fo:margin-left="1.7252in" fo:margin-right="0in" fo:text-align="justify" style:justify-single-word="false" fo:text-indent="-0.25in" style:auto-text-indent="false">
        <style:tab-stops>
          <style:tab-stop style:position="1.7252in"/>
        </style:tab-stops>
      </style:paragraph-properties>
      <style:text-properties style:font-name="Arial" fo:font-size="8pt" style:font-size-asian="8pt" style:font-name-complex="Arial"/>
    </style:style>
    <style:style style:name="P83" style:family="paragraph" style:parent-style-name="Standard">
      <style:paragraph-properties fo:margin-left="0.5in" fo:margin-right="0in" fo:text-align="justify" style:justify-single-word="false" fo:text-indent="0in" style:auto-text-indent="false"/>
      <style:text-properties style:font-name="Arial" fo:font-size="8pt" fo:font-weight="bold" style:font-size-asian="8pt" style:font-weight-asian="bold" style:font-name-complex="Arial"/>
    </style:style>
    <style:style style:name="P84" style:family="paragraph" style:parent-style-name="Standard" style:list-style-name="WW8Num70" style:master-page-name="Standard">
      <style:paragraph-properties fo:text-align="justify" style:justify-single-word="false" style:page-number="auto"/>
      <style:text-properties style:font-name="Arial" fo:font-weight="bold" style:font-weight-asian="bold" style:font-name-complex="Arial"/>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5472739" text:style-name="WW8Num70">
        <text:list-item>
          <text:p text:style-name="P84">O PODATKIH</text:p>
        </text:list-item>
      </text:list>
      <text:list xml:id="list920278225" text:style-name="WW8Num67">
        <text:list-item>
          <text:p text:style-name="P4"><text:span text:style-name="T3">Miselni model sveta</text:span> – so vtisi, ki jih človek sprejme s svojimi čutili in jih s pomočjo svojega znanja ovrednoti ; ki se nanaša na <text:span text:style-name="T1">fizični obstoječi svet</text:span> in <text:span text:style-name="T1">svet idej</text:span></text:p>
        </text:list-item>
      </text:list>
      <text:list xml:id="list46250851" text:style-name="WW8Num71">
        <text:list-item>
          <text:p text:style-name="P5"><text:span text:style-name="T3">Podatek</text:span> – je predstavitev nekega dejstva na <text:span text:style-name="T1">formaliziran način</text:span>, ki je dogovorjen s konvencijo in primeren za komunikacijo, interpretacijo in obdelavo s strani človeka ali stroja</text:p>
        </text:list-item>
      </text:list>
      <text:list xml:id="list1601028476" text:style-name="WW8Num30">
        <text:list-item>
          <text:p text:style-name="P26"><text:span text:style-name="T1">Pomen</text:span> se podatku lahko pripiše le v določenem kontekstu</text:p>
        </text:list-item>
        <text:list-item>
          <text:p text:style-name="P26"><text:span text:style-name="T1">Diskreten pod.</text:span> je, če se pri njegovi predstavitvi uporabljajo simboli</text:p>
        </text:list-item>
        <text:list-item>
          <text:p text:style-name="P26"><text:span text:style-name="T1">Analogen pod.</text:span> je, če se pri njegovi predstavitvi uporabljajo fizikalne veličine</text:p>
        </text:list-item>
      </text:list>
      <text:list xml:id="list527161596" text:style-name="WW8Num94">
        <text:list-item>
          <text:p text:style-name="P6"><text:span text:style-name="T3">Informacija</text:span> – je pomen(spoznanje), ki ga človek pripiše podatkom s pomočjo znanih konvencij, ki so uporabljeni pri njihovi predstavitvi</text:p>
        </text:list-item>
      </text:list>
      <text:list xml:id="list92417601" text:continue-list="list46250851" text:style-name="WW8Num71">
        <text:list-item>
          <text:p text:style-name="P5"><text:span text:style-name="T3">Podatkovni sistem</text:span> – osnovne komponente so človek,program, podatki in računalnik</text:p>
        </text:list-item>
      </text:list>
      <text:list xml:id="list1125909365" text:style-name="WW8Num87">
        <text:list-item>
          <text:p text:style-name="P27"><text:span text:style-name="T2">1.obdobje</text:span> : je v središču pozornosti <text:span text:style-name="T1">računalnik</text:span></text:p>
        </text:list-item>
        <text:list-item>
          <text:p text:style-name="P27"><text:span text:style-name="T2">2.obdobje</text:span> : je v središču pozornosti <text:span text:style-name="T1">program</text:span> (s pomočjo programske revolucije)</text:p>
        </text:list-item>
        <text:list-item>
          <text:p text:style-name="P27"><text:span text:style-name="T2">3.obdobje</text:span> : je v središču pozornosti <text:span text:style-name="T1">podatek</text:span> (s pomočjo podatkovne revolucije)</text:p>
        </text:list-item>
      </text:list>
      <text:p text:style-name="P3"/>
      <text:list xml:id="list2168494312" text:continue-list="list155472739" text:style-name="WW8Num70">
        <text:list-item>
          <text:p text:style-name="P2">PODATKOVNA BAZA</text:p>
        </text:list-item>
      </text:list>
      <text:list xml:id="list1769271540" text:style-name="WW8Num57">
        <text:list-item>
          <text:p text:style-name="P7"><text:span text:style-name="T3">Podatkovna baza</text:span><text:span text:style-name="T1"> (</text:span><text:span text:style-name="T3">PB</text:span><text:span text:style-name="T1">)</text:span> – je <text:span text:style-name="T1">model okolja</text:span>, ki služi kot osnova za sprejemanje odločitev in izvajanje akcij (je mehanizirana, večuporabniška, formalno definirana in centralno nadzorovana zbirka podatkov)</text:p>
        </text:list-item>
        <text:list-item>
          <text:p text:style-name="P7"><text:span text:style-name="T3">Upravljanje PB</text:span> – se vrši s pomočjo <text:span text:style-name="T1">sistema za upravljanje podatkovne baze (SUPB)</text:span>; SUPB zajema zagotavljanje razpoložljivost podatkov in nadzor nad uporabo podatkov, v katerega spada tudi skrb za celovitost podatkov, uporaba pod. v skladu z njihovimi namenom in uporaba podatkov tudi v bodoče</text:p>
        </text:list-item>
      </text:list>
      <text:list xml:id="list883773805" text:style-name="WW8Num4">
        <text:list-item>
          <text:p text:style-name="P28"><text:span text:style-name="T1">Razpoložlivost pod.</text:span> – pomeni, da je zagotovljen učinkovit dostop vsem uporabnikom sočasno do vseh vrst podatkov in to ves čas</text:p>
        </text:list-item>
        <text:list-item>
          <text:p text:style-name="P28"><text:span text:style-name="T1">Celovitost pod.</text:span> – se zagotavlja s preverjanjem VH pod. ob ažuriranjih PB, obnavljanjem PB v primeru nesreč, nadzorom nad sočasnim dostopom do podatkov, in sočasnim ažuriranjem vseh kopij v PB, če le-te obstajajo</text:p>
        </text:list-item>
        <text:list-item>
          <text:p text:style-name="P28">Za <text:span text:style-name="T1">pravilno in dovoljeno uporabo pod.</text:span> – v skladu z njihovim namenom mora obstajati uporabnikom razumljiv opis njihovega pomena in sistem nadzora dostopov do njih</text:p>
        </text:list-item>
      </text:list>
      <text:list xml:id="list2952508261" text:style-name="WW8Num1">
        <text:list-item>
          <text:p text:style-name="P8"><text:span text:style-name="T3">Druge vrste pod. sistemov</text:span> – refernčni sist., sist. za obdelavo besedil, bibliografski sist., speci. PB, baze znanja in objektne PB</text:p>
        </text:list-item>
        <text:list-item>
          <text:p text:style-name="P8"><text:span text:style-name="T3">PB sestavljajo</text:span> – PODATKI, UPORABNIKI IN UPORABNIŠKI PROG., UPRAVITELJ PB IN SUPB</text:p>
        </text:list-item>
      </text:list>
      <text:list xml:id="list1571718805" text:style-name="WW8Num25">
        <text:list-item>
          <text:p text:style-name="P29"><text:span text:style-name="T1">Podatkovni del</text:span> – sestavljen iz <text:span text:style-name="T2">FIZIČNE PB (FPB) in META-PB (MPB)</text:span>, MPB pa je razdeljena na 3. nivoje(3. nivojska arhitektura PB) – NOTRANJO SHEMO, KONCEPTUALNO SHEMO IN ZUNANJO SHEMO, ki predstavljajo tri vrste opisa FPB</text:p>
        </text:list-item>
        <text:list-item>
          <text:p text:style-name="P52">NOTRANJA SHEMA(nivo) – tu je FPB predstavljena kot <text:span text:style-name="T1">zbirka logičnih zapisov</text:span> različnih tipov in njihovih medsebojnih povezave</text:p>
        </text:list-item>
        <text:list-item>
          <text:p text:style-name="P52">KONCEPTUALNA SHEMA(nivo) – tu pa FPB dojemamo kot <text:span text:style-name="T1">imena, lastnosti in povezave entitet</text:span> iz modeliranega okolja ter ji pravimo tudi KONCEPTUALNA PB, predstavljajoč logični model okolja</text:p>
        </text:list-item>
        <text:list-item>
          <text:p text:style-name="P52">ZUNANJA SHEMA(nivo) – tu se pa FPB kaže kot <text:span text:style-name="T1">uporabnikov model okolja</text:span></text:p>
        </text:list-item>
        <text:list-item>
          <text:p text:style-name="P52"><text:span text:style-name="T1">Podatkovna neodvisnost</text:span> – zagotavlja nam jo ravno ta 3. nivojska zasnova, ki jo delimo na FIZIČNO in LOGIČNO POD. NEODVISNOST</text:p>
        </text:list-item>
        <text:list-item>
          <text:p text:style-name="P64"><text:span text:style-name="T1">Fizična pod. neodv.</text:span> – je mera za vpliv sprememb z notranjega nivoja na konceptualni nivo</text:p>
        </text:list-item>
        <text:list-item>
          <text:p text:style-name="P64"><text:span text:style-name="T1">Logična pod. neodv.</text:span> – je mera za vpliv sprememb z konceptualnega nivoja na zunanji nivo</text:p>
        </text:list-item>
        <text:list-item>
          <text:p text:style-name="P29"><text:span text:style-name="T1">Uporabniki PB –</text:span> delimo jih na posredne in neposredene uporabniki</text:p>
        </text:list-item>
        <text:list-item>
          <text:p text:style-name="P52">POSREDNI uporabniki – podajajo zahteve, njihovo izvedbo pa prepuščajo NEPOSR. uporabnikom</text:p>
        </text:list-item>
        <text:list-item>
          <text:p text:style-name="P52">NEPOSREDNI uporabniki – <text:s text:c="5"/><text:span text:style-name="T2">NEPROGRAMERJI</text:span> : menijsko vodeni uporab., parametrični uporab., uporabniki povpraševalnega jezika</text:p>
        </text:list-item>
      </text:list>
      <text:list xml:id="list1413653806" text:style-name="WW8Num92">
        <text:list-item>
          <text:p text:style-name="P9"><text:span text:style-name="T2">PROGRAMERJI</text:span> : uporabniki povpraševalnega jezika, aplikacijski programerji, sistemski programerji</text:p>
        </text:list-item>
        <text:list-item>
          <text:p text:style-name="P9"><text:span text:style-name="T2">UPRAVITELJI PB</text:span> : razumemo kot množico zadolžitev, ki nam potem omogočajo celovitost, razpoložljivost in uporabnost podatkov v PB</text:p>
        </text:list-item>
      </text:list>
      <text:list xml:id="list323221897" text:continue-list="list1571718805" text:style-name="WW8Num25">
        <text:list-item>
          <text:p text:style-name="P29"><text:span text:style-name="T1">SUPB</text:span> – ima dve vrsti funkcij DOSTOPNE in KONTROLNE funkcije</text:p>
        </text:list-item>
      </text:list>
      <text:list xml:id="list1796781951" text:continue-list="list1413653806" text:style-name="WW8Num92">
        <text:list-item>
          <text:p text:style-name="P70"><text:span text:style-name="T1">DOSTOPNE funk.</text:span> omogočajo upravitejlu PB definiranje shem ter kreiranje in reorganizacijo PB, splošnim uporabnikom pa zajemanje in ažuriranje podatkov v PB</text:p>
        </text:list-item>
        <text:list-item>
          <text:p text:style-name="P70"><text:span text:style-name="T1">KONTROLNE funk. </text:span><text:s/>delimo še na ZAŠČITNE in NADZORNE funk. katere so prikrite uporabnikom in se samodejno aktivirajo pri uporabi dostopnih funkcij</text:p>
        </text:list-item>
        <text:list-item>
          <text:p text:style-name="P73">ZAŠČITNE funk. skrbe za celovitost PB in preverjajo uporabniške pravice do uporabe podatkov</text:p>
        </text:list-item>
        <text:list-item>
          <text:p text:style-name="P73">NADZORNE funk. zbira podat. o uporabi PB za njeno možno reorganizacijo in zlorabljanje podat.</text:p>
        </text:list-item>
        <text:list-item>
          <text:p text:style-name="P53"><text:span text:style-name="T1">Moduli SUPB-a</text:span> </text:p>
        </text:list-item>
      </text:list>
      <text:list xml:id="list723470084" text:style-name="WW8Num11">
        <text:list-item>
          <text:p text:style-name="P65">KONTROLNI SISTEM – uporablja ga upravitelj SUPB-a pri kreiranju in reorganizaciji PB z zajemanjem in ažuriranjem PB</text:p>
        </text:list-item>
        <text:list-item>
          <text:p text:style-name="P65">POVPRAŠEVALNI procesor – je vmesnik med uporabnikom povpraševalnega jezika in kontrolnim sistemom; torej od kontrolnega sistema sprejema iskane podatke in jih v ustrezni obliki posreduje upoerabniku</text:p>
        </text:list-item>
        <text:list-item>
          <text:p text:style-name="P65">MENIJSKI procesor – skrbi za vodejne dialoga z uporabnikom, ki mu tako ni potrebno znati vseh pravil poizvedovalnega jezika</text:p>
        </text:list-item>
        <text:list-item>
          <text:p text:style-name="P65">METAPODATKOVNI procesor – glavna naloga je podpiranje dodajanj in ažuriranj shem</text:p>
        </text:list-item>
        <text:list-item>
          <text:p text:style-name="P65">PREDVAJALNIK – </text:p>
        </text:list-item>
        <text:list-item>
          <text:p text:style-name="P54">SUPB se lahko nahaja na istem računalniku kot uporabniški programi ali pa na samostojnem <text:span text:style-name="T1">podatkovnem strežnikom</text:span>, ki je z hitrimi potmi povezan z enim ali več račun. sist. ; PB je lahko shranjena na enem ali večih strežnikih, ki jih upravlja PSUPB – od stopnje porazdelitve pa je odvisno, ali dojema uporabnik PB kot enotno (globalno) bazo, ali pa se zaveda njene porazdelitve, ki jo mora pri povpraševanju tudi upoštevati</text:p>
        </text:list-item>
      </text:list>
      <text:p text:style-name="P1"><text:soft-page-break/></text:p>
      <text:p text:style-name="P1"/>
      <text:list xml:id="list1069579145" text:continue-list="list2168494312" text:style-name="WW8Num70">
        <text:list-item>
          <text:p text:style-name="P2">FIZIČNA P.B.</text:p>
        </text:list-item>
      </text:list>
      <text:list xml:id="list1414848293" text:style-name="WW8Num75">
        <text:list-item>
          <text:p text:style-name="P10"><text:span text:style-name="T3">Podatkovni del PB</text:span> – sestavljen iz <text:span text:style-name="T2">FIZIČNE PB (FPB) in META-PB (MPB)</text:span>, ki se v obliki <text:span text:style-name="T1">fizičnih datotek</text:span> shranjujejo na <text:span text:style-name="T1">zunanjem pomnilniku</text:span>, ki je najpogosteje diskovni pomnilnik; za dostop do fizičnih dat. skrbi operacijski sistem</text:p>
        </text:list-item>
        <text:list-item>
          <text:p text:style-name="P10"><text:span text:style-name="T3">Diskovni pomnilnik</text:span> – elementarne pomnilniške enote so <text:span text:style-name="T1">sektorji</text:span>, ki se nahajajo na določenih <text:span text:style-name="T1">cilindru</text:span>,določeni <text:span text:style-name="T1">površini</text:span> in ima določen <text:span text:style-name="T1">odmik</text:span> od začetka sledi, na kateri se nahaja.</text:p>
        </text:list-item>
        <text:list-item>
          <text:p text:style-name="P30"><text:span text:style-name="T1">Sektorji</text:span> – se grupirajo v <text:span text:style-name="T1">dodelitvene enote</text:span>, ki so najmanjši del diskov. pomn., ki se lahko dodelijo posamezni fizični dat.</text:p>
        </text:list-item>
        <text:list-item>
          <text:p text:style-name="P30"><text:span text:style-name="T1">Diskovni pomnilnik</text:span> – je razdeljen na 4. dele; del, ki vsebuje <text:span text:style-name="T1">podatke o diskovni enoti</text:span> ; del, ki vsebuje <text:span text:style-name="T1">dodelitveno tabelo</text:span> ; del, ki vsebuje <text:span text:style-name="T1">datotečni seznam</text:span> na disku shranjenih datotek ; del, ki vsebuje <text:span text:style-name="T1">fizične datoteke</text:span></text:p>
        </text:list-item>
        <text:list-item>
          <text:p text:style-name="P30"><text:span text:style-name="T1">Fizična dat.</text:span> – je s stališča SUPB-a sestavljena iz enako velikih <text:span text:style-name="T1">fizičnih blokov</text:span>, katerih vsak obsega enega ali več sektorjev oziroma dodelitvenih enot ; v notranjem pomnil. je pa aktivni fiz. dat. Prirejen en ali več <text:span text:style-name="T1">dat. vmesnikov</text:span> v velikosti fizičnega blok, preko katerega se izvaja dostop do dat.</text:p>
        </text:list-item>
        <text:list-item>
          <text:p text:style-name="P30"><text:span text:style-name="T1">Logična dat.</text:span> – je množica <text:span text:style-name="T1">logičnih zapisov</text:span> istega tipa, ki s pomočjo podatkov. elem. opisujejo enakovrstna dejstva ; <text:span text:style-name="T1">Tip zapisa</text:span> je formaliziran s katerim se lahko oblikujejo in berejo zapisi pripadajočega tipa ; s tipom zapisa je predstavljena struktura zapisov ter vrsta in oblika podat. elem., ki sestavljajo zapis, zapisi pa so lahko spremenljive ali nespremenljive dolžine</text:p>
        </text:list-item>
        <text:list-item>
          <text:p text:style-name="P10"><text:span text:style-name="T3">Ključ zapisa</text:span> : je pod.elem. na osnovi katerega je možna identifikacija posameznih zapisov,ki obsegajo enega ali več pod. elem. navedenih v tipu zapisa ; KLJUČ je lahko <text:span text:style-name="T1">razločevalen</text:span> ali pa <text:span text:style-name="T1">nerazločevalen</text:span>, služi pa tudi za urejanje zapisov v fiz.dat.</text:p>
        </text:list-item>
        <text:list-item>
          <text:p text:style-name="P10"><text:span text:style-name="T3">Logični zapisi</text:span> – se s pomočjo <text:span text:style-name="T1">fizičnih zapisov</text:span> shranjujejo v fiz.dat., ki pa so lahko po strukturi enaki logičnim zapisom ali pa vsebujejo dodatne (meta)podatkovne elem. ; FIZ.ZAP. pa se shranjujejo v <text:span text:style-name="T1">naslovljiva polja</text:span>, na katera so razdeljeni fiz. bloki ; posamezna POLJ lahko vsebujejo zapise ali pa so prosta ; ZAPIS je <text:span text:style-name="T1">vezan na polje</text:span>, če je pomemben naslov polja v katerem je shranjen, če ne je <text:span text:style-name="T1">nevezan</text:span></text:p>
        </text:list-item>
      </text:list>
      <text:list xml:id="list1750183517" text:style-name="WW8Num120">
        <text:list-item>
          <text:p text:style-name="P11"><text:span text:style-name="T3">Osnovne operacije nad zapisi</text:span> – <text:span text:style-name="T1">iskanje </text:span>zapisov po dat. ;<text:span text:style-name="T1"> dodajanje</text:span> zapisov v dat. ; <text:span text:style-name="T1">brisanje</text:span> in <text:span text:style-name="T1">spreminjanje</text:span> v dat. obstoječih zapisov ;</text:p>
        </text:list-item>
      </text:list>
      <text:list xml:id="list2007441321" text:style-name="WW8Num22">
        <text:list-item>
          <text:p text:style-name="P31">IŠČEMO lahko zapise po poljubnih kombinacijah pod. elem. vendar je iskanje po vrednosti KLJUČA najhitrejše in je tudi podprto z dat. organizacijo</text:p>
        </text:list-item>
        <text:list-item>
          <text:p text:style-name="P31">IŠČEMO pa lahko zapise tudi s pomočjo naslovov polj ali skupine polj v katerih naj bi se nahajali</text:p>
        </text:list-item>
      </text:list>
      <text:list xml:id="list545981734" text:continue-list="list1414848293" text:style-name="WW8Num75">
        <text:list-item>
          <text:p text:style-name="P10"><text:span text:style-name="T3">Datotečne organizacije</text:span> – poznamo 4. vrste dat. : <text:span text:style-name="T1">neurejena dat.</text:span> , <text:span text:style-name="T1">zaporedna dat.</text:span> , <text:span text:style-name="T1">razpršena dat.</text:span> , <text:span text:style-name="T1">indeksna dat.</text:span></text:p>
        </text:list-item>
        <text:list-item>
          <text:p text:style-name="P30"><text:span text:style-name="T1">Neurejena dat.</text:span> – tu ni predpisa, ki bi urejal lego zapisa v tej dat.</text:p>
        </text:list-item>
        <text:list-item>
          <text:p text:style-name="P30"><text:span text:style-name="T1">Zaporedna dat.</text:span> – tu so zapisi urejeni po vrednosti ključa – ključ predhodnega zapisa mora biti manjši ali enak ključu naslednika ; UREJENOST je lahko določena z fizičnim zaporedjem zapisov ali s kazalci ; za ISKANJE pa uporabljamo zaporedno, dvojiško, statistično ali neposredno iskanje, in vsa iskanja so v odvisnosti od urejenost dat.</text:p>
        </text:list-item>
        <text:list-item>
          <text:p text:style-name="P30"><text:span text:style-name="T1">Razpršena dat.</text:span> – v tej dat. urejajo lego zapisov <text:span text:style-name="T1">razpršilne funkcije</text:span> ; zapisom se lahko prirejajo polja ali pa skupine polj ; pri STATISTIČNEM razprševanju se št. skupin ne spreminja, pri dinamičnem pa se prilagaja zasedenost dat. z zapisi ; možen je hiter dostop do zapisov</text:p>
        </text:list-item>
        <text:list-item>
          <text:p text:style-name="P30"><text:span text:style-name="T1">Indeksna dat.</text:span> – nam spomočjo sistema kazalcev omogoča hiter dostop do zapisov z njo indeksirane osn. dat. in tudi zaporedni dostop do zapisov nezaporedne dat. </text:p>
        </text:list-item>
        <text:list-item>
          <text:p text:style-name="P55">GOSTI – REDKI indeks : gosti indeks je takret, če so indeksirani vsi zapisi v dat., če ne je pa redki</text:p>
        </text:list-item>
        <text:list-item>
          <text:p text:style-name="P55">PRIMAREN indeks : če indeksiranje izvedeno po ključu, če ,ne je sekundaren</text:p>
        </text:list-item>
        <text:list-item>
          <text:p text:style-name="P55">VEČNIVOJSKO indeksiranje : pomeni indeksiranje indeksov</text:p>
        </text:list-item>
        <text:list-item>
          <text:p text:style-name="P55">DINAMIČEN indeks : indeks se prilagaja vsebini indeksirane dat., če ne STSTIČEN</text:p>
        </text:list-item>
        <text:list-item>
          <text:p text:style-name="P55"><text:span text:style-name="T1">Indeksiranje B</text:span> – je primer redkega večnivojskega dinamičnega indeksiranja zaporedne dat. </text:p>
        </text:list-item>
        <text:list-item>
          <text:p text:style-name="P55"><text:span text:style-name="T1">Indeksiranje B+ </text:span>–<text:span text:style-name="T1"> </text:span>je primer redkega večnivojskega dinamičnega indeksiranja zaporedne dat. </text:p>
        </text:list-item>
      </text:list>
      <text:p text:style-name="P3"/>
      <text:list xml:id="list349475050" text:continue-list="list1069579145" text:style-name="WW8Num70">
        <text:list-item>
          <text:p text:style-name="P2">PODATKOVNI MODELI</text:p>
        </text:list-item>
      </text:list>
      <text:list xml:id="list1909163830" text:style-name="WW8Num60">
        <text:list-item>
          <text:p text:style-name="P12"><text:span text:style-name="T3">Podoba sveta</text:span><text:span text:style-name="T1"> </text:span>– je človekova predstava o svetu, v katerem živi, in vključuje tudi njega samega ; na njej sloni človekovo modeliranje svet z PB, ki jo je možno opisati s <text:span text:style-name="T1">propozicijami</text:span>, ki predstavljajo posamezen dogodek ali stanje</text:p>
        </text:list-item>
        <text:list-item>
          <text:p text:style-name="P12"><text:span text:style-name="T3">Entiteta</text:span> – je najmanjši del, ki je ločljiv ali ga želimo ločiti od drugih delov podobe sveta in je predstavnik posamezne stvari ali dogajanja, ki obstaja ali pa mislimo, da obstaja v svetu ; </text:p>
        </text:list-item>
        <text:list-item>
          <text:p text:style-name="P32"><text:span text:style-name="T1">Partipacivne entitete</text:span> – so entitete, ki obstajajo in so udeležene v dogodkih</text:p>
        </text:list-item>
        <text:list-item>
          <text:p text:style-name="P32"><text:span text:style-name="T1">Predikatne entitete</text:span> – so entitete, ki se dogajajo</text:p>
        </text:list-item>
        <text:list-item>
          <text:p text:style-name="P32"><text:span text:style-name="T1">Entitetni tip</text:span> – je tip kateremu pripadajo entitete in se delijo na NARAVNE tipe in tipe z(na) VLOGO ; entitetnemu tipu pripada ENTITETNA MNOŽICA, ki je s časoma spremenljiva</text:p>
        </text:list-item>
      </text:list>
      <text:list xml:id="list1625035911" text:continue-list="list723470084" text:style-name="WW8Num11">
        <text:list-item>
          <text:p text:style-name="P75"><text:span text:style-name="T1">entitetna imena</text:span> – so imena s katerimi jih poimenujemo in to so <text:span text:style-name="T2">podatk</text:span></text:p>
        </text:list-item>
      </text:list>
      <text:list xml:id="list1417162467" text:style-name="WW8Num39">
        <text:list-item>
          <text:p text:style-name="P33"><text:span text:style-name="T1">Dogodkovni tip</text:span> – sem spadajo vsi dogodki in zanj veljajo določenezakonizosti – <text:span text:style-name="T1">pravila</text:span></text:p>
        </text:list-item>
        <text:list-item>
          <text:p text:style-name="P56"><text:span text:style-name="T1">Pravilo</text:span> – predstavlja veljavno in nespremenljivo zakonitost o razmerjih med entitetami v dogodkih določenega tipa ; pravila se delijo na <text:span text:style-name="T1">preslikovalna</text:span> in <text:span text:style-name="T1">vrednostna</text:span></text:p>
        </text:list-item>
        <text:list-item>
          <text:p text:style-name="P13"><text:span text:style-name="T3">Podatkovni <text:s/>modeli</text:span> – se uporabljajo za modeliranje piodobe sveta s PB</text:p>
        </text:list-item>
        <text:list-item>
          <text:p text:style-name="P33">OBSEGAJO – pod. strukturo, operacije nad pod. struk. In integrirne omejitve</text:p>
        </text:list-item>
        <text:list-item>
          <text:p text:style-name="P33">UPORABLJA pri modeliranju – na konceptualnem in zunanjem nivoju se uporabljajo logični modeli, na notranjem pa fizični modeli </text:p>
        </text:list-item>
      </text:list>
      <text:list xml:id="list1676485867" text:continue-list="list1625035911" text:style-name="WW8Num11">
        <text:list-item>
          <text:p text:style-name="P75">LOGIČNI model – deli na POVRŠINSKE in GLOBINSKE pod. modele</text:p>
        </text:list-item>
        <text:list-item>
          <text:p text:style-name="P77">POVRŠINSKI – ki so zapisno orientirani štejemo RELACIJSKI, MREŽNI IN HIRARHIČNI pod. model</text:p>
        </text:list-item>
        <text:list-item>
          <text:p text:style-name="P77">GLOBINSKI – model ˝ entiteta – razmerje ˝ , binarni pod. model, modeli na osnovi semantičnih mrež in infološki pod. model</text:p>
        </text:list-item>
        <text:list-item>
          <text:p text:style-name="P54">PROBLEM – sožitje med površinskim in globinskim pod. modelom rešuje <text:span text:style-name="T1">koeksistenčni tip</text:span> po katerem je koncepzualni nivo PB razdeljen na infološki in dataloški del</text:p>
        </text:list-item>
      </text:list>
      <text:p text:style-name="P3"/>
      <text:p text:style-name="P3"><text:soft-page-break/></text:p>
      <text:p text:style-name="P3"/>
      <text:p text:style-name="P3"/>
      <text:p text:style-name="P3"/>
      <text:list xml:id="list1893031956" text:continue-list="list349475050" text:style-name="WW8Num70">
        <text:list-item>
          <text:p text:style-name="P2">RELACIJSKI PODATKOVNI MODEL</text:p>
        </text:list-item>
      </text:list>
      <text:list xml:id="list247962755" text:style-name="WW8Num90">
        <text:list-item>
          <text:p text:style-name="P14"><text:span text:style-name="T3">Relacijski podat. model</text:span> – se uporablja za predstavitev PB na KONCEPTUALNEM in ZUNANJEM NIVOJU ; je pa tudi sredstvo za specifikacijo njene Konceptualne in Zunanje sheme ; je formalno definirana, ne vsebuje elementov fizičnega shranjevanja ; RELACIJE na katerih pa temelji so pa predstavljene s TABELAMI;</text:p>
        </text:list-item>
      </text:list>
      <text:list xml:id="list1043247725" text:continue-list="list1676485867" text:style-name="WW8Num11">
        <text:list-item>
          <text:p text:style-name="P34">Osnovna koncepta relacijskega pod. modela sta DOMENA in RELACIJA</text:p>
        </text:list-item>
      </text:list>
      <text:list xml:id="list962536961" text:style-name="WW8Num13">
        <text:list-item>
          <text:p text:style-name="P35"><text:span text:style-name="T1">Domena</text:span> – so množice, njihovi elementi pa so vrednosti predstavljive v obliki podat.</text:p>
        </text:list-item>
        <text:list-item>
          <text:p text:style-name="P35"><text:span text:style-name="T1">Relacija</text:span> – je podmnožica KARTEZIČNEGA produkta liste domen oziroma množica <text:span text:style-name="T1">n</text:span>-teric, katerih komponenete so elementi domen</text:p>
        </text:list-item>
        <text:list-item>
          <text:p text:style-name="P57"><text:span text:style-name="T1">Stopnja</text:span> relacije – je št. domen, nad katerimi je relacija definirana</text:p>
        </text:list-item>
        <text:list-item>
          <text:p text:style-name="P57"><text:span text:style-name="T1">Moč</text:span> relacije – je pa št. n-teric v relaciji</text:p>
        </text:list-item>
        <text:list-item>
          <text:p text:style-name="P57"><text:span text:style-name="T1">Atributi</text:span> – je množica preslikav s katerimi tudi lahko definiramo Relacije ; vsak atribut preslioka množ. objektov v atributu pripadajočo domeno</text:p>
        </text:list-item>
        <text:list-item>
          <text:p text:style-name="P57"><text:span text:style-name="T1">Relacijska shema</text:span> – pojasnjuje pomen pripadajoče relacije</text:p>
        </text:list-item>
      </text:list>
      <text:list xml:id="list341796359" text:continue-list="list1043247725" text:style-name="WW8Num11">
        <text:list-item>
          <text:p text:style-name="P65">sestavljata jo <text:span text:style-name="T1">oznaka relacijske sheme</text:span> in <text:span text:style-name="T1">lista oznak atributov</text:span> s pripadajočimi oznakami domen</text:p>
        </text:list-item>
        <text:list-item>
          <text:p text:style-name="P65">relacijske sheme predstavljajo semantično komponento relacijske PB in so del konceptualne oz. zunanjih shem</text:p>
        </text:list-item>
        <text:list-item>
          <text:p text:style-name="P65">relaciji, ki se razlikujeta le v vrstnem redu n-teric, z matematičnega vidike nista enaki, po pomenu (info. vsebini) pa sta ekvivalentni</text:p>
        </text:list-item>
      </text:list>
      <text:list xml:id="list405105361" text:style-name="WW8Num116">
        <text:list-item>
          <text:p text:style-name="P58"><text:span text:style-name="T1">Relacijske odvisnosti</text:span> – so nekatere zakonitosti, ki jih relacije modelirajo in so opisane v relacij. podat. modelu in se delijo na <text:span text:style-name="T1">funkcionalne</text:span>, <text:span text:style-name="T1">večvrednostne</text:span> in <text:span text:style-name="T1">stične odvisnosti</text:span></text:p>
        </text:list-item>
        <text:list-item>
          <text:p text:style-name="P66"><text:span text:style-name="T1">funkcionalne</text:span> – množ. atributov Y od množ. atributov X velja v relacijski shem, če nobeni pripadajoči relaciji ne moreta obstajati dve n-terici, ki bi se ujemali v vrednostih atributov X in se nebi ujemali v vrednosti atributov Y</text:p>
        </text:list-item>
        <text:list-item>
          <text:p text:style-name="P58"><text:span text:style-name="T1">Ključ</text:span> relacije – oz. njene sheme je tista minimalna množ. atributov, ki funkcionalno določa vse ostale atribute v relacijski shemi</text:p>
        </text:list-item>
      </text:list>
      <text:list xml:id="list1042711312" text:continue-list="list341796359" text:style-name="WW8Num11">
        <text:list-item>
          <text:p text:style-name="P65">s ključom lahko ločimo med seboj pojlubni dve n-terici v relaciji</text:p>
        </text:list-item>
        <text:list-item>
          <text:p text:style-name="P65"><text:span text:style-name="T1">primarni ključ</text:span> – je eden od ključev, ki nastopajo v relacijski shemi (lahko je več ključev znotraj rela. sheme)</text:p>
        </text:list-item>
      </text:list>
      <text:list xml:id="list2153815644" text:style-name="WW8Num68">
        <text:list-item>
          <text:p text:style-name="P59"><text:span text:style-name="T1">Operacije</text:span> – nad relacijami delimo na POVPRAŠEVALNE (ISKALNE) operacije in AŽURIRNE operacije ; obe operaciji sta setavni del <text:span text:style-name="T1">povpraševalnega</text:span> <text:span text:style-name="T1">jezika</text:span></text:p>
        </text:list-item>
        <text:list-item>
          <text:p text:style-name="P67"><text:span text:style-name="T1">iskalne</text:span> operacije – lakho temeljijo na RELACIJSKI ALGEBRI ali RELACIJSKEM RAČUNU</text:p>
        </text:list-item>
        <text:list-item>
          <text:p text:style-name="P67"><text:span text:style-name="T1">ažurirne</text:span> operacije – nam služijo za dodajanje in brisanje n-teric, ter za spreminjanje njihovih komponent</text:p>
        </text:list-item>
        <text:list-item>
          <text:p text:style-name="P67"><text:span text:style-name="T2">RELACIJSKA ALGEBRA</text:span> – temelji na zaporedju operacij, ki se izvedejo nad relacijami PB in njihov<text:span text:style-name="T2"> rezultat je zopet relacija</text:span></text:p>
        </text:list-item>
      </text:list>
      <text:list xml:id="list302992277" text:continue-list="list1042711312" text:style-name="WW8Num11">
        <text:list-item>
          <text:p text:style-name="P78">OSNOVNE operacije : unija, razlika, kartezijski produkt, projekcija in selekcija</text:p>
        </text:list-item>
        <text:list-item>
          <text:p text:style-name="P78">IZVEDENE operacije : presek, teta stik, naravni stik in količnik</text:p>
        </text:list-item>
      </text:list>
      <text:list xml:id="list1203508551" text:style-name="WW8Num79">
        <text:list-item>
          <text:p text:style-name="P68"><text:span text:style-name="T2">RELACIJSKI RAČUN</text:span> – temelji na specifikaciji <text:span text:style-name="T1">lastnosti rel.</text:span>, ki jo želimo kot rezultat povpraševanja</text:p>
        </text:list-item>
      </text:list>
      <text:list xml:id="list1935530982" text:continue-list="list302992277" text:style-name="WW8Num11">
        <text:list-item>
          <text:p text:style-name="P78">iskana relacija se opiše z izrazom, ki zajema formulo predikat. računa z eno prosto n-terično spremenljivko (n-terični račun) ali več prostimi domenskimi spremenjljivkami (domenski račun)</text:p>
        </text:list-item>
        <text:list-item>
          <text:p text:style-name="P78"><text:span text:style-name="T1">varen</text:span> – je izraz relacijskega računa, če določa končno relacijo, pri čemer je za zagotovitev, da posamezna n-terica v njej nastopa, dovolj preiskati le relacije v PB</text:p>
        </text:list-item>
      </text:list>
      <text:list xml:id="list812102864" text:style-name="WW8Num7">
        <text:list-item>
          <text:p text:style-name="P36"><text:span text:style-name="T3">SQL</text:span> – je primer relacijskega povpraševalnega jezika, ki združuje ukaze za rokovanje s podatki s tistimi za njihovo deklariranje in kreiranje ter zaščito;</text:p>
        </text:list-item>
      </text:list>
      <text:list xml:id="list1640594241" text:continue-list="list1935530982" text:style-name="WW8Num11">
        <text:list-item>
          <text:p text:style-name="P75">podatki so predstavljeni v obliki <text:span text:style-name="T1">tabel</text:span> in <text:span text:style-name="T1">pogledov</text:span>, kjer so lahko podane itegritetne omejitve, kot so KLJUČ in VREDNOST atributov ob dodajanju vrstic ; </text:p>
        </text:list-item>
        <text:list-item>
          <text:p text:style-name="P75">ta jezik sloni na n-teričnem relacijskem računu, kar pomeni da se SQL uvršča med <text:span text:style-name="T1">nepostopkovne</text:span> jezike ;</text:p>
        </text:list-item>
        <text:list-item>
          <text:p text:style-name="P75">primeren za <text:span text:style-name="T1">interaktivno</text:span> rabo ; njegovi ukazi pa so lahko tudi <text:span text:style-name="T1">vgnezdeni</text:span> v gosteče jezike </text:p>
        </text:list-item>
      </text:list>
      <text:p text:style-name="P3"/>
      <text:list xml:id="list1196585117" text:continue-list="list1893031956" text:style-name="WW8Num70">
        <text:list-item>
          <text:p text:style-name="P2">MREŽNI PODATKOVNI MODEL</text:p>
        </text:list-item>
      </text:list>
      <text:list xml:id="list1987713161" text:style-name="WW8Num48">
        <text:list-item>
          <text:p text:style-name="P15"><text:span text:style-name="T3">Mreža</text:span> – pravim podatkovni strukturi, v kateri nastopajo med seboj povezani zapisi</text:p>
        </text:list-item>
        <text:list-item>
          <text:p text:style-name="P37"><text:span text:style-name="T1">Osn. gradniki</text:span> – sta <text:span text:style-name="T1">set in zapis</text:span> ; </text:p>
        </text:list-item>
      </text:list>
      <text:list xml:id="list183865622" text:continue-list="list1640594241" text:style-name="WW8Num11">
        <text:list-item>
          <text:p text:style-name="P75"><text:span text:style-name="T1">povezave</text:span> med <text:span text:style-name="T2">zapisi</text:span> so določeni s funkcijo <text:span text:style-name="T1">S</text:span>, ki preslikuje zapise enega tipa v zapise drugega tipa </text:p>
        </text:list-item>
        <text:list-item>
          <text:p text:style-name="P77"><text:span text:style-name="T1">S</text:span> sme biti <text:span text:style-name="T1">totalen</text:span> ali <text:span text:style-name="T1">parcialen funk.</text:span> in je v mreži predstavljena s <text:span text:style-name="T1">seti</text:span></text:p>
        </text:list-item>
        <text:list-item>
          <text:p text:style-name="P54"><text:span text:style-name="T1">set</text:span> – je urejena množ. zapisov, ki jo sestavljajo LASTNIK (zapis enega tipa) in ČLANI (zapisi drugega tipa) ; posamezen tip je lahko sočasno lastnik enega ali več setov in član enega ali več setov, lahko pa da nenastopa v nobenem od setov</text:p>
        </text:list-item>
        <text:list-item>
          <text:p text:style-name="P65"><text:span text:style-name="T1">sistemski set</text:span> – je posebne vrste set, ki služi za ureditev in zaporedni dostop do zapisov določenega tipa</text:p>
        </text:list-item>
      </text:list>
      <text:list xml:id="list1286989737" text:style-name="WW8Num16">
        <text:list-item>
          <text:p text:style-name="P16"><text:span text:style-name="T3">Mrežna shema</text:span> – pojasnjuje obliko in pomen zapisov ter njihovih povezav v mreži</text:p>
        </text:list-item>
        <text:list-item>
          <text:p text:style-name="P38"><text:span text:style-name="T1">Sestava</text:span> – iz DEKLARACIJE TIPOV ZAPISA in TIPOV SETA</text:p>
        </text:list-item>
      </text:list>
      <text:list xml:id="list697831880" text:continue-list="list183865622" text:style-name="WW8Num11">
        <text:list-item>
          <text:p text:style-name="P75"><text:span text:style-name="T1">dklaracija tipoa zapisa</text:span> – obsega IME tipa, IMENA in ZAPOREDJA elementov ter navedbo KLJUČA, ki je lahko razločevalen ali pa nerazločevalen</text:p>
        </text:list-item>
        <text:list-item>
          <text:p text:style-name="P75"><text:span text:style-name="T1">deklaracija tipa seta</text:span> – obsega IME seta, IME tipa LASTNIKOV, IME tipa ČLANOV ter NAVEDBE UREJENOSTI setov, vrste ČLANSTVA in način VČLENJEVANJA v sete</text:p>
        </text:list-item>
        <text:list-item>
          <text:p text:style-name="P75"><text:span text:style-name="T1">urejenost seta –</text:span> lahko z zaporedjem dodajanja članov ali po vrednosti ključa članov</text:p>
        </text:list-item>
        <text:list-item>
          <text:p text:style-name="P75"><text:span text:style-name="T1">članstvo</text:span> v setu – ja lahko fiksno, obvezno ali opcijsko</text:p>
        </text:list-item>
        <text:list-item>
          <text:p text:style-name="P75"><text:span text:style-name="T1">učlanjevanje</text:span> – lahko ročno ali avtomatično</text:p>
        </text:list-item>
      </text:list>
      <text:list xml:id="list1331375667" text:style-name="WW8Num49">
        <text:list-item>
          <text:p text:style-name="P39"><text:span text:style-name="T1">vrednostne integritetne omejitve</text:span> – so v mrežni shemi specifične s pomočjo tipov pod. elem. v zapisih</text:p>
        </text:list-item>
        <text:list-item>
          <text:p text:style-name="P39"><text:span text:style-name="T1">preslikovalne omejitve</text:span> – so v mrežni shemi specifične s pomočjo deklaracije ključa <text:s/>in deklaracije vrste članstva v setih</text:p>
        </text:list-item>
        <text:list-item>
          <text:p text:style-name="P17"><text:soft-page-break/><text:span text:style-name="T3">Operacije nad mrežo</text:span> – se delijo v operacije za ISKALNJE, AŽURIRANJE IN VLANJEVANJE zapisov</text:p>
        </text:list-item>
        <text:list-item>
          <text:p text:style-name="P39"><text:span text:style-name="T1">Iskanje</text:span> – poteka s <text:span text:style-name="T2">specifikacijo vrednosti ključa</text:span> (ali kakega drugega pod. elem.) ali s pomočjo setov (povezav med zapisi) </text:p>
        </text:list-item>
      </text:list>
      <text:list xml:id="list1652485227" text:continue-list="list697831880" text:style-name="WW8Num11">
        <text:list-item>
          <text:p text:style-name="P75">za tekoči zapis lahko poiščamo njegovega predhodnika ali naslednika v okviru specificiranega seta ; </text:p>
        </text:list-item>
        <text:list-item>
          <text:p text:style-name="P75">zapisu članu lahko poiščemo lastnika seta, prav tako prvi ali zadnji zapis v tekočem setu</text:p>
        </text:list-item>
      </text:list>
      <text:list xml:id="list174376595" text:style-name="WW8Num29">
        <text:list-item>
          <text:p text:style-name="P40"><text:span text:style-name="T1">ažuriranje</text:span> – lahko <text:span text:style-name="T1">dodajamo</text:span> mreži, na podlagi poiskanega naslova zapisa pa <text:span text:style-name="T1">preberemo</text:span>, <text:span text:style-name="T1">ažuriramo</text:span> in <text:span text:style-name="T1">izbrišemo</text:span> iz mreže</text:p>
        </text:list-item>
      </text:list>
      <text:list xml:id="list1991949998" text:continue-list="list1652485227" text:style-name="WW8Num11">
        <text:list-item>
          <text:p text:style-name="P75"><text:span text:style-name="T2">BRISANJE</text:span> se lahko nanaša le na tekoči zapis lahko pa prizadene kaskadno tudi člane njegovih setov</text:p>
        </text:list-item>
      </text:list>
      <text:list xml:id="list1963324907" text:style-name="WW8Num72">
        <text:list-item>
          <text:p text:style-name="P41"><text:span text:style-name="T1">včlanjevanje</text:span> – zapisi se lahko na osnovi oziroma VRSTI članstva včlanijo, izčlanijo ali pa prečlanijo iz enega v drugi set istega tipa</text:p>
        </text:list-item>
        <text:list-item>
          <text:p text:style-name="P41"><text:span text:style-name="T1">izvajanje operacij</text:span> – lahko uspešno ali neuspešno, to sporoča SUPB preko <text:span text:style-name="T1">statusnega polja</text:span>, ki ga mora uporaniški program po vsaki operaciji nad PB preveriti</text:p>
        </text:list-item>
      </text:list>
      <text:list xml:id="list1319151111" text:continue-list="list1196585117" text:style-name="WW8Num70">
        <text:list-item>
          <text:p text:style-name="P2">HIRARHIČNI PODATKOVNI MODEL</text:p>
        </text:list-item>
      </text:list>
      <text:list xml:id="list1428414322" text:style-name="WW8Num14">
        <text:list-item>
          <text:p text:style-name="P18"><text:span text:style-name="T3">Drevo</text:span> – je osnovni hirarhični gradnik ; množica dreves istega tipa tvorijo <text:span text:style-name="T1">gozd</text:span> ; </text:p>
        </text:list-item>
      </text:list>
      <text:list xml:id="list167641532" text:continue-list="list1991949998" text:style-name="WW8Num11">
        <text:list-item>
          <text:p text:style-name="P54">HIRARHIČNA BAZA pa obsega enega ali več GOZDOV</text:p>
        </text:list-item>
        <text:list-item>
          <text:p text:style-name="P54">Uporabnikov pogled je na PB je v določenem trenutku omejen na en sam gozd</text:p>
        </text:list-item>
      </text:list>
      <text:list xml:id="list162338994" text:style-name="WW8Num63">
        <text:list-item>
          <text:p text:style-name="P42"><text:span text:style-name="T1">sestava dreves</text:span> – izmed seboj povezanih zapisov ; </text:p>
        </text:list-item>
      </text:list>
      <text:list xml:id="list2074542004" text:continue-list="list167641532" text:style-name="WW8Num11">
        <text:list-item>
          <text:p text:style-name="P75">povezave zapisov v drevesa pa določajo preslikave med logičnimi dat.</text:p>
        </text:list-item>
      </text:list>
      <text:list xml:id="list724040950" text:style-name="WW8Num3">
        <text:list-item>
          <text:p text:style-name="P60"><text:span text:style-name="T1">totalna funkcija</text:span> – je preslikava ene logične dat. v drugo, pri čemer sme posamezna dat. nastopati kot domena le v eni preslikavi</text:p>
        </text:list-item>
      </text:list>
      <text:list xml:id="list1468481127" text:continue-list="list2074542004" text:style-name="WW8Num11">
        <text:list-item>
          <text:p text:style-name="P65"><text:span text:style-name="T1">otroci</text:span> – so zapisi, ki nastopajo v domeni preslikav (so listi dreves)</text:p>
        </text:list-item>
        <text:list-item>
          <text:p text:style-name="P65"><text:span text:style-name="T1">starši</text:span> – so zapisi, ki nastopajo v območju preslikav (so koreni dreves)</text:p>
        </text:list-item>
      </text:list>
      <text:list xml:id="list1798999266" text:style-name="WW8Num111">
        <text:list-item>
          <text:p text:style-name="P43"><text:span text:style-name="T1">hirarhično zaporedje</text:span> – je urejenost zapisov v dreveih in gozdovih</text:p>
        </text:list-item>
        <text:list-item>
          <text:p text:style-name="P43"><text:span text:style-name="T1">strukturiranost dreves</text:span> – je enaka pri drevesih posameznega gozda, v vseh se na istih nivojih nahajajo zapisi iz istih logičnih dat.</text:p>
        </text:list-item>
        <text:list-item>
          <text:p text:style-name="P61"><text:span text:style-name="T1">tip drevesa</text:span> – ki mu pripadajo, izraža njihove skupne lastnosti in pomen</text:p>
        </text:list-item>
      </text:list>
      <text:list xml:id="list364276753" text:continue-list="list1468481127" text:style-name="WW8Num11">
        <text:list-item>
          <text:p text:style-name="P65">DEKLARACIJA TIPA dreves – obsega IME tipa drevesa in DEKLARACIJE TIPOV zapisov, ki zajemajo IME tipa zapisov IME starša, deklaracijo KLJUČA, in listo IMEN pod. elem. vključno z njihovimi osnovnimi tipi</text:p>
        </text:list-item>
      </text:list>
      <text:list xml:id="list2177088117" text:style-name="WW8Num106">
        <text:list-item>
          <text:p text:style-name="P44"><text:span text:style-name="T1">Hirarhična shema</text:span> – hirarhične PB sestavljao deklaracije TIPOV dreves, ki nastopajo v posameznih gozdovih</text:p>
        </text:list-item>
        <text:list-item>
          <text:p text:style-name="P19"><text:span text:style-name="T3">Operacije</text:span> – nad drevesi omogočajo dostop in ažuriranje v drevesnih gozda, ki predstavlja trenuten uporabniški pogled</text:p>
        </text:list-item>
        <text:list-item>
          <text:p text:style-name="P44"><text:span text:style-name="T1">Iskanje</text:span> – se izvaja z iskalnimi ukazi, ki omogočajo poiskati in prebrati prvi zapis navedenega tipa, ki ustreza iskalnemu pogoju, poiskati in prebrati naslednji zapis ob enakem iskalnem pogoju ter poiskati in prebrati naslednji zapis v okviru istega starša (istega poddrevesa)<text:span text:style-name="T3"> </text:span></text:p>
        </text:list-item>
      </text:list>
      <text:list xml:id="list1642660232" text:continue-list="list364276753" text:style-name="WW8Num11">
        <text:list-item>
          <text:p text:style-name="P75">iskanje poteka vedno v skladu s hirarhičnim zaporedjem</text:p>
        </text:list-item>
      </text:list>
      <text:list xml:id="list82151751" text:continue-list="list2177088117" text:style-name="WW8Num106">
        <text:list-item>
          <text:p text:style-name="P44"><text:span text:style-name="T1">Ažuriranje</text:span> – omogočalo dodajanje, brisanje in spreminjanje zapisov v gozdu</text:p>
        </text:list-item>
      </text:list>
      <text:list xml:id="list1838396315" text:continue-list="list1642660232" text:style-name="WW8Num11">
        <text:list-item>
          <text:p text:style-name="P75">BRISANJE in SPREMINJANJE se nanaša na tekoči zapis – zapis, ki je bil na zadnje najden</text:p>
        </text:list-item>
        <text:list-item>
          <text:p text:style-name="P77">BRISANJE – tu se ne izbriše le tekoči zapis, ampak tudi poddrevo, v katerega korenu se tekoči zapis nahaja</text:p>
        </text:list-item>
        <text:list-item>
          <text:p text:style-name="P77">SPREMINJANJE – vsebine zapisa je omejeno le na pod. elem., ki niso vsebovani v ključu, saj je s ključem določena lega zapisa v drevesu (in gozdu)</text:p>
        </text:list-item>
        <text:list-item>
          <text:p text:style-name="P54">DODAJANJE – se vrši tako da se na določeno mesto vključi zapis v enega od dreves oz. poddreves ; mesto vključevanja je določeno s trenutnim tekočim zapisom ter tipom drevesa</text:p>
        </text:list-item>
      </text:list>
      <text:list xml:id="list1775630199" text:continue-list="list82151751" text:style-name="WW8Num106">
        <text:list-item>
          <text:p text:style-name="P19"><text:span text:style-name="T3">Hirarhična struktura</text:span> – za njeno predstavitev se uporablja koncept <text:span text:style-name="T1">povezanih dreves</text:span>, kjer se povezujejo med seboj drevesa različnih fizičnih gozdov</text:p>
        </text:list-item>
        <text:list-item>
          <text:p text:style-name="P44"><text:span text:style-name="T1">fizično drevo</text:span> – so zapisi povezani s pomočjo <text:span text:style-name="T1">fizičnih kazalcev</text:span></text:p>
        </text:list-item>
      </text:list>
      <text:list xml:id="list1185139109" text:continue-list="list1838396315" text:style-name="WW8Num11">
        <text:list-item>
          <text:p text:style-name="P75">KAZALCI – ki povezujejo med seboj zapise različnih tipov, pripadajo tipu OTROK, tisti, ki pa povezujejo zapise istih tipov pa pripadajo tipu DVOJČEK</text:p>
        </text:list-item>
        <text:list-item>
          <text:p text:style-name="P77">Drevesa različnih tipov se povezujejo med seboj s pomočjo kazalcev TIPA LOGIČ. OTROK, TIPA LOGIČ. DVOJČEK in TIPA LOGIČ. STARŠ</text:p>
        </text:list-item>
        <text:list-item>
          <text:p text:style-name="P77">S povezanimi zapisi rešujemo problem zapisov, ki bi se naj kot otroci nahajali v več gozdovih in s tem povzročali REDUDANČNE težave</text:p>
        </text:list-item>
      </text:list>
      <text:list xml:id="list2039684657" text:style-name="WW8Num112">
        <text:list-item>
          <text:p text:style-name="P45"><text:span text:style-name="T1">logični gozdovi</text:span> – je definicija vrste uporabniških pogledov nad povezavami fizičnih gozdov</text:p>
        </text:list-item>
      </text:list>
      <text:list xml:id="list2113997276" text:style-name="WW8Num109">
        <text:list-item>
          <text:p text:style-name="P76"><text:span text:style-name="T1">inverzija dreves</text:span> – je možna definicija logičnih dreves</text:p>
        </text:list-item>
      </text:list>
      <text:list xml:id="list1896329512" text:continue-list="list1185139109" text:style-name="WW8Num11">
        <text:list-item>
          <text:p text:style-name="P77">temelji na direktnem pristopu (sekundarni indeks) do zapisov določenega tipa, ki se v drevesih fizičnega gozda nahajajo hirarhično pod korenom</text:p>
        </text:list-item>
        <text:list-item>
          <text:p text:style-name="P77">zapis z direktnim dostopom postane v logičnem drevesu <text:span text:style-name="T2">korenski zapis</text:span>, ki vključuje tudi nadrejene zapise, hirarhija podrejenih zapisov pa ostane nespremenjena</text:p>
        </text:list-item>
      </text:list>
      <text:p text:style-name="P80"/>
      <text:list xml:id="list1762156458" text:continue-list="list1319151111" text:style-name="WW8Num70">
        <text:list-item>
          <text:p text:style-name="P2">OBNAVLJANJE P.B.</text:p>
        </text:list-item>
      </text:list>
      <text:list xml:id="list1306573023" text:style-name="WW8Num80">
        <text:list-item>
          <text:p text:style-name="P20"><text:span text:style-name="T3">Obnavljanje PB</text:span> – s katerim se ohranja KOSISTENTNOST PB v primeru podat. nesreč, izvaja pa jih SUPB pod nazorom upravitelja PB</text:p>
        </text:list-item>
      </text:list>
      <text:list xml:id="list672111029" text:style-name="WW8Num88">
        <text:list-item>
          <text:p text:style-name="P46"><text:span text:style-name="T1">obsega</text:span> – pripravo pod. za obnovitev, detekcijo pod. nesreč in obnovitev PB v veljavno stanje pred nesrečo</text:p>
        </text:list-item>
      </text:list>
      <text:list xml:id="list1473876602" text:continue-list="list1896329512" text:style-name="WW8Num11">
        <text:list-item>
          <text:p text:style-name="P54"><text:span text:style-name="T2">PODATKOVNE NESREČE</text:span> – <text:s/>se delijo v transakcijske nesreče, ki jih odkrije UPORABNIKI PROGRAM in nesreče, ki jih odkrije SUPB ali OS (sistemske in diskovne nesreče)</text:p>
        </text:list-item>
        <text:list-item>
          <text:p text:style-name="P65">Nesreče, ki jih odkreijete UP in SUPB so lokalnega značaja ; tisti dve, ki jih odkrije OS pa prizadeneta vse trenutno aktivne transakcije</text:p>
        </text:list-item>
      </text:list>
      <text:list xml:id="list578307805" text:style-name="WW8Num12">
        <text:list-item>
          <text:p text:style-name="P62"><text:span text:style-name="T1">Transakcija</text:span> – je prehod iz enega veljavnega stanja v drugo veljavno stanje pri množici ažuriranj</text:p>
        </text:list-item>
      </text:list>
      <text:list xml:id="list1511143410" text:continue-list="list1473876602" text:style-name="WW8Num11">
        <text:list-item>
          <text:p text:style-name="P71">ažuriranja, ki sestavljajo transakcijo se morajo izvesti vsa dli pa nobeno</text:p>
        </text:list-item>
        <text:list-item>
          <text:p text:style-name="P71"><text:span text:style-name="T1">začetek transakcija</text:span> – je ukaz za začetek transakcije</text:p>
        </text:list-item>
        <text:list-item>
          <text:p text:style-name="P71"><text:span text:style-name="T1">pomni</text:span> – je ukaz ze konec uspešne transakcije, <text:span text:style-name="T1">pozabi</text:span> pa za konec neuspešne transakcije</text:p>
        </text:list-item>
        <text:list-item>
          <text:p text:style-name="P71">transakcije prehajajo iz enaga stanja v drugo : aktivna transa. <text:s/>-&gt; <text:s/>postane uspešna ali pa ponesrečena transa. <text:s/>-&gt; <text:s/>konča pa kot uspešna ali pa ponesrečena transa.</text:p>
        </text:list-item>
      </text:list>
      <text:list xml:id="list435143117" text:style-name="WW8Num32">
        <text:list-item>
          <text:p text:style-name="P63"><text:soft-page-break/><text:span text:style-name="T1">Transakcijski program</text:span> – obdeluje podatke, ki se kot kot fizična PB nahaja na disku, in kot delovni podatki <text:s/>v notranjem pomnilniku</text:p>
        </text:list-item>
        <text:list-item>
          <text:p text:style-name="P69"><text:span text:style-name="T1">Ukazi</text:span> so : </text:p>
        </text:list-item>
        <text:list-item>
          <text:p text:style-name="P79"><text:span text:style-name="T4"><text:s/>– </text:span><text:span text:style-name="T1">PoiščiPreberi</text:span> – priredi delovni sprem. vrednost pod. na disku</text:p>
        </text:list-item>
      </text:list>
      <text:list xml:id="list649767550" text:continue-list="list1511143410" text:style-name="WW8Num11">
        <text:list-item>
          <text:p text:style-name="P81"><text:span text:style-name="T1">Spremeni</text:span> – priredi pod. na disku vrednost delovne sprem. </text:p>
        </text:list-item>
        <text:list-item>
          <text:p text:style-name="P81"><text:span text:style-name="T1">Dodaj</text:span> – na disk doda pod. z vrednostjo delovne sprem. </text:p>
        </text:list-item>
        <text:list-item>
          <text:p text:style-name="P81"><text:span text:style-name="T1">Izbriši</text:span> – izbriša pod. z diska</text:p>
        </text:list-item>
      </text:list>
      <text:p text:style-name="P25"/>
      <text:list xml:id="list778834564" text:style-name="WW8Num104">
        <text:list-item>
          <text:p text:style-name="P72">vse <text:span text:style-name="T2">zgornje ukaze</text:span> pa <text:span text:style-name="T2">podpirata</text:span> ukaza</text:p>
        </text:list-item>
      </text:list>
      <text:list xml:id="list1985373831" text:continue-list="list649767550" text:style-name="WW8Num11">
        <text:list-item>
          <text:p text:style-name="P82"><text:span text:style-name="T1">PreberiBlok</text:span> – prenese fizični blok z diska v dat. vmesnik</text:p>
        </text:list-item>
        <text:list-item>
          <text:p text:style-name="P82"><text:span text:style-name="T1">IzpišiBlok</text:span> – prenese fizični blok iz vmesnika na disk</text:p>
        </text:list-item>
      </text:list>
      <text:list xml:id="list986598346" text:style-name="WW8Num117">
        <text:list-item>
          <text:p text:style-name="P47"><text:span text:style-name="T1">Redudantni podat.</text:span> – so osnova za obnavljanje PB, kot so dvojna PB, kopija PB (omogoča obnovo celotne PB), vhodni transa. podatki (omogočajo ponovno izvajanje transa.), stare vrednosti pred ažuriranjem (omogočajo razveljavitev ažuriranja), in nove vrednosti po ažuriranju (omogočajo uveljavitev ažuriranja)</text:p>
        </text:list-item>
      </text:list>
      <text:list xml:id="list1826133956" text:continue-list="list1985373831" text:style-name="WW8Num11">
        <text:list-item>
          <text:p text:style-name="P75"><text:span text:style-name="T1">Dnevnik</text:span> – je beležnica VH transakcijskih podatkov ter starih in novih vrednosti podatkov</text:p>
        </text:list-item>
      </text:list>
      <text:list xml:id="list298138928" text:style-name="WW8Num31">
        <text:list-item>
          <text:p text:style-name="P48"><text:span text:style-name="T1">Dvojna PB</text:span> – temelji na podvojenem zapisovanju PB v dva ločena diskovna pomnilnika</text:p>
        </text:list-item>
      </text:list>
      <text:list xml:id="list92835309" text:continue-list="list1826133956" text:style-name="WW8Num11">
        <text:list-item>
          <text:p text:style-name="P75">ZAGOTAVLJA – dobro <text:span text:style-name="T2">zaščito</text:span> pred diskovnimi nesrečami ter <text:span text:style-name="T2">neprekinjen dostop</text:span> PB, saj je v času obnavljanja ene kopije na voljo druga</text:p>
        </text:list-item>
      </text:list>
      <text:list xml:id="list1921906923" text:style-name="WW8Num84">
        <text:list-item>
          <text:p text:style-name="P21"><text:span text:style-name="T3">Obnavljanje s Senčnimi Stranmi</text:span> – uporablja za obnovitev PB po transakcijskih nesrečah</text:p>
        </text:list-item>
      </text:list>
      <text:list xml:id="list1479891546" text:continue-list="list92835309" text:style-name="WW8Num11">
        <text:list-item>
          <text:p text:style-name="P34">TEMELJI na zapisovanju ažurirnih fizičnih blokov na dotlej neuporabljen prostor na disku, pri čemer se ohranjajo tudi prvotni fizični bloki ; tako v primeru transakcijske nesreče obsega PB prvotne bloke, če se pa transakcija zaključi uspešno, pa se vanjo uključijo namesto prvotnih ažurirani bloki</text:p>
        </text:list-item>
      </text:list>
      <text:list xml:id="list1537197759" text:continue-list="list1921906923" text:style-name="WW8Num84">
        <text:list-item>
          <text:p text:style-name="P21"><text:span text:style-name="T3">Obnavljanje z dnevnikom in kopijo</text:span> – uporablja za obnovitev PB po transakcijskih nesrečah</text:p>
        </text:list-item>
      </text:list>
      <text:list xml:id="list733665837" text:style-name="WW8Num101">
        <text:list-item>
          <text:p text:style-name="P49"><text:span text:style-name="T1">temelji</text:span> – <text:s text:c="5"/>na izdelavi <text:span text:style-name="T2">KOPIJ</text:span> PB, s katero lahko v primeru diskovne nesreče obnovimo v takratno veljavno stanje</text:p>
        </text:list-item>
      </text:list>
      <text:list xml:id="list1101598529" text:continue-list="list1479891546" text:style-name="WW8Num11">
        <text:list-item>
          <text:p text:style-name="P71">na pisanju <text:span text:style-name="T2">DNEVNIKA</text:span>, v katerega se zapisujejo pod., s katerimi je možno kopijo obnovljene PB obnoviti v zadnje veljavno stanje tik pred podatkovno nesrečo</text:p>
        </text:list-item>
        <text:list-item>
          <text:p text:style-name="P74">vsebuje pa tudi lahko pod., po katerih je možno vse v trenutku nesreče prekinjene transakcije ponovno izvesti</text:p>
        </text:list-item>
      </text:list>
      <text:list xml:id="list2091921390" text:style-name="WW8Num99">
        <text:list-item>
          <text:p text:style-name="P50"><text:span text:style-name="T1">odloženo ažuriranje</text:span> – se nove vrednosti najprej zapišejo v dnevnik, po uspešno zaključeni transaskciji pa se uveljavijo v PB</text:p>
        </text:list-item>
        <text:list-item>
          <text:p text:style-name="P50"><text:span text:style-name="T1">neposredno ažuriranje</text:span> – se ažuriranje PB izvaja sproti, v dnevnik pa se vpisujejo stare vrednosti podatkov ; v primeru transakcijske nesreče se ažuriranje v PB z njihovo pomočjo razveljavijo</text:p>
        </text:list-item>
        <text:list-item>
          <text:p text:style-name="P22"><text:span text:style-name="T3">Kontrolne točke</text:span> – se izvede izsiljeni izpis datotečnih vmesnikov na disk in registriranje vseh trenutno aktivnih transakcij, s čimer je v tem trenutku popolnoma definirano stanje fizične PB ; v primeru sistemske nesreče se obnovitev PB omeji le na uveljavljanje oziroma razveljavljanje transakcij, ki so bile aktivne ob času izvajanja kontrolne točke oz. so se začele izvajati pozneje</text:p>
        </text:list-item>
      </text:list>
      <text:p text:style-name="P83"/>
      <text:list xml:id="list1787203400" text:continue-list="list1762156458" text:style-name="WW8Num70">
        <text:list-item>
          <text:p text:style-name="P2">NADZOR NAD SOČASNO UPORABO P.B.</text:p>
        </text:list-item>
      </text:list>
      <text:list xml:id="list1502265872" text:style-name="WW8Num113">
        <text:list-item>
          <text:p text:style-name="P23"><text:span text:style-name="T3">Nadzor nad sočasno uporabo PB</text:span> – njegova naloga je ohranjanja PB v kosistentnem stanju in zagotavljanje konsistentnega povpraševanja, pri tam pa naj dovoljuje kar se da največjo sočasno uporabo PB</text:p>
        </text:list-item>
        <text:list-item>
          <text:p text:style-name="P23"><text:span text:style-name="T3">Razpored</text:span> – je zaporedje izvajanja ukazov v okviru transakcij</text:p>
        </text:list-item>
      </text:list>
      <text:list xml:id="list397940918" text:continue-list="list1101598529" text:style-name="WW8Num11">
        <text:list-item>
          <text:p text:style-name="P34"><text:span text:style-name="T1">zaporeden</text:span> – pomeni, da se izvedejo najprej vsi ukazi ene transakcije, nato vsi ukazi druge itd.</text:p>
        </text:list-item>
        <text:list-item>
          <text:p text:style-name="P54">velja, če vsaka izmed transakcij ohranja konsitentnost PB, potem jo ohranja tudi vsak njihov razpored</text:p>
        </text:list-item>
        <text:list-item>
          <text:p text:style-name="P34"><text:span text:style-name="T1">izmeničen</text:span> – če se časovno med ukazi ene transakcije izvedejo tudi ukazi druge transakcije</text:p>
        </text:list-item>
        <text:list-item>
          <text:p text:style-name="P54">če učinkuje na PB enako kot kakšen izmed zaporednih razporedov, imenujemo <text:span text:style-name="T1">zaporedniški</text:span> razpored</text:p>
        </text:list-item>
        <text:list-item>
          <text:p text:style-name="P54">če vsaka izmed transakcij ohranja kosistentnost PB, potem jo ohranja tudi vsak njihov zaporedniški razpored</text:p>
        </text:list-item>
      </text:list>
      <text:list xml:id="list74403160" text:style-name="WW8Num40">
        <text:list-item>
          <text:p text:style-name="P24"><text:span text:style-name="T3">Protokol</text:span> – je dosežek zaporedniškega izvajanja transakcij in temelji na <text:span text:style-name="T1">zaseganju</text:span> pod., ali protokolu, ki temelji na <text:span text:style-name="T1">časovnih oznakah</text:span></text:p>
        </text:list-item>
      </text:list>
      <text:list xml:id="list614435906" text:style-name="WW8Num5">
        <text:list-item>
          <text:p text:style-name="P51"><text:span text:style-name="T1">Zaseganje</text:span> pod. v okviru transakcij za uporabo – <text:span text:style-name="T2">EKSKLUZIVNO</text:span>, <text:span text:style-name="T2">DELJENO</text:span>, ali pa se <text:span text:style-name="T2">sploh NE zasežejo</text:span> </text:p>
        </text:list-item>
      </text:list>
      <text:list xml:id="list1370106301" text:continue-list="list397940918" text:style-name="WW8Num11">
        <text:list-item>
          <text:p text:style-name="P54">ukazi za zaseganje lahko nastopajo samostojno ali pa se povezujejo z ukazi za rokovanje s pod.</text:p>
        </text:list-item>
        <text:list-item>
          <text:p text:style-name="P54"><text:span text:style-name="T1">ekskluzivno</text:span> zaseganje – pod. ne more dodatno zaseči še kakšna druga transakcija</text:p>
        </text:list-item>
        <text:list-item>
          <text:p text:style-name="P54"><text:span text:style-name="T1">deljeno</text:span> zaseganje – pod. se lahko še dodatno deljeno zaseže, ne more se pa zaseči ekskluzivno</text:p>
        </text:list-item>
        <text:list-item>
          <text:p text:style-name="P34"><text:span text:style-name="T1">PSC</text:span> – je protokol, ki temelji na ekskluzivnem in deljenem zaseganju s sprostitvijo zaseganj ob zaključku transakcije</text:p>
        </text:list-item>
        <text:list-item>
          <text:p text:style-name="P54">polek standardnega ukaza <text:span text:style-name="T2">išči</text:span> obstaja ukaz, ki pod. <text:span text:style-name="T2">poišče</text:span> in <text:span text:style-name="T2">deljeno zaseže</text:span>, vsi <text:span text:style-name="T2">ažurirni</text:span> ukazi pa vsebujejo hkrati <text:span text:style-name="T2">ekskluzivno zaseganje</text:span> ; SPROSTITEV vseh zaseganj se nahaja v ukazu <text:span text:style-name="T1">Pomni</text:span> in <text:span text:style-name="T1">Pozabi</text:span>, ki ju transakcija izda ob svojem zaključku</text:p>
        </text:list-item>
        <text:list-item>
          <text:p text:style-name="P34"><text:span text:style-name="T1">Objekti zaseganja</text:span> – so lahko <text:span text:style-name="T1">logični</text:span> ali <text:span text:style-name="T1">fizični</text:span> objekti</text:p>
        </text:list-item>
        <text:list-item>
          <text:p text:style-name="P75"><text:span text:style-name="T1">logični</text:span> – <text:s/>so v odvisnosti pod. modela relacije, n-terke v relacijah, seti določenega tipa, posamezni seti, logične dat., posamezni logični zapisi, drevesa določenega tipa, posamezna drevesa, poddrevesa, posamezna vozlišča v drevesih</text:p>
        </text:list-item>
        <text:list-item>
          <text:p text:style-name="P54"><text:span text:style-name="T1">fizični</text:span> – so lahko celotna fizična PB, fizične dat., fizični bloki oz. strani, fizični zapisi</text:p>
        </text:list-item>
        <text:list-item>
          <text:p text:style-name="P34"><text:span text:style-name="T1">Problemi zaseganj</text:span> – se pojavijo, če ni možna takojšnja odobritev zaseganja in tako preide v stanje čakanja na odobritev</text:p>
        </text:list-item>
        <text:list-item>
          <text:p text:style-name="P54">PRVA nevarnost – posamezno transakcijo lahko pri zaseganju podatkov prehitevajo vse ostale transakcije in s tem se njeno čakanje raztegne na nedoločen čas, kar REŠUJEMO z ustreznim <text:span text:style-name="T2">algoritmom</text:span> za dodeljevanje zaseganj, ki mora upoštevati čas čakanja transakcuj na odobritev zaseganj </text:p>
        </text:list-item>
        <text:list-item>
          <text:p text:style-name="P54">DRUGA nevarnost – je <text:span text:style-name="T1">mrtva zanka</text:span>, </text:p>
        </text:list-item>
        <text:list-item>
          <text:p text:style-name="P54"><text:span text:style-name="T1">Mrtva zanka</text:span> – nastopi ko dve ali več transakcij čakajo ena drugo na sprostitev pod.</text:p>
        </text:list-item>
        <text:list-item>
          <text:p text:style-name="P65">REŠUJEMO – z urnikom izvajanja transakcij, vnaprejšnjimi zahtevami po zasežanju pod., z ureditvijo objektov zaseganj in dopustitvijo zaseganj le v pravilnem vrstnem zaporedju, s prepustitvijo odločitve čakati ali prekiniti transakcijo transakcijskemu programu in s prekinitvijo transakcije, če z oz.na izvedena zaseganja obstaja potencialna nevarnost za nastop mrtve zanke ; </text:p>
        </text:list-item>
        <text:list-item>
          <text:p text:style-name="P78"><text:soft-page-break/>če je protokol tak, da omogoča nastanek mrtve zanke, je potrebno preverjati,če je le-ta nastopila, nato pa eno izmed transakcij v mrtvi zanki prekiniti</text:p>
        </text:list-item>
        <text:list-item>
          <text:p text:style-name="P78"><text:span text:style-name="T1">časovno označevanje</text:span> – je protokol, ki preprečuje nastop mrtve zanke in ne uporablja zaseganje pod.</text:p>
        </text:list-item>
        <text:list-item>
          <text:p text:style-name="P81">označujejo aktivne transakcije in prebranih ali ažuriranih pod.</text:p>
        </text:list-item>
        <text:list-item>
          <text:p text:style-name="P81">izvaja se tako, da njihov zaporedniški razpored ekvivalenten zaporednemu razporedu, po katerem se starejša transakcija izvede pred mlajšo ; konflikte oz. potencialne konflikte po branju ali ažuriranje pod. se razrešujejo s prekinitvijo in ponovnim izvajanjem starejših transakcij</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Times New Roman" style:font-name-complex="Times New Roman"/>
    </style:style>
    <style:style style:name="WW8Num22z0" style:family="text">
      <style:text-properties fo:font-weight="normal" style:font-weight-asian="norma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Times New Roman" style:font-name-complex="Times New Roman"/>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Times New Roman" style:font-name-complex="Times New Roman"/>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fo:font-size="8pt" style:text-underline-style="solid" style:text-underline-width="auto" style:text-underline-color="font-color" fo:font-weight="normal" style:font-size-asian="8pt" style:font-weight-asian="norma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WW8Num64z0" style:family="text">
      <style:text-properties style:font-name="Symbol" style:font-name-complex="Symbol"/>
    </style:style>
    <style:style style:name="WW8Num65z0" style:family="text">
      <style:text-properties style:font-name="Symbol" style:font-name-complex="Symbol"/>
    </style:style>
    <style:style style:name="WW8Num66z0" style:family="text">
      <style:text-properties style:font-name="Symbol" style:font-name-complex="Symbol"/>
    </style:style>
    <style:style style:name="WW8Num67z0"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7z0" style:family="text">
      <style:text-properties style:font-name="Times New Roman" style:font-name-complex="Times New Roman"/>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3z0" style:family="text">
      <style:text-properties style:font-name="Symbol" style:font-name-complex="Symbol"/>
    </style:style>
    <style:style style:name="WW8Num84z0" style:family="text">
      <style:text-properties style:font-name="Symbol" style:font-name-complex="Symbol"/>
    </style:style>
    <style:style style:name="WW8Num85z0" style:family="text">
      <style:text-properties style:font-name="Symbol" style:font-name-complex="Symbol"/>
    </style:style>
    <style:style style:name="WW8Num86z0" style:family="text">
      <style:text-properties style:font-name="Times New Roman" style:font-name-complex="Times New Roman"/>
    </style:style>
    <style:style style:name="WW8Num87z0" style:family="text">
      <style:text-properties style:font-name="Symbol" style:font-name-complex="Symbol"/>
    </style:style>
    <style:style style:name="WW8Num88z0"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Times New Roman" style:font-name-complex="Times New Roman"/>
    </style:style>
    <style:style style:name="WW8Num92z0" style:family="text">
      <style:text-properties style:font-name="Times New Roman" style:font-name-complex="Times New Roman"/>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5z0" style:family="text">
      <style:text-properties style:font-name="Symbol" style:font-name-complex="Symbol"/>
    </style:style>
    <style:style style:name="WW8Num96z0" style:family="text">
      <style:text-properties style:font-name="Symbol" style:font-name-complex="Symbol"/>
    </style:style>
    <style:style style:name="WW8Num97z0" style:family="text">
      <style:text-properties style:font-name="Symbol" style:font-name-complex="Symbol"/>
    </style:style>
    <style:style style:name="WW8Num98z0" style:family="text">
      <style:text-properties style:font-name="Symbol" style:font-name-complex="Symbol"/>
    </style:style>
    <style:style style:name="WW8Num99z0" style:family="text">
      <style:text-properties style:font-name="Symbol" style:font-name-complex="Symbol"/>
    </style:style>
    <style:style style:name="WW8Num101z0" style:family="text">
      <style:text-properties style:font-name="Symbol" style:font-name-complex="Symbol"/>
    </style:style>
    <style:style style:name="WW8Num102z0" style:family="text">
      <style:text-properties style:font-name="Times New Roman" style:font-name-complex="Times New Roman"/>
    </style:style>
    <style:style style:name="WW8Num103z0" style:family="text">
      <style:text-properties style:font-name="Times New Roman" style:font-name-complex="Times New Roman"/>
    </style:style>
    <style:style style:name="WW8Num104z0" style:family="text">
      <style:text-properties style:font-name="Symbol" style:font-name-complex="Symbol"/>
    </style:style>
    <style:style style:name="WW8Num105z0" style:family="text">
      <style:text-properties style:font-name="Symbol" style:font-name-complex="Symbol"/>
    </style:style>
    <style:style style:name="WW8Num106z0" style:family="text">
      <style:text-properties style:font-name="Symbol" style:font-name-complex="Symbol"/>
    </style:style>
    <style:style style:name="WW8Num107z0"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1z0" style:family="text">
      <style:text-properties style:font-name="Symbol" style:font-name-complex="Symbol"/>
    </style:style>
    <style:style style:name="WW8Num112z0" style:family="text">
      <style:text-properties style:font-name="Symbol" style:font-name-complex="Symbol"/>
    </style:style>
    <style:style style:name="WW8Num113z0" style:family="text">
      <style:text-properties style:font-name="Symbol" style:font-name-complex="Symbol"/>
    </style:style>
    <style:style style:name="WW8Num114z0" style:family="text">
      <style:text-properties style:font-name="Symbol" style:font-name-complex="Symbol"/>
    </style:style>
    <style:style style:name="WW8Num115z0" style:family="text">
      <style:text-properties style:font-name="Symbol" style:font-name-complex="Symbol"/>
    </style:style>
    <style:style style:name="WW8Num116z0" style:family="text">
      <style:text-properties style:font-name="Symbol" style:font-name-complex="Symbol"/>
    </style:style>
    <style:style style:name="WW8Num117z0" style:family="text">
      <style:text-properties style:font-name="Symbol" style:font-name-complex="Symbol"/>
    </style:style>
    <style:style style:name="WW8Num118z0"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style:num-suffix="." text:bullet-char="-">
        <style:list-level-properties text:list-level-position-and-space-mode="label-alignment">
          <style:list-level-label-alignment text:label-followed-by="listtab" text:list-tab-stop-position="1.0626in" fo:text-indent="-0.25in" fo:margin-left="1.0626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Nikola Jarić</meta:initial-creator>
    <meta:creation-date>2000-01-29T17:50:00</meta:creation-date>
    <dc:creator>Andrej Kočar</dc:creator>
    <dc:date>2000-01-29T17:50:00</dc:date>
    <meta:print-date>2000-01-07T17:00:00</meta:print-date>
    <meta:editing-cycles>2</meta:editing-cycles>
    <meta:editing-duration>P15824DT17H31M44S</meta:editing-duration>
    <meta:document-statistic meta:table-count="0" meta:image-count="0" meta:object-count="0" meta:page-count="6" meta:paragraph-count="226" meta:word-count="4402" meta:character-count="27111" meta:non-whitespace-character-count="23295"/>
    <meta:generator>LibreOffice/3.5$Linux_X86_64 LibreOffice_project/350m1$Build-2</meta:generator>
    <meta:user-defined meta:name="Info 1"/>
    <meta:user-defined meta:name="Info 2"/>
    <meta:user-defined meta:name="Info 3"/>
    <meta:user-defined meta:name="Info 4"/>
  </office:meta>
</office:document-meta>
</file>