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77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48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4.809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7" style:family="paragraph">
      <style:paragraph-properties fo:margin-left="1.905cm" fo:margin-right="0cm" fo:margin-top="0.158cm" fo:margin-bottom="0cm" fo:line-height="90%" fo:text-indent="-1.27cm" style:punctuation-wrap="hanging" style:line-break="strict"/>
    </style:style>
    <style:style style:name="P8" style:family="paragraph">
      <style:paragraph-properties fo:margin-left="1.905cm" fo:margin-right="0cm" fo:margin-top="0.211cm" fo:margin-bottom="0cm" fo:line-height="90%" fo:text-indent="-1.27cm" style:punctuation-wrap="hanging" style:line-break="strict"/>
    </style:style>
    <style:style style:name="P9" style:family="paragraph">
      <style:paragraph-properties fo:margin-left="1.905cm" fo:margin-right="0cm" fo:margin-top="0.211cm" fo:margin-bottom="0cm" fo:line-height="90%" fo:text-indent="-1.27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.635cm" fo:margin-right="0cm" fo:margin-top="0.17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1.27cm" fo:margin-right="0cm" fo:margin-top="0.176cm" fo:margin-bottom="0cm" fo:line-height="80%" fo:text-indent="-1.27cm" style:punctuation-wrap="hanging" style:line-break="strict"/>
    </style:style>
    <style:style style:name="P15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6" style:family="paragraph">
      <style:paragraph-properties fo:margin-left="1.27cm" fo:margin-right="0cm" fo:margin-top="0.123cm" fo:margin-bottom="0cm" fo:line-height="80%" fo:text-indent="-1.27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003366" fo:font-size="8pt" fo:language="en" fo:country="US" style:font-size-asian="8pt" style:font-size-complex="8pt"/>
    </style:style>
    <style:style style:name="T2" style:family="text">
      <style:text-properties fo:color="#003366" fo:font-size="8pt" fo:language="sl" fo:country="SI" style:font-size-asian="8pt" style:font-size-complex="8pt"/>
    </style:style>
    <style:style style:name="T3" style:family="text">
      <style:text-properties fo:color="#003366" fo:font-size="32pt" fo:language="en" fo:country="US" style:font-size-asian="32pt" style:font-size-complex="32pt"/>
    </style:style>
    <style:style style:name="T4" style:family="text">
      <style:text-properties fo:color="#006666" fo:language="sl" fo:country="SI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8pt" fo:language="sl" fo:country="SI" style:font-size-asian="8pt" style:font-size-complex="8pt"/>
    </style:style>
    <style:style style:name="T7" style:family="text">
      <style:text-properties fo:language="en" fo:country="US"/>
    </style:style>
    <style:style style:name="T8" style:family="text">
      <style:text-properties fo:language="sl" fo:country="SI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11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12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13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font-size="24pt" fo:language="sl" fo:country="SI" style:font-size-asian="24pt" style:font-size-complex="24pt"/>
    </style:style>
    <style:style style:name="T16" style:family="text">
      <style:text-properties fo:color="#003366" fo:font-size="20pt" fo:language="en" fo:country="US" style:font-size-asian="20pt" style:font-size-complex="20pt"/>
    </style:style>
    <style:style style:name="T17" style:family="text">
      <style:text-properties fo:color="#003366" fo:font-size="20pt" fo:language="sl" fo:country="SI" style:font-size-asian="20pt" style:font-size-complex="20pt"/>
    </style:style>
    <style:style style:name="T18" style:family="text">
      <style:text-properties fo:color="#ff0066" fo:language="en" fo:country="US"/>
    </style:style>
    <style:style style:name="T19" style:family="text">
      <style:text-properties fo:color="#003366" fo:font-size="18pt" fo:language="en" fo:country="US" style:font-size-asian="18pt" style:font-size-complex="18pt"/>
    </style:style>
    <style:style style:name="T20" style:family="text">
      <style:text-properties fo:color="#003366" fo:font-size="18pt" fo:language="pl" fo:country="PL" style:font-size-asian="18pt" style:font-size-complex="18pt"/>
    </style:style>
    <style:style style:name="T21" style:family="text">
      <style:text-properties fo:color="#003366" fo:font-size="20pt" fo:language="pl" fo:country="PL" style:font-size-asian="20pt" style:font-size-complex="20pt"/>
    </style:style>
    <style:style style:name="T22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23" style:family="text">
      <style:text-properties fo:font-size="20pt" fo:language="sl" fo:country="SI" style:font-size-asian="20pt" style:font-size-complex="20pt"/>
    </style:style>
    <style:style style:name="T24" style:family="text">
      <style:text-properties fo:font-size="20pt" fo:language="pl" fo:country="PL" style:font-size-asian="20pt" style:font-size-complex="20pt"/>
    </style:style>
    <style:style style:name="T25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2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fo:font-size="20pt" fo:language="en" fo:country="GB" style:font-size-asian="20pt" style:font-size-complex="20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4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8">
      <text:list-level-style-number text:level="1" style:num-suffix="." style:num-format="a">
        <style:list-level-properties text:space-before="0.635cm" text:min-label-width="1.27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9">
      <text:list-level-style-bullet text:level="1" text:bullet-char="">
        <style:list-level-properties text:space-before="0.635cm" text:min-label-width="1.27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0">
      <text:list-level-style-bullet text:level="1" text:bullet-char="">
        <style:list-level-properties text:space-before="0.635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1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suffix="." style:num-format="a">
        <style:list-level-properties text:space-before="1.27cm" text:min-label-width="1.058cm"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3">
      <text:list-level-style-number text:level="1" style:num-suffix="." style:num-format="a">
        <style:list-level-properties text:min-label-width="1.27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4">
      <text:list-level-style-bullet text:level="1" text:bullet-char="">
        <style:list-level-properties text:min-label-width="1.27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5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suffix="." style:num-format="a">
        <style:list-level-properties text:space-before="1.27cm" text:min-label-width="1.058cm"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custom-shape draw:name="Rectangle 10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1">© </text:span><text:span text:style-name="T2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31cm" svg:height="5.127cm" svg:x="2.68cm" svg:y="2.834cm" presentation:class="title" presentation:user-transformed="true">
          <draw:text-box>
            <text:list text:style-name="L1">
              <text:list-header>
                <text:p text:style-name="P1"><text:span text:style-name="T3">Podatkovne baze 1</text:span><text:span text:style-name="T3"><text:line-break/></text:span><text:span text:style-name="T3">in</text:span><text:span text:style-name="T3"><text:line-break/></text:span><text:span text:style-name="T3">Osnove podatkovnih baz:</text:span><text:span text:style-name="T3"><text:line-break/></text:span><text:span text:style-name="T3">priprave za izpit</text:span></text:p>
              </text:list-header>
            </text:list>
          </draw:text-box>
        </draw:frame>
        <draw:frame presentation:style-name="pr2" draw:text-style-name="P2" draw:layer="layout" svg:width="11.148cm" svg:height="5.063cm" svg:x="12.982cm" svg:y="8.131cm">
          <draw:text-box>
            <text:list text:style-name="L3">
              <text:list-header>
                <text:p text:style-name="P3"><text:span text:style-name="T4">Matjaž Kukar</text:span></text:p>
                <text:p text:style-name="P3"><text:span text:style-name="T4">2007-2008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Navodila za pisni izpit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3"><text:span text:style-name="T7">Čas pisanja: 60 minut. </text:span></text:p>
              </text:list-item>
              <text:list-item>
                <text:p text:style-name="P3"><text:span text:style-name="T7">Literatura je dovoljena. </text:span></text:p>
              </text:list-item>
              <text:list-item>
                <text:p text:style-name="P3"><text:span text:style-name="T7">Na list z nalogami se podpi</text:span><text:span text:style-name="T8">šite in ga </text:span><text:span text:style-name="T7">obvezno oddajte skupaj z rešitvami</text:span><text:span text:style-name="T8">.</text:span></text:p>
              </text:list-item>
              <text:list-item>
                <text:p text:style-name="P3"><text:span text:style-name="T8">Meja za ustni izpit: običajno 85</text:span><text:span text:style-name="T7">%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8">1. nalog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header>
                <text:p text:style-name="P5"><text:span text:style-name="T9">PB vsebuje relacije s shemami:</text:span></text:p>
                <text:p text:style-name="P6"><text:span text:style-name="T10">Jadralec(jid, ime, rating, starost)</text:span></text:p>
                <text:p text:style-name="P6"><text:span text:style-name="T10">Coln(cid, ime, dolzina, barva)</text:span></text:p>
                <text:p text:style-name="P6"><text:span text:style-name="T11">Rezervacija(jid, cid, dan)</text:span></text:p>
                <text:p text:style-name="P3"><text:span text:style-name="T7">Z uporabo relacijske algebre poišči šifre</text:span><text:span text:style-name="T8"><text:line-break/></text:span><text:span text:style-name="T7">modrih čolnov, ki še nikoli niso bili rezervirani!</text:span></text:p>
              </text:list-header>
            </text:list>
            <text:list text:style-name="L7">
              <text:list-header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8">2. naloga</text:span></text:p>
              </text:list-header>
            </text:list>
          </draw:text-box>
        </draw:frame>
        <draw:frame presentation:style-name="pr5" draw:text-style-name="P2" draw:layer="layout" svg:width="21.37cm" svg:height="13.946cm" svg:x="2.328cm" svg:y="6.561cm" presentation:class="outline" presentation:user-transformed="true">
          <draw:text-box>
            <text:list text:style-name="L6">
              <text:list-header>
                <text:p text:style-name="P7"><text:span text:style-name="T12">Jadralec(jid, ime, rating, starost)</text:span></text:p>
                <text:p text:style-name="P7"><text:span text:style-name="T12">Coln(cid, ime, dolzina, barva)</text:span></text:p>
                <text:p text:style-name="P7"><text:span text:style-name="T13">Rezervacija(jid, cid, dan)</text:span></text:p>
                <text:p text:style-name="P8"><text:span text:style-name="T14">PB vsebuje relacije z enakimi relacijskimi shemami</text:span></text:p>
                <text:p text:style-name="P9"><text:span text:style-name="T14">kot v 1. nalogi. Z uporabo jezika SQL</text:span><text:span text:style-name="T15"><text:tab/></text:span></text:p>
              </text:list-header>
            </text:list>
            <text:list text:style-name="L8">
              <text:list-item text:start-value="1">
                <text:p text:style-name="P10"><text:span text:style-name="T14">poišči in izpiši imena in šifre jadralcev, ki so rezervirali od vključno 2 do vključno 8 <text:s/>modrih čolnov!</text:span></text:p>
              </text:list-item>
              <text:list-item>
                <text:p text:style-name="P10"><text:span text:style-name="T14">poišči in izpiši imena jadralcev, ki so rezervirali čolne vseh barv, če pa takšnih ni, pa tiste, ki so rezervirali kar se da pisano (čimveč različnih barv barv) množico čolnov!</text:span></text:p>
              </text:list-item>
            </text:list>
            <text:list text:style-name="L6">
              <text:list-header>
                <text:p text:style-name="P8"><text:span text:style-name="T14"/></text:p>
              </text:list-header>
            </text:list>
            <text:list text:style-name="L9">
              <text:list-header>
                <text:p text:style-name="P10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8">3. naloga</text:span></text:p>
              </text:list-header>
            </text:list>
          </draw:text-box>
        </draw:frame>
        <draw:frame presentation:style-name="pr7" draw:text-style-name="P2" draw:layer="layout" svg:width="21.37cm" svg:height="3.655cm" svg:x="2.328cm" svg:y="6.561cm" presentation:class="outline" presentation:user-transformed="true">
          <draw:text-box>
            <text:list text:style-name="L6">
              <text:list-header>
                <text:p text:style-name="P11"><text:span text:style-name="T16">Ugotovite, ali je spodnji razpored ukazov transakcij</text:span><text:span text:style-name="T17"> </text:span><text:span text:style-name="T16">T1 in T2 zaporedniški in nad razporedom s slike</text:span><text:span text:style-name="T17"> </text:span><text:span text:style-name="T16">uporabi protokol PXC!</text:span></text:p>
                <text:p text:style-name="P11"><text:span text:style-name="T16"/></text:p>
              </text:list-header>
            </text:list>
            <text:list text:style-name="L10">
              <text:list-header>
                <text:p text:style-name="P12"><text:span text:style-name="T16"/></text:p>
              </text:list-header>
            </text:list>
          </draw:text-box>
        </draw:frame>
        <draw:g>
          <draw:frame draw:name="Object 331" draw:style-name="gr3" draw:layer="layout" svg:width="30.992cm" svg:height="10.636cm" svg:x="-3.175cm" svg:y="8.8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2" draw:layer="layout" svg:width="30.992cm" svg:height="10.637cm" svg:x="-3.175cm" svg:y="8.89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8">4. nalog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6">
              <text:list-header>
                <text:p text:style-name="P13"><text:span text:style-name="T7">SUPB uporablja </text:span><text:span text:style-name="T18">neposredno ažuriranje</text:span><text:span text:style-name="T7"> ter</text:span></text:p>
                <text:p text:style-name="P13"><text:span text:style-name="T7">obnavljanje z </text:span><text:span text:style-name="T18">dnevnikom in kopijo</text:span><text:span text:style-name="T7">.</text:span></text:p>
                <text:p text:style-name="P13"><text:span text:style-name="T7">Za </text:span><text:span text:style-name="T18">originalni</text:span><text:span text:style-name="T7"> razpored transakcijskih ukazov iz</text:span></text:p>
                <text:p text:style-name="P13"><text:span text:style-name="T7">prejšnje naloge zapišite fragment dnevnika.</text:span><text:span text:style-name="T8">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name="Ograda noge 5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8">5. naloga</text:span></text:p>
              </text:list-header>
            </text:list>
          </draw:text-box>
        </draw:frame>
        <draw:frame presentation:style-name="pr8" draw:text-style-name="P2" draw:layer="layout" svg:width="21.37cm" svg:height="10.796cm" svg:x="2.328cm" svg:y="6.561cm" presentation:class="outline" presentation:user-transformed="true">
          <draw:text-box>
            <text:list text:style-name="L6">
              <text:list-header>
                <text:p text:style-name="P14"><text:span text:style-name="T17">Vzdrževalec SUPB na disku najde datoteko, katere delček je</text:span></text:p>
                <text:p text:style-name="P14"><text:span text:style-name="T17">predstavljen na sliki. Ker je kot študent skrbno naštudiral</text:span></text:p>
                <text:p text:style-name="P14"><text:span text:style-name="T17">podatkovne baze, je iz datoteke ugotovil naslednje:</text:span></text:p>
              </text:list-header>
            </text:list>
            <text:list text:style-name="L11">
              <text:list-item>
                <text:list>
                  <text:list-item text:start-value="1">
                    <text:p text:style-name="P15"><text:span text:style-name="T19">Kakšno vrsto obnavljanja PB uporablja njegov SUPB</text:span></text:p>
                  </text:list-item>
                  <text:list-item>
                    <text:p text:style-name="P15"><text:span text:style-name="T19">Kakšno vrsto ažuriranja uporablja SUPB</text:span></text:p>
                  </text:list-item>
                  <text:list-item>
                    <text:p text:style-name="P15"><text:span text:style-name="T20">Kakšne so bile vrednosti v podatkovni bazi na naslovih A, B in C </text:span><text:span text:style-name="T20"><text:line-break/></text:span><text:span text:style-name="T20">v trenutku t=7 in t=13.</text:span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21">Ker vemo, da so bile ob </text:span><text:span text:style-name="T17">času </text:span><text:span text:style-name="T21">t=0 vrednosti v podatkovni bazi</text:span></text:p>
                <text:p text:style-name="P14"><text:span text:style-name="T21">A=100, B=150 in C=200, odgovorite na gornja tri vpra</text:span><text:span text:style-name="T17">šanja tudi vi.</text:span></text:p>
                <text:p text:style-name="P14"><text:span text:style-name="T17">Vse odgovore dobro utemeljite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8">5.</text:span><text:span text:style-name="T7"> </text:span><text:span text:style-name="T8">naloga</text:span></text:p>
              </text:list-header>
            </text:list>
          </draw:text-box>
        </draw:frame>
        <draw:frame presentation:style-name="pr5" draw:text-style-name="P2" draw:layer="layout" svg:width="21.37cm" svg:height="10.438cm" svg:x="2.328cm" svg:y="6.561cm" presentation:class="outline" presentation:user-transformed="true">
          <draw:text-box>
            <text:list text:style-name="L6">
              <text:list-header>
                <text:p text:style-name="P16"><text:span text:style-name="T22">&lt;T1, <text:s/>1, Zacetek, Prg_1, (v1,10)&gt;</text:span></text:p>
                <text:p text:style-name="P16"><text:span text:style-name="T22">&lt;T2, <text:s/>2, Zacetek, Prg_2, (v2,20)&gt;</text:span></text:p>
                <text:p text:style-name="P16"><text:span text:style-name="T22">&lt;T1, <text:s/>4, NovaVrednost, Spremeni, (A,120)&gt;</text:span></text:p>
                <text:p text:style-name="P16"><text:span text:style-name="T22">&lt;T1, <text:s/>5, NovaVrednost, Spremeni, (B,170)&gt;</text:span></text:p>
                <text:p text:style-name="P16"><text:span text:style-name="T22">&lt;T2, <text:s/>6, NovaVrednost, Spremeni, (B,130)&gt;</text:span></text:p>
                <text:p text:style-name="P16"><text:span text:style-name="T22">&lt;T2, <text:s/>8, Pozabi&gt;</text:span></text:p>
                <text:p text:style-name="P16"><text:span text:style-name="T22">&lt;T1, 10, NovaVrednost, Spremeni, (C,150)&gt;</text:span></text:p>
                <text:p text:style-name="P16"><text:span text:style-name="T22">&lt;T2, 12, Pomni&gt;</text:span></text:p>
                <text:p text:style-name="P16"><text:span text:style-name="T22"/></text:p>
              </text:list-header>
            </text:list>
            <text:list text:style-name="L12">
              <text:list-header>
                <text:p text:style-name="P14"><text:span text:style-name="T23">V času t</text:span><text:span text:style-name="T9">=0: </text:span><text:span text:style-name="T24">A=100, B=150 in C=200</text:span></text:p>
              </text:list-header>
            </text:list>
            <text:list text:style-name="L13">
              <text:list-item text:start-value="1">
                <text:p text:style-name="P17"><text:span text:style-name="T9">Kakšno vrsto obnavljanja PB uporablja SUPB</text:span></text:p>
              </text:list-item>
              <text:list-item>
                <text:p text:style-name="P17"><text:span text:style-name="T9">Kakšno vrsto ažuriranja uporablja SUPB</text:span></text:p>
              </text:list-item>
              <text:list-item>
                <text:p text:style-name="P17"><text:span text:style-name="T24">Kakšne so bile vrednosti v podatkovni bazi na naslovih </text:span><text:span text:style-name="T9"><text:line-break/></text:span><text:span text:style-name="T24">A, B in C <text:s/>trenut</text:span><text:span text:style-name="T9">kih </text:span><text:span text:style-name="T24">t=7 in t=13.</text:span></text:p>
              </text:list-item>
            </text:list>
            <text:list text:style-name="L14">
              <text:list-header>
                <text:p text:style-name="P17"><text:span text:style-name="T2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custom-shape draw:name="Ograda noge 4" draw:style-name="gr1" draw:text-style-name="P2" draw:layer="layout" svg:width="8.047cm" svg:height="1.318cm" svg:x="16.087cm" svg:y="17.357cm">
          <text:list text:style-name="L1">
            <text:list-header>
              <text:p text:style-name="P1"><text:span text:style-name="T5">© </text:span><text:span text:style-name="T6">Matjaž Kukar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list text:style-name="L4">
              <text:list-header>
                <text:p text:style-name="P4"><text:span text:style-name="T7">6. naloga</text:span></text:p>
              </text:list-header>
            </text:list>
          </draw:text-box>
        </draw:frame>
        <draw:frame presentation:style-name="pr5" draw:text-style-name="P2" draw:layer="layout" svg:width="21.37cm" svg:height="10.346cm" svg:x="2.328cm" svg:y="6.561cm" presentation:class="outline" presentation:user-transformed="true">
          <draw:text-box>
            <text:list text:style-name="L14">
              <text:list-item>
                <text:p text:style-name="P18"><text:span text:style-name="T15">Podatkovno bazo indeksiramo z </text:span><text:span text:style-name="T25">enonivojski</text:span><text:span text:style-name="T26">m</text:span><text:span text:style-name="T25"> gostim indeksom,</text:span><text:span text:style-name="T15"> katerega bloki vsebujejo po 100 indeksnih zapisov vsak.</text:span></text:p>
              </text:list-item>
            </text:list>
            <text:list text:style-name="L15">
              <text:list-item>
                <text:list>
                  <text:list-item text:start-value="1">
                    <text:p text:style-name="P5"><text:span text:style-name="T23">Koliko zapisov osnovne datoteke lahko indeksiramo z gostim indeksom velikosti 10 blokov?</text:span></text:p>
                  </text:list-item>
                  <text:list-item>
                    <text:p text:style-name="P5"><text:span text:style-name="T27">Denimo, da kazalci zasedejo po 16 zlogov (bytov), ključi pa po 84 zlogov (bytov). Najmanj koliko prostora na disku moramo rezervirati za gosti indeks, s katerim želimo indeksirati natanko 12000 zapisov?</text:span><text:span text:style-name="T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9cc9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36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2cm" fo:min-width="0cm" fo:wrap-option="wrap"/>
    </style:style>
    <style:style style:name="Mpr4" style:family="presentation" style:parent-style-name="Title1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color="#003366" fo:font-size="8pt" fo:language="en" fo:country="US" style:font-size-asian="8pt" style:font-size-complex="8pt"/>
    </style:style>
    <style:style style:name="MT4" style:family="text">
      <style:text-properties fo:color="#003366" fo:font-size="8pt" fo:language="sl" fo:country="SI" style:font-size-asian="8pt" style:font-size-complex="8pt"/>
    </style:style>
    <style:style style:name="MT5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1728 735" draw:extrusion-allowed="true" draw:text-areas="0 0 1728 735" draw:glue-points="1728 0 1728 480 380 482 354 480 308 489 246 531 206 597 192 666 192 735 0 735 0 480 0 0 1728 0" draw:type="mso-spt100" draw:enhanced-path="M 1728 0 L 1728 480 L 380 482 L 354 480 L 308 489 C 290 498 263 513 246 531 C 229 549 215 574 206 597 C 197 620 194 643 192 666 L 192 735 L 0 735 L 0 480 L 0 0 L 1728 0 Z N"/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2">
            <text:list-header>
              <text:p><text:span text:style-name="MT1">© </text:span><text:span text:style-name="MT2">Matjaž Kukar, 2007</text:span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list text:style-name="ML1">
            <text:list-header>
              <text:p text:style-name="MP7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list text:style-name="ML1">
            <text:list-header>
              <text:p text:style-name="MP7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le1-title" draw:layer="backgroundobjects" svg:width="21.611cm" svg:height="2.774cm" svg:x="2.317cm" svg:y="2.316cm" presentation:class="title" presentation:placeholder="true">
        <draw:text-box/>
      </draw:frame>
      <draw:frame presentation:style-name="Title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4" draw:layer="backgroundobjects" svg:width="5.918cm" svg:height="1.319cm" svg:x="6.773cm" svg:y="17.356cm" presentation:class="date-time">
        <draw:text-box>
          <text:list text:style-name="ML4">
            <text:list-header>
              <text:p/>
            </text:list-header>
          </text:list>
        </draw:text-box>
      </draw:frame>
      <draw:frame presentation:style-name="Mpr4" draw:text-style-name="MP6" draw:layer="backgroundobjects" svg:width="8.047cm" svg:height="1.319cm" svg:x="16.086cm" svg:y="17.356cm" presentation:class="footer">
        <draw:text-box>
          <text:list text:style-name="ML3">
            <text:list-header>
              <text:p text:style-name="MP5"><text:span text:style-name="MT3">© </text:span><text:span text:style-name="MT4">Matjaž Kukar, 2007</text:span></text:p>
            </text:list-header>
          </text:list>
        </draw:text-box>
      </draw:frame>
      <draw:frame presentation:style-name="Mpr5" draw:text-style-name="MP8" draw:layer="backgroundobjects" svg:width="1.631cm" svg:height="1.361cm" svg:x="0.211cm" svg:y="17.354cm" presentation:class="page-number">
        <draw:text-box>
          <text:list text:style-name="ML4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Gašper</meta:initial-creator>
    <dc:creator>Gašper</dc:creator>
    <dc:date>2008-01-16T16:30:28</dc:date>
    <meta:editing-cycles>112</meta:editing-cycles>
    <meta:editing-duration>P1DT20H59M28S</meta:editing-duration>
    <meta:document-statistic meta:object-count="85"/>
    <meta:generator>LibreOffice/3.5$Linux_X86_64 LibreOffice_project/350m1$Build-2</meta:generator>
    <meta:user-defined meta:name="Version" meta:value-type="float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0271in" style:page-number="auto" table:align="center" style:writing-mode="lr-tb"/>
    </style:style>
    <style:style style:name="Table1.A" style:family="table-column">
      <style:table-column-properties style:column-width="0.4715in"/>
    </style:style>
    <style:style style:name="Table1.B" style:family="table-column">
      <style:table-column-properties style:column-width="1.7743in"/>
    </style:style>
    <style:style style:name="Table1.C" style:family="table-column">
      <style:table-column-properties style:column-width="1.7813in"/>
    </style:style>
    <style:style style:name="Table1.1" style:family="table-row">
      <style:table-row-properties style:min-row-height="0.10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1028in" fo:keep-together="auto"/>
    </style:style>
    <style:style style:name="P1" style:family="paragraph" style:parent-style-name="Standard">
      <style:text-properties style:font-name="Courier New" fo:font-size="8pt" fo:language="sl" fo:country="SI" style:font-size-asian="8pt" style:font-name-complex="Courier New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8pt" fo:language="sl" fo:country="SI" style:font-size-asian="8pt" style:font-name-complex="Courier New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Courier New" fo:font-size="8pt" fo:language="sl" fo:country="SI" style:font-size-asian="8pt" style:font-name-complex="Courier New" style:font-size-complex="8pt"/>
    </style:style>
    <style:style style:name="P4" style:family="paragraph" style:parent-style-name="Standard">
      <style:paragraph-properties style:snap-to-layout-grid="false"/>
      <style:text-properties style:font-name="Courier New" fo:font-size="8pt" fo:language="sl" fo:country="SI" style:font-size-asian="8pt" style:font-name-complex="Courier Ne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t</text:p>
          </table:table-cell>
          <table:table-cell table:style-name="Table1.A1" office:value-type="string">
            <text:p text:style-name="P2">T1: program Odštej</text:p>
          </table:table-cell>
          <table:table-cell table:style-name="Table1.C1" office:value-type="string">
            <text:p text:style-name="P2">T2: program Prištej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1">Začetek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Začetek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1">PoiščiPreberi (X,x)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PoiščiPreberi (Z,z)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1">x:=x-10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PoiščiPreberi (X,x)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1">Ažuriraj(X,x)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z:=z+x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1">PoiščiPreberi (Y,y)</text:p>
          </table:table-cell>
          <table:table-cell table:style-name="Table1.C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Ažuriraj (Z,z)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1">y:=y+10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1">Pomni</text:p>
          </table:table-cell>
        </table:table-row>
        <table:table-row table:style-name="Table1.5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1">Ažuriraj (Y,y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1">Pomni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fo:language="sl" fo:country="SI" fo:font-weight="bold" style:font-size-asian="14pt" style:font-weight-asian="bold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0.1874in" fo:margin-right="0in" fo:text-indent="0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874in" fo:margin-right="0in" fo:text-indent="-0.1874in" style:auto-text-indent="false"/>
      <style:text-properties fo:language="sl" fo:country="SI"/>
    </style:style>
    <style:style style:name="Body_20_Text_20_Indent_20_3" style:display-name="Body Text Indent 3" style:family="paragraph" style:parent-style-name="Standard">
      <style:paragraph-properties fo:margin="100%" fo:margin-left="0.1874in" fo:margin-right="0in" fo:text-align="justify" style:justify-single-word="false" fo:text-indent="-0.1874in" style:auto-text-indent="false"/>
      <style:text-properties fo:language="sl" fo:country="S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use-window-font-color="true" style:font-name="Symbol" style:font-name-complex="Symbol"/>
    </style:style>
    <style:style style:name="WW8Num7z0" style:family="text">
      <style:text-properties style:use-window-font-color="true" style:font-name="Symbol" style:font-name-complex="Symbol"/>
    </style:style>
    <style:style style:name="WW8Num10z0" style:family="text">
      <style:text-properties style:use-window-font-color="true" style:font-name="Symbol" style:font-name-complex="Symbol"/>
    </style:style>
    <style:style style:name="WW8Num12z0" style:family="text">
      <style:text-properties style:use-window-font-color="true"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11in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11in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11in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11in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11in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11in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4957in" fo:text-indent="-0.3083in" fo:margin-left="0.4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57in" fo:text-indent="-0.25in" fo:margin-left="0.7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75in" fo:page-height="11.6929in" style:num-format="1" style:print-orientation="portrait" fo:margin-top="0.6874in" fo:margin-bottom="0.7874in" fo:margin-left="0.6252in" fo:margin-right="0.64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