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" manifest:version="1.2" manifest:media-type="application/vnd.oasis.opendocument.text"/>
  <manifest:file-entry manifest:full-path="Object 3/content.xml" manifest:media-type="text/xml"/>
  <manifest:file-entry manifest:full-path="Object 3/styles.xml" manifest:media-type="text/xml"/>
  <manifest:file-entry manifest:full-path="Object 3/setting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text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visible-area-left="0cm" draw:visible-area-top="0cm" draw:visible-area-width="11.253cm" draw:visible-area-height="0.776cm" draw:ole-draw-aspect="1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298cm" fo:min-width="0cm" fo:padding-top="0.13cm" fo:padding-bottom="0.13cm" fo:padding-left="0.25cm" fo:padding-right="0.25cm"/>
    </style:style>
    <style:style style:name="gr5" style:family="graphic" style:parent-style-name="standard">
      <style:graphic-properties draw:ole-draw-aspect="1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324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227cm" fo:min-width="0cm" fo:padding-top="0.13cm" fo:padding-bottom="0.13cm" fo:padding-left="0.25cm" fo:padding-right="0.25cm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488cm" fo:min-width="0cm" fo:padding-top="0.127cm" fo:padding-bottom="0.127cm" fo:padding-left="0.254cm" fo:padding-right="0.254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bottom" draw:auto-grow-height="true" draw:auto-grow-width="false" fo:min-height="4.809cm" fo:min-width="0cm" fo:padding-top="0.127cm" fo:padding-bottom="0.127cm" fo:padding-left="0.254cm" fo:padding-right="0.254cm" fo:wrap-option="wrap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52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092cm" fo:min-width="0cm" fo:padding-top="0.127cm" fo:padding-bottom="0.127cm" fo:padding-left="0.254cm" fo:padding-right="0.254cm" fo:wrap-option="wrap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885cm" fo:min-width="0cm" fo:padding-top="0.127cm" fo:padding-bottom="0.127cm" fo:padding-left="0.254cm" fo:padding-right="0.254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093cm" fo:min-width="0cm" fo:padding-top="0.127cm" fo:padding-bottom="0.127cm" fo:padding-left="0.254cm" fo:padding-right="0.254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71cm" fo:min-width="0cm" fo:padding-top="0.127cm" fo:padding-bottom="0.127cm" fo:padding-left="0.254cm" fo:padding-right="0.254cm" fo:wrap-option="wrap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542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6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8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9" style:family="paragraph">
      <style:paragraph-properties fo:margin-left="1.905cm" fo:margin-right="0cm" fo:margin-top="0.158cm" fo:margin-bottom="0cm" fo:line-height="90%" fo:text-indent="-1.27cm" style:punctuation-wrap="hanging" style:line-break="strict"/>
    </style:style>
    <style:style style:name="P10" style:family="paragraph">
      <style:paragraph-properties fo:margin-left="1.905cm" fo:margin-right="0cm" fo:margin-top="0.211cm" fo:margin-bottom="0cm" fo:line-height="90%" fo:text-indent="-1.27cm" style:punctuation-wrap="hanging" style:line-break="strict"/>
    </style:style>
    <style:style style:name="P11" style:family="paragraph">
      <style:paragraph-properties fo:margin-left="0.952cm" fo:margin-right="0cm" fo:margin-top="0.176cm" fo:margin-bottom="0cm" fo:line-height="100%" fo:text-indent="-0.952cm" style:punctuation-wrap="hanging" style:line-break="strict"/>
    </style:style>
    <style:style style:name="P12" style:family="paragraph">
      <style:paragraph-properties fo:margin-left="0.635cm" fo:margin-right="0cm" fo:margin-top="0.176cm" fo:margin-bottom="0cm" fo:line-height="90%" fo:text-indent="0cm" style:punctuation-wrap="hanging" style:line-break="strict"/>
    </style:style>
    <style:style style:name="P13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14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5" style:family="paragraph">
      <style:paragraph-properties fo:margin-left="1.481cm" fo:margin-right="0cm" fo:margin-top="0.158cm" fo:margin-bottom="0cm" fo:line-height="100%" fo:text-indent="-1.481cm" style:punctuation-wrap="hanging" style:line-break="strict"/>
    </style:style>
    <style:style style:name="P16" style:family="paragraph">
      <style:paragraph-properties fo:margin-left="1.27cm" fo:margin-right="0cm" fo:margin-top="0.176cm" fo:margin-bottom="0cm" fo:line-height="80%" fo:text-indent="-1.27cm" style:punctuation-wrap="hanging" style:line-break="strict"/>
    </style:style>
    <style:style style:name="P17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18" style:family="paragraph">
      <style:paragraph-properties fo:margin-left="1.27cm" fo:margin-right="0cm" fo:margin-top="0.123cm" fo:margin-bottom="0cm" fo:line-height="80%" fo:text-indent="-1.27cm" style:punctuation-wrap="hanging" style:line-break="strict"/>
    </style:style>
    <style:style style:name="P19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20" style:family="paragraph">
      <style:paragraph-properties fo:margin-left="0cm" fo:margin-right="0cm" fo:margin-top="0.211cm" fo:margin-bottom="0cm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</style:style>
    <style:style style:name="T1" style:family="text">
      <style:text-properties fo:color="#003366" fo:font-size="8pt" fo:language="en" fo:country="US" style:font-size-asian="8pt" style:font-size-complex="8pt"/>
    </style:style>
    <style:style style:name="T2" style:family="text">
      <style:text-properties fo:color="#003366" fo:font-size="8pt" fo:language="sl" fo:country="SI" style:font-size-asian="8pt" style:font-size-complex="8pt"/>
    </style:style>
    <style:style style:name="T3" style:family="text">
      <style:text-properties fo:color="#003366" fo:font-size="32pt" fo:language="en" fo:country="US" style:font-size-asian="32pt" style:font-size-complex="32pt"/>
    </style:style>
    <style:style style:name="T4" style:family="text">
      <style:text-properties fo:color="#006666" fo:language="sl" fo:country="SI"/>
    </style:style>
    <style:style style:name="T5" style:family="text">
      <style:text-properties fo:font-size="8pt" fo:language="en" fo:country="US" style:font-size-asian="8pt" style:font-size-complex="8pt"/>
    </style:style>
    <style:style style:name="T6" style:family="text">
      <style:text-properties fo:font-size="8pt" fo:language="sl" fo:country="SI" style:font-size-asian="8pt" style:font-size-complex="8pt"/>
    </style:style>
    <style:style style:name="T7" style:family="text">
      <style:text-properties fo:language="en" fo:country="US"/>
    </style:style>
    <style:style style:name="T8" style:family="text">
      <style:text-properties fo:font-size="24pt" fo:language="en" fo:country="US" style:font-size-asian="24pt" style:font-size-complex="24pt"/>
    </style:style>
    <style:style style:name="T9" style:family="text">
      <style:text-properties fo:font-size="24pt" fo:language="sl" fo:country="SI" style:font-size-asian="24pt" style:font-size-complex="24pt"/>
    </style:style>
    <style:style style:name="T10" style:family="text">
      <style:text-properties fo:language="sl" fo:country="SI"/>
    </style:style>
    <style:style style:name="T11" style:family="text">
      <style:text-properties fo:font-size="20pt" fo:language="en" fo:country="US" style:font-size-asian="20pt" style:font-size-complex="20pt"/>
    </style:style>
    <style:style style:name="T12" style:family="text">
      <style:text-properties fo:font-family="'Courier New'" style:font-family-generic="modern" style:font-pitch="fixed" fo:font-size="20pt" fo:language="en" fo:country="US" style:font-size-asian="20pt" style:font-size-complex="20pt"/>
    </style:style>
    <style:style style:name="T13" style:family="text">
      <style:text-properties fo:font-family="'Courier New'" style:font-family-generic="modern" style:font-pitch="fixed" fo:font-size="20pt" fo:language="en" fo:country="US" style:text-underline-style="solid" style:text-underline-width="auto" style:text-underline-color="font-color" style:font-size-asian="20pt" style:font-size-complex="20pt"/>
    </style:style>
    <style:style style:name="T14" style:family="text">
      <style:text-properties fo:font-family="'Courier New'" style:font-family-generic="modern" style:font-pitch="fixed" fo:font-size="20pt" fo:language="sl" fo:country="SI" style:font-size-asian="20pt" style:font-size-complex="20pt"/>
    </style:style>
    <style:style style:name="T15" style:family="text">
      <style:text-properties fo:font-family="'Courier New'" style:font-family-generic="modern" style:font-pitch="fixed" fo:font-size="20pt" fo:language="sl" fo:country="SI" style:text-underline-style="solid" style:text-underline-width="auto" style:text-underline-color="font-color" style:font-size-asian="20pt" style:font-size-complex="20pt"/>
    </style:style>
    <style:style style:name="T16" style:family="text">
      <style:text-properties fo:color="#003366" fo:font-size="24pt" fo:language="sl" fo:country="SI" style:font-size-asian="24pt" style:font-size-complex="24pt"/>
    </style:style>
    <style:style style:name="T17" style:family="text">
      <style:text-properties fo:font-family="'Courier New'" style:font-family-generic="modern" style:font-pitch="fixed" fo:font-size="18pt" fo:language="en" fo:country="US" style:font-size-asian="18pt" style:font-size-complex="18pt"/>
    </style:style>
    <style:style style:name="T18" style:family="text">
      <style:text-properties fo:font-family="'Courier New'" style:font-family-generic="modern" style:font-pitch="fixed" fo:font-size="18pt" fo:language="en" fo:country="US" style:text-underline-style="solid" style:text-underline-width="auto" style:text-underline-color="font-color" style:font-size-asian="18pt" style:font-size-complex="18pt"/>
    </style:style>
    <style:style style:name="T19" style:family="text">
      <style:text-properties fo:font-family="'Courier New'" style:font-family-generic="modern" style:font-pitch="fixed" fo:font-size="18pt" fo:language="sl" fo:country="SI" style:font-size-asian="18pt" style:font-size-complex="18pt"/>
    </style:style>
    <style:style style:name="T20" style:family="text">
      <style:text-properties fo:font-family="'Courier New'" style:font-family-generic="modern" style:font-pitch="fixed" fo:font-size="18pt" fo:language="sl" fo:country="SI" style:text-underline-style="solid" style:text-underline-width="auto" style:text-underline-color="font-color" style:font-size-asian="18pt" style:font-size-complex="18pt"/>
    </style:style>
    <style:style style:name="T21" style:family="text">
      <style:text-properties fo:color="#003366" fo:font-size="20pt" fo:language="en" fo:country="US" style:font-size-asian="20pt" style:font-size-complex="20pt"/>
    </style:style>
    <style:style style:name="T22" style:family="text">
      <style:text-properties fo:color="#003366" fo:font-size="20pt" fo:language="sl" fo:country="SI" style:font-size-asian="20pt" style:font-size-complex="20pt"/>
    </style:style>
    <style:style style:name="T23" style:family="text">
      <style:text-properties fo:color="#003366" fo:font-size="24pt" fo:language="en" fo:country="US" style:font-size-asian="24pt" style:font-size-complex="24pt"/>
    </style:style>
    <style:style style:name="T24" style:family="text">
      <style:text-properties fo:color="#ff0066" fo:language="en" fo:country="US"/>
    </style:style>
    <style:style style:name="T25" style:family="text">
      <style:text-properties fo:color="#003366" fo:font-size="18pt" fo:language="en" fo:country="US" style:font-size-asian="18pt" style:font-size-complex="18pt"/>
    </style:style>
    <style:style style:name="T26" style:family="text">
      <style:text-properties fo:color="#003366" fo:font-size="18pt" fo:language="pl" fo:country="PL" style:font-size-asian="18pt" style:font-size-complex="18pt"/>
    </style:style>
    <style:style style:name="T27" style:family="text">
      <style:text-properties fo:color="#003366" fo:font-size="20pt" fo:language="pl" fo:country="PL" style:font-size-asian="20pt" style:font-size-complex="20pt"/>
    </style:style>
    <style:style style:name="T28" style:family="text">
      <style:text-properties fo:font-family="'Courier New'" style:font-family-generic="modern" style:font-pitch="fixed" fo:font-size="14pt" fo:language="en" fo:country="US" style:font-size-asian="14pt" style:font-size-complex="14pt"/>
    </style:style>
    <style:style style:name="T29" style:family="text">
      <style:text-properties fo:font-size="20pt" fo:language="sl" fo:country="SI" style:font-size-asian="20pt" style:font-size-complex="20pt"/>
    </style:style>
    <style:style style:name="T30" style:family="text">
      <style:text-properties fo:font-size="20pt" fo:language="pl" fo:country="PL" style:font-size-asian="20pt" style:font-size-complex="20pt"/>
    </style:style>
    <style:style style:name="T31" style:family="text">
      <style:text-properties fo:font-size="24pt" fo:language="sl" fo:country="SI" fo:font-weight="bold" style:font-size-asian="24pt" style:font-weight-asian="bold" style:font-size-complex="24pt" style:font-weight-complex="bold"/>
    </style:style>
    <style:style style:name="T32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33" style:family="text">
      <style:text-properties fo:font-size="20pt" fo:language="en" fo:country="GB" style:font-size-asian="20pt" style:font-size-complex="20pt"/>
    </style:style>
    <text:list-style style:name="L1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  <text:list-style style:name="L2">
      <text:list-level-style-number text:level="1" style:num-format="">
        <style:list-level-properties/>
        <style:text-properties fo:color="#003366" fo:font-size="100%"/>
      </text:list-level-style-number>
    </text:list-style>
    <text:list-style style:name="L3">
      <text:list-level-style-number text:level="1" style:num-format="">
        <style:list-level-properties/>
        <style:text-properties fo:color="#003366" fo:font-size="75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</text:list-style>
    <text:list-style style:name="L4">
      <text:list-level-style-number text:level="1" style:num-format="">
        <style:list-level-properties/>
        <style:text-properties fo:color="#006666" fo:font-size="100%"/>
      </text:list-level-style-number>
    </text:list-style>
    <text:list-style style:name="L5">
      <text:list-level-style-bullet text:level="1" text:bullet-char="">
        <style:list-level-properties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6">
      <text:list-level-style-number text:level="1" style:num-format="">
        <style:list-level-properties/>
        <style:text-properties fo:color="#003366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7">
      <text:list-level-style-bullet text:level="1" text:bullet-char="">
        <style:list-level-properties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8">
      <text:list-level-style-bullet text:level="1" text:bullet-char="">
        <style:list-level-properties text:space-before="0.635cm" text:min-label-width="1.27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9">
      <text:list-level-style-bullet text:level="1" text:bullet-char="">
        <style:list-level-properties text:space-before="0.635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10">
      <text:list-level-style-number text:level="1" style:num-suffix="." style:num-format="a">
        <style:list-level-properties text:min-label-width="1.481cm"/>
        <style:text-properties fo:color="#003366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11">
      <text:list-level-style-bullet text:level="1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number text:level="2" style:num-suffix="." style:num-format="a">
        <style:list-level-properties text:space-before="1.27cm" text:min-label-width="1.058cm"/>
        <style:text-properties fo:color="#003366" fo:font-size="75%"/>
      </text:list-level-style-number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12">
      <text:list-level-style-number text:level="1" style:num-format="">
        <style:list-level-properties/>
        <style:text-properties fo:color="#003366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13">
      <text:list-level-style-number text:level="1" style:num-suffix="." style:num-format="a">
        <style:list-level-properties text:min-label-width="1.27cm"/>
        <style:text-properties fo:color="#003366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14">
      <text:list-level-style-bullet text:level="1" text:bullet-char="">
        <style:list-level-properties text:min-label-width="1.27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15">
      <text:list-level-style-bullet text:level="1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number text:level="2" style:num-suffix="." style:num-format="1">
        <style:list-level-properties text:space-before="1.27cm" text:min-label-width="1.27cm"/>
        <style:text-properties fo:color="#003366" fo:font-size="75%"/>
      </text:list-level-style-number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16">
      <text:list-level-style-bullet text:level="1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number text:level="2" style:num-suffix="." style:num-format="a">
        <style:list-level-properties text:space-before="1.27cm" text:min-label-width="1.058cm"/>
        <style:text-properties fo:color="#003366" fo:font-size="75%"/>
      </text:list-level-style-number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use-date-time-name="dtd1">
        <office:forms form:automatic-focus="false" form:apply-design-mode="false"/>
        <draw:custom-shape draw:name="Rectangle 10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1">© </text:span><text:span text:style-name="T2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31cm" svg:height="5.127cm" svg:x="2.68cm" svg:y="2.834cm" presentation:class="title" presentation:user-transformed="true">
          <draw:text-box>
            <text:list text:style-name="L1">
              <text:list-header>
                <text:p text:style-name="P1"><text:span text:style-name="T3">Podatkovne baze 1</text:span><text:span text:style-name="T3"><text:line-break/></text:span><text:span text:style-name="T3">in</text:span><text:span text:style-name="T3"><text:line-break/></text:span><text:span text:style-name="T3">Osnove podatkovnih baz:</text:span><text:span text:style-name="T3"><text:line-break/></text:span><text:span text:style-name="T3">priprave za izpit</text:span></text:p>
              </text:list-header>
            </text:list>
          </draw:text-box>
        </draw:frame>
        <draw:frame presentation:style-name="pr2" draw:text-style-name="P2" draw:layer="layout" svg:width="11.148cm" svg:height="5.063cm" svg:x="12.982cm" svg:y="8.131cm">
          <draw:text-box>
            <text:list text:style-name="L3">
              <text:list-header>
                <text:p text:style-name="P3"><text:span text:style-name="T4">Matjaž Kukar</text:span></text:p>
                <text:p text:style-name="P3"><text:span text:style-name="T4">2007-2008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4"><text:span text:style-name="T7">Navodila za pisni izpit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5">
              <text:list-item>
                <text:p text:style-name="P5"><text:span text:style-name="T8">Čas pisanja: 60 minut. </text:span></text:p>
              </text:list-item>
              <text:list-item>
                <text:p text:style-name="P5"><text:span text:style-name="T8">Literatura je dovoljena. </text:span></text:p>
              </text:list-item>
              <text:list-item>
                <text:p text:style-name="P5"><text:span text:style-name="T8">Obi</text:span><text:span text:style-name="T9">čajno 4 naloge.</text:span></text:p>
              </text:list-item>
              <text:list-item>
                <text:p text:style-name="P5"><text:span text:style-name="T8">Na list z nalogami se podpi</text:span><text:span text:style-name="T9">šite in ga </text:span><text:span text:style-name="T8">obvezno oddajte skupaj z rešitvami</text:span><text:span text:style-name="T9">.</text:span></text:p>
              </text:list-item>
              <text:list-item>
                <text:p text:style-name="P5"><text:span text:style-name="T9">Meja za ustni izpit: običajno 85</text:span><text:span text:style-name="T8">%</text:span></text:p>
              </text:list-item>
              <text:list-item>
                <text:p text:style-name="P5"><text:span text:style-name="T9">Pozitivna ocena seminarske naloge je pogoj za izpit!</text:span></text:p>
              </text:list-item>
              <text:list-item>
                <text:p text:style-name="P5"><text:span text:style-name="T9">Veljavnost seminarske naloge: to in naslednje šolsko leto (skupaj dve leti)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4"><text:span text:style-name="T10">1. naloga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6">
              <text:list-header>
                <text:p text:style-name="P6"><text:span text:style-name="T11">PB vsebuje relacije s shemami:</text:span></text:p>
                <text:p text:style-name="P7"><text:span text:style-name="T12">Jadralec(</text:span><text:span text:style-name="T13">jid</text:span><text:span text:style-name="T12">, ime, rating, starost)</text:span></text:p>
                <text:p text:style-name="P7"><text:span text:style-name="T12">Coln(</text:span><text:span text:style-name="T13">cid</text:span><text:span text:style-name="T12">, ime, dolzina, barva)</text:span></text:p>
                <text:p text:style-name="P7"><text:span text:style-name="T14">Rezervacija(</text:span><text:span text:style-name="T15">jid, cid, dan</text:span><text:span text:style-name="T14">)</text:span></text:p>
                <text:p text:style-name="P3"><text:span text:style-name="T7">Z uporabo relacijske algebre poišči šifre</text:span><text:span text:style-name="T10"><text:line-break/></text:span><text:span text:style-name="T7">modrih čolnov, ki še nikoli niso bili rezervirani!</text:span></text:p>
              </text:list-header>
            </text:list>
            <text:list text:style-name="L7">
              <text:list-header>
                <text:p text:style-name="P3"><text:span text:style-name="T7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>
        <draw:custom-shape draw:name="Ograda noge 5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4"><text:span text:style-name="T10">1. naloga - rešitev</text:span></text:p>
              </text:list-header>
            </text:list>
          </draw:text-box>
        </draw:frame>
        <draw:frame presentation:style-name="pr7" draw:text-style-name="P2" draw:layer="layout" svg:width="22.225cm" svg:height="6.139cm" svg:x="2.327cm" svg:y="6.562cm" presentation:class="outline" presentation:user-transformed="true">
          <draw:text-box>
            <text:list text:style-name="L5">
              <text:list-item>
                <text:p text:style-name="P8"><text:span text:style-name="T16">Tipična naloga z negacijo:</text:span><text:span text:style-name="T16"><text:line-break/></text:span><text:span text:style-name="T16">poiščemo že rezervirane modre čolne in jih odstranimo iz množice vseh modrih čolnov.</text:span></text:p>
              </text:list-item>
            </text:list>
          </draw:text-box>
        </draw:frame>
        <draw:g xml:id="id1" draw:id="id1">
          <draw:frame draw:name="Object 4" draw:style-name="gr3" draw:layer="layout" svg:width="22.556cm" svg:height="1.557cm" svg:x="2.478cm" svg:y="12.087cm">
            <draw:object-ole draw:class-id="00000000-0000-0000-0000-000000000000"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4" draw:text-style-name="P2" draw:layer="layout" svg:width="22.556cm" svg:height="1.558cm" svg:x="2.478cm" svg:y="12.087cm">
            <draw:text-box>
              <text:p/>
            </draw:text-box>
          </draw:fram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4"><text:span text:style-name="T10">2. naloga</text:span></text:p>
              </text:list-header>
            </text:list>
          </draw:text-box>
        </draw:frame>
        <draw:frame presentation:style-name="pr8" draw:text-style-name="P2" draw:layer="layout" svg:width="21.37cm" svg:height="10.347cm" svg:x="2.328cm" svg:y="6.773cm" presentation:class="outline" presentation:user-transformed="true">
          <draw:text-box>
            <text:list text:style-name="L6">
              <text:list-header>
                <text:p text:style-name="P9"><text:span text:style-name="T17">Jadralec(</text:span><text:span text:style-name="T18">jid</text:span><text:span text:style-name="T17">, ime, rating, starost)</text:span></text:p>
                <text:p text:style-name="P9"><text:span text:style-name="T17">Coln(</text:span><text:span text:style-name="T18">cid</text:span><text:span text:style-name="T17">, ime, dolzina, barva)</text:span></text:p>
                <text:p text:style-name="P9"><text:span text:style-name="T19">Rezervacija(</text:span><text:span text:style-name="T20">jid, cid, dan</text:span><text:span text:style-name="T19">)</text:span></text:p>
                <text:p text:style-name="P10"><text:span text:style-name="T8">PB vsebuje relacije z enakimi relacijskimi shemami</text:span></text:p>
                <text:p text:style-name="P10"><text:span text:style-name="T8">kot v 1. nalogi. Z uporabo jezika SQL</text:span><text:span text:style-name="T9"> </text:span><text:span text:style-name="T8">poišči in izpiši</text:span></text:p>
                <text:p text:style-name="P10"><text:span text:style-name="T8">imena in šifre jadralcev, ki so rezervirali od vključno </text:span></text:p>
                <text:p text:style-name="P10"><text:span text:style-name="T8">2 do vključno 8 modrih čolnov!</text:span></text:p>
                <text:p text:style-name="P10"><text:span text:style-name="T8"/></text:p>
              </text:list-header>
            </text:list>
            <text:list text:style-name="L8">
              <text:list-header>
                <text:p text:style-name="P5"><text:span text:style-name="T8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4"><text:span text:style-name="T10">2. naloga - rešitev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6">
              <text:list-header>
                <text:p text:style-name="P11"><text:span text:style-name="T14">SELECT</text:span><text:span text:style-name="T12"> j.jid, j.ime</text:span></text:p>
                <text:p text:style-name="P11"><text:span text:style-name="T14">FROM Jadralec j, Coln c, Rezervacija r</text:span></text:p>
                <text:p text:style-name="P11"><text:span text:style-name="T12">WHERE j.jid = r.jid AND r.cid=c.cid AND</text:span></text:p>
                <text:p text:style-name="P11"><text:span text:style-name="T12"><text:s text:c="6"/></text:span><text:span text:style-name="T12">c.barva=‘modra’</text:span></text:p>
                <text:p text:style-name="P11"><text:span text:style-name="T14">GROUP BY</text:span><text:span text:style-name="T12"> j.jid, j.ime</text:span></text:p>
                <text:p text:style-name="P11"><text:span text:style-name="T12">HAVING COUNT(*) BETWEEN 2 AND 8;</text:span></text:p>
                <text:p text:style-name="P11"><text:span text:style-name="T14"/></text:p>
              </text:list-header>
            </text:list>
            <text:list text:style-name="L5">
              <text:list-header>
                <text:p text:style-name="P7"><text:span text:style-name="T14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draw:custom-shape draw:name="Ograda noge 5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4"><text:span text:style-name="T10">3. naloga</text:span></text:p>
              </text:list-header>
            </text:list>
          </draw:text-box>
        </draw:frame>
        <draw:frame presentation:style-name="pr9" draw:text-style-name="P2" draw:layer="layout" svg:width="22.014cm" svg:height="3.655cm" svg:x="2.328cm" svg:y="6.561cm" presentation:class="outline" presentation:user-transformed="true">
          <draw:text-box>
            <text:list text:style-name="L6">
              <text:list-header>
                <text:p text:style-name="P12"><text:span text:style-name="T21">Ugotovite, ali je </text:span><text:span text:style-name="T22">(a) </text:span><text:span text:style-name="T21">spodnji razpored ukazov transakcij</text:span><text:span text:style-name="T22"> </text:span><text:span text:style-name="T21">T1 in T2 zaporedniški in </text:span><text:span text:style-name="T22">(b) </text:span><text:span text:style-name="T21">nad razporedom s slike</text:span><text:span text:style-name="T22"> </text:span><text:span text:style-name="T21">uporabi protokol PXC!</text:span></text:p>
                <text:p text:style-name="P12"><text:span text:style-name="T21"/></text:p>
              </text:list-header>
            </text:list>
            <text:list text:style-name="L9">
              <text:list-header>
                <text:p text:style-name="P13"><text:span text:style-name="T21"/></text:p>
              </text:list-header>
            </text:list>
          </draw:text-box>
        </draw:frame>
        <draw:g>
          <draw:frame draw:name="Object 331" draw:style-name="gr5" draw:layer="layout" svg:width="30.85cm" svg:height="10.583cm" svg:x="-3.175cm" svg:y="8.414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6" draw:text-style-name="P2" draw:layer="layout" svg:width="30.85cm" svg:height="10.584cm" svg:x="-3.175cm" svg:y="8.414cm">
            <draw:text-box>
              <text:p/>
            </draw:text-box>
          </draw:frame>
        </draw:g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draw:custom-shape draw:name="Ograda noge 5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4"><text:span text:style-name="T10">3. naloga - rešitev</text:span></text:p>
              </text:list-header>
            </text:list>
          </draw:text-box>
        </draw:frame>
        <draw:frame presentation:style-name="pr5" draw:text-style-name="P2" draw:layer="layout" svg:width="10.473cm" svg:height="10.346cm" svg:x="4.021cm" svg:y="6.561cm" presentation:class="outline" presentation:user-transformed="true">
          <draw:text-box>
            <text:list text:style-name="L10">
              <text:list-item text:start-value="1">
                <text:p xml:id="id2" text:id="id2" text:style-name="P8"><text:span text:style-name="T16">Je zapo</text:span><text:span text:style-name="T23">redni</text:span><text:span text:style-name="T16">ški</text:span></text:p>
              </text:list-item>
              <text:list-item>
                <text:p xml:id="id3" text:id="id3" text:style-name="P8"><text:span text:style-name="T16">PXC:</text:span></text:p>
              </text:list-item>
            </text:list>
          </draw:text-box>
        </draw:frame>
        <draw:g xml:id="id4" draw:id="id4">
          <draw:frame draw:name="Object 4" draw:style-name="gr5" draw:layer="layout" svg:width="29.396cm" svg:height="10.486cm" svg:x="-2.752cm" svg:y="8.89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7" draw:text-style-name="P2" draw:layer="layout" svg:width="29.396cm" svg:height="10.487cm" svg:x="-2.752cm" svg:y="8.89cm">
            <draw:text-box>
              <text:p/>
            </draw:text-box>
          </draw:fram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4"><text:span text:style-name="T10">4. naloga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6">
              <text:list-header>
                <text:p text:style-name="P14"><text:span text:style-name="T7">SUPB uporablja </text:span><text:span text:style-name="T24">neposredno ažuriranje</text:span><text:span text:style-name="T7"> ter</text:span></text:p>
                <text:p text:style-name="P14"><text:span text:style-name="T7">obnavljanje z </text:span><text:span text:style-name="T24">dnevnikom in kopijo</text:span><text:span text:style-name="T7">.</text:span></text:p>
                <text:p text:style-name="P14"><text:span text:style-name="T7">Za </text:span><text:span text:style-name="T24">originalni</text:span><text:span text:style-name="T7"> razpored transakcijskih ukazov iz</text:span></text:p>
                <text:p text:style-name="P14"><text:span text:style-name="T7">prejšnje naloge zapišite fragment dnevnika.</text:span><text:span text:style-name="T10"> </text:span></text:p>
                <text:p text:style-name="P14"><text:span text:style-name="T10">V času t</text:span><text:span text:style-name="T7">=0 so vrednosti v bazi X=100, Y=200 </text:span></text:p>
                <text:p text:style-name="P14"><text:span text:style-name="T7">in Z=300.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4"><text:span text:style-name="T10">4. naloga - rešitev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6">
              <text:list-header>
                <text:p xml:id="id5" text:id="id5" text:style-name="P15"><text:span text:style-name="T17">&lt;T1, <text:s/>1, Zacetek, </text:span><text:span text:style-name="T19">Prenesi, (X,Y)</text:span><text:span text:style-name="T17">&gt;</text:span></text:p>
                <text:p xml:id="id6" text:id="id6" text:style-name="P15"><text:span text:style-name="T17">&lt;T2, <text:s/>2, Zacetek, </text:span><text:span text:style-name="T19">Pristej</text:span><text:span text:style-name="T17">, (</text:span><text:span text:style-name="T19">Z,X)</text:span><text:span text:style-name="T17">)&gt;</text:span></text:p>
                <text:p xml:id="id7" text:id="id7" text:style-name="P15"><text:span text:style-name="T17">&lt;T1, <text:s/></text:span><text:span text:style-name="T19">7</text:span><text:span text:style-name="T17">, </text:span><text:span text:style-name="T19">Stara</text:span><text:span text:style-name="T17">Vrednost, Spremeni, (X,100)&gt;</text:span></text:p>
                <text:p xml:id="id8" text:id="id8" text:style-name="P15"><text:span text:style-name="T17">&lt;T1, <text:s/></text:span><text:span text:style-name="T19">7</text:span><text:span text:style-name="T17">, NovaVrednost, </text:span><text:span text:style-name="T19"><text:s/></text:span><text:span text:style-name="T17">Spremeni, (X, 90)&gt;</text:span></text:p>
                <text:p xml:id="id9" text:id="id9" text:style-name="P15"><text:span text:style-name="T17">&lt;T2, </text:span><text:span text:style-name="T19">10</text:span><text:span text:style-name="T17">, </text:span><text:span text:style-name="T19">Stara</text:span><text:span text:style-name="T17">Vrednost, Spremeni, (Z,300)&gt;</text:span></text:p>
                <text:p xml:id="id10" text:id="id10" text:style-name="P15"><text:span text:style-name="T17">&lt;T2, </text:span><text:span text:style-name="T19">10</text:span><text:span text:style-name="T17">, NovaVrednost, </text:span><text:span text:style-name="T19"><text:s/></text:span><text:span text:style-name="T17">Spremeni, (Z,400)&gt;</text:span></text:p>
                <text:p xml:id="id11" text:id="id11" text:style-name="P15"><text:span text:style-name="T17">&lt;T2, 12, Pomni&gt;</text:span></text:p>
                <text:p xml:id="id12" text:id="id12" text:style-name="P15"><text:span text:style-name="T17">&lt;T1, </text:span><text:span text:style-name="T19">13</text:span><text:span text:style-name="T17">, </text:span><text:span text:style-name="T19">Stara</text:span><text:span text:style-name="T17">Vrednost, Spremeni, (Y,200)&gt;</text:span></text:p>
                <text:p xml:id="id13" text:id="id13" text:style-name="P15"><text:span text:style-name="T17">&lt;T1, </text:span><text:span text:style-name="T19">13</text:span><text:span text:style-name="T17">, NovaVrednost, </text:span><text:span text:style-name="T19"><text:s/></text:span><text:span text:style-name="T17">Spremeni, (Y,210)&gt;</text:span></text:p>
                <text:p xml:id="id14" text:id="id14" text:style-name="P15"><text:span text:style-name="T17">&lt;T</text:span><text:span text:style-name="T19">1</text:span><text:span text:style-name="T17">, </text:span><text:span text:style-name="T19">15</text:span><text:span text:style-name="T17">, Po</text:span><text:span text:style-name="T19">mni</text:span><text:span text:style-name="T17">&gt;</text:span></text:p>
                <text:p text:style-name="P15"><text:span text:style-name="T17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use-date-time-name="dtd1">
        <draw:custom-shape draw:name="Ograda noge 5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4"><text:span text:style-name="T10">5. naloga</text:span></text:p>
              </text:list-header>
            </text:list>
          </draw:text-box>
        </draw:frame>
        <draw:frame presentation:style-name="pr10" draw:text-style-name="P2" draw:layer="layout" svg:width="21.37cm" svg:height="10.796cm" svg:x="2.328cm" svg:y="6.561cm" presentation:class="outline" presentation:user-transformed="true">
          <draw:text-box>
            <text:list text:style-name="L6">
              <text:list-header>
                <text:p text:style-name="P16"><text:span text:style-name="T22">Vzdrževalec SUPB na disku najde datoteko, katere delček je</text:span></text:p>
                <text:p text:style-name="P16"><text:span text:style-name="T22">predstavljen na sliki. Ker je kot študent skrbno naštudiral</text:span></text:p>
                <text:p text:style-name="P16"><text:span text:style-name="T22">podatkovne baze, je iz datoteke ugotovil naslednje:</text:span></text:p>
              </text:list-header>
            </text:list>
            <text:list text:style-name="L11">
              <text:list-item>
                <text:list>
                  <text:list-item text:start-value="1">
                    <text:p text:style-name="P17"><text:span text:style-name="T25">Kakšno vrsto obnavljanja PB uporablja njegov SUPB</text:span></text:p>
                  </text:list-item>
                  <text:list-item>
                    <text:p text:style-name="P17"><text:span text:style-name="T25">Kakšno vrsto ažuriranja uporablja SUPB</text:span></text:p>
                  </text:list-item>
                  <text:list-item>
                    <text:p text:style-name="P17"><text:span text:style-name="T26">Kakšne so bile vrednosti v podatkovni bazi na naslovih A, B in C </text:span><text:span text:style-name="T26"><text:line-break/></text:span><text:span text:style-name="T26">v trenutku t=7 in t=13.</text:span></text:p>
                  </text:list-item>
                </text:list>
              </text:list-item>
            </text:list>
            <text:list text:style-name="L6">
              <text:list-header>
                <text:p text:style-name="P16"><text:span text:style-name="T27">Ker vemo, da so bile ob </text:span><text:span text:style-name="T22">času </text:span><text:span text:style-name="T27">t=0 vrednosti v podatkovni bazi</text:span></text:p>
                <text:p text:style-name="P16"><text:span text:style-name="T27">A=100, B=150 in C=200, odgovorite na gornja tri vpra</text:span><text:span text:style-name="T22">šanja tudi vi.</text:span></text:p>
                <text:p text:style-name="P16"><text:span text:style-name="T22">Vse odgovore dobro utemeljite!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4"><text:span text:style-name="T10">5.</text:span><text:span text:style-name="T7"> </text:span><text:span text:style-name="T10">naloga</text:span></text:p>
              </text:list-header>
            </text:list>
          </draw:text-box>
        </draw:frame>
        <draw:frame presentation:style-name="pr5" draw:text-style-name="P2" draw:layer="layout" svg:width="21.37cm" svg:height="10.438cm" svg:x="2.328cm" svg:y="6.561cm" presentation:class="outline" presentation:user-transformed="true">
          <draw:text-box>
            <text:list text:style-name="L6">
              <text:list-header>
                <text:p text:style-name="P18"><text:span text:style-name="T28">&lt;T1, <text:s/>1, Zacetek, Prg_1, (v1,10)&gt;</text:span></text:p>
                <text:p text:style-name="P18"><text:span text:style-name="T28">&lt;T2, <text:s/>2, Zacetek, Prg_2, (v2,20)&gt;</text:span></text:p>
                <text:p text:style-name="P18"><text:span text:style-name="T28">&lt;T1, <text:s/>4, NovaVrednost, Spremeni, (A,120)&gt;</text:span></text:p>
                <text:p text:style-name="P18"><text:span text:style-name="T28">&lt;T1, <text:s/>5, NovaVrednost, Spremeni, (B,170)&gt;</text:span></text:p>
                <text:p text:style-name="P18"><text:span text:style-name="T28">&lt;T2, <text:s/>6, NovaVrednost, Spremeni, (B,130)&gt;</text:span></text:p>
                <text:p text:style-name="P18"><text:span text:style-name="T28">&lt;T2, <text:s/>8, Pozabi&gt;</text:span></text:p>
                <text:p text:style-name="P18"><text:span text:style-name="T28">&lt;T1, 10, NovaVrednost, Spremeni, (C,150)&gt;</text:span></text:p>
                <text:p text:style-name="P18"><text:span text:style-name="T28">&lt;T1, 12, Pomni&gt;</text:span></text:p>
                <text:p text:style-name="P18"><text:span text:style-name="T28"/></text:p>
              </text:list-header>
            </text:list>
            <text:list text:style-name="L12">
              <text:list-header>
                <text:p text:style-name="P16"><text:span text:style-name="T29">V času t</text:span><text:span text:style-name="T11">=0: </text:span><text:span text:style-name="T30">A=100, B=150 in C=200</text:span></text:p>
              </text:list-header>
            </text:list>
            <text:list text:style-name="L13">
              <text:list-item text:start-value="1">
                <text:p text:style-name="P19"><text:span text:style-name="T11">Kakšno vrsto obnavljanja PB uporablja SUPB</text:span></text:p>
              </text:list-item>
              <text:list-item>
                <text:p text:style-name="P19"><text:span text:style-name="T11">Kakšno vrsto ažuriranja uporablja SUPB</text:span></text:p>
              </text:list-item>
              <text:list-item>
                <text:p text:style-name="P19"><text:span text:style-name="T30">Kakšne so bile vrednosti v podatkovni bazi na naslovih </text:span><text:span text:style-name="T11"><text:line-break/></text:span><text:span text:style-name="T30">A, B in C <text:s/>trenut</text:span><text:span text:style-name="T11">kih </text:span><text:span text:style-name="T30">t=7 in t=13.</text:span></text:p>
              </text:list-item>
            </text:list>
            <text:list text:style-name="L14">
              <text:list-header>
                <text:p text:style-name="P19"><text:span text:style-name="T30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4"><text:span text:style-name="T10">5. naloga - rešitev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10">
              <text:list-item text:start-value="1">
                <text:p xml:id="id15" text:id="id15" text:style-name="P3"><text:span text:style-name="T10">Obnavljanje z dnevnikom in kopijo</text:span></text:p>
              </text:list-item>
              <text:list-item>
                <text:p xml:id="id16" text:id="id16" text:style-name="P3"><text:span text:style-name="T10">Odloženo ažuriranje</text:span></text:p>
              </text:list-item>
              <text:list-item>
                <text:p xml:id="id17" text:id="id17" text:style-name="P3"><text:span text:style-name="T10">Rešujemo po korakih</text:span></text:p>
              </text:list-item>
            </text:list>
            <text:list text:style-name="L15">
              <text:list-item>
                <text:list>
                  <text:list-item>
                    <text:p xml:id="id18" text:id="id18" text:style-name="P20"><text:span text:style-name="T10">t</text:span><text:span text:style-name="T7">=7:</text:span><text:span text:style-name="T7"><text:tab/></text:span><text:span text:style-name="T10">A=100, B=150 in C=200</text:span></text:p>
                  </text:list-item>
                  <text:list-item>
                    <text:p xml:id="id19" text:id="id19" text:style-name="P20"><text:span text:style-name="T7">t=13:</text:span><text:span text:style-name="T7"><text:tab/></text:span><text:span text:style-name="T10">A=1</text:span><text:span text:style-name="T7">2</text:span><text:span text:style-name="T10">0, B=1</text:span><text:span text:style-name="T7">7</text:span><text:span text:style-name="T10">0 in C=</text:span><text:span text:style-name="T7">150</text:span></text:p>
                    <text:p text:style-name="P8"><text:span text:style-name="T10"/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4"><text:span text:style-name="T7">6. naloga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14">
              <text:list-item>
                <text:p text:style-name="P8"><text:span text:style-name="T9">Podatkovno bazo indeksiramo z </text:span><text:span text:style-name="T31">enonivojski</text:span><text:span text:style-name="T32">m</text:span><text:span text:style-name="T31"> gostim indeksom,</text:span><text:span text:style-name="T9"> katerega bloki vsebujejo po 100 indeksnih zapisov vsak.</text:span></text:p>
              </text:list-item>
            </text:list>
            <text:list text:style-name="L16">
              <text:list-item>
                <text:list>
                  <text:list-item text:start-value="1">
                    <text:p text:style-name="P6"><text:span text:style-name="T29">Koliko zapisov osnovne datoteke lahko indeksiramo z gostim indeksom velikosti 10 blokov?</text:span></text:p>
                  </text:list-item>
                  <text:list-item>
                    <text:p text:style-name="P6"><text:span text:style-name="T33">Denimo, da kazalci zasedejo po 16 zlogov (bytov), ključi pa po 84 zlogov (bytov). Najmanj koliko prostora na disku moramo rezervirati za gosti indeks, s katerim želimo indeksirati natanko 12000 zapisov?</text:span><text:span text:style-name="T11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4"><text:span text:style-name="T10">6. naloga - rešitev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10">
              <text:list-item text:start-value="1">
                <text:p xml:id="id20" text:id="id20" text:style-name="P3"><text:span text:style-name="T10">10 * 100 </text:span><text:span text:style-name="T7">= 1000</text:span></text:p>
              </text:list-item>
              <text:list-item>
                <text:p xml:id="id21" text:id="id21" text:style-name="P3"><text:span text:style-name="T7">Re</text:span><text:span text:style-name="T10">šujemo po korakih</text:span></text:p>
              </text:list-item>
            </text:list>
            <text:list text:style-name="L15">
              <text:list-item>
                <text:list>
                  <text:list-item>
                    <text:p xml:id="id22" text:id="id22" text:style-name="P8"><text:span text:style-name="T7">Vsak indeksni zapis v bloku </text:span><text:span text:style-name="T10">zaseda</text:span><text:span text:style-name="T7"> (16+84</text:span><text:span text:style-name="T10">)=100 bytov. </text:span></text:p>
                  </text:list-item>
                  <text:list-item>
                    <text:p xml:id="id23" text:id="id23" text:style-name="P8"><text:span text:style-name="T10">Za indeksiranje 12000 zapisov potrebujemo 12000</text:span><text:span text:style-name="T7">/100 = 120 blokov</text:span></text:p>
                  </text:list-item>
                  <text:list-item>
                    <text:p xml:id="id24" text:id="id24" text:style-name="P8"><text:span text:style-name="T7">120 blokov * 100 indeksnih zapisov na blok * 100 bytov na indeksni zapis = 1.200.000 bytov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3366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33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33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center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3366" fo:font-size="75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bold" style:font-family-asian="Arial" style:font-pitch-asian="variable" style:font-size-asian="36pt" style:font-style-asian="normal" style:font-weight-asian="bold" style:font-family-complex="Arial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3366" fo:font-size="75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bold" style:letter-kerning="true" style:font-family-asian="Arial" style:font-pitch-asian="variable" style:font-size-asian="36pt" style:font-style-asian="normal" style:font-weight-asian="bold" style:font-family-complex="Arial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99cc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99cc99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solid" draw:fill-color="#00336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36cm" fo:min-width="0cm" fo:wrap-option="wrap"/>
    </style:style>
    <style:style style:name="Mpr3" style:family="presentation" style:parent-style-name="Title1-backgroundobjects" style:list-style-name="ML4">
      <style:graphic-properties draw:stroke="none" draw:fill="none" draw:fill-color="#ffffff" draw:auto-grow-height="false" draw:auto-grow-width="false" fo:min-height="1.32cm" fo:min-width="0cm" fo:wrap-option="wrap"/>
    </style:style>
    <style:style style:name="Mpr4" style:family="presentation" style:parent-style-name="Title1-backgroundobjects">
      <style:graphic-properties draw:stroke="none" draw:fill="none" draw:fill-color="#ffffff" draw:auto-grow-height="false" draw:auto-grow-width="false" fo:min-height="1.32cm" fo:min-width="0cm" fo:wrap-option="wrap"/>
    </style:style>
    <style:style style:name="Mpr5" style:family="presentation" style:parent-style-name="Title1-backgroundobjects" style:list-style-name="ML4">
      <style:graphic-properties draw:stroke="none" draw:fill="none" draw:fill-color="#ffffff" draw:auto-grow-height="false" draw:auto-grow-width="false" fo:min-height="1.36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/>
    </style:style>
    <style:style style:name="MP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indent="0cm" style:punctuation-wrap="hanging" style:line-break="strict"/>
    </style:style>
    <style:style style:name="MP8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language="sl" fo:country="SI"/>
    </style:style>
    <style:style style:name="MT3" style:family="text">
      <style:text-properties fo:color="#003366" fo:font-size="8pt" fo:language="en" fo:country="US" style:font-size-asian="8pt" style:font-size-complex="8pt"/>
    </style:style>
    <style:style style:name="MT4" style:family="text">
      <style:text-properties fo:color="#003366" fo:font-size="8pt" fo:language="sl" fo:country="SI" style:font-size-asian="8pt" style:font-size-complex="8pt"/>
    </style:style>
    <style:style style:name="MT5" style:family="text">
      <style:text-properties fo:color="#ffffff" fo:font-size="26pt" fo:language="en" fo:country="US" fo:font-weight="bold" style:font-size-asian="26pt" style:font-weight-asian="bold" style:font-size-complex="26pt" style:font-weight-complex="bold"/>
    </style:style>
    <text:list-style style:name="ML1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 draw:name="Group 2">
        <draw:g draw:name="Group 3">
          <draw:custom-shape draw:name="Rectangle 4" draw:style-name="Mgr3" draw:text-style-name="MP3" draw:layer="backgroundobjects" svg:width="2.117cm" svg:height="19.05cm" svg:x="0cm" svg:y="0cm">
            <text:list text:style-name="ML1">
              <text:list-header>
                <text:p text:style-name="MP7"><text:span text:style-name="MT2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Freeform 5" draw:style-name="Mgr4" draw:text-style-name="MP3" draw:layer="backgroundobjects" svg:width="7.62cm" svg:height="3.241cm" svg:x="1.27cm" svg:y="0cm">
            <text:list text:style-name="ML1">
              <text:list-header>
                <text:p text:style-name="MP7"><text:span text:style-name="MT2"/></text:p>
              </text:list-header>
            </text:list>
            <draw:enhanced-geometry svg:viewBox="0 0 1728 735" draw:extrusion-allowed="true" draw:text-areas="0 0 1728 735" draw:glue-points="1728 0 1728 480 380 482 354 480 308 489 246 531 206 597 192 666 192 735 0 735 0 480 0 0 1728 0" draw:type="mso-spt100" draw:enhanced-path="M 1728 0 L 1728 480 L 380 482 L 354 480 L 308 489 C 290 498 263 513 246 531 C 229 549 215 574 206 597 C 197 620 194 643 192 666 L 192 735 L 0 735 L 0 480 L 0 0 L 1728 0 Z N"/>
          </draw:custom-shape>
        </draw:g>
        <draw:g draw:name="Group 6">
          <draw:custom-shape draw:name="AutoShape 7" draw:style-name="Mgr5" draw:text-style-name="MP3" draw:layer="backgroundobjects" svg:width="19.474cm" svg:height="0.882cm" svg:x="1.693cm" svg:y="5.503cm">
            <text:list text:style-name="ML1">
              <text:list-header>
                <text:p text:style-name="MP7"><text:span text:style-name="MT2"/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8" draw:style-name="Mgr5" draw:text-style-name="MP3" draw:layer="backgroundobjects" svg:width="1.094cm" svg:height="0.887cm" svg:x="0.635cm" svg:y="5.503cm">
            <text:list text:style-name="ML1">
              <text:list-header>
                <text:p text:style-name="MP7"><text:span text:style-name="MT2"/></text:p>
              </text:list-header>
            </text:list>
            <draw:enhanced-geometry svg:viewBox="0 0 21600 21600" draw:glue-points="10800 0 0 10800 10800 21600 21600 10800" draw:text-areas="0 3100 18500 18500" draw:mirror-horizontal="true" draw:type="flowchart-delay" draw:enhanced-path="M 10800 0 X 21600 10800 10800 21600 L 0 21600 0 0 Z N"/>
          </draw:custom-shape>
        </draw:g>
      </draw:g>
      <draw:frame presentation:style-name="Default-title" draw:layer="backgroundobjects" svg:width="21.611cm" svg:height="2.774cm" svg:x="2.317cm" svg:y="2.316cm" presentation:class="title" presentation:placeholder="true">
        <draw:text-box/>
      </draw:frame>
      <draw:frame presentation:style-name="Default-outline1" draw:layer="backgroundobjects" svg:width="21.37cm" svg:height="10.346cm" svg:x="2.328cm" svg:y="6.561cm" presentation:class="outline" presentation:placeholder="true">
        <draw:text-box/>
      </draw:frame>
      <draw:frame presentation:style-name="Mpr1" draw:layer="backgroundobjects" svg:width="5.918cm" svg:height="1.319cm" svg:x="6.773cm" svg:y="17.356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7cm" svg:height="1.319cm" svg:x="16.086cm" svg:y="17.356cm" presentation:class="footer">
        <draw:text-box>
          <text:list text:style-name="ML2">
            <text:list-header>
              <text:p><text:span text:style-name="MT1">© </text:span><text:span text:style-name="MT2">Matjaž Kukar, 2007</text:span></text:p>
            </text:list-header>
          </text:list>
        </draw:text-box>
      </draw:frame>
      <draw:frame presentation:style-name="Mpr2" draw:layer="backgroundobjects" svg:width="1.631cm" svg:height="1.359cm" svg:x="0.233cm" svg:y="17.338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 draw:name="Group 2">
        <draw:custom-shape draw:name="Rectangle 3" draw:style-name="Mgr3" draw:text-style-name="MP3" draw:layer="backgroundobjects" svg:width="12.7cm" svg:height="19.05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4" draw:style-name="Mgr6" draw:text-style-name="MP3" draw:layer="backgroundobjects" svg:width="14.393cm" svg:height="5.291cm" svg:x="1.905cm" svg:y="2.752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 draw:name="Group 5">
        <draw:custom-shape draw:name="AutoShape 6" draw:style-name="Mgr5" draw:text-style-name="MP3" draw:layer="backgroundobjects" svg:width="12.85cm" svg:height="0.882cm" svg:x="10.089cm" svg:y="13.582cm">
          <text:list text:style-name="ML1">
            <text:list-header>
              <text:p text:style-name="MP7"/>
            </text:list-header>
          </text:list>
          <draw:enhanced-geometry svg:viewBox="0 0 21600 21600" draw:path-stretchpoint-x="10800" draw:path-stretchpoint-y="10800" draw:text-areas="?f3 ?f4 ?f5 ?f6" draw:mirror-horizontal="true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Mgr5" draw:text-style-name="MP3" draw:layer="backgroundobjects" svg:width="0.723cm" svg:height="0.886cm" svg:x="22.913cm" svg:y="13.582cm">
          <text:list text:style-name="ML1">
            <text:list-header>
              <text:p text:style-name="MP7"/>
            </text:list-header>
          </text:list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</draw:g>
      <draw:frame presentation:style-name="Title1-title" draw:layer="backgroundobjects" svg:width="21.611cm" svg:height="2.774cm" svg:x="2.317cm" svg:y="2.316cm" presentation:class="title" presentation:placeholder="true">
        <draw:text-box/>
      </draw:frame>
      <draw:frame presentation:style-name="Title1-outline1" draw:layer="backgroundobjects" svg:width="21.37cm" svg:height="10.346cm" svg:x="2.328cm" svg:y="6.561cm" presentation:class="outline" presentation:placeholder="true">
        <draw:text-box/>
      </draw:frame>
      <draw:frame presentation:style-name="Mpr3" draw:text-style-name="MP4" draw:layer="backgroundobjects" svg:width="5.918cm" svg:height="1.319cm" svg:x="6.773cm" svg:y="17.356cm" presentation:class="date-time">
        <draw:text-box>
          <text:list text:style-name="ML4">
            <text:list-header>
              <text:p/>
            </text:list-header>
          </text:list>
        </draw:text-box>
      </draw:frame>
      <draw:frame presentation:style-name="Mpr4" draw:text-style-name="MP6" draw:layer="backgroundobjects" svg:width="8.047cm" svg:height="1.319cm" svg:x="16.086cm" svg:y="17.356cm" presentation:class="footer">
        <draw:text-box>
          <text:list text:style-name="ML3">
            <text:list-header>
              <text:p text:style-name="MP5"><text:span text:style-name="MT3">© </text:span><text:span text:style-name="MT4">Matjaž Kukar, 2007</text:span></text:p>
            </text:list-header>
          </text:list>
        </draw:text-box>
      </draw:frame>
      <draw:frame presentation:style-name="Mpr5" draw:text-style-name="MP8" draw:layer="backgroundobjects" svg:width="1.631cm" svg:height="1.361cm" svg:x="0.211cm" svg:y="17.354cm" presentation:class="page-number">
        <draw:text-box>
          <text:list text:style-name="ML4">
            <text:list-header>
              <text:p text:style-name="MP7"><text:span text:style-name="MT5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Gašper</meta:initial-creator>
    <dc:creator>Gašper</dc:creator>
    <dc:date>2008-01-18T18:49:32</dc:date>
    <meta:editing-cycles>123</meta:editing-cycles>
    <meta:editing-duration>P1DT21H59M12S</meta:editing-duration>
    <meta:document-statistic meta:object-count="121"/>
    <meta:generator>LibreOffice/3.5$Linux_X86_64 LibreOffice_project/350m1$Build-2</meta:generator>
    <meta:user-defined meta:name="Version" meta:value-type="float">1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4.0271in" style:page-number="auto" table:align="center" style:writing-mode="lr-tb"/>
    </style:style>
    <style:style style:name="Table1.A" style:family="table-column">
      <style:table-column-properties style:column-width="0.4715in"/>
    </style:style>
    <style:style style:name="Table1.B" style:family="table-column">
      <style:table-column-properties style:column-width="1.7743in"/>
    </style:style>
    <style:style style:name="Table1.C" style:family="table-column">
      <style:table-column-properties style:column-width="1.7813in"/>
    </style:style>
    <style:style style:name="Table1.1" style:family="table-row">
      <style:table-row-properties style:min-row-height="0.109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5" style:family="table-row">
      <style:table-row-properties style:min-row-height="0.1028in" fo:keep-together="auto"/>
    </style:style>
    <style:style style:name="P1" style:family="paragraph" style:parent-style-name="Standard">
      <style:text-properties style:font-name="Courier New" fo:font-size="8pt" fo:language="sl" fo:country="SI" style:font-size-asian="8pt" style:font-name-complex="Courier New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8pt" fo:language="sl" fo:country="SI" style:font-size-asian="8pt" style:font-name-complex="Courier New" style:font-size-complex="8pt"/>
    </style:style>
    <style:style style:name="P3" style:family="paragraph" style:parent-style-name="Standard">
      <style:paragraph-properties fo:text-align="end" style:justify-single-word="false"/>
      <style:text-properties style:font-name="Courier New" fo:font-size="8pt" fo:language="sl" fo:country="SI" style:font-size-asian="8pt" style:font-name-complex="Courier New" style:font-size-complex="8pt"/>
    </style:style>
    <style:style style:name="P4" style:family="paragraph" style:parent-style-name="Standard">
      <style:paragraph-properties style:snap-to-layout-grid="false"/>
      <style:text-properties style:font-name="Courier New" fo:font-size="8pt" fo:language="sl" fo:country="SI" style:font-size-asian="8pt" style:font-name-complex="Courier New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t</text:p>
          </table:table-cell>
          <table:table-cell table:style-name="Table1.A1" office:value-type="string">
            <text:p text:style-name="P2">T1: Prenesi(X,Y)</text:p>
          </table:table-cell>
          <table:table-cell table:style-name="Table1.C1" office:value-type="string">
            <text:p text:style-name="P2">T2: Prištej(Z,X)</text:p>
          </table:table-cell>
        </table:table-row>
        <table:table-row table:style-name="Table1.1"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1">Začetek</text:p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2</text:p>
          </table:table-cell>
          <table:table-cell table:style-name="Table1.A1" office:value-type="string">
            <text:p text:style-name="P4"/>
          </table:table-cell>
          <table:table-cell table:style-name="Table1.C1" office:value-type="string">
            <text:p text:style-name="P1">Začetek</text:p>
          </table:table-cell>
        </table:table-row>
        <table:table-row table:style-name="Table1.1">
          <table:table-cell table:style-name="Table1.A1" office:value-type="string">
            <text:p text:style-name="P3">3</text:p>
          </table:table-cell>
          <table:table-cell table:style-name="Table1.A1" office:value-type="string">
            <text:p text:style-name="P1">PoiščiPreberi (X,x)</text:p>
          </table:table-cell>
          <table:table-cell table:style-name="Table1.C1" office:value-type="string">
            <text:p text:style-name="P4"/>
          </table:table-cell>
        </table:table-row>
        <table:table-row table:style-name="Table1.5">
          <table:table-cell table:style-name="Table1.A1" office:value-type="string">
            <text:p text:style-name="P3">4</text:p>
          </table:table-cell>
          <table:table-cell table:style-name="Table1.A1" office:value-type="string">
            <text:p text:style-name="P4"/>
          </table:table-cell>
          <table:table-cell table:style-name="Table1.C1" office:value-type="string">
            <text:p text:style-name="P1">PoiščiPreberi (Z,z)</text:p>
          </table:table-cell>
        </table:table-row>
        <table:table-row table:style-name="Table1.1">
          <table:table-cell table:style-name="Table1.A1" office:value-type="string">
            <text:p text:style-name="P3">5</text:p>
          </table:table-cell>
          <table:table-cell table:style-name="Table1.A1" office:value-type="string">
            <text:p text:style-name="P1">x:=x-10</text:p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6</text:p>
          </table:table-cell>
          <table:table-cell table:style-name="Table1.A1" office:value-type="string">
            <text:p text:style-name="P4"/>
          </table:table-cell>
          <table:table-cell table:style-name="Table1.C1" office:value-type="string">
            <text:p text:style-name="P1">PoiščiPreberi (X,x)</text:p>
          </table:table-cell>
        </table:table-row>
        <table:table-row table:style-name="Table1.1">
          <table:table-cell table:style-name="Table1.A1" office:value-type="string">
            <text:p text:style-name="P3">7</text:p>
          </table:table-cell>
          <table:table-cell table:style-name="Table1.A1" office:value-type="string">
            <text:p text:style-name="P1">Ažuriraj(X,x)</text:p>
          </table:table-cell>
          <table:table-cell table:style-name="Table1.C1" office:value-type="string">
            <text:p text:style-name="P4"/>
          </table:table-cell>
        </table:table-row>
        <table:table-row table:style-name="Table1.5">
          <table:table-cell table:style-name="Table1.A1" office:value-type="string">
            <text:p text:style-name="P3">8</text:p>
          </table:table-cell>
          <table:table-cell table:style-name="Table1.A1" office:value-type="string">
            <text:p text:style-name="P4"/>
          </table:table-cell>
          <table:table-cell table:style-name="Table1.C1" office:value-type="string">
            <text:p text:style-name="P1">z:=z+x</text:p>
          </table:table-cell>
        </table:table-row>
        <table:table-row table:style-name="Table1.1">
          <table:table-cell table:style-name="Table1.A1" office:value-type="string">
            <text:p text:style-name="P3">9</text:p>
          </table:table-cell>
          <table:table-cell table:style-name="Table1.A1" office:value-type="string">
            <text:p text:style-name="P1">PoiščiPreberi (Y,y)</text:p>
          </table:table-cell>
          <table:table-cell table:style-name="Table1.C1" office:value-type="string">
            <text:p text:style-name="P4"/>
          </table:table-cell>
        </table:table-row>
        <table:table-row table:style-name="Table1.5">
          <table:table-cell table:style-name="Table1.A1" office:value-type="string">
            <text:p text:style-name="P3">10</text:p>
          </table:table-cell>
          <table:table-cell table:style-name="Table1.A1" office:value-type="string">
            <text:p text:style-name="P4"/>
          </table:table-cell>
          <table:table-cell table:style-name="Table1.C1" office:value-type="string">
            <text:p text:style-name="P1">Ažuriraj (Z,z)</text:p>
          </table:table-cell>
        </table:table-row>
        <table:table-row table:style-name="Table1.1">
          <table:table-cell table:style-name="Table1.A1" office:value-type="string">
            <text:p text:style-name="P3">11</text:p>
          </table:table-cell>
          <table:table-cell table:style-name="Table1.A1" office:value-type="string">
            <text:p text:style-name="P1">y:=y+10</text:p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12</text:p>
          </table:table-cell>
          <table:table-cell table:style-name="Table1.A1" office:value-type="string">
            <text:p text:style-name="P4"/>
          </table:table-cell>
          <table:table-cell table:style-name="Table1.C1" office:value-type="string">
            <text:p text:style-name="P1">Pomni</text:p>
          </table:table-cell>
        </table:table-row>
        <table:table-row table:style-name="Table1.5">
          <table:table-cell table:style-name="Table1.A1" office:value-type="string">
            <text:p text:style-name="P3">13</text:p>
          </table:table-cell>
          <table:table-cell table:style-name="Table1.A1" office:value-type="string">
            <text:p text:style-name="P1">Ažuriraj (Y,y)</text:p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14</text:p>
          </table:table-cell>
          <table:table-cell table:style-name="Table1.A1" office:value-type="string">
            <text:p text:style-name="P4"/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15</text:p>
          </table:table-cell>
          <table:table-cell table:style-name="Table1.A1" office:value-type="string">
            <text:p text:style-name="P1">Pomni</text:p>
          </table:table-cell>
          <table:table-cell table:style-name="Table1.C1" office:value-type="string">
            <text:p text:style-name="P4"/>
          </table:table-cell>
        </table:table-row>
      </table:table>
      <text:p text:style-name="Standard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en" fo:country="GB" style:font-name-asian="Times New Roman" style:font-size-asian="12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size="14pt" fo:language="sl" fo:country="SI" fo:font-weight="bold" style:font-size-asian="14pt" style:font-weight-asian="bold" style:font-name-complex="Times New Roman"/>
    </style:style>
    <style:style style:name="Text_20_body_20_indent" style:display-name="Text body indent" style:family="paragraph" style:parent-style-name="Standard" style:class="text">
      <style:paragraph-properties fo:margin="100%" fo:margin-left="0.1874in" fo:margin-right="0in" fo:text-indent="0in" style:auto-text-indent="false"/>
      <style:text-properties fo:language="sl" fo:country="SI"/>
    </style:style>
    <style:style style:name="Body_20_Text_20_Indent_20_2" style:display-name="Body Text Indent 2" style:family="paragraph" style:parent-style-name="Standard">
      <style:paragraph-properties fo:margin="100%" fo:margin-left="0.1874in" fo:margin-right="0in" fo:text-indent="-0.1874in" style:auto-text-indent="false"/>
      <style:text-properties fo:language="sl" fo:country="SI"/>
    </style:style>
    <style:style style:name="Body_20_Text_20_Indent_20_3" style:display-name="Body Text Indent 3" style:family="paragraph" style:parent-style-name="Standard">
      <style:paragraph-properties fo:margin="100%" fo:margin-left="0.1874in" fo:margin-right="0in" fo:text-align="justify" style:justify-single-word="false" fo:text-indent="-0.1874in" style:auto-text-indent="false"/>
      <style:text-properties fo:language="sl" fo:country="SI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use-window-font-color="true" style:font-name="Symbol" style:font-name-complex="Symbol"/>
    </style:style>
    <style:style style:name="WW8Num7z0" style:family="text">
      <style:text-properties style:use-window-font-color="true" style:font-name="Symbol" style:font-name-complex="Symbol"/>
    </style:style>
    <style:style style:name="WW8Num10z0" style:family="text">
      <style:text-properties style:use-window-font-color="true" style:font-name="Symbol" style:font-name-complex="Symbol"/>
    </style:style>
    <style:style style:name="WW8Num12z0" style:family="text">
      <style:text-properties style:use-window-font-color="true"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311in" fo:text-indent="-0.25in" fo:margin-left="0.5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311in" fo:text-indent="-0.25in" fo:margin-left="1.0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311in" fo:text-indent="-0.1252in" fo:margin-left="1.5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311in" fo:text-indent="-0.25in" fo:margin-left="2.0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11in" fo:text-indent="-0.25in" fo:margin-left="2.5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311in" fo:text-indent="-0.1252in" fo:margin-left="3.0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311in" fo:text-indent="-0.25in" fo:margin-left="3.5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311in" fo:text-indent="-0.25in" fo:margin-left="4.0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311in" fo:text-indent="-0.1252in" fo:margin-left="4.5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311in" fo:text-indent="-0.25in" fo:margin-left="0.5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311in" fo:text-indent="-0.25in" fo:margin-left="1.0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311in" fo:text-indent="-0.1252in" fo:margin-left="1.5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311in" fo:text-indent="-0.25in" fo:margin-left="2.0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11in" fo:text-indent="-0.25in" fo:margin-left="2.5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311in" fo:text-indent="-0.1252in" fo:margin-left="3.0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311in" fo:text-indent="-0.25in" fo:margin-left="3.5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311in" fo:text-indent="-0.25in" fo:margin-left="4.0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311in" fo:text-indent="-0.1252in" fo:margin-left="4.5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4957in" fo:text-indent="-0.3083in" fo:margin-left="0.4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57in" fo:text-indent="-0.25in" fo:margin-left="0.74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575in" fo:page-height="11.6929in" style:num-format="1" style:print-orientation="portrait" fo:margin-top="0.6874in" fo:margin-bottom="0.7874in" fo:margin-left="0.6252in" fo:margin-right="0.642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4.0271in" style:page-number="auto" table:align="center" style:writing-mode="lr-tb"/>
    </style:style>
    <style:style style:name="Table1.A" style:family="table-column">
      <style:table-column-properties style:column-width="0.4715in"/>
    </style:style>
    <style:style style:name="Table1.B" style:family="table-column">
      <style:table-column-properties style:column-width="1.7743in"/>
    </style:style>
    <style:style style:name="Table1.C" style:family="table-column">
      <style:table-column-properties style:column-width="1.7813in"/>
    </style:style>
    <style:style style:name="Table1.1" style:family="table-row">
      <style:table-row-properties style:min-row-height="0.109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5" style:family="table-row">
      <style:table-row-properties style:min-row-height="0.1028in" fo:keep-together="auto"/>
    </style:style>
    <style:style style:name="P1" style:family="paragraph" style:parent-style-name="Standard">
      <style:text-properties style:font-name="Courier New" fo:font-size="8pt" fo:language="sl" fo:country="SI" style:font-size-asian="8pt" style:font-name-complex="Courier New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8pt" fo:language="sl" fo:country="SI" style:font-size-asian="8pt" style:font-name-complex="Courier New" style:font-size-complex="8pt"/>
    </style:style>
    <style:style style:name="P3" style:family="paragraph" style:parent-style-name="Standard">
      <style:paragraph-properties fo:text-align="end" style:justify-single-word="false"/>
      <style:text-properties style:font-name="Courier New" fo:font-size="8pt" fo:language="sl" fo:country="SI" style:font-size-asian="8pt" style:font-name-complex="Courier New" style:font-size-complex="8pt"/>
    </style:style>
    <style:style style:name="P4" style:family="paragraph" style:parent-style-name="Standard">
      <style:paragraph-properties style:snap-to-layout-grid="false"/>
      <style:text-properties style:font-name="Courier New" fo:font-size="8pt" fo:language="sl" fo:country="SI" style:font-size-asian="8pt" style:font-name-complex="Courier New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t</text:p>
          </table:table-cell>
          <table:table-cell table:style-name="Table1.A1" office:value-type="string">
            <text:p text:style-name="P2">T1: Prenesi(X, Y)</text:p>
          </table:table-cell>
          <table:table-cell table:style-name="Table1.C1" office:value-type="string">
            <text:p text:style-name="P2">T2: Prištej(Z,X)</text:p>
          </table:table-cell>
        </table:table-row>
        <table:table-row table:style-name="Table1.1"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1">Začetek</text:p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2</text:p>
          </table:table-cell>
          <table:table-cell table:style-name="Table1.A1" office:value-type="string">
            <text:p text:style-name="P4"/>
          </table:table-cell>
          <table:table-cell table:style-name="Table1.C1" office:value-type="string">
            <text:p text:style-name="P1">Začetek</text:p>
          </table:table-cell>
        </table:table-row>
        <table:table-row table:style-name="Table1.1">
          <table:table-cell table:style-name="Table1.A1" office:value-type="string">
            <text:p text:style-name="P3">3</text:p>
          </table:table-cell>
          <table:table-cell table:style-name="Table1.A1" office:value-type="string">
            <text:p text:style-name="P1">E-PoiščiPreberi (X,x)</text:p>
          </table:table-cell>
          <table:table-cell table:style-name="Table1.C1" office:value-type="string">
            <text:p text:style-name="P4"/>
          </table:table-cell>
        </table:table-row>
        <table:table-row table:style-name="Table1.5">
          <table:table-cell table:style-name="Table1.A1" office:value-type="string">
            <text:p text:style-name="P3">4</text:p>
          </table:table-cell>
          <table:table-cell table:style-name="Table1.A1" office:value-type="string">
            <text:p text:style-name="P4"/>
          </table:table-cell>
          <table:table-cell table:style-name="Table1.C1" office:value-type="string">
            <text:p text:style-name="P1">E-PoiščiPreberi (Z,z)</text:p>
          </table:table-cell>
        </table:table-row>
        <table:table-row table:style-name="Table1.1">
          <table:table-cell table:style-name="Table1.A1" office:value-type="string">
            <text:p text:style-name="P3">5</text:p>
          </table:table-cell>
          <table:table-cell table:style-name="Table1.A1" office:value-type="string">
            <text:p text:style-name="P1">x:=x-10</text:p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6</text:p>
          </table:table-cell>
          <table:table-cell table:style-name="Table1.A1" office:value-type="string">
            <text:p text:style-name="P4"/>
          </table:table-cell>
          <table:table-cell table:style-name="Table1.C1" office:value-type="string">
            <text:p text:style-name="P1">E-PoiščiPreberi (X,x)</text:p>
            <text:p text:style-name="P1">(čaka na odobritev)</text:p>
          </table:table-cell>
        </table:table-row>
        <table:table-row table:style-name="Table1.1">
          <table:table-cell table:style-name="Table1.A1" office:value-type="string">
            <text:p text:style-name="P3">7</text:p>
          </table:table-cell>
          <table:table-cell table:style-name="Table1.A1" office:value-type="string">
            <text:p text:style-name="P1">Ažuriraj(X,x)</text:p>
          </table:table-cell>
          <table:table-cell table:style-name="Table1.C1" office:value-type="string">
            <text:p text:style-name="P4"/>
          </table:table-cell>
        </table:table-row>
        <table:table-row table:style-name="Table1.5">
          <table:table-cell table:style-name="Table1.A1" office:value-type="string">
            <text:p text:style-name="P3">8</text:p>
          </table:table-cell>
          <table:table-cell table:style-name="Table1.A1" office:value-type="string">
            <text:p text:style-name="P1">E-PoiščiPreberi (Y,y)</text:p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9</text:p>
          </table:table-cell>
          <table:table-cell table:style-name="Table1.A1" office:value-type="string">
            <text:p text:style-name="P1">y:=y+10</text:p>
          </table:table-cell>
          <table:table-cell table:style-name="Table1.C1" office:value-type="string">
            <text:p text:style-name="P4"/>
          </table:table-cell>
        </table:table-row>
        <table:table-row table:style-name="Table1.5">
          <table:table-cell table:style-name="Table1.A1" office:value-type="string">
            <text:p text:style-name="P3">10</text:p>
          </table:table-cell>
          <table:table-cell table:style-name="Table1.A1" office:value-type="string">
            <text:p text:style-name="P1">Ažuriraj (Y,y)</text:p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11</text:p>
          </table:table-cell>
          <table:table-cell table:style-name="Table1.A1" office:value-type="string">
            <text:p text:style-name="P1">Pomni</text:p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12</text:p>
          </table:table-cell>
          <table:table-cell table:style-name="Table1.A1" office:value-type="string">
            <text:p text:style-name="P4"/>
          </table:table-cell>
          <table:table-cell table:style-name="Table1.C1" office:value-type="string">
            <text:p text:style-name="P1">(zaseženje odobreno,</text:p>
            <text:p text:style-name="P1">ukaz se izvede)</text:p>
          </table:table-cell>
        </table:table-row>
        <table:table-row table:style-name="Table1.5">
          <table:table-cell table:style-name="Table1.A1" office:value-type="string">
            <text:p text:style-name="P3">13</text:p>
          </table:table-cell>
          <table:table-cell table:style-name="Table1.A1" office:value-type="string">
            <text:p text:style-name="P4"/>
          </table:table-cell>
          <table:table-cell table:style-name="Table1.C1" office:value-type="string">
            <text:p text:style-name="P1">z:=z+x</text:p>
          </table:table-cell>
        </table:table-row>
        <table:table-row table:style-name="Table1.1">
          <table:table-cell table:style-name="Table1.A1" office:value-type="string">
            <text:p text:style-name="P3">14</text:p>
          </table:table-cell>
          <table:table-cell table:style-name="Table1.A1" office:value-type="string">
            <text:p text:style-name="P4"/>
          </table:table-cell>
          <table:table-cell table:style-name="Table1.C1" office:value-type="string">
            <text:p text:style-name="P1">Ažuriraj (Z,z)</text:p>
          </table:table-cell>
        </table:table-row>
        <table:table-row table:style-name="Table1.1">
          <table:table-cell table:style-name="Table1.A1" office:value-type="string">
            <text:p text:style-name="P3">15</text:p>
          </table:table-cell>
          <table:table-cell table:style-name="Table1.A1" office:value-type="string">
            <text:p text:style-name="P4"/>
          </table:table-cell>
          <table:table-cell table:style-name="Table1.C1" office:value-type="string">
            <text:p text:style-name="P1">Pomni</text:p>
          </table:table-cell>
        </table:table-row>
      </table:table>
      <text:p text:style-name="Standard"/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en" fo:country="GB" style:font-name-asian="Times New Roman" style:font-size-asian="12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size="14pt" fo:language="sl" fo:country="SI" fo:font-weight="bold" style:font-size-asian="14pt" style:font-weight-asian="bold" style:font-name-complex="Times New Roman"/>
    </style:style>
    <style:style style:name="Text_20_body_20_indent" style:display-name="Text body indent" style:family="paragraph" style:parent-style-name="Standard" style:class="text">
      <style:paragraph-properties fo:margin="100%" fo:margin-left="0.1874in" fo:margin-right="0in" fo:text-indent="0in" style:auto-text-indent="false"/>
      <style:text-properties fo:language="sl" fo:country="SI"/>
    </style:style>
    <style:style style:name="Body_20_Text_20_Indent_20_2" style:display-name="Body Text Indent 2" style:family="paragraph" style:parent-style-name="Standard">
      <style:paragraph-properties fo:margin="100%" fo:margin-left="0.1874in" fo:margin-right="0in" fo:text-indent="-0.1874in" style:auto-text-indent="false"/>
      <style:text-properties fo:language="sl" fo:country="SI"/>
    </style:style>
    <style:style style:name="Body_20_Text_20_Indent_20_3" style:display-name="Body Text Indent 3" style:family="paragraph" style:parent-style-name="Standard">
      <style:paragraph-properties fo:margin="100%" fo:margin-left="0.1874in" fo:margin-right="0in" fo:text-align="justify" style:justify-single-word="false" fo:text-indent="-0.1874in" style:auto-text-indent="false"/>
      <style:text-properties fo:language="sl" fo:country="SI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use-window-font-color="true" style:font-name="Symbol" style:font-name-complex="Symbol"/>
    </style:style>
    <style:style style:name="WW8Num7z0" style:family="text">
      <style:text-properties style:use-window-font-color="true" style:font-name="Symbol" style:font-name-complex="Symbol"/>
    </style:style>
    <style:style style:name="WW8Num10z0" style:family="text">
      <style:text-properties style:use-window-font-color="true" style:font-name="Symbol" style:font-name-complex="Symbol"/>
    </style:style>
    <style:style style:name="WW8Num12z0" style:family="text">
      <style:text-properties style:use-window-font-color="true"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311in" fo:text-indent="-0.25in" fo:margin-left="0.5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311in" fo:text-indent="-0.25in" fo:margin-left="1.0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311in" fo:text-indent="-0.1252in" fo:margin-left="1.5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311in" fo:text-indent="-0.25in" fo:margin-left="2.0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11in" fo:text-indent="-0.25in" fo:margin-left="2.5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311in" fo:text-indent="-0.1252in" fo:margin-left="3.0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311in" fo:text-indent="-0.25in" fo:margin-left="3.5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311in" fo:text-indent="-0.25in" fo:margin-left="4.0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311in" fo:text-indent="-0.1252in" fo:margin-left="4.5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311in" fo:text-indent="-0.25in" fo:margin-left="0.5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311in" fo:text-indent="-0.25in" fo:margin-left="1.0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311in" fo:text-indent="-0.1252in" fo:margin-left="1.5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311in" fo:text-indent="-0.25in" fo:margin-left="2.0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11in" fo:text-indent="-0.25in" fo:margin-left="2.5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311in" fo:text-indent="-0.1252in" fo:margin-left="3.0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311in" fo:text-indent="-0.25in" fo:margin-left="3.5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311in" fo:text-indent="-0.25in" fo:margin-left="4.0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311in" fo:text-indent="-0.1252in" fo:margin-left="4.5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4957in" fo:text-indent="-0.3083in" fo:margin-left="0.4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57in" fo:text-indent="-0.25in" fo:margin-left="0.74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575in" fo:page-height="11.6929in" style:num-format="1" style:print-orientation="portrait" fo:margin-top="0.6874in" fo:margin-bottom="0.7874in" fo:margin-left="0.6252in" fo:margin-right="0.642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