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1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C" style:family="table-column">
      <style:table-column-properties style:column-width="2.1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PXC</text:p>
      <text:p text:style-name="Standard">Dodatni ukaz: E-PosciPreber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Cas</text:p>
          </table:table-cell>
          <table:table-cell table:style-name="Table1.A1" office:value-type="string">
            <text:p text:style-name="Standard">T0</text:p>
          </table:table-cell>
          <table:table-cell table:style-name="Table1.C1" office:value-type="string">
            <text:p text:style-name="Standard">T1</text:p>
          </table:table-cell>
        </table:table-row>
        <table:table-row table:style-name="Table1.1"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E-PoisciPreberi(R1, A)</text:p>
            <text:p text:style-name="Standard">/* poišče, prebere in zaklene zapis R1 */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a*=10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Azuriraj(R1, a)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E-PoisciPreberi(R2, b)</text:p>
            <text:p text:style-name="Standard">/* poišče, prebere in zaklene zapis R2 */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b+=10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E-PoiščiPreberi(R2, c)</text:p>
            <text:p text:style-name="Standard">/* poišče zapis R2, prebrati in zakleniti ga pa ne more, saj ga je ekskluzivno zaklenila že trans T0, zato preide trans T1 v stanje cakanja */</text:p>
          </table:table-cell>
        </table:table-row>
        <table:table-row table:style-name="Table1.1"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Ažuriraj(R2, b)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7</text:p>
          </table:table-cell>
          <table:table-cell table:style-name="Table1.A1" office:value-type="string">
            <text:p text:style-name="Standard">Pomni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8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/* zapis je postal dostopen (po končanju trans T0) zato ga trans T0 lahko prebere in zaklene */</text:p>
            <text:p text:style-name="Standard">E-PoiščiPreberi(R2, c)</text:p>
            <text:p text:style-name="Standard">/* ukaz uspe */</text:p>
          </table:table-cell>
        </table:table-row>
        <table:table-row table:style-name="Table1.1">
          <table:table-cell table:style-name="Table1.A1" office:value-type="string">
            <text:p text:style-name="Standard">9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c-=20</text:p>
          </table:table-cell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Ažuriraj(R2, c)</text:p>
          </table:table-cell>
        </table:table-row>
        <table:table-row table:style-name="Table1.1">
          <table:table-cell table:style-name="Table1.A1" office:value-type="string">
            <text:p text:style-name="Standard">11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E-PoiščiPreberi(R3, d)</text:p>
          </table:table-cell>
        </table:table-row>
        <table:table-row table:style-name="Table1.1">
          <table:table-cell table:style-name="Table1.A1" office:value-type="string">
            <text:p text:style-name="Standard">12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d+=20</text:p>
          </table:table-cell>
        </table:table-row>
        <table:table-row table:style-name="Table1.1">
          <table:table-cell table:style-name="Table1.A1" office:value-type="string">
            <text:p text:style-name="Standard">13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Ažuriraj(R3, d)</text:p>
          </table:table-cell>
        </table:table-row>
        <table:table-row table:style-name="Table1.1">
          <table:table-cell table:style-name="Table1.A1" office:value-type="string">
            <text:p text:style-name="Standard">14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Standard">Pomn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SC</text:p>
      <text:p text:style-name="Standard">Dodatna ukaza: D-PoisciPreberi, E-Azuriraj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Cas</text:p>
          </table:table-cell>
          <table:table-cell table:style-name="Table2.A1" office:value-type="string">
            <text:p text:style-name="Standard">T0</text:p>
          </table:table-cell>
          <table:table-cell table:style-name="Table2.C1" office:value-type="string">
            <text:p text:style-name="Standard">T1</text:p>
          </table:table-cell>
        </table:table-row>
        <table:table-row table:style-name="Table2.1">
          <table:table-cell table:style-name="Table2.A1" office:value-type="string">
            <text:p text:style-name="Standard">0</text:p>
          </table:table-cell>
          <table:table-cell table:style-name="Table2.A1" office:value-type="string">
            <text:p text:style-name="Standard">D-PoisciPreberi(R1, A)</text:p>
            <text:p text:style-name="Standard">/* poišče, prebere in delno zaklene zapis R1 */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1</text:p>
          </table:table-cell>
          <table:table-cell table:style-name="Table2.A1" office:value-type="string">
            <text:p text:style-name="Standard">a*=10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2</text:p>
          </table:table-cell>
          <table:table-cell table:style-name="Table2.A1" office:value-type="string">
            <text:p text:style-name="Standard">E-Azuriraj(R1, a)</text:p>
            <text:p text:style-name="Standard">/* zapis R1 je trans že delno zasegla in ker ga dobena truga trans. ni delno zasegla ga lahko ona ekskluzivno zaseze */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3</text:p>
          </table:table-cell>
          <table:table-cell table:style-name="Table2.A1" office:value-type="string">
            <text:p text:style-name="Standard">D-PoisciPreberi(R2, b)</text:p>
            <text:p text:style-name="Standard">/* poišče, prebere in delno zaklene zapis R2 */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4</text:p>
          </table:table-cell>
          <table:table-cell table:style-name="Table2.A1" office:value-type="string">
            <text:p text:style-name="Standard">b+=10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5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Standard">D-PoiščiPreberi(R2, c)</text:p>
            <text:p text:style-name="Standard">/* zapis R2 je ze delno zasezen, ni pa se ekskluzivno zasezen, zato ga lahko tudi trans. T1 delno zaseze */</text:p>
          </table:table-cell>
        </table:table-row>
        <table:table-row table:style-name="Table2.1">
          <table:table-cell table:style-name="Table2.A1" office:value-type="string">
            <text:p text:style-name="Standard">5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Standard">c-=20</text:p>
          </table:table-cell>
        </table:table-row>
        <table:table-row table:style-name="Table2.1">
          <table:table-cell table:style-name="Table2.A1" office:value-type="string">
            <text:p text:style-name="Standard">6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Standard">E-Ažuriraj(R2, c) </text:p>
            <text:p text:style-name="Standard">/* trans. T1 ima zapis R2 sicer že delno zasežen vendar ga ima delno zaseženega že tudi trans. T0, zato mora počakati da ga sprosti =&gt; ukaz spodleti */</text:p>
          </table:table-cell>
        </table:table-row>
        <table:table-row table:style-name="Table2.1">
          <table:table-cell table:style-name="Table2.A1" office:value-type="string">
            <text:p text:style-name="Standard">7</text:p>
          </table:table-cell>
          <table:table-cell table:style-name="Table2.A1" office:value-type="string">
            <text:p text:style-name="Standard">E-Ažuriraj(R2, b) </text:p>
            <text:p text:style-name="Standard">/* tudi trans T0 zapisa R2 ne more eks. zaseči, zatorej čaka trans T1 =&gt; ukaz spodleti */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8</text:p>
          </table:table-cell>
          <table:table-cell table:style-name="Table2.C1" table:number-columns-spanned="2" office:value-type="string">
            <text:p text:style-name="Standard">/* mrtva zanka, transkaciji cakata druga drugo */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itev 2</dc:title>
    <meta:initial-creator>Aleš</meta:initial-creator>
    <meta:creation-date>2008-01-23T16:13:00</meta:creation-date>
    <dc:creator>Gašper</dc:creator>
    <dc:date>2008-01-23T16:13:00</dc:date>
    <meta:editing-cycles>2</meta:editing-cycles>
    <meta:editing-duration>P15824DT17H31M44S</meta:editing-duration>
    <meta:document-statistic meta:table-count="2" meta:image-count="0" meta:object-count="0" meta:page-count="2" meta:paragraph-count="71" meta:word-count="261" meta:character-count="1397" meta:non-whitespace-character-count="12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