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1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lavne značilnosti Pascala, Oberona, C (C++) in Prologa</text:p>
      <text:p text:style-name="Standard"/>
      <text:list xml:id="list13706588761" text:style-name="WW8Num1">
        <text:list-item>
          <text:p text:style-name="P1">Pascal (za znanstveno tehnične aplikacije) (str. 284)</text:p>
        </text:list-item>
      </text:list>
      <text:p text:style-name="P2">+ preprostost, </text:p>
      <text:p text:style-name="P2">+ strukturiranost</text:p>
      <text:p text:style-name="P2">+ prožen in varen (pojma sta sicer protislovna)</text:p>
      <text:p text:style-name="P2">+ prenosljiv</text:p>
      <text:p text:style-name="P2">+ učinkovito implementiran</text:p>
      <text:p text:style-name="P2">+ razširjen</text:p>
      <text:p text:style-name="P2">+ preprost za učenje (kar vpliva na razširjenost)</text:p>
      <text:p text:style-name="P2">+ berljiv</text:p>
      <text:p text:style-name="P2">+ močno tipiziranje</text:p>
      <text:p text:style-name="P2">+ (dokaj) hitro programiranje</text:p>
      <text:p text:style-name="P2">+ hitro izvajanje</text:p>
      <text:p text:style-name="P2">+ hitro učenje</text:p>
      <text:p text:style-name="P2">+ dokaj razširjen</text:p>
      <text:p text:style-name="P2"/>
      <text:p text:style-name="Standard"/>
      <text:list xml:id="list375514694" text:continue-numbering="true" text:style-name="WW8Num1">
        <text:list-item>
          <text:p text:style-name="P1">Oberon (za znanstveno tehnične aplikacije) (str. 285)</text:p>
        </text:list-item>
      </text:list>
      <text:p text:style-name="P2">+ preprostost</text:p>
      <text:p text:style-name="P2">+ strukturiranost</text:p>
      <text:p text:style-name="P2">+ prožen</text:p>
      <text:p text:style-name="P2">+ varen</text:p>
      <text:p text:style-name="P2">+ dinamičen</text:p>
      <text:p text:style-name="P2">+ OBJEKTNO USMERJEN</text:p>
      <text:p text:style-name="P2">+ učinkovit</text:p>
      <text:p text:style-name="P2">+ kompakten</text:p>
      <text:p text:style-name="P2">+ implementiran operacijski sistem</text:p>
      <text:p text:style-name="P2">+ skrbno načrtovana sintaksa in semantika jezika</text:p>
      <text:p text:style-name="P2">+ primeren za učenje programiranja</text:p>
      <text:p text:style-name="P2">+ primeren za razvoj večjih zahtevnejših sistemov</text:p>
      <text:p text:style-name="P2"/>
      <text:p text:style-name="Standard"/>
      <text:list xml:id="list1419904582" text:continue-numbering="true" text:style-name="WW8Num1">
        <text:list-item>
          <text:p text:style-name="P1">C (za sistemsko programiranje in programiranje sočasnih procesov) (str. 297)</text:p>
        </text:list-item>
      </text:list>
      <text:p text:style-name="P3">C ++ ( za znanstveno tehnične aplikacije + sistemsko programiranje) (str. 285)</text:p>
      <text:p text:style-name="P3"/>
      <text:p text:style-name="P2">+ relativno nizkonivojski (vplivalo na popularnost med sistemskimi programerji (UNIX)</text:p>
      <text:p text:style-name="P2">+ strukturiran</text:p>
      <text:p text:style-name="P2">+ prožen</text:p>
      <text:p text:style-name="P2">- nevaren (in ne-varen)</text:p>
      <text:p text:style-name="P2">+ šibko tipiziranje</text:p>
      <text:p text:style-name="P2">+ slaba diagnostika (povečana možnost napak)</text:p>
      <text:p text:style-name="P2">- sintaksa relativno neberljiva</text:p>
      <text:p text:style-name="P2">- nekateri operatorji imajo nenavadno definirane prioritete</text:p>
      <text:p text:style-name="Standard"/>
      <text:p text:style-name="Standard"><text:soft-page-break/>d) Prolog (simbolično programiranje) (A.I) (str. 301)</text:p>
      <text:p text:style-name="Standard"/>
      <text:p text:style-name="Standard">logično programiranje: nepostopkovnost, ker se namesto postopka rešitve problemov z logičnimi relacijami, lahko opisujejo problemi sami. </text:p>
      <text:p text:style-name="Standard"/>
      <text:p text:style-name="Standard">- implementacije prostorsko in časovno zahtevne</text:p>
      <text:p text:style-name="Standard">+ preprostost za začetnike</text:p>
      <text:p text:style-name="Standard">- težko za izkušene programerje</text:p>
      <text:p text:style-name="Standard">+ interaktiven, dinamičen</text:p>
      <text:p text:style-name="Standard">+ drevesno strukturiranje podatkov</text:p>
      <text:p text:style-name="Standard">+ osnovni princip je rekurzija</text:p>
      <text:p text:style-name="Standard">+ večsmernost izvajanja</text:p>
      <text:p text:style-name="Standard">- ne omogoča globalnih spremenljivk</text:p>
      <text:p text:style-name="Standard">- implicitna deklaracija spremenljivk in podprogramov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avne značilnosti Pascala, Oberona, C (C++) in Prologa</dc:title>
    <meta:initial-creator>Primož Kastelic</meta:initial-creator>
    <meta:creation-date>2008-01-20T16:28:00</meta:creation-date>
    <dc:creator>Rok </dc:creator>
    <dc:date>2008-01-20T16:28:00</dc:date>
    <meta:editing-cycles>2</meta:editing-cycles>
    <meta:editing-duration>P15824DT17H31M44S</meta:editing-duration>
    <meta:document-statistic meta:table-count="0" meta:image-count="0" meta:object-count="0" meta:page-count="2" meta:paragraph-count="49" meta:word-count="234" meta:character-count="1460" meta:non-whitespace-character-count="14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