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 style:list-style-name="WWNum4"/>
    <style:style style:name="P7" style:family="paragraph" style:parent-style-name="List_20_Paragraph" style:list-style-name="WWNum5"/>
    <style:style style:name="P8" style:family="paragraph" style:parent-style-name="List_20_Paragraph" style:list-style-name="WWNum6"/>
    <style:style style:name="P9" style:family="paragraph" style:parent-style-name="List_20_Paragraph" style:list-style-name="WWNum7"/>
    <style:style style:name="P10" style:family="paragraph" style:parent-style-name="List_20_Paragraph" style:list-style-name="WWNum8"/>
    <style:style style:name="P11" style:family="paragraph" style:parent-style-name="List_20_Paragraph" style:list-style-name="WWNum9"/>
    <style:style style:name="P12" style:family="paragraph" style:parent-style-name="List_20_Paragraph" style:list-style-name="WWNum10"/>
    <style:style style:name="P13" style:family="paragraph" style:parent-style-name="List_20_Paragraph" style:list-style-name="WWNum11"/>
    <style:style style:name="P14" style:family="paragraph" style:parent-style-name="List_20_Paragraph" style:list-style-name="WWNum12"/>
    <style:style style:name="P15" style:family="paragraph" style:parent-style-name="List_20_Paragraph" style:list-style-name="WWNum13"/>
    <style:style style:name="P16" style:family="paragraph" style:parent-style-name="List_20_Paragraph" style:list-style-name="WWNum14"/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Zgodovina</text:h>
      <text:h text:style-name="Heading_20_2" text:outline-level="2">Kaj je programski jezik</text:h>
      <text:p text:style-name="Standard"><text:span text:style-name="T1">Univerazlni jezik, </text:span>je jezik v katerem je možno načeloma rešiti poljuben problem, ki se ga sploh da rešiti na računalniku.</text:p>
      <text:p text:style-name="Standard"><text:span text:style-name="T1">Neuniverzalni jezik,</text:span> je jezik v katerem lahko učinkovito rešimo tipične probleme v dani problemski domeni.</text:p>
      <text:list xml:id="list17400910611" text:style-name="WWNum1">
        <text:list-item>
          <text:p text:style-name="P4">Sintaksa programskega jezika – enolično določa obliko</text:p>
        </text:list-item>
        <text:list-item>
          <text:p text:style-name="P4">Semantika programskega jezika – enolično določa interpretacijo (pomen)</text:p>
        </text:list-item>
        <text:list-item>
          <text:p text:style-name="P4">Pragmatika programskega jezika – govori o izvoru in razvoju jezika</text:p>
        </text:list-item>
      </text:list>
      <text:h text:style-name="Heading_20_2" text:outline-level="2">Prevajanje programskih jezikov</text:h>
      <text:list xml:id="list1219619800" text:style-name="WWNum2">
        <text:list-item>
          <text:p text:style-name="P5">Pravajalnik</text:p>
        </text:list-item>
        <text:list-item>
          <text:p text:style-name="P5">Interpreter</text:p>
        </text:list-item>
        <text:list-item>
          <text:p text:style-name="P5">Narava jezika, ki ga prevajalnik prevaja</text:p>
        </text:list-item>
        <text:list-item>
          <text:p text:style-name="P5">Namen, ki ga s prevajalnikom želimo doseči</text:p>
        </text:list-item>
      </text:list>
      <text:h text:style-name="Heading_20_2" text:outline-level="2">Razširjenost programskih jezikov</text:h>
      <text:list xml:id="list594520626" text:style-name="WWNum4">
        <text:list-item>
          <text:p text:style-name="P6">Preprost za učenje in programirane</text:p>
        </text:list-item>
        <text:list-item>
          <text:p text:style-name="P6">Usmerjenost velikih korporacij v uporabu jezikov</text:p>
        </text:list-item>
        <text:list-item>
          <text:p text:style-name="P6">Razpoložljivost prevajalnikov</text:p>
        </text:list-item>
        <text:list-item>
          <text:p text:style-name="P6">Potrebe po programski opremi</text:p>
        </text:list-item>
        <text:list-item>
          <text:p text:style-name="P6">Lastnosti programskega jezika</text:p>
        </text:list-item>
        <text:list-item>
          <text:p text:style-name="P6">Standardizacija jezika</text:p>
        </text:list-item>
      </text:list>
      <text:h text:style-name="Heading_20_2" text:outline-level="2">Razvoj programskih jezikov</text:h>
      <text:list xml:id="list2000077240" text:style-name="WWNum5">
        <text:list-item>
          <text:p text:style-name="P7">Razvoj tehnologije</text:p>
        </text:list-item>
        <text:list-item>
          <text:p text:style-name="P7">Dolgoletne izkušnje pri uporabi obstoječih programskih jezikov</text:p>
        </text:list-item>
        <text:list-item>
          <text:p text:style-name="P7">Potrebe po programski opremi</text:p>
        </text:list-item>
      </text:list>
      <text:list xml:id="list933442384" text:style-name="WWNum6">
        <text:list-item>
          <text:p text:style-name="P8">Strojni jezik</text:p>
        </text:list-item>
        <text:list-item>
          <text:p text:style-name="P8">Zbirni jezik</text:p>
        </text:list-item>
        <text:list-item>
          <text:p text:style-name="P8">Višjenivojski postopkovni jezik – imperativni (ukazni) jeziki</text:p>
        </text:list-item>
        <text:list-item>
          <text:p text:style-name="P8"><text:soft-page-break/>Nepostopkovni sprecializirani jeziki</text:p>
        </text:list-item>
      </text:list>
      <text:p text:style-name="P1"/>
      <text:h text:style-name="P2" text:outline-level="1">Lastnosti programskih jezikov</text:h>
      <text:p text:style-name="Standard"/>
      <text:h text:style-name="Heading_20_2" text:outline-level="2">Kriteriji za načrtovanje jezikov</text:h>
      <text:list xml:id="list635309853" text:style-name="WWNum7">
        <text:list-item>
          <text:p text:style-name="P9">Varnost</text:p>
        </text:list-item>
        <text:list-item>
          <text:p text:style-name="P9">Berljivost</text:p>
        </text:list-item>
        <text:list-item>
          <text:p text:style-name="P9">Prožnost</text:p>
        </text:list-item>
        <text:list-item>
          <text:p text:style-name="P9">Dinamičnost</text:p>
        </text:list-item>
        <text:list-item>
          <text:p text:style-name="P9">Univerzalnost</text:p>
        </text:list-item>
        <text:list-item>
          <text:p text:style-name="P9">Preprostost in prenosljivost</text:p>
        </text:list-item>
        <text:list-item>
          <text:p text:style-name="P9">Učinkovitost</text:p>
        </text:list-item>
      </text:list>
      <text:h text:style-name="Heading_20_2" text:outline-level="2">Kriteriji za ocenjevanje jezikov</text:h>
      <text:list xml:id="list1028720821" text:style-name="WWNum8">
        <text:list-item>
          <text:p text:style-name="P10">Primernost</text:p>
        </text:list-item>
        <text:list-item>
          <text:p text:style-name="P10">Razpoložjivost programerjev</text:p>
        </text:list-item>
        <text:list-item>
          <text:p text:style-name="P10">Kvaliteto prevajalnikov in dokumentacije</text:p>
        </text:list-item>
        <text:list-item>
          <text:p text:style-name="P10">Različne vidike učinkovitosti</text:p>
        </text:list-item>
      </text:list>
      <text:h text:style-name="Heading_20_2" text:outline-level="2">Škodljive lastnosti programskih jezikov</text:h>
      <text:list xml:id="list145007475" text:style-name="WWNum9">
        <text:list-item>
          <text:p text:style-name="P11">Stavek GOTO</text:p>
        </text:list-item>
        <text:list-item>
          <text:p text:style-name="P11">Dvoumnost sintakse</text:p>
        </text:list-item>
        <text:list-item>
          <text:p text:style-name="P11">Implicitna in dinamična deklaracija imen</text:p>
        </text:list-item>
        <text:list-item>
          <text:p text:style-name="P11">Šibko tipiziranje</text:p>
        </text:list-item>
        <text:list-item>
          <text:p text:style-name="P11">Stranski učinki</text:p>
        </text:list-item>
        <text:list-item>
          <text:p text:style-name="P11">Več imen za en objekt</text:p>
        </text:list-item>
        <text:list-item>
          <text:p text:style-name="P11">En konstrukt z več pomeni</text:p>
        </text:list-item>
        <text:list-item>
          <text:p text:style-name="P11">Dinamično spreminjanje programa</text:p>
        </text:list-item>
      </text:list>
      <text:h text:style-name="P2" text:outline-level="1">Tipiziranje</text:h>
      <text:p text:style-name="Standard">Tip podatkovnega objekta definira:</text:p>
      <text:list xml:id="list2017941252" text:style-name="WWNum10">
        <text:list-item>
          <text:p text:style-name="P12">Strukturo objekta</text:p>
        </text:list-item>
        <text:list-item>
          <text:p text:style-name="P12">Množico možnih vrednosti</text:p>
        </text:list-item>
        <text:list-item>
          <text:p text:style-name="P12">Možne operacije na objektu</text:p>
        </text:list-item>
      </text:list>
      <text:p text:style-name="Standard">Jakost tipiziranja:</text:p>
      <text:list xml:id="list109278208" text:style-name="WWNum11">
        <text:list-item>
          <text:p text:style-name="P13">Zbirnik – programski jezik brez tipiziranja</text:p>
        </text:list-item>
        <text:list-item>
          <text:p text:style-name="P13">Implicitno tipiziranje</text:p>
        </text:list-item>
        <text:list-item>
          <text:p text:style-name="P13">Dinamično tipiziranje</text:p>
        </text:list-item>
        <text:list-item>
          <text:p text:style-name="P13">Eksplicitno tipiziranje</text:p>
          <text:list>
            <text:list-item>
              <text:p text:style-name="P13">Šibko tipiziranje</text:p>
            </text:list-item>
            <text:list-item>
              <text:p text:style-name="P13">Močno tipiziranje po strukturi</text:p>
            </text:list-item>
            <text:list-item>
              <text:p text:style-name="P13">Močno tipiziranje po imenu</text:p>
            </text:list-item>
            <text:list-item>
              <text:p text:style-name="P13">Objekto tipiziranje</text:p>
            </text:list-item>
          </text:list>
        </text:list-item>
      </text:list>
      <text:p text:style-name="Standard">Novi tip je lahko definiran (eksplicitno tipiziranje):</text:p>
      <text:list xml:id="list2019778333" text:style-name="WWNum12">
        <text:list-item>
          <text:p text:style-name="P14">S podmnožico vrednosti obstoječega tipa</text:p>
        </text:list-item>
        <text:list-item>
          <text:p text:style-name="P14">S strukturo, sestavljeno iz obstoječih tipov</text:p>
        </text:list-item>
        <text:list-item>
          <text:p text:style-name="P14">Z množico novih vrednosti</text:p>
        </text:list-item>
      </text:list>
      <text:h text:style-name="Heading_20_1" text:outline-level="1">Sočasnost</text:h>
      <text:list xml:id="list1501589160" text:style-name="WWNum13">
        <text:list-item>
          <text:p text:style-name="P15">Za opisovanje algoritmov, ki so naravno predstavljeni z več procesi, ki se izvajajo sočasno</text:p>
        </text:list-item>
        <text:list-item>
          <text:p text:style-name="P15">Za pohitritev izvajanja na računalniku z dvema ali več procesorskkimi enotami</text:p>
        </text:list-item>
      </text:list>
      <text:list xml:id="list1224033877" text:style-name="WWNum14">
        <text:list-item>
          <text:p text:style-name="P16">semaforji</text:p>
        </text:list-item>
        <text:list-item>
          <text:p text:style-name="P16">Monitor</text:p>
        </text:list-item>
        <text:list-item>
          <text:p text:style-name="P16">Srečanje</text:p>
          <text:list>
            <text:list-item>
              <text:p text:style-name="P16">Simetrično srečanje</text:p>
            </text:list-item>
            <text:list-item>
              <text:p text:style-name="P16">Asimetrično srečanj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tjan Oblak</meta:initial-creator>
    <dc:creator>Bostjan Oblak</dc:creator>
    <meta:editing-cycles>7</meta:editing-cycles>
    <meta:creation-date>2007-02-06T14:56:00</meta:creation-date>
    <dc:date>2007-02-06T20:34:00</dc:date>
    <meta:editing-duration>PT2M14S</meta:editing-duration>
    <meta:generator>LibreOffice/3.5$Linux_X86_64 LibreOffice_project/350m1$Build-2</meta:generator>
    <meta:document-statistic meta:table-count="0" meta:image-count="0" meta:object-count="0" meta:page-count="4" meta:paragraph-count="76" meta:word-count="353" meta:character-count="2183" meta:non-whitespace-character-count="2151"/>
    <meta:user-defined meta:name="AppVersion">12.0000</meta:user-defined>
    <meta:user-defined meta:name="Company">muha.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