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CE" svg:font-family="'Courier New CE'" style:font-family-generic="modern"/>
    <style:font-face style:name="Nimbus Sans L1" svg:font-family="'Nimbus Sans L'" style:font-family-generic="swiss"/>
    <style:font-face style:name="SwitzerlandCondensed" svg:font-family="SwitzerlandCondensed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 style:master-page-name="Standard">
      <style:paragraph-properties fo:margin-top="0in" fo:margin-bottom="0.0835in"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in" fo:margin-right="0in" fo:text-indent="0.1972in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ron - Test</text:p>
      <text:p text:style-name="P1">[1]</text:p>
      <text:p text:style-name="Standard"/>
      <text:p text:style-name="Standard">MODULE Vaja;</text:p>
      <text:p text:style-name="Standard">IMPORT Out;</text:p>
      <text:p text:style-name="Standard">VAR d: INTEGER;</text:p>
      <text:p text:style-name="Standard"/>
      <text:p text:style-name="Standard">PROCEDURE Proc1(VAR c: INTEGER; a: INTEGER);</text:p>
      <text:p text:style-name="Standard">VAR c: INETGER;</text:p>
      <text:p text:style-name="Standard"/>
      <text:p text:style-name="Standard">BEGIN</text:p>
      <text:p text:style-name="Standard"><text:tab/>a:=a+1;</text:p>
      <text:p text:style-name="Standard"><text:tab/>c:=a+b;</text:p>
      <text:p text:style-name="Standard"><text:tab/>b:=a+c+-2;</text:p>
      <text:p text:style-name="Standard"><text:tab/>d:=c-b-3;</text:p>
      <text:p text:style-name="Standard"><text:tab/>Out.Int(a, 4); Out.Int(b, 4); Out.Int(c, 4); Out.Int(d, 4);</text:p>
      <text:p text:style-name="Standard"><text:tab/>Out.Ln;</text:p>
      <text:p text:style-name="Standard">END Proc1;</text:p>
      <text:p text:style-name="Standard"/>
      <text:p text:style-name="Standard">PROCEDURE Proc2*;</text:p>
      <text:p text:style-name="Standard">VAR a, b, c: INTEGER;</text:p>
      <text:p text:style-name="Standard"/>
      <text:p text:style-name="Standard">BEGIN</text:p>
      <text:p text:style-name="P3">a:=2; b:=3; c:=4;</text:p>
      <text:p text:style-name="P3">Proc1(d, a);</text:p>
      <text:p text:style-name="Standard"><text:tab/>Out.Int(a, 4); Out.Int(b, 4); Out.Int(c, 4); Out.Int(d, 4);</text:p>
      <text:p text:style-name="Standard"><text:tab/>Out.Ln;</text:p>
      <text:p text:style-name="Standard">END Proc2;</text:p>
      <text:p text:style-name="Standard"/>
      <text:p text:style-name="Standard">BEGIN</text:p>
      <text:p text:style-name="Standard"><text:tab/>d:=4;</text:p>
      <text:p text:style-name="Standard">END Vaja.<text:tab/></text:p>
      <text:p text:style-name="Standard"/>
      <text:p text:style-name="P1">[2]</text:p>
      <text:p text:style-name="Standard">Napišite funkcijo <text:span text:style-name="T1">ArSredina</text:span>, ki v dvodimenzionalni tabeli realnih števil <text:span text:style-name="T1">t</text:span> določi aritmetično stedino vseh elementov.</text:p>
      <text:p text:style-name="Standard"/>
      <text:p text:style-name="Standard">PROCEDURE ArSredina*(VAR t: ARRAY OF ARRAY OF REAL): REAL;</text:p>
      <text:p text:style-name="Standard"/>
      <text:p text:style-name="P1">[3]</text:p>
      <text:p text:style-name="Standard">Napišite podprogram <text:span text:style-name="T1">ZgradiMn</text:span>, ki iz podatkov lineranega seznama (kazalec na začetek tega seznama je podan kot vhodni parameter <text:span text:style-name="T1">Sez</text:span>) sestavi množico Mn. Pred vpisom v množico za vsak podatek preverite, če je njegova vrednost v mejah, ki jo dopušča tip SET. Upoštevajte naslednje deklaracije:</text:p>
      <text:p text:style-name="Standard"/>
      <text:p text:style-name="Standard">PROCEDURE ZgradiMn(Sez: Kazalec): SE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 CE" svg:font-family="'Courier New CE'" style:font-family-generic="modern"/>
    <style:font-face style:name="Nimbus Sans L1" svg:font-family="'Nimbus Sans L'" style:font-family-generic="swiss"/>
    <style:font-face style:name="SwitzerlandCondensed" svg:font-family="SwitzerlandCondensed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2" fo:widows="2" style:writing-mode="lr-tb"/>
      <style:text-properties style:use-window-font-color="true" style:font-name="Courier New CE" fo:font-size="10pt" fo:language="en" fo:country="GB" style:font-name-asian="Courier New CE" style:font-size-asian="10pt" style:font-name-complex="Courier New C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1665in" fo:margin-bottom="0.0835in" fo:line-height="120%" fo:text-align="center" style:justify-single-word="false" fo:keep-with-next="always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89in" fo:margin-right="0in" fo:margin-top="0in" fo:margin-bottom="0.1665in" fo:line-height="120%" fo:text-indent="-0.689in" style:auto-text-indent="false" fo:break-before="page" fo:keep-with-next="always"/>
      <style:text-properties style:font-name="SwitzerlandCondensed" fo:font-size="20pt" fo:font-style="italic" fo:font-weight="bold" style:letter-kerning="true" style:font-name-asian="SwitzerlandCondensed" style:font-size-asian="20pt" style:font-style-asian="italic" style:font-weight-asian="bold" style:font-name-complex="SwitzerlandCondensed" style:font-size-complex="2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89in" fo:margin-right="0in" fo:margin-top="0.25in" fo:margin-bottom="0.0835in" fo:line-height="120%" fo:text-align="justify" style:justify-single-word="false" fo:text-indent="-0.689in" style:auto-text-indent="false" fo:keep-with-next="always"/>
      <style:text-properties style:font-name="SwitzerlandCondensed" fo:font-size="16pt" fo:font-weight="bold" style:font-name-asian="SwitzerlandCondensed" style:font-size-asian="16pt" style:font-weight-asian="bold" style:font-name-complex="SwitzerlandCondense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898in" fo:margin-right="0in" fo:margin-top="0.1665in" fo:margin-bottom="0.0417in" fo:line-height="120%" fo:text-align="justify" style:justify-single-word="false" fo:text-indent="-0.6898in" style:auto-text-indent="false" fo:keep-with-next="always"/>
      <style:text-properties style:font-name="SwitzerlandCondensed" fo:font-size="14pt" fo:font-style="italic" fo:font-weight="bold" style:font-name-asian="SwitzerlandCondensed" style:font-size-asian="14pt" style:font-style-asian="italic" style:font-weight-asian="bold" style:font-name-complex="SwitzerlandCondense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898in" fo:margin-right="0in" fo:margin-top="0.1665in" fo:margin-bottom="0.0417in" fo:line-height="120%" fo:text-align="justify" style:justify-single-word="false" fo:text-indent="-0.6898in" style:auto-text-indent="false" fo:keep-with-next="always"/>
      <style:text-properties style:font-name="SwitzerlandCondensed" fo:font-size="13pt" fo:font-weight="bold" style:font-name-asian="SwitzerlandCondensed" style:font-size-asian="13pt" style:font-weight-asian="bold" style:font-name-complex="SwitzerlandCondense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3335in" fo:margin-bottom="0in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font-size="12pt" fo:language="none" fo:country="none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54in" fo:margin-right="0in" fo:margin-top="0.1252in" fo:margin-bottom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font-size="11pt" fo:language="none" fo:country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46in" fo:margin-right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language="none" fo:country="none" style:font-name-asian="Times New Roman CE" style:font-name-complex="Times New Roman C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>
        <style:tab-stops>
          <style:tab-stop style:position="6.2992in" style:type="right" style:leader-style="solid" style:leader-text="_"/>
        </style:tab-stops>
      </style:paragraph-properties>
      <style:text-properties style:font-name="Times New Roman CE" fo:language="none" fo:country="none" fo:font-style="italic" style:font-name-asian="Times New Roman CE" style:font-style-asian="italic" style:font-name-complex="Times New Roman CE" style:font-style-complex="italic"/>
    </style:style>
    <style:style style:name="Vir" style:family="paragraph" style:parent-style-name="Standard">
      <style:paragraph-properties fo:margin-top="0in" fo:margin-bottom="0.25in" fo:line-height="120%" fo:text-align="center" style:justify-single-word="false"/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ron - Test</dc:title>
    <meta:initial-creator>Igor Mihacic</meta:initial-creator>
    <meta:creation-date>1998-09-13T11:59:00</meta:creation-date>
    <dc:creator>Igor Mihacic</dc:creator>
    <dc:date>1998-09-13T12:25:00</dc:date>
    <meta:editing-cycles>3</meta:editing-cycles>
    <meta:editing-duration>PT27M</meta:editing-duration>
    <meta:document-statistic meta:table-count="0" meta:image-count="0" meta:object-count="0" meta:page-count="1" meta:paragraph-count="32" meta:word-count="138" meta:character-count="913" meta:non-whitespace-character-count="7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