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E" svg:font-family="'Courier New CE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.3937in" fo:margin-right="0in" fo:text-indent="0in" style:auto-text-indent="false"/>
    </style:style>
    <style:style style:name="P4" style:family="paragraph" style:parent-style-name="Standard">
      <style:paragraph-properties fo:margin-left="0.3937in" fo:margin-right="0in" fo:text-indent="0in" style:auto-text-indent="false"/>
      <style:text-properties fo:color="#808080"/>
    </style:style>
    <style:style style:name="P5" style:family="paragraph" style:parent-style-name="Standard">
      <style:paragraph-properties fo:margin-left="0.3945in" fo:margin-right="0in" fo:text-indent="0in" style:auto-text-indent="false"/>
    </style:style>
    <style:style style:name="P6" style:family="paragraph" style:parent-style-name="Standard">
      <style:paragraph-properties fo:margin-left="0.3945in" fo:margin-right="0in" fo:text-indent="0in" style:auto-text-indent="false"/>
      <style:text-properties fo:color="#808080"/>
    </style:style>
    <style:style style:name="P7" style:family="paragraph" style:parent-style-name="Standard">
      <style:paragraph-properties fo:margin-left="0.1972in" fo:margin-right="0in" fo:text-indent="0.1972in" style:auto-text-indent="false"/>
    </style:style>
    <style:style style:name="P8" style:family="paragraph" style:parent-style-name="Standard">
      <style:paragraph-properties fo:margin-left="0in" fo:margin-right="0in" fo:text-indent="0.1972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.3945in" fo:margin-right="0in" fo:text-indent="0.1972in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st - Nal. 2</text:p>
      <text:p text:style-name="Standard"/>
      <text:p text:style-name="Standard">PROCEDURE ArSredina*(VAR t: ARRAY OF ARRAY OF REAL): REAL;</text:p>
      <text:p text:style-name="Standard"/>
      <text:p text:style-name="Standard">VAR <text:tab/>d1, d2: INTEGER; (* Dolzina prve in druge dimenzije *)</text:p>
      <text:p text:style-name="Standard"><text:tab/><text:tab/>n: INTEGER; (* Števec elementov *)</text:p>
      <text:p text:style-name="Standard"><text:tab/><text:tab/>i, j: INTEGER; (* Števci za pomik po tabeli *)</text:p>
      <text:p text:style-name="Standard"><text:tab/><text:tab/>vsota, sredina: REAL;</text:p>
      <text:p text:style-name="Standard"/>
      <text:p text:style-name="Standard">BEGIN</text:p>
      <text:p text:style-name="Standard"><text:tab/>d1:=LEN(t, 0)-1;</text:p>
      <text:p text:style-name="Standard"><text:tab/>d2:=LEN(t, 1)-1;</text:p>
      <text:p text:style-name="Standard"><text:tab/>n:=0; vsota:=0;</text:p>
      <text:p text:style-name="Standard"/>
      <text:p text:style-name="Standard"><text:tab/>FOR i:=0 TO d1 DO</text:p>
      <text:p text:style-name="Standard"><text:tab/><text:tab/>FOR j:=0 TO d2 DO</text:p>
      <text:p text:style-name="Standard"><text:tab/><text:tab/><text:tab/>vsota:=vsota + t[i,j];</text:p>
      <text:p text:style-name="Standard"><text:tab/><text:tab/><text:tab/>n:=n+1;</text:p>
      <text:p text:style-name="Standard"><text:tab/><text:tab/>END;</text:p>
      <text:p text:style-name="Standard"><text:tab/><text:tab/>j:=0;</text:p>
      <text:p text:style-name="Standard"><text:tab/>END;</text:p>
      <text:p text:style-name="Standard"/>
      <text:p text:style-name="Standard"><text:tab/>sredina:=vsota/n;</text:p>
      <text:p text:style-name="Standard"><text:tab/>RETURN sredina;</text:p>
      <text:p text:style-name="Standard"/>
      <text:p text:style-name="Standard">END ArSredina;</text:p>
      <text:p text:style-name="Standard"/>
      <text:p text:style-name="P1">Test1 - Nal. 2</text:p>
      <text:p text:style-name="Standard"/>
      <text:p text:style-name="Standard">PROCEDURE MaxDeterminanta(VAR Mat; ARRAY OF ARRAY OF REAL);</text:p>
      <text:p text:style-name="Standard"/>
      <text:p text:style-name="Standard">IMPORT Out;</text:p>
      <text:p text:style-name="Standard"/>
      <text:p text:style-name="Standard">VAR<text:tab/>d1, d2: INTEGER;</text:p>
      <text:p text:style-name="Standard"><text:tab/><text:tab/>i, j: INTEGER;</text:p>
      <text:p text:style-name="Standard"><text:tab/><text:tab/>Det, TempDet: REAL;</text:p>
      <text:p text:style-name="Standard"/>
      <text:p text:style-name="Standard">BEGIN</text:p>
      <text:p text:style-name="Standard"><text:tab/>d1:=LEN(Mat, 0)-2;</text:p>
      <text:p text:style-name="Standard"><text:tab/>d2:=LEN(Mat, 1)-2;</text:p>
      <text:p text:style-name="Standard"><text:tab/>DetTemp:=0;</text:p>
      <text:p text:style-name="Standard"/>
      <text:p text:style-name="Standard"><text:tab/>FOR i:=0 TO d1 DO</text:p>
      <text:p text:style-name="Standard"><text:tab/><text:tab/>FOR j:=0 TO d2 DO</text:p>
      <text:p text:style-name="Standard"><text:tab/><text:tab/><text:tab/>Det:=(Mat[i, j+1]*Mat[i+1, j])-(Mat[i+1, j+1]*Mat[i, j]);</text:p>
      <text:p text:style-name="Standard"><text:tab/><text:tab/><text:tab/>IF Det &gt; DetTemp THEN DetTemp:=Det END;</text:p>
      <text:p text:style-name="Standard"><text:tab/><text:tab/>END;</text:p>
      <text:p text:style-name="Standard"><text:tab/>END;</text:p>
      <text:p text:style-name="Standard"/>
      <text:p text:style-name="Standard"><text:tab/>Out.Real(Det, 4);</text:p>
      <text:p text:style-name="Standard"/>
      <text:p text:style-name="Standard">END MaxDeterminanta;</text:p>
      <text:p text:style-name="Standard"/>
      <text:p text:style-name="P2">Test1 - Nal. 3a</text:p>
      <text:p text:style-name="Standard"/>
      <text:p text:style-name="P3">TYPE Student = RECORD</text:p>
      <text:p text:style-name="P3"><text:tab/><text:tab/>priimek, ime: ARRAY 20 OF CHAR;</text:p>
      <text:p text:style-name="P3"><text:tab/><text:tab/>StOcen: INTEGER;</text:p>
      <text:p text:style-name="P3"><text:tab/><text:tab/>Ocene: ARRAY 40 OF SHORTINT;</text:p>
      <text:p text:style-name="P5">END;</text:p>
      <text:p text:style-name="Standard"/>
      <text:p text:style-name="Standard"/>
      <text:p text:style-name="Standard">PROCEDURE PovpOcena*(s: Student): REAL;</text:p>
      <text:p text:style-name="Standard"/>
      <text:p text:style-name="Standard">VAR<text:tab/>VsotaOcen: REAL;</text:p>
      <text:p text:style-name="P7">Povprecje: REAL;</text:p>
      <text:p text:style-name="P7">i, j: INTEGER;</text:p>
      <text:p text:style-name="Standard"/>
      <text:p text:style-name="Standard">BEGIN</text:p>
      <text:p text:style-name="Standard"><text:tab/>VsotaOcen:=0;</text:p>
      <text:p text:style-name="P8">FOR i:=0 TO 39 DO</text:p>
      <text:p text:style-name="Standard"><text:tab/><text:tab/>VsotaOcen:=VsotaOcen + s.Ocene[i]</text:p>
      <text:p text:style-name="Standard"><text:tab/>END;</text:p>
      <text:p text:style-name="Standard"/>
      <text:p text:style-name="Standard"><text:tab/>Povprecje:=VsotaOcen / s.StOcen;</text:p>
      <text:p text:style-name="Standard"><text:tab/>RETURN Povprecje;</text:p>
      <text:p text:style-name="Standard"/>
      <text:p text:style-name="Standard">END PovpOcena;</text:p>
      <text:p text:style-name="Standard"/>
      <text:p text:style-name="P1">Test1 - Nal. 3b</text:p>
      <text:p text:style-name="Standard"/>
      <text:p text:style-name="P4">TYPE Student = RECORD</text:p>
      <text:p text:style-name="P4"><text:tab/><text:tab/>priimek, ime: ARRAY 20 OF CHAR;</text:p>
      <text:p text:style-name="P4"><text:tab/><text:tab/>StOcen: INTEGER;</text:p>
      <text:p text:style-name="P4"><text:tab/><text:tab/>Ocene: ARRAY 40 OF SHORTINT;</text:p>
      <text:p text:style-name="P6">END;</text:p>
      <text:p text:style-name="Standard"/>
      <text:p text:style-name="Standard"><text:tab/><text:tab/>TYPE Tabela: ARRAY 100 OF Student;</text:p>
      <text:p text:style-name="Standard"><text:tab/><text:tab/>VAR t: Tabela;</text:p>
      <text:p text:style-name="Standard"/>
      <text:p text:style-name="Standard">PROCEDURE Sortiraj;</text:p>
      <text:p text:style-name="Standard"/>
      <text:p text:style-name="Standard">VAR <text:tab/>i, j, iMin: INTEGER;</text:p>
      <text:p text:style-name="Standard"><text:tab/><text:tab/>vMin: Student;</text:p>
      <text:p text:style-name="Standard"/>
      <text:p text:style-name="Standard">BEGIN</text:p>
      <text:p text:style-name="Standard"><text:tab/>FOR i:=0 TO 98 DO</text:p>
      <text:p text:style-name="Standard"><text:tab/><text:tab/>iMin:=i; vMin:=t[i];</text:p>
      <text:p text:style-name="Standard"><text:tab/><text:tab/>FOR j:=i+1 TO 99 DO</text:p>
      <text:p text:style-name="Standard"><text:tab/><text:tab/><text:tab/>IF t[j].PovpOcena &lt; vMin.PovpOcena THEN</text:p>
      <text:p text:style-name="Standard"><text:tab/><text:tab/><text:tab/><text:tab/>iMin:=j; vMin:=t[j];</text:p>
      <text:p text:style-name="Standard"><text:tab/><text:tab/><text:tab/>END;</text:p>
      <text:p text:style-name="Standard"><text:tab/><text:tab/>END;</text:p>
      <text:p text:style-name="Standard"><text:tab/><text:tab/>t[iMin]:=t[i]; t[i]:=vMin;</text:p>
      <text:p text:style-name="Standard"><text:tab/>END;</text:p>
      <text:p text:style-name="Standard"/>
      <text:p text:style-name="Standard">END Sortiraj;</text:p>
      <text:p text:style-name="Standard"/>
      <text:p text:style-name="P2">Test1 - Nal. 4</text:p>
      <text:p text:style-name="Standard"/>
      <text:p text:style-name="P3">TYPE Kazalec = POINTER TO ElementSeznama;</text:p>
      <text:p text:style-name="P3"><text:tab/>ElementSeznama = RECORD</text:p>
      <text:p text:style-name="P3"><text:tab/><text:tab/><text:tab/><text:tab/>Podatek: INTEGER;</text:p>
      <text:p text:style-name="P3"><text:tab/><text:tab/><text:tab/><text:tab/>Vezava: Kazalec;</text:p>
      <text:p text:style-name="P3"><text:tab/>END;</text:p>
      <text:p text:style-name="P3"/>
      <text:p text:style-name="P3"/>
      <text:p text:style-name="Standard">PROCEDURE IzSeznamaVMnožico(Zac: Kazalec): SET;</text:p>
      <text:p text:style-name="Standard"/>
      <text:p text:style-name="Standard">VAR <text:tab/>Unija: SET</text:p>
      <text:p text:style-name="Standard"/>
      <text:p text:style-name="Standard">BEGIN</text:p>
      <text:p text:style-name="Standard"><text:tab/>WHILE Zac # NIL DO</text:p>
      <text:p text:style-name="Standard"><text:tab/><text:tab/>IF Zac.Podatek &gt;= 0 THEN </text:p>
      <text:p text:style-name="P10">INCL(Unija, Zac.Podatek);</text:p>
      <text:p text:style-name="Standard"><text:tab/><text:tab/>END;</text:p>
      <text:p text:style-name="Standard"><text:tab/><text:tab/>Zac:=Zac.Naslednji;</text:p>
      <text:p text:style-name="Standard"><text:tab/>END;</text:p>
      <text:p text:style-name="Standard"><text:tab/>RETURN Unija;</text:p>
      <text:p text:style-name="Standard">END IzSeznamaVMnozico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 CE" svg:font-family="'Courier New CE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2" fo:widows="2" style:writing-mode="lr-tb"/>
      <style:text-properties style:use-window-font-color="true" style:font-name="Courier New CE" fo:font-size="10pt" fo:language="en" fo:country="GB" style:font-name-asian="Courier New CE" style:font-size-asian="10pt" style:font-name-complex="Courier New C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1665in" fo:margin-bottom="0.0835in" fo:line-height="120%" fo:text-align="center" style:justify-single-word="false" fo:keep-with-next="always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89in" fo:margin-right="0in" fo:margin-top="0in" fo:margin-bottom="0.1665in" fo:line-height="120%" fo:text-indent="-0.689in" style:auto-text-indent="false" fo:break-before="page" fo:keep-with-next="always"/>
      <style:text-properties style:font-name="SwitzerlandCondensed" fo:font-size="20pt" fo:font-style="italic" fo:font-weight="bold" style:letter-kerning="true" style:font-name-asian="SwitzerlandCondensed" style:font-size-asian="20pt" style:font-style-asian="italic" style:font-weight-asian="bold" style:font-name-complex="SwitzerlandCondensed" style:font-size-complex="2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89in" fo:margin-right="0in" fo:margin-top="0.25in" fo:margin-bottom="0.0835in" fo:line-height="120%" fo:text-align="justify" style:justify-single-word="false" fo:text-indent="-0.689in" style:auto-text-indent="false" fo:keep-with-next="always"/>
      <style:text-properties style:font-name="SwitzerlandCondensed" fo:font-size="16pt" fo:font-weight="bold" style:font-name-asian="SwitzerlandCondensed" style:font-size-asian="16pt" style:font-weight-asian="bold" style:font-name-complex="SwitzerlandCondense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4pt" fo:font-style="italic" fo:font-weight="bold" style:font-name-asian="SwitzerlandCondensed" style:font-size-asian="14pt" style:font-style-asian="italic" style:font-weight-asian="bold" style:font-name-complex="SwitzerlandCondense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3pt" fo:font-weight="bold" style:font-name-asian="SwitzerlandCondensed" style:font-size-asian="13pt" style:font-weight-asian="bold" style:font-name-complex="SwitzerlandCondense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3335in" fo:margin-bottom="0in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font-size="12pt" fo:language="none" fo:country="none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54in" fo:margin-right="0in" fo:margin-top="0.1252in" fo:margin-bottom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font-size="11pt" fo:language="none" fo:country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46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language="none" fo:country="none" style:font-name-asian="Times New Roman CE" style:font-name-complex="Times New Roman C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language="none" fo:country="none" fo:font-style="italic" style:font-name-asian="Times New Roman CE" style:font-style-asian="italic" style:font-name-complex="Times New Roman CE" style:font-style-complex="italic"/>
    </style:style>
    <style:style style:name="Vir" style:family="paragraph" style:parent-style-name="Standard">
      <style:paragraph-properties fo:margin-top="0in" fo:margin-bottom="0.25in" fo:line-height="120%" fo:text-align="center" style:justify-single-word="false"/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Mihacic</meta:initial-creator>
    <meta:creation-date>1998-09-13T16:13:00</meta:creation-date>
    <dc:creator>Igor Mihacic</dc:creator>
    <dc:date>1998-09-13T21:55:00</dc:date>
    <meta:print-date>1998-09-13T20:43:00</meta:print-date>
    <meta:editing-cycles>4</meta:editing-cycles>
    <meta:editing-duration>PT3H4M</meta:editing-duration>
    <meta:document-statistic meta:table-count="0" meta:image-count="0" meta:object-count="0" meta:page-count="3" meta:paragraph-count="95" meta:word-count="294" meta:character-count="1920" meta:non-whitespace-character-count="16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