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witzerlandCondensed" svg:font-family="SwitzerlandCondense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0.8862in"/>
        </style:tab-stops>
      </style:paragraph-properties>
    </style:style>
    <style:style style:name="P3" style:family="paragraph" style:parent-style-name="Standard" style:master-page-name="Standard">
      <style:paragraph-properties fo:margin-top="0in" fo:margin-bottom="0.0835in" fo:text-align="center" style:justify-single-word="false" style:page-number="auto"/>
      <style:text-properties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margin-left="0in" fo:margin-right="0in" fo:text-indent="0.1972in" style:auto-text-indent="false"/>
    </style:style>
    <style:style style:name="P5" style:family="paragraph" style:parent-style-name="Standard">
      <style:paragraph-properties fo:margin-left="0.3937in" fo:margin-right="0in" fo:text-indent="-0.3937in" style:auto-text-indent="false"/>
    </style:style>
    <style:style style:name="P6" style:family="paragraph" style:parent-style-name="Standard">
      <style:paragraph-properties fo:margin-left="0.3937in" fo:margin-right="0in" fo:text-indent="-0.3937in" style:auto-text-indent="false" fo:break-before="page"/>
    </style:style>
    <style:style style:name="P7" style:family="paragraph" style:parent-style-name="Standard">
      <style:paragraph-properties fo:margin-left="0.3937in" fo:margin-right="0in" fo:text-indent="0in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OLE">
      <style:graphic-properties style:vertical-pos="middle" style:vertical-rel="text" draw:ole-draw-aspect="1" draw:visible-area-width="2.2882in" draw:visible-area-height="0.352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ron - Test1</text:p>
      <text:p text:style-name="P1">[1] 20t</text:p>
      <text:p text:style-name="Standard">Kaj se izpiše med izvajanjem ukaza Vaja.Proc2 ?</text:p>
      <text:p text:style-name="Standard"/>
      <text:p text:style-name="Standard">MODULE Vaja;</text:p>
      <text:p text:style-name="Standard">IMPORT Out;</text:p>
      <text:p text:style-name="Standard">VAR d: INTEGER;</text:p>
      <text:p text:style-name="Standard"/>
      <text:p text:style-name="Standard">PROCEDURE Proc1(VAR c: INTEGER; a: INTEGER);</text:p>
      <text:p text:style-name="Standard">VAR c: INETGER;</text:p>
      <text:p text:style-name="Standard"/>
      <text:p text:style-name="Standard">BEGIN</text:p>
      <text:p text:style-name="Standard"><text:tab/>a:=a+2;</text:p>
      <text:p text:style-name="Standard"><text:tab/>b:=a+c;</text:p>
      <text:p text:style-name="Standard"><text:tab/>d:=c-a-1;</text:p>
      <text:p text:style-name="Standard"><text:tab/>Out.Int(a, 4); Out.Int(b, 4); Out.Int(c, 4); Out.Int(d, 4);</text:p>
      <text:p text:style-name="Standard"><text:tab/>Out.Ln;</text:p>
      <text:p text:style-name="Standard">END Proc1;</text:p>
      <text:p text:style-name="Standard"/>
      <text:p text:style-name="Standard">PROCEDURE Proc2*;</text:p>
      <text:p text:style-name="Standard">VAR a, b, c: INTEGER;</text:p>
      <text:p text:style-name="Standard"/>
      <text:p text:style-name="Standard">BEGIN</text:p>
      <text:p text:style-name="P4">a:=3; b:=4; c:=2;</text:p>
      <text:p text:style-name="P4">Proc1(c, a);</text:p>
      <text:p text:style-name="Standard"><text:tab/>Out.Int(a, 4); Out.Int(b, 4); Out.Int(c, 4); Out.Int(d, 4);</text:p>
      <text:p text:style-name="Standard"><text:tab/>Out.Ln;</text:p>
      <text:p text:style-name="Standard">END Proc2;</text:p>
      <text:p text:style-name="Standard"/>
      <text:p text:style-name="Standard">BEGIN</text:p>
      <text:p text:style-name="Standard"><text:tab/>d:=6;</text:p>
      <text:p text:style-name="Standard">END Vaja.<text:tab/></text:p>
      <text:p text:style-name="Standard"/>
      <text:p text:style-name="P1">[2] 20t</text:p>
      <text:p text:style-name="Standard">Napišite podprogram <text:span text:style-name="T1">MaxDeterminanta</text:span>, ki v neki matriki <text:span text:style-name="T1">Mat </text:span>(poljubno veliki dvodimenzionalni tabeli realnih števil) pogleda vse podmatrike reda 2 in izpiše tisto, ki ima največjo vrednost determinante:</text:p>
      <text:p text:style-name="Standard"/>
      <text:p text:style-name="Standard">PROCEDURE MaxDeterminanta(VAR Mat: ARRAY OF ARRAY OF REAL);</text:p>
      <text:p text:style-name="Standard"/>
      <text:p text:style-name="Standard">Izračun determinante: <draw:frame draw:style-name="fr1" draw:name="Object1" text:anchor-type="as-char" svg:width="2.2882in" svg:height="0.352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">[3] 30t</text:p>
      <text:p text:style-name="Standard">Napišite podprogram za izračun povprečne ocene nekega študenta.</text:p>
      <text:p text:style-name="P5">(a) <text:tab/>Predpostavite da podatki o štidentu ustrezajo naslednjim deklaracijam:</text:p>
      <text:p text:style-name="P7"/>
      <text:p text:style-name="P7">TYPE Student = RECORD</text:p>
      <text:p text:style-name="P7"><text:tab/><text:tab/>priimek, ime: ARRAY 20 OF CHAR;</text:p>
      <text:p text:style-name="P7"><text:tab/><text:tab/>StOcen: INTEGER;</text:p>
      <text:p text:style-name="P7"><text:tab/><text:tab/>Ocene: ARRAY 40 OF SHORTINT;</text:p>
      <text:p text:style-name="P7">END;</text:p>
      <text:p text:style-name="P5"/>
      <text:p text:style-name="P5">PROCEDURE PovpOcena(s: Student): REAL;<text:tab/></text:p>
      <text:p text:style-name="P6">(b)<text:tab/>Podana je tabela t, ki vsebuje podatke o študentih:</text:p>
      <text:p text:style-name="P5"/>
      <text:p text:style-name="P7">TYPE Tabela: ARRAY 100 OF Student;</text:p>
      <text:p text:style-name="P7">VAR t: Tabela;</text:p>
      <text:p text:style-name="P7"/>
      <text:p text:style-name="P7">Napišite podprogram, ki uredi (sortira) tabelo t v padajočem vrstnem redu glede na povprečno oceno. Kot sestavni del rešitve uporabite funkcijski podprogram PovOcena iz 3a).</text:p>
      <text:p text:style-name="P7"/>
      <text:p text:style-name="P1">[4] 20t</text:p>
      <text:p text:style-name="Standard">Napišite podprogram, ki iz podatkov linearnega seznama zgradi množico. Preden nek podatek vstavite v množico preverite, ali je njegova vrednost v mejah, ki jih oberon dovoljuje za elemente množice. Podatke, ki ne izpolnjujejo tega pogoja zavrži. Upoštevajte naslednje deklaracije:</text:p>
      <text:p text:style-name="Standard"/>
      <text:p text:style-name="Standard">TYPE Kazalec = POINTER TO ElementSeznama;</text:p>
      <text:p text:style-name="Standard"><text:tab/>ElementSeznama = RECORD</text:p>
      <text:p text:style-name="Standard"><text:tab/><text:tab/><text:tab/><text:tab/>Podatek: INTEGER;</text:p>
      <text:p text:style-name="Standard"><text:tab/><text:tab/><text:tab/><text:tab/>Vezava: Kazalec;</text:p>
      <text:p text:style-name="Standard"><text:tab/>END;</text:p>
      <text:p text:style-name="Standard"/>
      <text:p text:style-name="Standard">PROCEDURE IzSeznamaVMnožico(Zac: Kazalec): SET;</text:p>
      <text:p text:style-name="Standard"/>
      <text:p text:style-name="P1">[5] 20t</text:p>
      <text:p text:style-name="Standard">Napišite generični modul SkladiG, ki bo omogočal realizacijo sklada (LIFO) s podatki poljubnega tipa (dejanski tip podatkov je deklariran kasneje s pomočjo ustrezne rešitve tipa v modulu odjemalcu).</text:p>
      <text:p text:style-name="Standard">Generični modul naj vsebuje podprogram <text:span text:style-name="T1">Push </text:span>(dodajanje elementa na vrh sklada), <text:span text:style-name="T1">Pop </text:span>(odvzemanje iz vrha sklada), <text:span text:style-name="T1">Open</text:span> (inicializacija sklada) in <text:span text:style-name="T1">Empty</text:span> (test, ali je sklad prazen)) v skladu z naslednjo definicijo:</text:p>
      <text:p text:style-name="Standard"/>
      <text:p text:style-name="Standard">DEFINITION SkladiG;</text:p>
      <text:p text:style-name="Standard"><text:tab/>TYPE Kazalec = PPOINTER TO Element;</text:p>
      <text:p text:style-name="Standard"><text:tab/>Element = RECORD END;</text:p>
      <text:p text:style-name="Standard"><text:tab/>Sklad = RECORD END;</text:p>
      <text:p text:style-name="Standard"/>
      <text:p text:style-name="P2">PROCEDURE<text:tab/>Push(VAR s: Sklad; novi: Kazalec);</text:p>
      <text:p text:style-name="P2"><text:tab/>Pop(VAR s: Sklad): Kazalec;</text:p>
      <text:p text:style-name="P2"><text:tab/>Open(VAR s: Sklad);</text:p>
      <text:p text:style-name="P2"><text:tab/>Empty(s: Sklad): BOOLEAN;</text:p>
      <text:p text:style-name="P2">END SkladG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witzerlandCondensed" svg:font-family="SwitzerlandCondense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2" fo:widows="2" style:writing-mode="lr-tb"/>
      <style:text-properties style:use-window-font-color="true" style:font-name="Courier New" fo:font-size="10pt" fo:language="en" fo:country="GB" style:font-name-asian="Times New Roman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1665in" fo:margin-bottom="0.0835in" fo:line-height="12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89in" fo:margin-right="0in" fo:margin-top="0in" fo:margin-bottom="0.1665in" fo:line-height="120%" fo:text-indent="-0.689in" style:auto-text-indent="false" fo:break-before="page" fo:keep-with-next="always"/>
      <style:text-properties style:font-name="SwitzerlandCondensed" fo:font-size="20pt" fo:font-style="italic" fo:font-weight="bold" style:letter-kerning="true" style:font-size-asian="20pt" style:font-style-asian="italic" style:font-weight-asian="bold" style:font-name-complex="SwitzerlandCondense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89in" fo:margin-right="0in" fo:margin-top="0.25in" fo:margin-bottom="0.0835in" fo:line-height="120%" fo:text-align="justify" style:justify-single-word="false" fo:text-indent="-0.689in" style:auto-text-indent="false" fo:keep-with-next="always"/>
      <style:text-properties style:font-name="SwitzerlandCondensed" fo:font-size="16pt" fo:font-weight="bold" style:font-size-asian="16pt" style:font-weight-asian="bold" style:font-name-complex="SwitzerlandCondense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898in" fo:margin-right="0in" fo:margin-top="0.1665in" fo:margin-bottom="0.0417in" fo:line-height="120%" fo:text-align="justify" style:justify-single-word="false" fo:text-indent="-0.6898in" style:auto-text-indent="false" fo:keep-with-next="always"/>
      <style:text-properties style:font-name="SwitzerlandCondensed" fo:font-size="14pt" fo:font-style="italic" fo:font-weight="bold" style:font-size-asian="14pt" style:font-style-asian="italic" style:font-weight-asian="bold" style:font-name-complex="SwitzerlandCondens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898in" fo:margin-right="0in" fo:margin-top="0.1665in" fo:margin-bottom="0.0417in" fo:line-height="120%" fo:text-align="justify" style:justify-single-word="false" fo:text-indent="-0.6898in" style:auto-text-indent="false" fo:keep-with-next="always"/>
      <style:text-properties style:font-name="SwitzerlandCondensed" fo:font-size="13pt" fo:font-weight="bold" style:font-size-asian="13pt" style:font-weight-asian="bold" style:font-name-complex="SwitzerlandCondensed"/>
    </style:style>
    <style:style style:name="Contents_20_1" style:display-name="Contents 1" style:family="paragraph" style:parent-style-name="Standard" style:next-style-name="Standard" style:class="index">
      <style:paragraph-properties fo:margin-top="0.3335in" fo:margin-bottom="0in">
        <style:tab-stops>
          <style:tab-stop style:position="6.2992in" style:type="right" style:leader-style="solid" style:leader-text="_"/>
        </style:tab-stops>
      </style:paragraph-properties>
      <style:text-properties style:font-name="Times New Roman" fo:font-size="12pt" fo:language="none" fo:country="none" fo:font-style="italic" fo:font-weight="bold" style:font-size-asian="12pt" style:language-asian="none" style:country-asian="none" style:font-style-asian="italic" style:font-weight-asian="bold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54in" fo:margin-right="0in" fo:margin-top="0.1252in" fo:margin-bottom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" fo:font-size="11pt" fo:language="none" fo:country="none" fo:font-weight="bold" style:font-size-asian="11pt" style:language-asian="none" style:country-asian="none" style:font-weight-asian="bold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46in" fo:margin-right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" fo:language="none" fo:country="none" fo:font-style="italic" style:language-asian="none" style:country-asian="none" style:font-style-asian="italic" style:font-name-complex="Times New Roman"/>
    </style:style>
    <style:style style:name="Vir" style:family="paragraph" style:parent-style-name="Standard">
      <style:paragraph-properties fo:margin-top="0in" fo:margin-bottom="0.25in" fo:line-height="120%" fo:text-align="center" style:justify-single-word="false"/>
      <style:text-properties style:font-name="Times New Roman" fo:font-size="12pt" fo:font-style="italic" style:font-size-asian="12pt" style:font-style-asian="italic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ron - Test</dc:title>
    <meta:initial-creator>Igor Mihacic</meta:initial-creator>
    <meta:creation-date>1998-09-13T12:26:00</meta:creation-date>
    <dc:creator>Igor Mihacic</dc:creator>
    <dc:date>1999-09-06T19:14:00</dc:date>
    <meta:editing-cycles>7</meta:editing-cycles>
    <meta:editing-duration>PT30M</meta:editing-duration>
    <meta:document-statistic meta:table-count="0" meta:image-count="0" meta:object-count="1" meta:page-count="2" meta:paragraph-count="63" meta:word-count="350" meta:character-count="2389" meta:non-whitespace-character-count="20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