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SLO_Dutch" svg:font-family="SLO_Dutch, 'Times New Roman'"/>
    <style:font-face style:name="Courier New" svg:font-family="'Courier New'" style:font-family-generic="modern"/>
    <style:font-face style:name="Courier" svg:font-family="Courier, 'Courier New'" style:font-family-generic="roman"/>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5.9264in" fo:margin-left="-0.0785in" table:align="left" style:writing-mode="lr-tb"/>
    </style:style>
    <style:style style:name="Table1.A" style:family="table-column">
      <style:table-column-properties style:column-width="1.8472in"/>
    </style:style>
    <style:style style:name="Table1.B" style:family="table-column">
      <style:table-column-properties style:column-width="4.0792in"/>
    </style:style>
    <style:style style:name="Table1.1" style:family="table-row">
      <style:table-row-properties fo:keep-together="auto"/>
    </style:style>
    <style:style style:name="Table1.A1" style:family="table-cell">
      <style:table-cell-properties style:vertical-align="top" style:border-line-width-left="0.0069in 0.0139in 0.0069in" style:border-line-width-top="0.0069in 0.0139in 0.0069in" style:border-line-width-bottom="0.0069in 0.0139in 0.0069in" fo:padding-left="0.075in" fo:padding-right="0.075in" fo:padding-top="0in" fo:padding-bottom="0in" fo:border-left="0.5pt double #000000" fo:border-right="none" fo:border-top="0.5pt double #000000" fo:border-bottom="0.5pt double #000000" style:writing-mode="lr-tb"/>
    </style:style>
    <style:style style:name="Table1.B1" style:family="table-cell">
      <style:table-cell-properties style:vertical-align="top" style:border-line-width-right="0.0069in 0.0139in 0.0069in" style:border-line-width-top="0.0069in 0.0139in 0.0069in" style:border-line-width-bottom="0.0069in 0.0139in 0.0069in" fo:padding-left="0.075in" fo:padding-right="0.075in" fo:padding-top="0in" fo:padding-bottom="0in" fo:border-left="0.5pt solid #000000" fo:border-right="0.5pt double #000000" fo:border-top="0.5pt double #000000" fo:border-bottom="0.5pt double #000000" style:writing-mode="lr-tb"/>
    </style:style>
    <style:style style:name="Table1.A2" style:family="table-cell">
      <style:table-cell-properties style:vertical-align="top" style:border-line-width-left="0.0069in 0.0139in 0.0069in" style:border-line-width-top="0.0069in 0.0139in 0.0069in" fo:padding-left="0.075in" fo:padding-right="0.075in" fo:padding-top="0in" fo:padding-bottom="0in" fo:border-left="0.5pt double #000000" fo:border-right="none" fo:border-top="0.5pt double #000000" fo:border-bottom="0.5pt solid #000000" style:writing-mode="lr-tb"/>
    </style:style>
    <style:style style:name="Table1.B2" style:family="table-cell">
      <style:table-cell-properties style:vertical-align="top" style:border-line-width-right="0.0069in 0.0139in 0.0069in" style:border-line-width-top="0.0069in 0.0139in 0.0069in" fo:padding-left="0.075in" fo:padding-right="0.075in" fo:padding-top="0in" fo:padding-bottom="0in" fo:border-left="0.5pt solid #000000" fo:border-right="0.5pt double #000000" fo:border-top="0.5pt double #000000" fo:border-bottom="0.5pt solid #000000" style:writing-mode="lr-tb"/>
    </style:style>
    <style:style style:name="Table1.A3" style:family="table-cell">
      <style:table-cell-properties style:vertical-align="top" style:border-line-width-left="0.0069in 0.0139in 0.0069in" fo:padding-left="0.075in" fo:padding-right="0.075in" fo:padding-top="0in" fo:padding-bottom="0in" fo:border-left="0.5pt double #000000" fo:border-right="none" fo:border-top="0.5pt solid #000000" fo:border-bottom="0.5pt solid #000000" style:writing-mode="lr-tb"/>
    </style:style>
    <style:style style:name="Table1.B3" style:family="table-cell">
      <style:table-cell-properties style:vertical-align="top" style:border-line-width-right="0.0069in 0.0139in 0.0069in" fo:padding-left="0.075in" fo:padding-right="0.075in" fo:padding-top="0in" fo:padding-bottom="0in" fo:border-left="0.5pt solid #000000" fo:border-right="0.5pt double #000000" fo:border-top="0.5pt solid #000000" fo:border-bottom="0.5pt solid #000000" style:writing-mode="lr-tb"/>
    </style:style>
    <style:style style:name="Table1.A52" style:family="table-cell">
      <style:table-cell-properties style:vertical-align="top" style:border-line-width-left="0.0069in 0.0139in 0.0069in" style:border-line-width-bottom="0.0069in 0.0139in 0.0069in" fo:padding-left="0.075in" fo:padding-right="0.075in" fo:padding-top="0in" fo:padding-bottom="0in" fo:border-left="0.5pt double #000000" fo:border-right="none" fo:border-top="0.5pt solid #000000" fo:border-bottom="0.5pt double #000000" style:writing-mode="lr-tb"/>
    </style:style>
    <style:style style:name="Table1.B52" style:family="table-cell">
      <style:table-cell-properties style:vertical-align="top" style:border-line-width-right="0.0069in 0.0139in 0.0069in" style:border-line-width-bottom="0.0069in 0.0139in 0.0069in" fo:padding-left="0.075in" fo:padding-right="0.075in" fo:padding-top="0in" fo:padding-bottom="0in" fo:border-left="0.5pt solid #000000" fo:border-right="0.5pt double #000000" fo:border-top="0.5pt solid #000000" fo:border-bottom="0.5pt double #000000" style:writing-mode="lr-tb"/>
    </style:style>
    <style:style style:name="P1" style:family="paragraph" style:parent-style-name="Standard">
      <style:text-properties fo:font-weight="bold" style:font-weight-asian="bold"/>
    </style:style>
    <style:style style:name="P2" style:family="paragraph" style:parent-style-name="Standard">
      <style:paragraph-properties fo:text-align="center" style:justify-single-word="false"/>
      <style:text-properties fo:font-weight="bold" style:font-weight-asian="bold"/>
    </style:style>
    <style:style style:name="P3" style:family="paragraph" style:parent-style-name="Standard">
      <style:paragraph-properties fo:text-align="justify" style:justify-single-word="false"/>
      <style:text-properties fo:font-weight="bold" style:font-weight-asian="bold"/>
    </style:style>
    <style:style style:name="P4" style:family="paragraph" style:parent-style-name="Standard">
      <style:text-properties style:font-name="SLO_Dutch" fo:font-size="16pt" fo:font-weight="bold" style:font-size-asian="16pt" style:font-weight-asian="bold" style:font-name-complex="SLO_Dutch"/>
    </style:style>
    <style:style style:name="P5" style:family="paragraph" style:parent-style-name="Standard">
      <style:paragraph-properties fo:text-align="justify" style:justify-single-word="false"/>
      <style:text-properties style:font-name="SLO_Dutch" style:font-name-complex="SLO_Dutch"/>
    </style:style>
    <style:style style:name="P6" style:family="paragraph" style:parent-style-name="Standard">
      <style:text-properties fo:font-size="11pt" fo:font-weight="bold" style:font-size-asian="11pt" style:font-weight-asian="bold"/>
    </style:style>
    <style:style style:name="P7" style:family="paragraph" style:parent-style-name="Standard">
      <style:paragraph-properties fo:text-align="justify" style:justify-single-word="false"/>
      <style:text-properties fo:font-size="11pt" fo:font-weight="bold" style:font-size-asian="11pt" style:font-weight-asian="bold"/>
    </style:style>
    <style:style style:name="P8" style:family="paragraph" style:parent-style-name="Standard">
      <style:paragraph-properties fo:text-align="justify" style:justify-single-word="false">
        <style:tab-stops>
          <style:tab-stop style:position="0in"/>
          <style:tab-stop style:position="0.3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 style:position="13.5in"/>
          <style:tab-stop style:position="14in"/>
          <style:tab-stop style:position="14.5in"/>
          <style:tab-stop style:position="15in"/>
          <style:tab-stop style:position="15.5in"/>
          <style:tab-stop style:position="16in"/>
          <style:tab-stop style:position="16.5in"/>
          <style:tab-stop style:position="17in"/>
          <style:tab-stop style:position="17.5in"/>
          <style:tab-stop style:position="18in"/>
          <style:tab-stop style:position="18.5in"/>
        </style:tab-stops>
      </style:paragraph-properties>
      <style:text-properties fo:font-size="11pt" fo:font-weight="bold" style:font-size-asian="11pt" style:font-weight-asian="bold"/>
    </style:style>
    <style:style style:name="P9" style:family="paragraph" style:parent-style-name="Standard">
      <style:paragraph-properties>
        <style:tab-stops>
          <style:tab-stop style:position="0in"/>
          <style:tab-stop style:position="0.3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 style:position="13.5in"/>
          <style:tab-stop style:position="14in"/>
          <style:tab-stop style:position="14.5in"/>
          <style:tab-stop style:position="15in"/>
          <style:tab-stop style:position="15.5in"/>
          <style:tab-stop style:position="16in"/>
          <style:tab-stop style:position="16.5in"/>
          <style:tab-stop style:position="17in"/>
          <style:tab-stop style:position="17.5in"/>
          <style:tab-stop style:position="18in"/>
          <style:tab-stop style:position="18.5in"/>
        </style:tab-stops>
      </style:paragraph-properties>
      <style:text-properties fo:font-size="11pt" fo:font-weight="bold" style:font-size-asian="11pt" style:font-weight-asian="bold"/>
    </style:style>
    <style:style style:name="P10" style:family="paragraph" style:parent-style-name="Standard">
      <style:paragraph-properties fo:text-align="justify" style:justify-single-word="false"/>
      <style:text-properties fo:font-size="11pt" style:font-size-asian="11pt"/>
    </style:style>
    <style:style style:name="P11" style:family="paragraph" style:parent-style-name="Standard">
      <style:paragraph-properties fo:text-align="justify" style:justify-single-word="false">
        <style:tab-stops>
          <style:tab-stop style:position="0in"/>
          <style:tab-stop style:position="0.3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 style:position="13.5in"/>
          <style:tab-stop style:position="14in"/>
          <style:tab-stop style:position="14.5in"/>
          <style:tab-stop style:position="15in"/>
          <style:tab-stop style:position="15.5in"/>
          <style:tab-stop style:position="16in"/>
          <style:tab-stop style:position="16.5in"/>
          <style:tab-stop style:position="17in"/>
          <style:tab-stop style:position="17.5in"/>
          <style:tab-stop style:position="18in"/>
          <style:tab-stop style:position="18.5in"/>
        </style:tab-stops>
      </style:paragraph-properties>
      <style:text-properties fo:font-size="11pt" style:font-size-asian="11pt"/>
    </style:style>
    <style:style style:name="P12" style:family="paragraph" style:parent-style-name="Standard">
      <style:paragraph-properties fo:text-align="justify" style:justify-single-word="false"/>
    </style:style>
    <style:style style:name="P13" style:family="paragraph" style:parent-style-name="Standard">
      <style:paragraph-properties fo:text-align="justify" style:justify-single-word="false">
        <style:tab-stops>
          <style:tab-stop style:position="0in"/>
          <style:tab-stop style:position="0.3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 style:position="13.5in"/>
          <style:tab-stop style:position="14in"/>
          <style:tab-stop style:position="14.5in"/>
          <style:tab-stop style:position="15in"/>
          <style:tab-stop style:position="15.5in"/>
          <style:tab-stop style:position="16in"/>
          <style:tab-stop style:position="16.5in"/>
          <style:tab-stop style:position="17in"/>
          <style:tab-stop style:position="17.5in"/>
          <style:tab-stop style:position="18in"/>
          <style:tab-stop style:position="18.5in"/>
        </style:tab-stops>
      </style:paragraph-properties>
    </style:style>
    <style:style style:name="P14" style:family="paragraph" style:parent-style-name="Standard">
      <style:paragraph-properties fo:text-align="justify" style:justify-single-word="false">
        <style:tab-stops>
          <style:tab-stop style:position="0in"/>
          <style:tab-stop style:position="0.3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 style:position="13.5in"/>
          <style:tab-stop style:position="14in"/>
          <style:tab-stop style:position="14.5in"/>
          <style:tab-stop style:position="15in"/>
          <style:tab-stop style:position="15.5in"/>
          <style:tab-stop style:position="16in"/>
          <style:tab-stop style:position="16.5in"/>
          <style:tab-stop style:position="17in"/>
          <style:tab-stop style:position="17.5in"/>
          <style:tab-stop style:position="18in"/>
          <style:tab-stop style:position="18.5in"/>
        </style:tab-stops>
      </style:paragraph-properties>
      <style:text-properties style:font-name="Courier" style:font-name-complex="Courier"/>
    </style:style>
    <style:style style:name="P15" style:family="paragraph" style:parent-style-name="Standard">
      <style:paragraph-properties fo:text-align="justify" style:justify-single-word="false"/>
      <style:text-properties fo:font-size="14pt" fo:font-weight="bold" style:font-size-asian="14pt" style:font-weight-asian="bold"/>
    </style:style>
    <style:style style:name="P16" style:family="paragraph" style:parent-style-name="Standard">
      <style:paragraph-properties fo:text-align="justify" style:justify-single-word="false"/>
      <style:text-properties style:font-name="Courier New" style:font-name-complex="Courier New"/>
    </style:style>
    <style:style style:name="P17" style:family="paragraph" style:parent-style-name="Standard">
      <style:paragraph-properties fo:text-align="justify" style:justify-single-word="false">
        <style:tab-stops>
          <style:tab-stop style:position="0in"/>
          <style:tab-stop style:position="0.3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 style:position="13.5in"/>
          <style:tab-stop style:position="14in"/>
          <style:tab-stop style:position="14.5in"/>
          <style:tab-stop style:position="15in"/>
          <style:tab-stop style:position="15.5in"/>
          <style:tab-stop style:position="16in"/>
          <style:tab-stop style:position="16.5in"/>
          <style:tab-stop style:position="17in"/>
          <style:tab-stop style:position="17.5in"/>
          <style:tab-stop style:position="18in"/>
          <style:tab-stop style:position="18.5in"/>
        </style:tab-stops>
      </style:paragraph-properties>
      <style:text-properties style:font-name="Courier New" fo:font-size="11pt" style:font-size-asian="11pt" style:font-name-complex="Courier New"/>
    </style:style>
    <style:style style:name="P18" style:family="paragraph" style:parent-style-name="Standard">
      <style:paragraph-properties fo:text-align="justify" style:justify-single-word="false"/>
      <style:text-properties style:font-name="Courier New" style:font-name-asian="Courier New" style:font-name-complex="Courier New"/>
    </style:style>
    <style:style style:name="P19" style:family="paragraph" style:parent-style-name="Standard">
      <style:paragraph-properties fo:text-align="justify" style:justify-single-word="false"/>
      <style:text-properties fo:font-size="10pt" style:font-size-asian="10pt" style:font-size-complex="10pt"/>
    </style:style>
    <style:style style:name="P20" style:family="paragraph" style:parent-style-name="Standard">
      <style:text-properties fo:language="de" fo:country="DE"/>
    </style:style>
    <style:style style:name="P21" style:family="paragraph" style:parent-style-name="Standard">
      <style:text-properties fo:color="#0000ff"/>
    </style:style>
    <style:style style:name="P22" style:family="paragraph" style:parent-style-name="Standard">
      <style:paragraph-properties fo:margin-left="0.25in" fo:margin-right="0in" fo:text-align="justify" style:justify-single-word="false" fo:text-indent="0in" style:auto-text-indent="false"/>
      <style:text-properties style:font-name="Courier New" style:font-name-complex="Courier New"/>
    </style:style>
    <style:style style:name="P23" style:family="paragraph" style:parent-style-name="Standard">
      <style:paragraph-properties fo:margin-left="0.248in" fo:margin-right="0in" fo:text-indent="-0.248in" style:auto-text-indent="false">
        <style:tab-stops>
          <style:tab-stop style:position="0.248in"/>
        </style:tab-stops>
      </style:paragraph-properties>
    </style:style>
    <style:style style:name="P24" style:family="paragraph" style:parent-style-name="Standard">
      <style:paragraph-properties fo:margin-left="0.248in" fo:margin-right="0in" fo:text-align="justify" style:justify-single-word="false" fo:text-indent="-0.248in" style:auto-text-indent="false">
        <style:tab-stops>
          <style:tab-stop style:position="0.248in"/>
        </style:tab-stops>
      </style:paragraph-properties>
    </style:style>
    <style:style style:name="P25" style:family="paragraph" style:parent-style-name="Standard">
      <style:paragraph-properties fo:margin-left="0.25in" fo:margin-right="0in" fo:text-align="justify" style:justify-single-word="false" fo:text-indent="-0.25in" style:auto-text-indent="false">
        <style:tab-stops>
          <style:tab-stop style:position="0.25in"/>
        </style:tab-stops>
      </style:paragraph-properties>
    </style:style>
    <style:style style:name="P26" style:family="paragraph" style:parent-style-name="Standard">
      <style:paragraph-properties fo:padding-left="0in" fo:padding-right="0in" fo:padding-top="0in" fo:padding-bottom="0.0138in" fo:border-left="none" fo:border-right="none" fo:border-top="none" fo:border-bottom="1.5pt solid #000000"/>
    </style:style>
    <style:style style:name="P27" style:family="paragraph" style:parent-style-name="Standard">
      <style:paragraph-properties fo:padding-left="0in" fo:padding-right="0in" fo:padding-top="0.0138in" fo:padding-bottom="0.0138in" fo:border-left="none" fo:border-right="none" fo:border-top="1.5pt solid #000000" fo:border-bottom="1.5pt solid #000000"/>
    </style:style>
    <style:style style:name="P28" style:family="paragraph" style:parent-style-name="Standard" style:master-page-name="Standard">
      <style:paragraph-properties fo:text-align="center" style:justify-single-word="false" style:page-number="auto"/>
      <style:text-properties fo:font-size="18pt" fo:font-weight="bold" style:font-size-asian="18pt" style:font-weight-asian="bold"/>
    </style:style>
    <style:style style:name="P29" style:family="paragraph" style:parent-style-name="Text_20_body">
      <style:text-properties fo:font-size="10pt" fo:language="sl" fo:country="SI" style:font-size-asian="10pt"/>
    </style:style>
    <style:style style:name="P30" style:family="paragraph" style:parent-style-name="Text_20_body">
      <style:paragraph-properties fo:margin-left="0.25in" fo:margin-right="0in" fo:text-indent="-0.25in" style:auto-text-indent="false">
        <style:tab-stops>
          <style:tab-stop style:position="0in"/>
          <style:tab-stop style:position="0.25in"/>
          <style:tab-stop style:position="0.3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 style:position="13.5in"/>
          <style:tab-stop style:position="14in"/>
          <style:tab-stop style:position="14.5in"/>
          <style:tab-stop style:position="15in"/>
          <style:tab-stop style:position="15.5in"/>
          <style:tab-stop style:position="16in"/>
          <style:tab-stop style:position="16.5in"/>
          <style:tab-stop style:position="17in"/>
          <style:tab-stop style:position="17.5in"/>
          <style:tab-stop style:position="18in"/>
          <style:tab-stop style:position="18.5in"/>
        </style:tab-stops>
      </style:paragraph-properties>
      <style:text-properties fo:language="sl" fo:country="SI"/>
    </style:style>
    <style:style style:name="P31" style:family="paragraph" style:parent-style-name="Heading_20_1">
      <style:text-properties fo:font-size="11pt" style:font-size-asian="11pt"/>
    </style:style>
    <style:style style:name="P32" style:family="paragraph" style:parent-style-name="Golo_20_besedilo">
      <style:paragraph-properties fo:text-align="justify" style:justify-single-word="false"/>
      <style:text-properties style:font-name="SLO_Dutch" fo:font-size="9pt" fo:language="sl" fo:country="SI" style:font-size-asian="9pt" style:font-name-complex="SLO_Dutch"/>
    </style:style>
    <style:style style:name="P33" style:family="paragraph" style:parent-style-name="Golo_20_besedilo">
      <style:text-properties style:font-name="Times New Roman" fo:font-size="11pt" fo:language="sl" fo:country="SI" fo:font-weight="bold" style:font-size-asian="11pt" style:font-weight-asian="bold" style:font-name-complex="Times New Roman"/>
    </style:style>
    <style:style style:name="P34" style:family="paragraph" style:parent-style-name="Golo_20_besedilo">
      <style:paragraph-properties fo:text-align="justify" style:justify-single-word="false"/>
      <style:text-properties style:font-name="Times New Roman" fo:font-size="9pt" fo:language="sl" fo:country="SI" style:font-size-asian="9pt" style:font-name-complex="Times New Roman"/>
    </style:style>
    <style:style style:name="P35" style:family="paragraph" style:parent-style-name="Golo_20_besedilo">
      <style:paragraph-properties fo:text-align="justify" style:justify-single-word="false"/>
      <style:text-properties style:font-name="Times New Roman" fo:language="sl" fo:country="SI" style:font-name-complex="Times New Roman"/>
    </style:style>
    <style:style style:name="P36" style:family="paragraph" style:parent-style-name="Golo_20_besedilo">
      <style:text-properties fo:language="sl" fo:country="SI"/>
    </style:style>
    <style:style style:name="P37" style:family="paragraph" style:parent-style-name="Golo_20_besedilo">
      <style:text-properties fo:language="sl" fo:country="SI" style:font-size-complex="12pt"/>
    </style:style>
    <style:style style:name="P38" style:family="paragraph" style:parent-style-name="Text_20_body_20_indent">
      <style:text-properties style:font-name="Times New Roman" fo:font-size="14pt" fo:language="sl" fo:country="SI" style:font-size-asian="14pt" style:font-name-complex="Times New Roman"/>
    </style:style>
    <style:style style:name="P39" style:family="paragraph" style:parent-style-name="Text_20_body_20_indent">
      <style:text-properties style:font-name="Times New Roman" fo:language="sl" fo:country="SI" style:font-name-complex="Times New Roman"/>
    </style:style>
    <style:style style:name="P40" style:family="paragraph" style:parent-style-name="Text_20_body_20_indent">
      <style:paragraph-properties fo:text-align="justify" style:justify-single-word="false"/>
      <style:text-properties style:font-name="Times New Roman" fo:language="sl" fo:country="SI" style:font-name-complex="Times New Roman"/>
    </style:style>
    <style:style style:name="P41" style:family="paragraph" style:parent-style-name="Text_20_body_20_indent">
      <style:text-properties style:font-name="Courier" fo:language="sl" fo:country="SI" style:font-name-complex="Courier"/>
    </style:style>
    <style:style style:name="P42" style:family="paragraph" style:parent-style-name="Text_20_body_20_indent">
      <style:paragraph-properties fo:margin-left="0in" fo:margin-right="0in" fo:text-indent="0in" style:auto-text-indent="false"/>
      <style:text-properties style:font-name="Times New Roman" fo:language="sl" fo:country="SI" style:font-name-complex="Times New Roman"/>
    </style:style>
    <style:style style:name="P43" style:family="paragraph" style:parent-style-name="Text_20_body_20_indent">
      <style:paragraph-properties fo:margin-left="0in" fo:margin-right="0in" fo:text-align="justify" style:justify-single-word="false" fo:text-indent="0in" style:auto-text-indent="false"/>
      <style:text-properties style:font-name="Times New Roman" fo:language="sl" fo:country="SI" style:font-name-complex="Times New Roman"/>
    </style:style>
    <style:style style:name="P44" style:family="paragraph" style:parent-style-name="Text_20_body_20_indent">
      <style:paragraph-properties fo:margin-left="0in" fo:margin-right="0in" fo:text-align="justify" style:justify-single-word="false" fo:text-indent="0in" style:auto-text-indent="false"/>
      <style:text-properties fo:language="sl" fo:country="SI"/>
    </style:style>
    <style:style style:name="P45" style:family="paragraph" style:parent-style-name="Text_20_body_20_indent">
      <style:paragraph-properties fo:margin-left="0in" fo:margin-right="0in" fo:text-indent="0in" style:auto-text-indent="false"/>
      <style:text-properties style:font-name="Courier" fo:language="sl" fo:country="SI" style:font-name-complex="Courier"/>
    </style:style>
    <style:style style:name="P46" style:family="paragraph" style:parent-style-name="Text_20_body_20_indent">
      <style:paragraph-properties fo:margin-left="0.25in" fo:margin-right="0in" fo:text-align="justify" style:justify-single-word="false" fo:text-indent="-0.25in" style:auto-text-indent="false">
        <style:tab-stops>
          <style:tab-stop style:position="0in"/>
          <style:tab-stop style:position="0.25in"/>
          <style:tab-stop style:position="0.3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 style:position="13.5in"/>
          <style:tab-stop style:position="14in"/>
          <style:tab-stop style:position="14.5in"/>
          <style:tab-stop style:position="15in"/>
          <style:tab-stop style:position="15.5in"/>
          <style:tab-stop style:position="16in"/>
          <style:tab-stop style:position="16.5in"/>
          <style:tab-stop style:position="17in"/>
          <style:tab-stop style:position="17.5in"/>
          <style:tab-stop style:position="18in"/>
          <style:tab-stop style:position="18.5in"/>
        </style:tab-stops>
      </style:paragraph-properties>
      <style:text-properties fo:language="sl" fo:country="SI"/>
    </style:style>
    <style:style style:name="P47" style:family="paragraph" style:parent-style-name="Text_20_body_20_indent">
      <style:paragraph-properties fo:margin-left="0.25in" fo:margin-right="0in" fo:text-indent="-0.25in" style:auto-text-indent="false">
        <style:tab-stops>
          <style:tab-stop style:position="0in"/>
          <style:tab-stop style:position="0.25in"/>
          <style:tab-stop style:position="0.3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 style:position="13.5in"/>
          <style:tab-stop style:position="14in"/>
          <style:tab-stop style:position="14.5in"/>
          <style:tab-stop style:position="15in"/>
          <style:tab-stop style:position="15.5in"/>
          <style:tab-stop style:position="16in"/>
          <style:tab-stop style:position="16.5in"/>
          <style:tab-stop style:position="17in"/>
          <style:tab-stop style:position="17.5in"/>
          <style:tab-stop style:position="18in"/>
          <style:tab-stop style:position="18.5in"/>
        </style:tab-stops>
      </style:paragraph-properties>
      <style:text-properties fo:language="sl" fo:country="SI"/>
    </style:style>
    <style:style style:name="P48" style:family="paragraph" style:parent-style-name="Text_20_body_20_indent">
      <style:paragraph-properties fo:margin-left="0.5in" fo:margin-right="0in" fo:text-align="justify" style:justify-single-word="false" fo:text-indent="-0.25in" style:auto-text-indent="false"/>
      <style:text-properties fo:language="sl" fo:country="SI"/>
    </style:style>
    <style:style style:name="P49" style:family="paragraph">
      <style:paragraph-properties fo:text-align="center" style:writing-mode="lr-tb"/>
    </style:style>
    <style:style style:name="P50" style:family="paragraph">
      <style:paragraph-properties style:writing-mode="lr-tb"/>
    </style:style>
    <style:style style:name="T1" style:family="text">
      <style:text-properties style:font-name="Courier" style:font-name-complex="Courier"/>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style="italic" style:font-style-asian="italic"/>
    </style:style>
    <style:style style:name="T5" style:family="text">
      <style:text-properties style:font-style-complex="italic"/>
    </style:style>
    <style:style style:name="T6" style:family="text">
      <style:text-properties style:text-position="super 58%" fo:font-style="italic" style:font-style-asian="italic"/>
    </style:style>
    <style:style style:name="T7" style:family="text">
      <style:text-properties style:font-name="Courier New" style:font-name-complex="Courier New"/>
    </style:style>
    <style:style style:name="T8" style:family="text">
      <style:text-properties style:font-name="Courier New" fo:font-size="10pt" style:font-size-asian="10pt" style:font-name-complex="Courier New"/>
    </style:style>
    <style:style style:name="T9" style:family="text">
      <style:text-properties style:font-name-complex="Courier New"/>
    </style:style>
    <style:style style:name="T10" style:family="text">
      <style:text-properties style:font-name="Times New Roman" style:font-name-complex="Times New Roman"/>
    </style:style>
    <style:style style:name="T11" style:family="text">
      <style:text-properties style:font-name="Times New Roman" fo:font-size="7pt" style:font-size-asian="7pt" style:font-name-complex="Times New Roman" style:font-size-complex="7pt"/>
    </style:style>
    <style:style style:name="T12" style:family="text">
      <style:text-properties fo:font-size="7pt" style:font-size-asian="7pt" style:font-size-complex="7pt"/>
    </style:style>
    <style:style style:name="T13" style:family="text">
      <style:text-properties style:font-name="Symbol" style:font-name-asian="Symbol" style:font-name-complex="Symbol"/>
    </style:style>
    <style:style style:name="T14" style:family="text">
      <style:text-properties style:font-name-asian="Courier New"/>
    </style:style>
    <style:style style:name="T15" style:family="text">
      <style:text-properties fo:font-size="10pt" style:font-size-asian="10pt"/>
    </style:style>
    <style:style style:name="T16" style:family="text">
      <style:text-properties fo:font-size="10pt" style:font-size-asian="10pt" style:font-size-complex="10pt"/>
    </style:style>
    <style:style style:name="T17" style:family="text">
      <style:text-properties style:font-weight-complex="bold"/>
    </style:style>
    <style:style style:name="T18" style:family="text">
      <style:text-properties style:font-weight-complex="normal"/>
    </style:style>
    <style:style style:name="T19" style:family="text">
      <style:text-properties style:text-underline-style="solid" style:text-underline-width="auto" style:text-underline-color="font-color"/>
    </style:style>
    <style:style style:name="T20" style:family="text">
      <style:text-properties fo:language="de" fo:country="DE"/>
    </style:style>
    <style:style style:name="T21" style:family="text"/>
    <style:style style:name="T22" style:family="text">
      <style:text-properties fo:color="#000000" style:font-name="Times New Roman" fo:font-size="12pt" fo:language="sl" fo:country="SI" style:font-name-asian="Times New Roman" style:font-size-asian="12pt" style:font-name-complex="Times New Roman" style:font-size-complex="12pt" style:language-complex="ar" style:country-complex="SA"/>
    </style:style>
    <style:style style:name="T23" style:family="text">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T24" style:family="text">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T25" style:family="text">
      <style:text-properties fo:color="#000000" style:font-name="Times New Roman" fo:font-size="6pt" fo:language="sl" fo:country="SI" style:font-name-asian="Times New Roman" style:font-size-asian="6pt" style:font-name-complex="Times New Roman" style:font-size-complex="6pt" style:language-complex="ar" style:country-complex="SA"/>
    </style:style>
    <style:style style:name="T26" style:family="text">
      <style:text-properties fo:color="#000000" style:font-name="Symbol" fo:font-size="12pt" fo:language="sl" fo:country="SI" style:font-name-asian="Times New Roman" style:font-size-asian="12pt" style:font-name-complex="Symbol" style:font-size-complex="12pt" style:language-complex="ar" style:country-complex="SA"/>
    </style:style>
    <style:style style:name="T27" style:family="text">
      <style:text-properties fo:color="#000000" style:font-name="Times New Roman" fo:font-size="12pt" fo:language="sl" fo:country="SI" fo:font-style="italic" style:font-name-asian="Times New Roman" style:font-size-asian="12pt" style:font-style-asian="italic" style:font-name-complex="Times New Roman" style:font-size-complex="12pt" style:language-complex="ar" style:country-complex="SA" style:font-style-complex="italic"/>
    </style:style>
    <style:style style:name="T28" style:family="text">
      <style:text-properties fo:color="#000000" style:font-name="Times New Roman" fo:font-size="6pt" fo:language="sl" fo:country="SI" fo:font-style="italic" style:font-name-asian="Times New Roman" style:font-size-asian="6pt" style:font-style-asian="italic" style:font-name-complex="Times New Roman" style:font-size-complex="6pt" style:language-complex="ar" style:country-complex="SA" style:font-style-complex="italic"/>
    </style:style>
    <style:style style:name="gr1" style:family="graphic">
      <style:graphic-properties fo:margin-left="0.1256in" fo:margin-right="0.1256in" style:run-through="foreground" style:wrap="run-through" style:number-wrapped-paragraphs="no-limit" style:vertical-pos="from-top" style:vertical-rel="paragraph" style:horizontal-pos="from-left" style:horizontal-rel="page"/>
    </style:style>
    <style:style style:name="gr2" style:family="graphic">
      <style:graphic-properties draw:stroke="solid" svg:stroke-width="0.0063in" svg:stroke-color="#000000" draw:stroke-linejoin="miter" draw:fill="none" draw:fill-color="#ffffff" draw:textarea-horizontal-align="left" draw:textarea-vertical-align="top" draw:auto-grow-height="false" fo:padding-top="0.0902in" fo:padding-bottom="0.0902in" fo:padding-left="0.1736in" fo:padding-right="0.1736in" fo:wrap-option="wrap" style:run-through="foreground"/>
    </style:style>
    <style:style style:name="gr3" style:family="graphic">
      <style:graphic-properties draw:stroke="none" draw:fill="none" draw:fill-color="#ffffff" draw:textarea-horizontal-align="justify" draw:textarea-vertical-align="top" draw:auto-grow-height="true" draw:auto-grow-width="true" fo:min-height="0.1598in" fo:min-width="0.0701in" fo:padding-top="0in" fo:padding-bottom="0in" fo:padding-left="0in" fo:padding-right="0in" fo:wrap-option="no-wrap" style:run-through="foreground"/>
    </style:style>
    <style:style style:name="gr4" style:family="graphic">
      <style:graphic-properties draw:stroke="none" draw:fill="none" draw:fill-color="#ffffff" draw:textarea-horizontal-align="justify" draw:textarea-vertical-align="top" draw:auto-grow-height="true" draw:auto-grow-width="true" fo:min-height="0.1598in" fo:min-width="0.0283in" fo:padding-top="0in" fo:padding-bottom="0in" fo:padding-left="0in" fo:padding-right="0in" fo:wrap-option="no-wrap" style:run-through="foreground"/>
    </style:style>
    <style:style style:name="gr5" style:family="graphic">
      <style:graphic-properties draw:stroke="none" draw:fill="none" draw:fill-color="#ffffff" draw:textarea-horizontal-align="justify" draw:textarea-vertical-align="top" draw:auto-grow-height="true" draw:auto-grow-width="true" fo:min-height="0.1598in" fo:min-width="0.1047in" fo:padding-top="0in" fo:padding-bottom="0in" fo:padding-left="0in" fo:padding-right="0in" fo:wrap-option="no-wrap" style:run-through="foreground"/>
    </style:style>
    <style:style style:name="gr6" style:family="graphic">
      <style:graphic-properties draw:stroke="none" draw:fill="none" draw:fill-color="#ffffff" draw:textarea-horizontal-align="justify" draw:textarea-vertical-align="top" draw:auto-grow-height="true" draw:auto-grow-width="true" fo:min-height="0.1598in" fo:min-width="0.1398in" fo:padding-top="0in" fo:padding-bottom="0in" fo:padding-left="0in" fo:padding-right="0in" fo:wrap-option="no-wrap" style:run-through="foreground"/>
    </style:style>
    <style:style style:name="gr7" style:family="graphic">
      <style:graphic-properties draw:stroke="none" draw:fill="none" draw:fill-color="#ffffff" draw:textarea-horizontal-align="justify" draw:textarea-vertical-align="top" draw:auto-grow-height="true" draw:auto-grow-width="true" fo:min-height="0.1598in" fo:min-width="0.0465in" fo:padding-top="0in" fo:padding-bottom="0in" fo:padding-left="0in" fo:padding-right="0in" fo:wrap-option="no-wrap" style:run-through="foreground"/>
    </style:style>
    <style:style style:name="gr8" style:family="graphic">
      <style:graphic-properties draw:stroke="none" draw:fill="none" draw:fill-color="#ffffff" draw:textarea-horizontal-align="justify" draw:textarea-vertical-align="top" draw:auto-grow-height="true" draw:auto-grow-width="true" fo:min-height="0.3193in" fo:min-width="0.0929in" fo:padding-top="0in" fo:padding-bottom="0in" fo:padding-left="0in" fo:padding-right="0in" fo:wrap-option="no-wrap" style:run-through="foreground"/>
    </style:style>
    <style:style style:name="gr9" style:family="graphic">
      <style:graphic-properties draw:stroke="none" draw:fill="none" draw:fill-color="#ffffff" draw:textarea-horizontal-align="justify" draw:textarea-vertical-align="top" draw:auto-grow-height="true" draw:auto-grow-width="true" fo:min-height="0.3193in" fo:min-width="0.1854in" fo:padding-top="0in" fo:padding-bottom="0in" fo:padding-left="0in" fo:padding-right="0in" fo:wrap-option="no-wrap" style:run-through="foreground"/>
    </style:style>
    <style:style style:name="gr10" style:family="graphic">
      <style:graphic-properties draw:stroke="none" draw:fill="none" draw:fill-color="#ffffff" draw:textarea-horizontal-align="justify" draw:textarea-vertical-align="top" draw:auto-grow-height="true" draw:auto-grow-width="true" fo:min-height="0.0957in" fo:min-width="0.0425in" fo:padding-top="0in" fo:padding-bottom="0in" fo:padding-left="0in" fo:padding-right="0in" fo:wrap-option="no-wrap" style:run-through="foreground"/>
    </style:style>
    <style:style style:name="gr11" style:family="graphic">
      <style:graphic-properties draw:stroke="none" draw:fill="none" draw:fill-color="#ffffff" draw:textarea-horizontal-align="justify" draw:textarea-vertical-align="top" draw:auto-grow-height="true" draw:auto-grow-width="true" fo:min-height="0.0957in" fo:min-width="0.0236in" fo:padding-top="0in" fo:padding-bottom="0in" fo:padding-left="0in" fo:padding-right="0in" fo:wrap-option="no-wrap" style:run-through="foreground"/>
    </style:style>
    <style:style style:name="gr12" style:family="graphic">
      <style:graphic-properties draw:stroke="none" draw:fill="none" draw:fill-color="#ffffff" draw:textarea-horizontal-align="justify" draw:textarea-vertical-align="top" draw:auto-grow-height="true" draw:auto-grow-width="true" fo:min-height="0.1701in" fo:min-width="0.0764in" fo:padding-top="0in" fo:padding-bottom="0in" fo:padding-left="0in" fo:padding-right="0in" fo:wrap-option="no-wrap" style:run-through="foreground"/>
    </style:style>
    <style:style style:name="gr13" style:family="graphic">
      <style:graphic-properties draw:stroke="none" draw:fill="none" draw:fill-color="#ffffff" draw:textarea-horizontal-align="justify" draw:textarea-vertical-align="top" draw:auto-grow-height="true" draw:auto-grow-width="true" fo:min-height="0.1701in" fo:min-width="0.0354in" fo:padding-top="0in" fo:padding-bottom="0in" fo:padding-left="0in" fo:padding-right="0in" fo:wrap-option="no-wrap" style:run-through="foreground"/>
    </style:style>
    <style:style style:name="gr14" style:family="graphic">
      <style:graphic-properties draw:stroke="none" draw:fill="none" draw:fill-color="#ffffff" draw:textarea-horizontal-align="justify" draw:textarea-vertical-align="top" draw:auto-grow-height="true" draw:auto-grow-width="true" fo:min-height="0.1701in" fo:min-width="0.0992in" fo:padding-top="0in" fo:padding-bottom="0in" fo:padding-left="0in" fo:padding-right="0in" fo:wrap-option="no-wrap" style:run-through="foreground"/>
    </style:style>
    <style:style style:name="gr15" style:family="graphic">
      <style:graphic-properties draw:stroke="none" draw:fill="none" draw:fill-color="#ffffff" draw:textarea-horizontal-align="justify" draw:textarea-vertical-align="top" draw:auto-grow-height="true" draw:auto-grow-width="true" fo:min-height="0.1598in" fo:min-width="0.0618in" fo:padding-top="0in" fo:padding-bottom="0in" fo:padding-left="0in" fo:padding-right="0in" fo:wrap-option="no-wrap" style:run-through="foreground"/>
    </style:style>
    <style:style style:name="gr16" style:family="graphic">
      <style:graphic-properties draw:stroke="solid" svg:stroke-width="0.0173in" svg:stroke-color="#000000"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g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OSNOVE PROGRAMIRANJA I <text:s text:c="2"/></text:p>
      <text:p text:style-name="P2">1. letnik VSP <text:s/>Računalništvo in informatika</text:p>
      <text:p text:style-name="P2">Študijsko leto 2002/2003</text:p>
      <text:p text:style-name="P4"> </text:p>
      <text:p text:style-name="P6">1. Praštevila (28.-30. oktober 2002)</text:p>
      <text:p text:style-name="P32"> </text:p>
      <text:p text:style-name="P13">Napišite program, ki poišče in izpiše vsa praštevila iz določenega območja ter izračuna njihovo vsoto. Meje območja naj bodo določene s konstantama <text:span text:style-name="T1">spMeja</text:span> in <text:span text:style-name="T1">zgMeja</text:span> v programski kodi. </text:p>
      <text:p text:style-name="P13"> </text:p>
      <text:p text:style-name="P13"><text:span text:style-name="T2">Primer:</text:span> Če je spodnja meja območja 10 in zgornja 30 naj bo izpis naslednji:</text:p>
      <text:p text:style-name="P13"> </text:p>
      <text:p text:style-name="P14">Praštevila med 10 in 30 : 11 13 17 19 23 29</text:p>
      <text:p text:style-name="P14">Vsota praštevil : 112</text:p>
      <text:p text:style-name="P38"> </text:p>
      <text:p text:style-name="P33">2. <text:s/>Matematične funkcije (4.-8. november 2002)</text:p>
      <text:p text:style-name="P34"> </text:p>
      <text:p text:style-name="P35">Napišite program za izračun vrednosti funkcij <text:span text:style-name="T4">cos x </text:span><text:span text:style-name="T5">in</text:span><text:span text:style-name="T4"> (1+x)</text:span><text:span text:style-name="T6">1/4</text:span>. Ustrezni vrsti za ti funkciji sta: <text:s text:c="6"/></text:p>
      <text:p text:style-name="P35"> </text:p>
      <text:p text:style-name="P35"><draw:g text:anchor-type="char" draw:z-index="0" draw:style-name="gr1"><draw:line draw:style-name="gr2" draw:text-style-name="P49" svg:x1="1.2929in" svg:y1="0.2291in" svg:x2="1.4547in" svg:y2="0.2299in"><text:p/></draw:line><draw:line draw:style-name="gr2" draw:text-style-name="P49" svg:x1="1.6in" svg:y1="0.2291in" svg:x2="1.761in" svg:y2="0.2299in"><text:p/></draw:line><draw:line draw:style-name="gr2" draw:text-style-name="P49" svg:x1="1.9043in" svg:y1="0.2291in" svg:x2="2.0646in" svg:y2="0.2299in"><text:p/></draw:line><draw:line draw:style-name="gr2" draw:text-style-name="P49" svg:x1="3.0209in" svg:y1="0.2291in" svg:x2="3.3319in" svg:y2="0.2299in"><text:p/></draw:line><draw:line draw:style-name="gr2" draw:text-style-name="P49" svg:x1="1.4902in" svg:y1="0.6465in" svg:x2="1.5827in" svg:y2="0.6472in"><text:p/></draw:line><draw:line draw:style-name="gr2" draw:text-style-name="P49" svg:x1="1.8228in" svg:y1="0.6465in" svg:x2="2.0555in" svg:y2="0.6472in"><text:p/></draw:line><draw:line draw:style-name="gr2" draw:text-style-name="P49" svg:x1="2.3654in" svg:y1="0.6465in" svg:x2="2.8071in" svg:y2="0.6472in"><text:p/></draw:line><draw:line draw:style-name="gr2" draw:text-style-name="P49" svg:x1="3.1091in" svg:y1="0.6465in" svg:x2="3.7606in" svg:y2="0.6472in"><text:p/></draw:line><draw:frame draw:style-name="gr3" draw:text-style-name="P50" svg:width="0.085in" svg:height="0.1925in" svg:x="5.9598in" svg:y="0.5539in"><draw:text-box><text:p text:style-name="P50"><text:span text:style-name="T22">1</text:span><text:span text:style-name="T23"/><text:span text:style-name="T24"/></text:p></draw:text-box></draw:frame><draw:frame draw:style-name="gr4" draw:text-style-name="P50" svg:width="0.035in" svg:height="0.1925in" svg:x="5.8354in" svg:y="0.5539in"><draw:text-box><text:p text:style-name="P50"><text:span text:style-name="T22">|</text:span><text:span text:style-name="T23"/><text:span text:style-name="T24"/></text:p></draw:text-box></draw:frame><draw:frame draw:style-name="gr4" draw:text-style-name="P50" svg:width="0.035in" svg:height="0.1925in" svg:x="5.6736in" svg:y="0.5539in"><draw:text-box><text:p text:style-name="P50"><text:span text:style-name="T22">|</text:span><text:span text:style-name="T23"/><text:span text:style-name="T24"/></text:p></draw:text-box></draw:frame><draw:frame draw:style-name="gr5" draw:text-style-name="P50" svg:width="0.1268in" svg:height="0.1925in" svg:x="4.1661in" svg:y="0.5539in"><draw:text-box><text:p text:style-name="P50"><text:span text:style-name="T22">...</text:span><text:span text:style-name="T23"/><text:span text:style-name="T24"/></text:p></draw:text-box></draw:frame><draw:frame draw:style-name="gr6" draw:text-style-name="P50" svg:width="0.1685in" svg:height="0.1925in" svg:x="3.5882in" svg:y="0.6665in"><draw:text-box><text:p text:style-name="P50"><text:span text:style-name="T22">16</text:span><text:span text:style-name="T23"/><text:span text:style-name="T24"/></text:p></draw:text-box></draw:frame><draw:frame draw:style-name="gr6" draw:text-style-name="P50" svg:width="0.1685in" svg:height="0.1925in" svg:x="3.3783in" svg:y="0.6665in"><draw:text-box><text:p text:style-name="P50"><text:span text:style-name="T22">12</text:span><text:span text:style-name="T23"/><text:span text:style-name="T24"/></text:p></draw:text-box></draw:frame><draw:frame draw:style-name="gr3" draw:text-style-name="P50" svg:width="0.085in" svg:height="0.1925in" svg:x="3.2547in" svg:y="0.6665in"><draw:text-box><text:p text:style-name="P50"><text:span text:style-name="T22">8</text:span><text:span text:style-name="T23"/><text:span text:style-name="T24"/></text:p></draw:text-box></draw:frame><draw:frame draw:style-name="gr3" draw:text-style-name="P50" svg:width="0.085in" svg:height="0.1925in" svg:x="3.1118in" svg:y="0.6665in"><draw:text-box><text:p text:style-name="P50"><text:span text:style-name="T22">4</text:span><text:span text:style-name="T23"/><text:span text:style-name="T24"/></text:p></draw:text-box></draw:frame><draw:frame draw:style-name="gr6" draw:text-style-name="P50" svg:width="0.1685in" svg:height="0.1925in" svg:x="3.55in" svg:y="0.463in"><draw:text-box><text:p text:style-name="P50"><text:span text:style-name="T22">11</text:span><text:span text:style-name="T23"/><text:span text:style-name="T24"/></text:p></draw:text-box></draw:frame><draw:frame draw:style-name="gr3" draw:text-style-name="P50" svg:width="0.085in" svg:height="0.1925in" svg:x="3.4209in" svg:y="0.463in"><draw:text-box><text:p text:style-name="P50"><text:span text:style-name="T22">7</text:span><text:span text:style-name="T23"/><text:span text:style-name="T24"/></text:p></draw:text-box></draw:frame><draw:frame draw:style-name="gr3" draw:text-style-name="P50" svg:width="0.085in" svg:height="0.1925in" svg:x="3.2783in" svg:y="0.463in"><draw:text-box><text:p text:style-name="P50"><text:span text:style-name="T22">3</text:span><text:span text:style-name="T23"/><text:span text:style-name="T24"/></text:p></draw:text-box></draw:frame><draw:frame draw:style-name="gr3" draw:text-style-name="P50" svg:width="0.085in" svg:height="0.1925in" svg:x="3.1453in" svg:y="0.463in"><draw:text-box><text:p text:style-name="P50"><text:span text:style-name="T22">1</text:span><text:span text:style-name="T23"/><text:span text:style-name="T24"/></text:p></draw:text-box></draw:frame><draw:frame draw:style-name="gr6" draw:text-style-name="P50" svg:width="0.1685in" svg:height="0.1925in" svg:x="2.6346in" svg:y="0.6665in"><draw:text-box><text:p text:style-name="P50"><text:span text:style-name="T22">12</text:span><text:span text:style-name="T23"/><text:span text:style-name="T24"/></text:p></draw:text-box></draw:frame><draw:frame draw:style-name="gr3" draw:text-style-name="P50" svg:width="0.085in" svg:height="0.1925in" svg:x="2.5102in" svg:y="0.6665in"><draw:text-box><text:p text:style-name="P50"><text:span text:style-name="T22">8</text:span><text:span text:style-name="T23"/><text:span text:style-name="T24"/></text:p></draw:text-box></draw:frame><draw:frame draw:style-name="gr3" draw:text-style-name="P50" svg:width="0.085in" svg:height="0.1925in" svg:x="2.3681in" svg:y="0.6665in"><draw:text-box><text:p text:style-name="P50"><text:span text:style-name="T22">4</text:span><text:span text:style-name="T23"/><text:span text:style-name="T24"/></text:p></draw:text-box></draw:frame><draw:frame draw:style-name="gr3" draw:text-style-name="P50" svg:width="0.085in" svg:height="0.1925in" svg:x="2.6717in" svg:y="0.463in"><draw:text-box><text:p text:style-name="P50"><text:span text:style-name="T22">7</text:span><text:span text:style-name="T23"/><text:span text:style-name="T24"/></text:p></draw:text-box></draw:frame><draw:frame draw:style-name="gr3" draw:text-style-name="P50" svg:width="0.085in" svg:height="0.1925in" svg:x="2.5283in" svg:y="0.463in"><draw:text-box><text:p text:style-name="P50"><text:span text:style-name="T22">3</text:span><text:span text:style-name="T23"/><text:span text:style-name="T24"/></text:p></draw:text-box></draw:frame><draw:frame draw:style-name="gr3" draw:text-style-name="P50" svg:width="0.085in" svg:height="0.1925in" svg:x="2.3953in" svg:y="0.463in"><draw:text-box><text:p text:style-name="P50"><text:span text:style-name="T22">1</text:span><text:span text:style-name="T23"/><text:span text:style-name="T24"/></text:p></draw:text-box></draw:frame><draw:frame draw:style-name="gr3" draw:text-style-name="P50" svg:width="0.085in" svg:height="0.1925in" svg:x="1.9681in" svg:y="0.6665in"><draw:text-box><text:p text:style-name="P50"><text:span text:style-name="T22">8</text:span><text:span text:style-name="T23"/><text:span text:style-name="T24"/></text:p></draw:text-box></draw:frame><draw:frame draw:style-name="gr3" draw:text-style-name="P50" svg:width="0.085in" svg:height="0.1925in" svg:x="1.8256in" svg:y="0.6665in"><draw:text-box><text:p text:style-name="P50"><text:span text:style-name="T22">4</text:span><text:span text:style-name="T23"/><text:span text:style-name="T24"/></text:p></draw:text-box></draw:frame><draw:frame draw:style-name="gr3" draw:text-style-name="P50" svg:width="0.085in" svg:height="0.1925in" svg:x="1.9563in" svg:y="0.463in"><draw:text-box><text:p text:style-name="P50"><text:span text:style-name="T22">3</text:span><text:span text:style-name="T23"/><text:span text:style-name="T24"/></text:p></draw:text-box></draw:frame><draw:frame draw:style-name="gr3" draw:text-style-name="P50" svg:width="0.085in" svg:height="0.1925in" svg:x="1.8228in" svg:y="0.463in"><draw:text-box><text:p text:style-name="P50"><text:span text:style-name="T22">1</text:span><text:span text:style-name="T23"/><text:span text:style-name="T24"/></text:p></draw:text-box></draw:frame><draw:frame draw:style-name="gr3" draw:text-style-name="P50" svg:width="0.085in" svg:height="0.1925in" svg:x="1.4929in" svg:y="0.6665in"><draw:text-box><text:p text:style-name="P50"><text:span text:style-name="T22">4</text:span><text:span text:style-name="T23"/><text:span text:style-name="T24"/></text:p></draw:text-box></draw:frame><draw:frame draw:style-name="gr3" draw:text-style-name="P50" svg:width="0.085in" svg:height="0.1925in" svg:x="1.4909in" svg:y="0.463in"><draw:text-box><text:p text:style-name="P50"><text:span text:style-name="T22">1</text:span><text:span text:style-name="T23"/><text:span text:style-name="T24"/></text:p></draw:text-box></draw:frame><draw:frame draw:style-name="gr3" draw:text-style-name="P50" svg:width="0.085in" svg:height="0.1925in" svg:x="1.2807in" svg:y="0.5539in"><draw:text-box><text:p text:style-name="P50"><text:span text:style-name="T22">1</text:span><text:span text:style-name="T23"/><text:span text:style-name="T24"/></text:p></draw:text-box></draw:frame><draw:frame draw:style-name="gr7" draw:text-style-name="P50" svg:width="0.0571in" svg:height="0.1925in" svg:x="0.7327in" svg:y="0.5539in"><draw:text-box><text:p text:style-name="P50"><text:span text:style-name="T22">)</text:span><text:span text:style-name="T23"/><text:span text:style-name="T24"/></text:p></draw:text-box></draw:frame><draw:frame draw:style-name="gr3" draw:text-style-name="P50" svg:width="0.085in" svg:height="0.1925in" svg:x="0.4528in" svg:y="0.5539in"><draw:text-box><text:p text:style-name="P50"><text:span text:style-name="T22">1</text:span><text:span text:style-name="T23"/><text:span text:style-name="T24"/></text:p></draw:text-box></draw:frame><draw:frame draw:style-name="gr7" draw:text-style-name="P50" svg:width="0.0571in" svg:height="0.1925in" svg:x="0.4165in" svg:y="0.5539in"><draw:text-box><text:p text:style-name="P50"><text:span text:style-name="T22">(</text:span><text:span text:style-name="T23"/><text:span text:style-name="T24"/></text:p></draw:text-box></draw:frame><draw:frame draw:style-name="gr4" draw:text-style-name="P50" svg:width="0.035in" svg:height="0.1925in" svg:x="5.8665in" svg:y="0.1366in"><draw:text-box><text:p text:style-name="P50"><text:span text:style-name="T22">|</text:span><text:span text:style-name="T23"/><text:span text:style-name="T24"/></text:p></draw:text-box></draw:frame><draw:frame draw:style-name="gr4" draw:text-style-name="P50" svg:width="0.035in" svg:height="0.1925in" svg:x="5.7047in" svg:y="0.1366in"><draw:text-box><text:p text:style-name="P50"><text:span text:style-name="T22">|</text:span><text:span text:style-name="T23"/><text:span text:style-name="T24"/></text:p></draw:text-box></draw:frame><draw:frame draw:style-name="gr5" draw:text-style-name="P50" svg:width="0.1268in" svg:height="0.1925in" svg:x="3.5728in" svg:y="0.1366in"><draw:text-box><text:p text:style-name="P50"><text:span text:style-name="T22">...</text:span><text:span text:style-name="T23"/><text:span text:style-name="T24"/></text:p></draw:text-box></draw:frame><draw:frame draw:style-name="gr8" draw:text-style-name="P50" svg:width="0.113in" svg:height="0.3197in" svg:x="3.2307in" svg:y="0.2492in"><draw:text-box><text:p text:style-name="P50"><text:span text:style-name="T22">)!</text:span><text:span text:style-name="T23"/><text:span text:style-name="T24"/></text:p></draw:text-box></draw:frame><draw:frame draw:style-name="gr3" draw:text-style-name="P50" svg:width="0.085in" svg:height="0.1925in" svg:x="3.0756in" svg:y="0.2492in"><draw:text-box><text:p text:style-name="P50"><text:span text:style-name="T22">2</text:span><text:span text:style-name="T23"/><text:span text:style-name="T24"/></text:p></draw:text-box></draw:frame><draw:frame draw:style-name="gr7" draw:text-style-name="P50" svg:width="0.0571in" svg:height="0.1925in" svg:x="3.0228in" svg:y="0.2492in"><draw:text-box><text:p text:style-name="P50"><text:span text:style-name="T22">(</text:span><text:span text:style-name="T23"/><text:span text:style-name="T24"/></text:p></draw:text-box></draw:frame><draw:frame draw:style-name="gr7" draw:text-style-name="P50" svg:width="0.0571in" svg:height="0.1925in" svg:x="2.872in" svg:y="0.1366in"><draw:text-box><text:p text:style-name="P50"><text:span text:style-name="T22">)</text:span><text:span text:style-name="T23"/><text:span text:style-name="T24"/></text:p></draw:text-box></draw:frame><draw:frame draw:style-name="gr3" draw:text-style-name="P50" svg:width="0.085in" svg:height="0.1925in" svg:x="2.8063in" svg:y="0.1366in"><draw:text-box><text:p text:style-name="P50"><text:span text:style-name="T22">1</text:span><text:span text:style-name="T23"/><text:span text:style-name="T24"/></text:p></draw:text-box></draw:frame><draw:frame draw:style-name="gr7" draw:text-style-name="P50" svg:width="0.0571in" svg:height="0.1925in" svg:x="2.6701in" svg:y="0.1366in"><draw:text-box><text:p text:style-name="P50"><text:span text:style-name="T22">(</text:span><text:span text:style-name="T23"/><text:span text:style-name="T24"/></text:p></draw:text-box></draw:frame><draw:frame draw:style-name="gr5" draw:text-style-name="P50" svg:width="0.1268in" svg:height="0.1925in" svg:x="2.3055in" svg:y="0.1366in"><draw:text-box><text:p text:style-name="P50"><text:span text:style-name="T22">...</text:span><text:span text:style-name="T23"/><text:span text:style-name="T24"/></text:p></draw:text-box></draw:frame><draw:frame draw:style-name="gr7" draw:text-style-name="P50" svg:width="0.0571in" svg:height="0.1925in" svg:x="1.9945in" svg:y="0.2492in"><draw:text-box><text:p text:style-name="P50"><text:span text:style-name="T22">!</text:span><text:span text:style-name="T23"/><text:span text:style-name="T24"/></text:p></draw:text-box></draw:frame><draw:frame draw:style-name="gr3" draw:text-style-name="P50" svg:width="0.085in" svg:height="0.1925in" svg:x="1.928in" svg:y="0.2492in"><draw:text-box><text:p text:style-name="P50"><text:span text:style-name="T22">6</text:span><text:span text:style-name="T23"/><text:span text:style-name="T24"/></text:p></draw:text-box></draw:frame><draw:frame draw:style-name="gr7" draw:text-style-name="P50" svg:width="0.0571in" svg:height="0.1925in" svg:x="1.6917in" svg:y="0.2492in"><draw:text-box><text:p text:style-name="P50"><text:span text:style-name="T22">!</text:span><text:span text:style-name="T23"/><text:span text:style-name="T24"/></text:p></draw:text-box></draw:frame><draw:frame draw:style-name="gr3" draw:text-style-name="P50" svg:width="0.085in" svg:height="0.1925in" svg:x="1.6248in" svg:y="0.2492in"><draw:text-box><text:p text:style-name="P50"><text:span text:style-name="T22">4</text:span><text:span text:style-name="T23"/><text:span text:style-name="T24"/></text:p></draw:text-box></draw:frame><draw:frame draw:style-name="gr7" draw:text-style-name="P50" svg:width="0.0571in" svg:height="0.1925in" svg:x="1.3846in" svg:y="0.2492in"><draw:text-box><text:p text:style-name="P50"><text:span text:style-name="T22">!</text:span><text:span text:style-name="T23"/><text:span text:style-name="T24"/></text:p></draw:text-box></draw:frame><draw:frame draw:style-name="gr3" draw:text-style-name="P50" svg:width="0.085in" svg:height="0.1925in" svg:x="1.3189in" svg:y="0.2492in"><draw:text-box><text:p text:style-name="P50"><text:span text:style-name="T22">2</text:span><text:span text:style-name="T23"/><text:span text:style-name="T24"/></text:p></draw:text-box></draw:frame><draw:frame draw:style-name="gr3" draw:text-style-name="P50" svg:width="0.085in" svg:height="0.1925in" svg:x="1.0854in" svg:y="0.1366in"><draw:text-box><text:p text:style-name="P50"><text:span text:style-name="T22">1</text:span><text:span text:style-name="T23"/><text:span text:style-name="T24"/></text:p></draw:text-box></draw:frame><draw:frame draw:style-name="gr9" draw:text-style-name="P50" svg:width="0.224in" svg:height="0.3197in" svg:x="0.4028in" svg:y="0.1366in"><draw:text-box><text:p text:style-name="P50"><text:span text:style-name="T22">cos</text:span><text:span text:style-name="T23"/><text:span text:style-name="T24"/></text:p></draw:text-box></draw:frame><draw:frame draw:style-name="gr10" draw:text-style-name="P50" svg:width="0.0433in" svg:height="0.1925in" svg:x="3.8701in" svg:y="0.5421in"><draw:text-box><text:p text:style-name="P50"><text:span text:style-name="T25">4</text:span><text:span text:style-name="T23"/><text:span text:style-name="T24"/></text:p></draw:text-box></draw:frame><draw:frame draw:style-name="gr10" draw:text-style-name="P50" svg:width="0.0433in" svg:height="0.1925in" svg:x="2.9138in" svg:y="0.5421in"><draw:text-box><text:p text:style-name="P50"><text:span text:style-name="T25">3</text:span><text:span text:style-name="T23"/><text:span text:style-name="T24"/></text:p></draw:text-box></draw:frame><draw:frame draw:style-name="gr10" draw:text-style-name="P50" svg:width="0.0433in" svg:height="0.1925in" svg:x="2.1654in" svg:y="0.5421in"><draw:text-box><text:p text:style-name="P50"><text:span text:style-name="T25">2</text:span><text:span text:style-name="T23"/><text:span text:style-name="T24"/></text:p></draw:text-box></draw:frame><draw:frame draw:style-name="gr10" draw:text-style-name="P50" svg:width="0.0433in" svg:height="0.1925in" svg:x="0.8717in" svg:y="0.5421in"><draw:text-box><text:p text:style-name="P50"><text:span text:style-name="T25">4</text:span><text:span text:style-name="T23"/><text:span text:style-name="T24"/></text:p></draw:text-box></draw:frame><draw:frame draw:style-name="gr11" draw:text-style-name="P50" svg:width="0.0248in" svg:height="0.1925in" svg:x="0.8346in" svg:y="0.5421in"><draw:text-box><text:p text:style-name="P50"><text:span text:style-name="T25">/</text:span><text:span text:style-name="T23"/><text:span text:style-name="T24"/></text:p></draw:text-box></draw:frame><draw:frame draw:style-name="gr10" draw:text-style-name="P50" svg:width="0.0433in" svg:height="0.1925in" svg:x="0.7862in" svg:y="0.5421in"><draw:text-box><text:p text:style-name="P50"><text:span text:style-name="T25">1</text:span><text:span text:style-name="T23"/><text:span text:style-name="T24"/></text:p></draw:text-box></draw:frame><draw:frame draw:style-name="gr10" draw:text-style-name="P50" svg:width="0.0433in" svg:height="0.1925in" svg:x="3.163in" svg:y="0.0339in"><draw:text-box><text:p text:style-name="P50"><text:span text:style-name="T25">2</text:span><text:span text:style-name="T23"/><text:span text:style-name="T24"/></text:p></draw:text-box></draw:frame><draw:frame draw:style-name="gr10" draw:text-style-name="P50" svg:width="0.0433in" svg:height="0.1925in" svg:x="1.9965in" svg:y="0.0339in"><draw:text-box><text:p text:style-name="P50"><text:span text:style-name="T25">6</text:span><text:span text:style-name="T23"/><text:span text:style-name="T24"/></text:p></draw:text-box></draw:frame><draw:frame draw:style-name="gr10" draw:text-style-name="P50" svg:width="0.0433in" svg:height="0.1925in" svg:x="1.6937in" svg:y="0.0339in"><draw:text-box><text:p text:style-name="P50"><text:span text:style-name="T25">4</text:span><text:span text:style-name="T23"/><text:span text:style-name="T24"/></text:p></draw:text-box></draw:frame><draw:frame draw:style-name="gr10" draw:text-style-name="P50" svg:width="0.0433in" svg:height="0.1925in" svg:x="1.3866in" svg:y="0.0339in"><draw:text-box><text:p text:style-name="P50"><text:span text:style-name="T25">2</text:span><text:span text:style-name="T23"/><text:span text:style-name="T24"/></text:p></draw:text-box></draw:frame><draw:frame draw:style-name="gr12" draw:text-style-name="P50" svg:width="0.0933in" svg:height="0.2185in" svg:x="5.8571in" svg:y="0.5366in"><draw:text-box><text:p text:style-name="P50"><text:span text:style-name="T26"></text:span><text:span text:style-name="T23"/><text:span text:style-name="T24"/></text:p></draw:text-box></draw:frame><draw:frame draw:style-name="gr12" draw:text-style-name="P50" svg:width="0.0933in" svg:height="0.2185in" svg:x="3.948in" svg:y="0.5366in"><draw:text-box><text:p text:style-name="P50"><text:span text:style-name="T26"></text:span><text:span text:style-name="T23"/><text:span text:style-name="T24"/></text:p></draw:text-box></draw:frame><draw:frame draw:style-name="gr13" draw:text-style-name="P50" svg:width="0.0433in" svg:height="0.2185in" svg:x="3.5575in" svg:y="0.6492in"><draw:text-box><text:p text:style-name="P50"><text:span text:style-name="T26"></text:span><text:span text:style-name="T23"/><text:span text:style-name="T24"/></text:p></draw:text-box></draw:frame><draw:frame draw:style-name="gr13" draw:text-style-name="P50" svg:width="0.0433in" svg:height="0.2185in" svg:x="3.3484in" svg:y="0.6492in"><draw:text-box><text:p text:style-name="P50"><text:span text:style-name="T26"></text:span><text:span text:style-name="T23"/><text:span text:style-name="T24"/></text:p></draw:text-box></draw:frame><draw:frame draw:style-name="gr13" draw:text-style-name="P50" svg:width="0.0433in" svg:height="0.2185in" svg:x="3.2083in" svg:y="0.6492in"><draw:text-box><text:p text:style-name="P50"><text:span text:style-name="T26"></text:span><text:span text:style-name="T23"/><text:span text:style-name="T24"/></text:p></draw:text-box></draw:frame><draw:frame draw:style-name="gr13" draw:text-style-name="P50" svg:width="0.0433in" svg:height="0.2185in" svg:x="3.5201in" svg:y="0.4457in"><draw:text-box><text:p text:style-name="P50"><text:span text:style-name="T26"></text:span><text:span text:style-name="T23"/><text:span text:style-name="T24"/></text:p></draw:text-box></draw:frame><draw:frame draw:style-name="gr13" draw:text-style-name="P50" svg:width="0.0433in" svg:height="0.2185in" svg:x="3.3701in" svg:y="0.4457in"><draw:text-box><text:p text:style-name="P50"><text:span text:style-name="T26"></text:span><text:span text:style-name="T23"/><text:span text:style-name="T24"/></text:p></draw:text-box></draw:frame><draw:frame draw:style-name="gr13" draw:text-style-name="P50" svg:width="0.0433in" svg:height="0.2185in" svg:x="3.2299in" svg:y="0.4457in"><draw:text-box><text:p text:style-name="P50"><text:span text:style-name="T26"></text:span><text:span text:style-name="T23"/><text:span text:style-name="T24"/></text:p></draw:text-box></draw:frame><draw:frame draw:style-name="gr12" draw:text-style-name="P50" svg:width="0.0933in" svg:height="0.2185in" svg:x="2.989in" svg:y="0.5366in"><draw:text-box><text:p text:style-name="P50"><text:span text:style-name="T26"></text:span><text:span text:style-name="T23"/><text:span text:style-name="T24"/></text:p></draw:text-box></draw:frame><draw:frame draw:style-name="gr13" draw:text-style-name="P50" svg:width="0.0433in" svg:height="0.2185in" svg:x="2.6047in" svg:y="0.6492in"><draw:text-box><text:p text:style-name="P50"><text:span text:style-name="T26"></text:span><text:span text:style-name="T23"/><text:span text:style-name="T24"/></text:p></draw:text-box></draw:frame><draw:frame draw:style-name="gr13" draw:text-style-name="P50" svg:width="0.0433in" svg:height="0.2185in" svg:x="2.4646in" svg:y="0.6492in"><draw:text-box><text:p text:style-name="P50"><text:span text:style-name="T26"></text:span><text:span text:style-name="T23"/><text:span text:style-name="T24"/></text:p></draw:text-box></draw:frame><draw:frame draw:style-name="gr13" draw:text-style-name="P50" svg:width="0.0433in" svg:height="0.2185in" svg:x="2.6201in" svg:y="0.4457in"><draw:text-box><text:p text:style-name="P50"><text:span text:style-name="T26"></text:span><text:span text:style-name="T23"/><text:span text:style-name="T24"/></text:p></draw:text-box></draw:frame><draw:frame draw:style-name="gr13" draw:text-style-name="P50" svg:width="0.0433in" svg:height="0.2185in" svg:x="2.4799in" svg:y="0.4457in"><draw:text-box><text:p text:style-name="P50"><text:span text:style-name="T26"></text:span><text:span text:style-name="T23"/><text:span text:style-name="T24"/></text:p></draw:text-box></draw:frame><draw:frame draw:style-name="gr12" draw:text-style-name="P50" svg:width="0.0933in" svg:height="0.2185in" svg:x="2.2429in" svg:y="0.5366in"><draw:text-box><text:p text:style-name="P50"><text:span text:style-name="T26"></text:span><text:span text:style-name="T23"/><text:span text:style-name="T24"/></text:p></draw:text-box></draw:frame><draw:frame draw:style-name="gr13" draw:text-style-name="P50" svg:width="0.0433in" svg:height="0.2185in" svg:x="1.9217in" svg:y="0.6492in"><draw:text-box><text:p text:style-name="P50"><text:span text:style-name="T26"></text:span><text:span text:style-name="T23"/><text:span text:style-name="T24"/></text:p></draw:text-box></draw:frame><draw:frame draw:style-name="gr13" draw:text-style-name="P50" svg:width="0.0433in" svg:height="0.2185in" svg:x="1.9075in" svg:y="0.4457in"><draw:text-box><text:p text:style-name="P50"><text:span text:style-name="T26"></text:span><text:span text:style-name="T23"/><text:span text:style-name="T24"/></text:p></draw:text-box></draw:frame><draw:frame draw:style-name="gr12" draw:text-style-name="P50" svg:width="0.0933in" svg:height="0.2185in" svg:x="1.7028in" svg:y="0.5366in"><draw:text-box><text:p text:style-name="P50"><text:span text:style-name="T26"></text:span><text:span text:style-name="T23"/><text:span text:style-name="T24"/></text:p></draw:text-box></draw:frame><draw:frame draw:style-name="gr12" draw:text-style-name="P50" svg:width="0.0933in" svg:height="0.2185in" svg:x="1.3681in" svg:y="0.5366in"><draw:text-box><text:p text:style-name="P50"><text:span text:style-name="T26"></text:span><text:span text:style-name="T23"/><text:span text:style-name="T24"/></text:p></draw:text-box></draw:frame><draw:frame draw:style-name="gr12" draw:text-style-name="P50" svg:width="0.0933in" svg:height="0.2185in" svg:x="1.0681in" svg:y="0.5366in"><draw:text-box><text:p text:style-name="P50"><text:span text:style-name="T26"></text:span><text:span text:style-name="T23"/><text:span text:style-name="T24"/></text:p></draw:text-box></draw:frame><draw:frame draw:style-name="gr12" draw:text-style-name="P50" svg:width="0.0933in" svg:height="0.2185in" svg:x="0.5394in" svg:y="0.5366in"><draw:text-box><text:p text:style-name="P50"><text:span text:style-name="T26"></text:span><text:span text:style-name="T23"/><text:span text:style-name="T24"/></text:p></draw:text-box></draw:frame><draw:frame draw:style-name="gr14" draw:text-style-name="P50" svg:width="0.1205in" svg:height="0.2185in" svg:x="6.002in" svg:y="0.1193in"><draw:text-box><text:p text:style-name="P50"><text:span text:style-name="T26"></text:span><text:span text:style-name="T23"/><text:span text:style-name="T24"/></text:p></draw:text-box></draw:frame><draw:frame draw:style-name="gr12" draw:text-style-name="P50" svg:width="0.0933in" svg:height="0.2185in" svg:x="5.8882in" svg:y="0.1193in"><draw:text-box><text:p text:style-name="P50"><text:span text:style-name="T26"></text:span><text:span text:style-name="T23"/><text:span text:style-name="T24"/></text:p></draw:text-box></draw:frame><draw:frame draw:style-name="gr12" draw:text-style-name="P50" svg:width="0.0933in" svg:height="0.2185in" svg:x="3.3543in" svg:y="0.1193in"><draw:text-box><text:p text:style-name="P50"><text:span text:style-name="T26"></text:span><text:span text:style-name="T23"/><text:span text:style-name="T24"/></text:p></draw:text-box></draw:frame><draw:frame draw:style-name="gr12" draw:text-style-name="P50" svg:width="0.0933in" svg:height="0.2185in" svg:x="2.722in" svg:y="0.1193in"><draw:text-box><text:p text:style-name="P50"><text:span text:style-name="T26"></text:span><text:span text:style-name="T23"/><text:span text:style-name="T24"/></text:p></draw:text-box></draw:frame><draw:frame draw:style-name="gr12" draw:text-style-name="P50" svg:width="0.0933in" svg:height="0.2185in" svg:x="2.5583in" svg:y="0.1193in"><draw:text-box><text:p text:style-name="P50"><text:span text:style-name="T26"></text:span><text:span text:style-name="T23"/><text:span text:style-name="T24"/></text:p></draw:text-box></draw:frame><draw:frame draw:style-name="gr12" draw:text-style-name="P50" svg:width="0.0933in" svg:height="0.2185in" svg:x="2.0866in" svg:y="0.1193in"><draw:text-box><text:p text:style-name="P50"><text:span text:style-name="T26"></text:span><text:span text:style-name="T23"/><text:span text:style-name="T24"/></text:p></draw:text-box></draw:frame><draw:frame draw:style-name="gr12" draw:text-style-name="P50" svg:width="0.0933in" svg:height="0.2185in" svg:x="1.7839in" svg:y="0.1193in"><draw:text-box><text:p text:style-name="P50"><text:span text:style-name="T26"></text:span><text:span text:style-name="T23"/><text:span text:style-name="T24"/></text:p></draw:text-box></draw:frame><draw:frame draw:style-name="gr12" draw:text-style-name="P50" svg:width="0.0933in" svg:height="0.2185in" svg:x="1.4772in" svg:y="0.1193in"><draw:text-box><text:p text:style-name="P50"><text:span text:style-name="T26"></text:span><text:span text:style-name="T23"/><text:span text:style-name="T24"/></text:p></draw:text-box></draw:frame><draw:frame draw:style-name="gr12" draw:text-style-name="P50" svg:width="0.0933in" svg:height="0.2185in" svg:x="1.1728in" svg:y="0.1193in"><draw:text-box><text:p text:style-name="P50"><text:span text:style-name="T26"></text:span><text:span text:style-name="T23"/><text:span text:style-name="T24"/></text:p></draw:text-box></draw:frame><draw:frame draw:style-name="gr12" draw:text-style-name="P50" svg:width="0.0933in" svg:height="0.2185in" svg:x="0.8728in" svg:y="0.1193in"><draw:text-box><text:p text:style-name="P50"><text:span text:style-name="T26"></text:span><text:span text:style-name="T23"/><text:span text:style-name="T24"/></text:p></draw:text-box></draw:frame><draw:frame draw:style-name="gr15" draw:text-style-name="P50" svg:width="0.076in" svg:height="0.1925in" svg:x="5.7362in" svg:y="0.5539in"><draw:text-box><text:p text:style-name="P50"><text:span text:style-name="T27">x</text:span><text:span text:style-name="T23"/><text:span text:style-name="T24"/></text:p></draw:text-box></draw:frame><draw:frame draw:style-name="gr15" draw:text-style-name="P50" svg:width="0.076in" svg:height="0.1925in" svg:x="3.7862in" svg:y="0.5539in"><draw:text-box><text:p text:style-name="P50"><text:span text:style-name="T27">x</text:span><text:span text:style-name="T23"/><text:span text:style-name="T24"/></text:p></draw:text-box></draw:frame><draw:frame draw:style-name="gr15" draw:text-style-name="P50" svg:width="0.076in" svg:height="0.1925in" svg:x="2.8327in" svg:y="0.5539in"><draw:text-box><text:p text:style-name="P50"><text:span text:style-name="T27">x</text:span><text:span text:style-name="T23"/><text:span text:style-name="T24"/></text:p></draw:text-box></draw:frame><draw:frame draw:style-name="gr15" draw:text-style-name="P50" svg:width="0.076in" svg:height="0.1925in" svg:x="2.0811in" svg:y="0.5539in"><draw:text-box><text:p text:style-name="P50"><text:span text:style-name="T27">x</text:span><text:span text:style-name="T23"/><text:span text:style-name="T24"/></text:p></draw:text-box></draw:frame><draw:frame draw:style-name="gr15" draw:text-style-name="P50" svg:width="0.076in" svg:height="0.1925in" svg:x="1.6083in" svg:y="0.5539in"><draw:text-box><text:p text:style-name="P50"><text:span text:style-name="T27">x</text:span><text:span text:style-name="T23"/><text:span text:style-name="T24"/></text:p></draw:text-box></draw:frame><draw:frame draw:style-name="gr15" draw:text-style-name="P50" svg:width="0.076in" svg:height="0.1925in" svg:x="0.6598in" svg:y="0.5539in"><draw:text-box><text:p text:style-name="P50"><text:span text:style-name="T27">x</text:span><text:span text:style-name="T23"/><text:span text:style-name="T24"/></text:p></draw:text-box></draw:frame><draw:frame draw:style-name="gr15" draw:text-style-name="P50" svg:width="0.076in" svg:height="0.1925in" svg:x="5.7673in" svg:y="0.1366in"><draw:text-box><text:p text:style-name="P50"><text:span text:style-name="T27">x</text:span><text:span text:style-name="T23"/><text:span text:style-name="T24"/></text:p></draw:text-box></draw:frame><draw:frame draw:style-name="gr3" draw:text-style-name="P50" svg:width="0.085in" svg:height="0.1925in" svg:x="3.1543in" svg:y="0.2492in"><draw:text-box><text:p text:style-name="P50"><text:span text:style-name="T27">n</text:span><text:span text:style-name="T23"/><text:span text:style-name="T24"/></text:p></draw:text-box></draw:frame><draw:frame draw:style-name="gr15" draw:text-style-name="P50" svg:width="0.076in" svg:height="0.1925in" svg:x="3.0791in" svg:y="0.0457in"><draw:text-box><text:p text:style-name="P50"><text:span text:style-name="T27">x</text:span><text:span text:style-name="T23"/><text:span text:style-name="T24"/></text:p></draw:text-box></draw:frame><draw:frame draw:style-name="gr15" draw:text-style-name="P50" svg:width="0.076in" svg:height="0.1925in" svg:x="1.9138in" svg:y="0.0457in"><draw:text-box><text:p text:style-name="P50"><text:span text:style-name="T27">x</text:span><text:span text:style-name="T23"/><text:span text:style-name="T24"/></text:p></draw:text-box></draw:frame><draw:frame draw:style-name="gr15" draw:text-style-name="P50" svg:width="0.076in" svg:height="0.1925in" svg:x="1.6098in" svg:y="0.0457in"><draw:text-box><text:p text:style-name="P50"><text:span text:style-name="T27">x</text:span><text:span text:style-name="T23"/><text:span text:style-name="T24"/></text:p></draw:text-box></draw:frame><draw:frame draw:style-name="gr15" draw:text-style-name="P50" svg:width="0.076in" svg:height="0.1925in" svg:x="1.3028in" svg:y="0.0457in"><draw:text-box><text:p text:style-name="P50"><text:span text:style-name="T27">x</text:span><text:span text:style-name="T23"/><text:span text:style-name="T24"/></text:p></draw:text-box></draw:frame><draw:frame draw:style-name="gr15" draw:text-style-name="P50" svg:width="0.076in" svg:height="0.1925in" svg:x="0.6598in" svg:y="0.1366in"><draw:text-box><text:p text:style-name="P50"><text:span text:style-name="T27">x</text:span><text:span text:style-name="T23"/><text:span text:style-name="T24"/></text:p></draw:text-box></draw:frame><draw:frame draw:style-name="gr10" draw:text-style-name="P50" svg:width="0.0433in" svg:height="0.1925in" svg:x="3.2138in" svg:y="0.0346in"><draw:text-box><text:p text:style-name="P50"><text:span text:style-name="T28">n</text:span><text:span text:style-name="T23"/><text:span text:style-name="T24"/></text:p></draw:text-box></draw:frame><draw:frame draw:style-name="gr10" draw:text-style-name="P50" svg:width="0.0433in" svg:height="0.1925in" svg:x="2.9354in" svg:y="0.1256in"><draw:text-box><text:p text:style-name="P50"><text:span text:style-name="T28">n</text:span><text:span text:style-name="T23"/><text:span text:style-name="T24"/></text:p></draw:text-box></draw:frame></draw:g> </text:p>
      <text:p text:style-name="P35"> </text:p>
      <text:p text:style-name="P35"> </text:p>
      <text:p text:style-name="P35"> </text:p>
      <text:p text:style-name="P35"><text:s text:c="417"/></text:p>
      <text:p text:style-name="P43"> </text:p>
      <text:p text:style-name="P43">Delovanje matematičnih funkcij preverite s tabelaričnim izpisom. Pri <text:span text:style-name="T4">cos x</text:span> izpišite izračunane vrednosti funkcije na intervalu 0..360 s korakom 30 stopinj, pri <text:span text:style-name="T4">(1+x)</text:span><text:span text:style-name="T6">1/4</text:span> pa na intervalu -1..1 s korakom 0.1, povsod na 4 decimalke natančno. </text:p>
      <text:p text:style-name="P36"> </text:p>
      <text:p text:style-name="P36"> </text:p>
      <text:p text:style-name="P33">3. Razred Krog (11.-15. november 2002)</text:p>
      <text:p text:style-name="P22"> </text:p>
      <text:p text:style-name="P12">Sprogramirajte razred <text:span text:style-name="T1">Krog </text:span>z atributi <text:span text:style-name="T1">polmer</text:span>, <text:span text:style-name="T1">obseg</text:span> in <text:span text:style-name="T1">ploščina</text:span> ter metodami <text:span text:style-name="T1">nastavi­Polmer(), izracunajObseg(), izracunajPloscino(), izpisiPolmer(), izpisiObseg </text:span>in<text:span text:style-name="T1"> izpisi-Ploscino()</text:span>. Za generiranje krogov sprogramirajte dva konstruktorja: prvi naj bo brez parametrov, drugi pa naj ima kot parameter polmer kroga. Ob klicu prvega konstruktorja se generira krog s polmerom 1, vrednosti obsega in ploščine pa ostaneta nedefinirani. Ob klicu drugega konstruktorja naj se pravilno nastavijo vrednosti vseh atributov: polmera, obsega in ploščine. </text:p>
      <text:p text:style-name="P12"> </text:p>
      <text:p text:style-name="P12">Za testiranje razreda krog napišite razred <text:span text:style-name="T7">KrogTest</text:span>. Z uporabo prvega konstruktorja definirajte dva kroga, z uporabo drugega pa še dva. Izpišite polmere, obsege in površine za vse kroge. Nato spremenite polmera prvih krogov in ponovno izpišite vse vrednosti. </text:p>
      <text:p text:style-name="P15"> </text:p>
      <text:p text:style-name="P7">4. <text:s/>Volitve (18.-22. november 2002)</text:p>
      <text:p text:style-name="P7"> </text:p>
      <text:p text:style-name="P12">Napišite program, ki bo omogočal spremljanje predsedniških volitev. Zakon določa, da je Slovenija razdeljena na 8 volilnih enot, vsaka enota pa še na 11 volilnih okrajev. Denimo, da je v vsakem volilnem okraju natanko 18200 volilcev. Če na volitvah za predsednika države kandididira 5 kandidatov, lahko podatke o glasovih za posameznega kandidata po volilnih okrajih zapišemo v trodimenzionalno tabelo <text:span text:style-name="T1">rezVolitev</text:span>, ki je deklarirana na naslednji način:</text:p>
      <text:p text:style-name="P5"><text:soft-page-break/> </text:p>
      <text:p text:style-name="P22">static int rezVolitev[][][] = new int[8][11][5];</text:p>
      <text:p text:style-name="P22"> </text:p>
      <text:p text:style-name="P12">Program naj sestavljata naslednji metodi:</text:p>
      <text:p text:style-name="P12"> </text:p>
      <text:p text:style-name="P46"><text:span text:style-name="T10">a)</text:span><text:span text:style-name="T11">       </text:span><text:span text:style-name="T10">Metoda </text:span><text:span text:style-name="T9">napoln</text:span>i <text:span text:style-name="T10">s pomočjo generatorja naključnih števil napolni tabelo </text:span><text:span text:style-name="T1">rezVolitev</text:span><text:span text:style-name="T10"> tako, da bo vsota <text:s/>glasov <text:s/>vsakega volilnega okraja največ 18200.</text:span></text:p>
      <text:p text:style-name="P43"> </text:p>
      <text:p text:style-name="P46"><text:span text:style-name="T10">b)</text:span><text:span text:style-name="T11">       </text:span><text:span text:style-name="T10">Metoda </text:span><text:span text:style-name="T9">stat</text:span><text:span text:style-name="T1">istika </text:span><text:span text:style-name="T10">za celotno državo izračuna in izpiše: </text:span></text:p>
      <text:p text:style-name="P48"><text:span text:style-name="T13"></text:span><text:span text:style-name="T11">         </text:span><text:span text:style-name="T10">število volilnih upravičencev, število oddanih glasov ter odstotek volilne udeležbe</text:span></text:p>
      <text:p text:style-name="P48"><text:span text:style-name="T13"></text:span><text:span text:style-name="T11">         </text:span><text:span text:style-name="T10">zmagovalca oziroma kandidata z največ glasovi, število glasov za zmagovalca in odstotek glasov zmagovalca.</text:span></text:p>
      <text:p text:style-name="P43"><text:s/></text:p>
      <text:p text:style-name="P7">5. <text:s/>Stiskanje besed <text:s/>(25.-29. novembra 2002)</text:p>
      <text:p text:style-name="P16"> </text:p>
      <text:p text:style-name="P12">Napišite program, ki omogoča stiskanje in razširjanje besed. S stiskanjem zapišemo besede z veliko ponavljajočimi zaporednimi črkami z manj znaki. Besede stisnemo na naslednji način: </text:p>
      <text:p text:style-name="P12"> </text:p>
      <text:p text:style-name="P12"><text:span text:style-name="T1">AAA</text:span><text:tab/><text:tab/><text:tab/>zapišemo kot<text:tab/><text:span text:style-name="T1">A3</text:span></text:p>
      <text:p text:style-name="P12"><text:span text:style-name="T1">ABBCD<text:tab/></text:span><text:tab/><text:tab/>zapišemo kot<text:tab/><text:span text:style-name="T1">AB2CD<text:tab/></text:span><text:tab/></text:p>
      <text:p text:style-name="P12"><text:span text:style-name="T1">AAAAEEEEEEEEEU </text:span><text:tab/>zapišemo kot <text:s/><text:tab/><text:span text:style-name="T1">A4E9U</text:span></text:p>
      <text:p text:style-name="P12"> </text:p>
      <text:p text:style-name="P12">Program naj bo omejen na besede, ki so sestavljene samo iz črk (a-z in A-Z). Kot je razvidno iz primera stisnjena beseda ni nikoli daljša od originala, saj število zaporednih pojavitev črke dodamo samo v primeru, ko se črka dejansko ponavlja. Zaradi enostavnosti upoštevajte, da je število pojavitev vedno enomestno število (torej največ 9).</text:p>
      <text:p text:style-name="P12"><text:s/></text:p>
      <text:p text:style-name="P12">Program naj vsebuje tako metodo za stiskanje kot metodo za razširjanje besed. Zaradi preverjanja pravilnosti naj program omogoča, da izhodiščno besedo preberemo s standardnega vhoda, jo s prvo metodo stisnemo in tako izpišemo. Nato stisnjeno besedo z drugo metodo znova razširimo in razširjeno izpišemo. </text:p>
      <text:p text:style-name="P12"> </text:p>
      <text:p text:style-name="P9">6. Ocene izpitov (2. - 6. december 2002)</text:p>
      <text:p text:style-name="Standard"> </text:p>
      <text:p text:style-name="Standard">V 1. letnik fakultete je bilo lani vpisano <text:span text:style-name="T7">ST_STUD</text:span> študentov, katerih podatki (vpisna številka, priimek, ime in ocene osmih opravljenih izpitov) so shranjeni v tabeli <text:span text:style-name="T7">studenti. </text:span>Pri tem <text:s/>veljajo naslednje deklaracije:</text:p>
      <text:p text:style-name="Standard"> </text:p>
      <text:p text:style-name="P37">class Student </text:p>
      <text:p text:style-name="P37">{</text:p>
      <text:p text:style-name="P37"><text:span text:style-name="T14"><text:s text:c="2"/></text:span>private int vpisnaStevilka;</text:p>
      <text:p text:style-name="P37"><text:span text:style-name="T14"><text:s text:c="2"/></text:span>private String ime;</text:p>
      <text:p text:style-name="P37"><text:span text:style-name="T14"><text:s text:c="2"/></text:span>private String priimek;</text:p>
      <text:p text:style-name="P37"><text:span text:style-name="T14"><text:s text:c="2"/></text:span>private int[] ocene = new int[8];</text:p>
      <text:p text:style-name="P37">}</text:p>
      <text:p text:style-name="P37"> </text:p>
      <text:p text:style-name="P37">class TestStudent </text:p>
      <text:p text:style-name="P37">{</text:p>
      <text:p text:style-name="P37"><text:span text:style-name="T14"><text:s text:c="2"/></text:span>final int ST_STUD=10; <text:s text:c="10"/></text:p>
      <text:p text:style-name="P37"><text:span text:style-name="T14"><text:s text:c="2"/></text:span>Student[] studenti = new Student[ST_STUD];</text:p>
      <text:p text:style-name="P37">}</text:p>
      <text:p text:style-name="P37"> </text:p>
      <text:p text:style-name="P12">Napišite program, ki bo omogočal vnos vseh potrebnih podatkov v tabelo studenti in izpisal urejen seznam študentov glede na doseženo povprečno oceno (na prvem mestu naj bo študent <text:soft-page-break/>z najvišjo povprečno oceno, na zadnjem pa tisti z najslabšo). Upoštevajte, da so vsi študentje že opravljali vseh osem izpitov, ocene pa so z intervala med 5 in 10.</text:p>
      <text:p text:style-name="P12"> </text:p>
      <text:p text:style-name="P8">7. Anagrami (9. – 13. december 2002)</text:p>
      <text:p text:style-name="P8"> </text:p>
      <text:p text:style-name="P29">Napišite program, ki prebere dva niza, in ugotovi, ali sta anagrama. (Dva niza sta anagrama, če sta sestavljena iz istih črk, npr. DESTILARNA in NADREALIST ali ZORA in ROZA). Nalogo rešite na dva načina:</text:p>
      <text:p text:style-name="P30"><text:span text:style-name="T15">a)</text:span><text:span text:style-name="T12">       </text:span><text:span text:style-name="T15">tako, da za predstavitev nizov uporabite tabelo znakov</text:span></text:p>
      <text:p text:style-name="P30"><text:span text:style-name="T15">b)</text:span><text:span text:style-name="T12">       </text:span><text:span text:style-name="T15">tako, da za predstavitev nizov uporabite razred </text:span><text:span text:style-name="T8">StringBuffer</text:span></text:p>
      <text:p text:style-name="P29"> </text:p>
      <text:p text:style-name="P29">V obeh primerih morate najprej sortirati znake v obeh nizih. Če sta po sortiranju oba niza enaka, sta anagrama.</text:p>
      <text:p text:style-name="P11"> </text:p>
      <text:p text:style-name="P8">8. <text:s/>Razdalje med točkami ( 16. - 20. december 2002) </text:p>
      <text:p text:style-name="P17"> </text:p>
      <text:p text:style-name="P12">Napišite program, ki bo prebral koordinate petih točk v tridimenzionalnem prostoru ter izračunal in izpisal njihove medsebojne razdalje. Predpostavite, da je vsaka točka predstavljena kot objekt razreda <text:span text:style-name="T7">Tocka</text:span>:<text:span text:style-name="T7"> </text:span></text:p>
      <text:p text:style-name="P12"> </text:p>
      <text:p text:style-name="P16">class Tocka </text:p>
      <text:p text:style-name="P16">{</text:p>
      <text:p text:style-name="P16"><text:span text:style-name="T14"><text:s text:c="2"/></text:span>// atributi</text:p>
      <text:p text:style-name="P16"><text:span text:style-name="T14"><text:s text:c="2"/></text:span>private double x; <text:s text:c="14"/>// koordinata x</text:p>
      <text:p text:style-name="P16"><text:span text:style-name="T14"><text:s text:c="2"/></text:span>private double y; <text:s text:c="14"/>// koordinata y</text:p>
      <text:p text:style-name="P16"><text:span text:style-name="T14"><text:s text:c="2"/></text:span>private double z; <text:s text:c="14"/>// koordinata z</text:p>
      <text:p text:style-name="P16"> </text:p>
      <text:p text:style-name="P16"><text:span text:style-name="T14"><text:s text:c="2"/></text:span>// morebitni konstruktor in metode deklarirajte sami</text:p>
      <text:p text:style-name="P18"><text:s text:c="2"/>…</text:p>
      <text:p text:style-name="P16">}</text:p>
      <text:p text:style-name="P16"> </text:p>
      <text:p text:style-name="P10"><text:span text:style-name="T2">9. Živali (6. – 10. januar 2003</text:span>)</text:p>
      <text:p text:style-name="P12"> </text:p>
      <text:p text:style-name="P12">Zgled o živalih, ki smo ga naredili na predavanjih, dopolnite tako, da bo ustrezal naslednjim zahtevam:</text:p>
      <text:p text:style-name="P12"> </text:p>
      <text:p text:style-name="P24"><text:span text:style-name="T13"></text:span><text:span text:style-name="T12">         </text:span>Za vsako žival želimo hraniti še atribut starost (v letih).</text:p>
      <text:p text:style-name="P24"><text:span text:style-name="T13"></text:span><text:span text:style-name="T12">         </text:span>Za vsakega psa potrebujemo podatek o pasmi (tipa <text:span text:style-name="T7">String</text:span>) in datumu zadnjega cepljenja (datum lahko predstavite s tremi samostojnimi atributi <text:span text:style-name="T7">dan</text:span>, <text:span text:style-name="T7">mesec</text:span> in <text:span text:style-name="T7">leto</text:span>, lahko pa uporabite razred <text:span text:style-name="T7">Date</text:span> iz paketa <text:span text:style-name="T7">java.util</text:span>). Poleg tega želimo za pse z rodovnikom hraniti podatke o starših (ime očeta in matere).</text:p>
      <text:p text:style-name="P24"><text:span text:style-name="T13"></text:span><text:span text:style-name="T12">         </text:span>Za vsako kravo želimo vedeti, koliko litrov mleka je dala v zadnjih 12 mesecih (podatek potrebujemo za vsak mesec posebej).</text:p>
      <text:p text:style-name="P24"><text:span text:style-name="T13"></text:span><text:span text:style-name="T12">         </text:span>Za vsako kačo nas zanima, ali je strupena (atribut tipa <text:span text:style-name="T7">boolean</text:span>) in koliko je dolga (dolžina v cm).</text:p>
      <text:p text:style-name="P12"> </text:p>
      <text:p text:style-name="P12">Napišite program, ki bo omogočal:</text:p>
      <text:p text:style-name="P24"><text:span text:style-name="T13"></text:span><text:span text:style-name="T12">         </text:span>vnos podatkov za navedene živali v tabelo <text:span text:style-name="T7">z</text:span>, ki je deklarirana kot <text:s/><text:span text:style-name="T7">Zival[] z=new Zival[10];</text:span> </text:p>
      <text:p text:style-name="P24"><text:span text:style-name="T13"></text:span><text:span text:style-name="T12">         </text:span>izpis vseh podatkov v tabeli.</text:p>
      <text:p text:style-name="P12"> </text:p>
      <text:p text:style-name="P7"><text:span text:style-name="T17">10. Grafični</text:span> prikaz povprečnih mesečnih temperatur (13.-17. januar)</text:p>
      <text:p text:style-name="P12"> </text:p>
      <text:p text:style-name="P12"><text:soft-page-break/>Napišite program, ki prebere podatke o povprečni mesečni temperaturi za vse mesece od januarja do decembra in jih shrani v tabelo 12 realnih števil. Prebrane podatke prikažite v obliki stolpičnega diagrama, v katerem je povprečna temperatura za vsak mesec prikazana kot pravokotnik ustrezne višine.</text:p>
      <text:p text:style-name="P12"> </text:p>
      <text:p text:style-name="P12">Prikaz naj vsebuje ustrezno legendo: okrajšana imena mesecev na osi x in vrednosti za temperaturo na osi y.</text:p>
      <text:p text:style-name="P12"> </text:p>
      <text:p text:style-name="P12"> </text:p>
      <text:p text:style-name="P12"><draw:line text:anchor-type="char" draw:z-index="1" draw:style-name="gr16" draw:text-style-name="P49" svg:x1="0.0071in" svg:y1="0.0661in" svg:x2="6.6323in" svg:y2="0.0661in"><text:p/></draw:line> </text:p>
      <text:p text:style-name="P7">A*. <text:s/>Volitve II (18.-22. november 2002)</text:p>
      <text:p text:style-name="P42"> </text:p>
      <text:p text:style-name="P44"><text:span text:style-name="T10">Dopolnite <text:s/>četrto nalogo z metodo </text:span><text:span text:style-name="T9">statisti</text:span><text:span text:style-name="T1">kaEnot. </text:span><text:span text:style-name="T10">Ta za vsako volilno enoto posebej izračuna in izpiše: </text:span></text:p>
      <text:p text:style-name="P48"><text:span text:style-name="T13"></text:span><text:span text:style-name="T11">         </text:span><text:span text:style-name="T10">število volilnih upravičencev, število udeležencev volitev ter odstotek volilne udeležbe</text:span></text:p>
      <text:p text:style-name="P48"><text:span text:style-name="T13"></text:span><text:span text:style-name="T11">         </text:span><text:span text:style-name="T10">vseh pet kandidatov po vrsti od tistega z največ do tistega z najmanj glasovi </text:span></text:p>
      <text:p text:style-name="P48"><text:span text:style-name="T13"></text:span><text:span text:style-name="T11">         </text:span><text:span text:style-name="T10">ob vsakem kandidatu naj izpiše število glasov in odstotek glasov tega kandidata v enoti. </text:span></text:p>
      <text:p text:style-name="P40"> </text:p>
      <text:p text:style-name="P43"><text:span text:style-name="T3">Napotek</text:span>: Pri izračunu si pomagajte s pomožnimi tabelami. </text:p>
      <text:p text:style-name="P39"> </text:p>
      <text:p text:style-name="P43"><text:span text:style-name="T2">Primer izpisa za tretjo volilno enoto</text:span>:</text:p>
      <text:p text:style-name="P42"> </text:p>
      <text:p text:style-name="P45">Volilna enota: 3</text:p>
      <text:p text:style-name="P45">Upravičencev : 200200</text:p>
      <text:p text:style-name="P45">Udeležencev: 102342</text:p>
      <text:p text:style-name="P45">Volilna udeležba: 51.12 %</text:p>
      <text:p text:style-name="P41"> </text:p>
      <text:p text:style-name="P47"><text:span text:style-name="T1">1.</text:span><text:span text:style-name="T11">    </text:span><text:span text:style-name="T1">Kandidat 4 : 34512 glasov, 33.72 %</text:span></text:p>
      <text:p text:style-name="P47"><text:span text:style-name="T1">2.</text:span><text:span text:style-name="T11">    </text:span><text:span text:style-name="T1">Kandidat 1 : 23120 glasov, 22.59 %</text:span></text:p>
      <text:p text:style-name="P47"><text:span text:style-name="T1">3.</text:span><text:span text:style-name="T11">    </text:span><text:span text:style-name="T1">Kandidat 2 : 19312 glasov, 18.87 %</text:span></text:p>
      <text:p text:style-name="P47"><text:span text:style-name="T1">4.</text:span><text:span text:style-name="T11">    </text:span><text:span text:style-name="T1">Kandidat 5 : 16444 glasov, 16.07 %</text:span></text:p>
      <text:p text:style-name="P47"><text:span text:style-name="T1">5.</text:span><text:span text:style-name="T11">    </text:span><text:span text:style-name="T1">Kandidat 3 : 8954 glasov, 8.75 %</text:span></text:p>
      <text:p text:style-name="P12"> </text:p>
      <text:h text:style-name="P31" text:outline-level="1">B*. <text:s/>Splošna rešitev za sortiranje tabel objektov (<text:span text:style-name="T18">6. – 10. januar 2003</text:span>)</text:h>
      <text:p text:style-name="P12"> </text:p>
      <text:p text:style-name="P12">Koncept dedovanja omogoča, da napišemo metodo za sortiranje tabel, ki vsebujejo objekte poljubnega tipa (tj. z isto metodo lahko sortiramo katerokoli tabelo objektov). V ta namen moramo definirati abstraktni razred <text:span text:style-name="T7">Element</text:span>, ki vsebuje abstraktno metodo <text:span text:style-name="T7">manjsi</text:span>:</text:p>
      <text:p text:style-name="P12"> </text:p>
      <text:p text:style-name="P16">public abstract class Element</text:p>
      <text:p text:style-name="P16">{</text:p>
      <text:p text:style-name="P16"><text:span text:style-name="T14"><text:s text:c="2"/></text:span>public abstract boolean manjsi(Element b);</text:p>
      <text:p text:style-name="P16">}</text:p>
      <text:p text:style-name="P16"> </text:p>
      <text:p text:style-name="P12">Objekti, ki jih sortiramo, morajo pripadati podrazredu, ki je izpeljan iz razreda <text:span text:style-name="T7">Element</text:span>. V podrazredu je treba deklarirati atribute objektov (odvisno od problema, ki ga želimo sprogramirati) in redefinirati metodo <text:span text:style-name="T7">manjsi</text:span>.</text:p>
      <text:p text:style-name="P12"> </text:p>
      <text:p text:style-name="P12">Metodo za sortiranje je treba napisati tako, da sortira tabelo, ki jo sestavljajo objekti tipa <text:span text:style-name="T7">Element</text:span>, in za primerjanje dveh elementov uporablja metodo <text:span text:style-name="T7">manjsi</text:span>. Metoda mora biti deklarirana v posebnem razredu (npr. <text:span text:style-name="T7">SortiranjeObjektov</text:span>), od koder jo lahko pokličejo vsi programi, ki jo potrebujejo.</text:p>
      <text:p text:style-name="P12"> </text:p>
      <text:p text:style-name="P12"><text:soft-page-break/>Sprogramirajte algoritem za sortiranje z navadnim izbiranjem, ki smo ga spoznali na predavanjih, tako, da bo ustrezal zgoraj opisanim zahtevam in ga preizkusite na dveh primerih:</text:p>
      <text:p text:style-name="P23"><text:span text:style-name="T13"></text:span><text:span text:style-name="T12">         </text:span>na primeru tabele delavcev, ki je bil predstavljen na predavanjih (prosojnice 121-127; datoteki <text:span text:style-name="T7">Delavec4.java</text:span> in <text:span text:style-name="T7">Delavec4Glavni.java</text:span>),</text:p>
      <text:p text:style-name="P23"><text:span text:style-name="T13"></text:span><text:span text:style-name="T12">         </text:span>na primeru tabele študentov iz 7. naloge.</text:p>
      <text:p text:style-name="P12"> </text:p>
      <text:h text:style-name="P31" text:outline-level="1">C*. Hanojski stolpiči (13. – 17. januar 2003)</text:h>
      <text:p text:style-name="P3"> </text:p>
      <text:p text:style-name="P12">Podane so tri palice in <text:span text:style-name="T7">n</text:span> različno velikih obročev, ki jih lahko zlagamo enega na drugega in tako tvorimo stolpiče. Na začetku je vseh <text:span text:style-name="T7">n</text:span> obročev zloženih po velikosti na prvi palici, mi pa jih moramo prestaviti na drugo palico upoštevajoč naslednja pravila:</text:p>
      <text:p text:style-name="P12"> </text:p>
      <text:p text:style-name="P25"><text:span text:style-name="T13"></text:span><text:span text:style-name="T12">         </text:span>na vsakem koraku lahko prestavimo samo en obroč;</text:p>
      <text:p text:style-name="P25"><text:span text:style-name="T13"></text:span><text:span text:style-name="T12">         </text:span>večjega obroča ne smemo prestaviti na manjšega;</text:p>
      <text:p text:style-name="P25"><text:span text:style-name="T13"></text:span><text:span text:style-name="T12">         </text:span>tretjo palico lahko uporabimo kot pomožno odlagališče.</text:p>
      <text:p text:style-name="P12"> </text:p>
      <text:p text:style-name="P12">Napišite program za <text:span text:style-name="T19">grafični</text:span> prikaz zaporedja korakov, ki so potrebni, da prestavimo obroče s prve palice na drugo.</text:p>
      <text:p text:style-name="P12"> </text:p>
      <text:p text:style-name="P12"><text:span text:style-name="T2">Namig:</text:span> Za risanje obročev uporabite metodo <text:span text:style-name="T7">drawRect</text:span> ali <text:span text:style-name="T7">fillRect</text:span>. Algoritem za prestavljanje obročev je rekurziven:</text:p>
      <text:p text:style-name="P25"><text:span text:style-name="T13"></text:span><text:span text:style-name="T12">         </text:span>najprej prestavimo <text:span text:style-name="T7">n-1</text:span> obročev s prve palice na pomožno palico;</text:p>
      <text:p text:style-name="P25"><text:span text:style-name="T13"></text:span><text:span text:style-name="T12">         </text:span>nato prestavimo največji (edini preostali) obroč s prve palice na drugo;</text:p>
      <text:p text:style-name="P25"><text:span text:style-name="T13"></text:span><text:span text:style-name="T12">         </text:span>nazadnje prestavimo <text:span text:style-name="T7">n-1 </text:span>obročev s pomožne palice na drugo palico.</text:p>
      <text:p text:style-name="P12"/>
      <text:p text:style-name="P12">PRASTEVILA </text:p>
      <text:p text:style-name="P12"><draw:line text:anchor-type="char" draw:z-index="2" draw:style-name="gr16" draw:text-style-name="P49" svg:x1="0.0071in" svg:y1="0.1in" svg:x2="6.6323in" svg:y2="0.1in"><text:p/></draw:line> </text:p>
      <text:p text:style-name="P19">public class Prastevila</text:p>
      <text:p text:style-name="P19">{</text:p>
      <text:p text:style-name="P19"><text:s/>public static void main(String[] args)</text:p>
      <text:p text:style-name="P19"><text:s/>{</text:p>
      <text:p text:style-name="P19"><text:s text:c="2"/>long vsota=0;</text:p>
      <text:p text:style-name="P19"><text:s text:c="2"/>short stDelj=0;</text:p>
      <text:p text:style-name="P19"><text:s text:c="2"/>int spMeja=1, zgMeja=88;</text:p>
      <text:p text:style-name="P19"><text:s text:c="2"/>System.out.print("Prastevila med intervalom "+spMeja+" in "+zgMeja+" :");</text:p>
      <text:p text:style-name="P19"><text:s text:c="2"/>while (spMeja&lt;=zgMeja)</text:p>
      <text:p text:style-name="P19"><text:s text:c="2"/>{</text:p>
      <text:p text:style-name="P19"><text:s text:c="3"/>for(int i=1;i&lt;=spMeja;i++)</text:p>
      <text:p text:style-name="P19"><text:s text:c="4"/>if (spMeja%i==0) stDelj++;</text:p>
      <text:p text:style-name="P19"><text:s text:c="3"/>if (stDelj&lt;=2)</text:p>
      <text:p text:style-name="P19"><text:s text:c="3"/>{</text:p>
      <text:p text:style-name="P19"><text:s text:c="4"/>vsota=vsota+spMeja;</text:p>
      <text:p text:style-name="P19"><text:s text:c="4"/>System.out.print(spMeja+", ");</text:p>
      <text:p text:style-name="P19"><text:s text:c="3"/>}</text:p>
      <text:p text:style-name="P19"><text:s text:c="3"/>stDelj=0;</text:p>
      <text:p text:style-name="P19"><text:s text:c="3"/>spMeja++;</text:p>
      <text:p text:style-name="P19"><text:s text:c="2"/>}</text:p>
      <text:p text:style-name="P19"><text:s text:c="2"/>System.out.print("\nVsota teh prastevil je "+vsota);</text:p>
      <text:p text:style-name="P19"><text:s/>}</text:p>
      <text:p text:style-name="P19">}</text:p>
      <text:p text:style-name="P12"/>
      <text:p text:style-name="Standard">MATEMATIKA</text:p>
      <text:p text:style-name="Standard"><text:soft-page-break/>import java.lang.Math; </text:p>
      <text:p text:style-name="Standard"/>
      <text:p text:style-name="Standard">public class Matematika</text:p>
      <text:p text:style-name="Standard">{</text:p>
      <text:p text:style-name="Standard"><text:s/>public static double cosinus(double z)</text:p>
      <text:p text:style-name="Standard"><text:s/>{</text:p>
      <text:p text:style-name="Standard"><text:s text:c="2"/>double x1=1,imenovalec=1,stevec=1,a=0;</text:p>
      <text:p text:style-name="Standard"><text:s text:c="2"/>z=z*Math.PI/180;</text:p>
      <text:p text:style-name="Standard"><text:s text:c="2"/>while(imenovalec/stevec&gt;0.00001)</text:p>
      <text:p text:style-name="Standard"><text:s text:c="2"/>{</text:p>
      <text:p text:style-name="Standard"><text:s text:c="3"/>imenovalec=imenovalec*z*z;</text:p>
      <text:p text:style-name="Standard"><text:s text:c="3"/>stevec=stevec*(a+1)*(a+2); </text:p>
      <text:p text:style-name="Standard"><text:s text:c="3"/>a=a+2;</text:p>
      <text:p text:style-name="Standard"><text:s text:c="3"/>x1=x1-imenovalec/stevec;</text:p>
      <text:p text:style-name="Standard"><text:s text:c="3"/>imenovalec=imenovalec*z*z;</text:p>
      <text:p text:style-name="Standard"><text:s text:c="3"/>stevec=stevec*(a+1)*(a+2);</text:p>
      <text:p text:style-name="Standard"><text:s text:c="3"/>a=a+2;</text:p>
      <text:p text:style-name="Standard"><text:s text:c="3"/>x1=x1+imenovalec/stevec;</text:p>
      <text:p text:style-name="Standard"><text:s text:c="2"/>}</text:p>
      <text:p text:style-name="Standard"><text:s text:c="2"/>x1=x1*10000;</text:p>
      <text:p text:style-name="Standard"><text:s text:c="2"/>x1=Math.round(x1);</text:p>
      <text:p text:style-name="Standard"><text:s text:c="2"/>x1=x1/10000;</text:p>
      <text:p text:style-name="Standard"><text:s text:c="2"/>return x1;</text:p>
      <text:p text:style-name="Standard"><text:s/>}</text:p>
      <text:p text:style-name="Standard"><text:s/>public static double enacba(double x)</text:p>
      <text:p text:style-name="Standard"><text:s/>{</text:p>
      <text:p text:style-name="Standard"><text:s text:c="2"/>double a=3, b=32, c=3, d=8, ex=x*x; </text:p>
      <text:p text:style-name="Standard"><text:s text:c="2"/>double x2=1+0.25*x-a/b*x*x;</text:p>
      <text:p text:style-name="Standard"><text:s text:c="2"/>while(a/b*ex&gt;0.00001)</text:p>
      <text:p text:style-name="Standard"><text:s text:c="2"/>{</text:p>
      <text:p text:style-name="Standard"><text:s text:c="3"/>c=c+4;</text:p>
      <text:p text:style-name="Standard"><text:s text:c="3"/>d=d+4;</text:p>
      <text:p text:style-name="Standard"><text:s text:c="3"/>a=a*c;</text:p>
      <text:p text:style-name="Standard"><text:s text:c="3"/>b=b*d;</text:p>
      <text:p text:style-name="Standard"><text:s text:c="3"/>ex=ex*x;</text:p>
      <text:p text:style-name="Standard"><text:s text:c="3"/>x2=x2+a/b*ex;</text:p>
      <text:p text:style-name="Standard"><text:s text:c="3"/>c=c+4;</text:p>
      <text:p text:style-name="Standard"><text:s text:c="3"/>d=d+4;</text:p>
      <text:p text:style-name="Standard"><text:s text:c="3"/>a=a*c;</text:p>
      <text:p text:style-name="Standard"><text:s text:c="3"/>b=b*d;</text:p>
      <text:p text:style-name="Standard"><text:s text:c="3"/>ex=ex*x;</text:p>
      <text:p text:style-name="Standard"><text:s text:c="3"/>x2=x2-a/b*ex;</text:p>
      <text:p text:style-name="Standard"><text:s text:c="2"/>}</text:p>
      <text:p text:style-name="Standard"><text:s text:c="2"/>x2=x2*10000;</text:p>
      <text:p text:style-name="Standard"><text:s text:c="2"/>x2=Math.round(x2);</text:p>
      <text:p text:style-name="Standard"><text:s text:c="2"/>x2=x2/10000;</text:p>
      <text:p text:style-name="Standard"><text:s text:c="2"/>return x2;</text:p>
      <text:p text:style-name="Standard"><text:s/>}</text:p>
      <text:p text:style-name="Standard"><text:s/>public static void main(String[] args)</text:p>
      <text:p text:style-name="Standard"><text:s/>{</text:p>
      <text:p text:style-name="Standard"><text:soft-page-break/><text:s text:c="2"/>for(int i=0;i&lt;=360;i+=30)</text:p>
      <text:p text:style-name="Standard"><text:s text:c="3"/>System.out.println("cos("+i+") = "+cosinus(i));</text:p>
      <text:p text:style-name="Standard"><text:s text:c="2"/>for(int j=1;j&lt;=21;j++)</text:p>
      <text:p text:style-name="Standard"><text:s text:c="2"/>{</text:p>
      <text:p text:style-name="Standard"><text:s text:c="3"/>double dj;</text:p>
      <text:p text:style-name="Standard"><text:s text:c="3"/>dj=j;</text:p>
      <text:p text:style-name="Standard"><text:s text:c="3"/>dj=(dj-11)/10;</text:p>
      <text:p text:style-name="Standard"><text:s text:c="3"/>System.out.println("Rezultat druge enacbe za x "+dj+" :"+enacba(dj));</text:p>
      <text:p text:style-name="Standard"><text:s text:c="2"/>}</text:p>
      <text:p text:style-name="Standard"><text:s/>}</text:p>
      <text:p text:style-name="Standard">}</text:p>
      <text:p text:style-name="Standard"/>
      <text:p text:style-name="Standard">KROG</text:p>
      <text:p text:style-name="Standard">import java.lang.Math;</text:p>
      <text:p text:style-name="Standard"/>
      <text:p text:style-name="Standard">public class Krog</text:p>
      <text:p text:style-name="Standard">{</text:p>
      <text:p text:style-name="Standard"><text:s/>double polmer=0, obseg=0, ploscina=0;</text:p>
      <text:p text:style-name="Standard"><text:s/>public void nastaviPolmer(double r)</text:p>
      <text:p text:style-name="Standard"><text:s/>{</text:p>
      <text:p text:style-name="Standard"><text:s text:c="2"/>polmer=r;</text:p>
      <text:p text:style-name="Standard"><text:s/>}</text:p>
      <text:p text:style-name="Standard"><text:s/>public void izracunajObseg()</text:p>
      <text:p text:style-name="Standard"><text:s/>{ </text:p>
      <text:p text:style-name="Standard"><text:s text:c="2"/>obseg=2*Math.PI*polmer;</text:p>
      <text:p text:style-name="Standard"><text:s/>}</text:p>
      <text:p text:style-name="Standard"><text:s/>public void izracunajPloscino()</text:p>
      <text:p text:style-name="Standard"><text:s/>{</text:p>
      <text:p text:style-name="Standard"><text:s text:c="2"/>ploscina=Math.PI*polmer*polmer;</text:p>
      <text:p text:style-name="Standard"><text:s/>}</text:p>
      <text:p text:style-name="Standard"><text:s/>public String izpisiPolmer()</text:p>
      <text:p text:style-name="Standard"><text:s/>{</text:p>
      <text:p text:style-name="Standard"><text:s text:c="2"/>double a;</text:p>
      <text:p text:style-name="Standard"><text:s text:c="2"/>a=polmer*100;</text:p>
      <text:p text:style-name="Standard"><text:s text:c="2"/>a=Math.round(a);</text:p>
      <text:p text:style-name="Standard"><text:s text:c="2"/>a=a/100;</text:p>
      <text:p text:style-name="Standard"><text:s text:c="2"/>return "Polmer je: "+a;</text:p>
      <text:p text:style-name="Standard"><text:s/>}</text:p>
      <text:p text:style-name="Standard"><text:s/>public String izpisiObseg()</text:p>
      <text:p text:style-name="Standard"><text:s/>{</text:p>
      <text:p text:style-name="Standard"><text:s text:c="2"/>double a;</text:p>
      <text:p text:style-name="Standard"><text:s text:c="2"/>a=obseg*100;</text:p>
      <text:p text:style-name="Standard"><text:s text:c="2"/>a=Math.round(a);</text:p>
      <text:p text:style-name="Standard"><text:s text:c="2"/>a=a/100;</text:p>
      <text:p text:style-name="Standard"><text:s text:c="2"/>return "Obseg je: "+a;</text:p>
      <text:p text:style-name="Standard"><text:s/>}</text:p>
      <text:p text:style-name="Standard"><text:s/>public String izpisiPloscino()</text:p>
      <text:p text:style-name="Standard"><text:s/>{</text:p>
      <text:p text:style-name="Standard"><text:s text:c="2"/>double a;</text:p>
      <text:p text:style-name="Standard"><text:s text:c="2"/>a=ploscina*100;</text:p>
      <text:p text:style-name="Standard"><text:soft-page-break/><text:s text:c="2"/>a=Math.round(a);</text:p>
      <text:p text:style-name="Standard"><text:s text:c="2"/>a=a/100;</text:p>
      <text:p text:style-name="Standard"><text:s text:c="2"/>return "Ploscina je: "+a;</text:p>
      <text:p text:style-name="Standard"><text:s/>}</text:p>
      <text:p text:style-name="Standard"><text:s/>public Krog()</text:p>
      <text:p text:style-name="Standard"><text:s/>{</text:p>
      <text:p text:style-name="Standard"><text:s text:c="2"/>nastaviPolmer(1);</text:p>
      <text:p text:style-name="Standard"><text:s/>}</text:p>
      <text:p text:style-name="Standard"><text:s/>public Krog(double pol)</text:p>
      <text:p text:style-name="Standard"><text:s/>{</text:p>
      <text:p text:style-name="Standard"><text:s text:c="2"/>nastaviPolmer(pol);</text:p>
      <text:p text:style-name="Standard"><text:s text:c="2"/>izracunajObseg();</text:p>
      <text:p text:style-name="Standard"><text:s text:c="2"/>izracunajPloscino();</text:p>
      <text:p text:style-name="Standard"><text:s/>}</text:p>
      <text:p text:style-name="P26">}</text:p>
      <text:p text:style-name="Standard">public class KrogTest</text:p>
      <text:p text:style-name="Standard">{</text:p>
      <text:p text:style-name="Standard"><text:s/>public static void main(String[] args)</text:p>
      <text:p text:style-name="Standard"><text:s/>{</text:p>
      <text:p text:style-name="Standard"><text:s text:c="2"/>Krog krog1=new Krog(),krog2=new Krog(),krog3=new Krog(5), krog4=new Krog(4.6);</text:p>
      <text:p text:style-name="Standard"><text:s text:c="2"/>System.out.println("Krog 1:\t"+krog1.izpisiPolmer()+"\t"+krog1.izpisiObseg()+"\t"</text:p>
      <text:p text:style-name="Standard"><text:s text:c="32"/>+krog1.izpisiPloscino());</text:p>
      <text:p text:style-name="Standard"><text:s text:c="2"/>System.out.println("Krog 2:\t"+krog2.izpisiPolmer()+"\t"+krog2.izpisiObseg()+"\t"</text:p>
      <text:p text:style-name="Standard"><text:s text:c="32"/>+krog2.izpisiPloscino());</text:p>
      <text:p text:style-name="Standard"><text:s text:c="2"/>System.out.println("Krog 3:\t"+krog3.izpisiPolmer()+"\t"+krog3.izpisiObseg()+"\t"</text:p>
      <text:p text:style-name="Standard"><text:s text:c="32"/>+krog3.izpisiPloscino());</text:p>
      <text:p text:style-name="Standard"><text:s text:c="2"/>System.out.println("Krog 4:\t"+krog4.izpisiPolmer()+"\t"+krog4.izpisiObseg()+"\t"</text:p>
      <text:p text:style-name="Standard"><text:s text:c="32"/>+krog4.izpisiPloscino());</text:p>
      <text:p text:style-name="Standard"><text:s text:c="2"/>krog1.nastaviPolmer(3);</text:p>
      <text:p text:style-name="Standard"><text:s text:c="2"/>krog2.nastaviPolmer(1.13);</text:p>
      <text:p text:style-name="Standard"><text:s text:c="2"/>krog1.izracunajObseg();</text:p>
      <text:p text:style-name="Standard"><text:s text:c="2"/>krog1.izracunajPloscino();</text:p>
      <text:p text:style-name="Standard"><text:s text:c="2"/>krog2.izracunajObseg();</text:p>
      <text:p text:style-name="Standard"><text:s text:c="2"/>krog2.izracunajPloscino();</text:p>
      <text:p text:style-name="Standard"><text:s text:c="3"/>System.out.println("\n\n\nKrog 1:\t"+krog1.izpisiPolmer()+"\t"+krog1.izpisiObseg()+"\t"</text:p>
      <text:p text:style-name="Standard"><text:s text:c="32"/>+krog1.izpisiPloscino());</text:p>
      <text:p text:style-name="Standard"><text:s text:c="2"/>System.out.println("Krog 2:\t"+krog2.izpisiPolmer()+"\t"+krog2.izpisiObseg()+"\t"</text:p>
      <text:p text:style-name="Standard"><text:s text:c="32"/>+krog2.izpisiPloscino());</text:p>
      <text:p text:style-name="Standard"><text:s text:c="2"/>System.out.println("Krog 3:\t"+krog3.izpisiPolmer()+"\t"+krog3.izpisiObseg()+"\t"</text:p>
      <text:p text:style-name="Standard"><text:s text:c="32"/>+krog3.izpisiPloscino());</text:p>
      <text:p text:style-name="Standard"><text:s text:c="2"/>System.out.println("Krog 4:\t"+krog4.izpisiPolmer()+"\t"+krog4.izpisiObseg()+"\t"</text:p>
      <text:p text:style-name="Standard"><text:s text:c="32"/>+krog4.izpisiPloscino());</text:p>
      <text:p text:style-name="Standard"><text:s text:c="2"/>System.runFinalizersOnExit(true);</text:p>
      <text:p text:style-name="Standard"><text:s/>}</text:p>
      <text:p text:style-name="Standard">}</text:p>
      <text:p text:style-name="Standard"/>
      <text:p text:style-name="Standard">VOLITVE + A DODATNA</text:p>
      <text:p text:style-name="Standard">import java.lang.Math;</text:p>
      <text:p text:style-name="Standard">import java.util.Random;</text:p>
      <text:p text:style-name="Standard"/>
      <text:p text:style-name="Standard"><text:soft-page-break/>public class Volitve</text:p>
      <text:p text:style-name="Standard">{</text:p>
      <text:p text:style-name="Standard"><text:s/>static int rezVolitev[][][] = new int[8][11][5];</text:p>
      <text:p text:style-name="Standard"><text:s/>public static void napolni()</text:p>
      <text:p text:style-name="Standard"><text:s/>{</text:p>
      <text:p text:style-name="Standard"><text:s text:c="2"/>boolean k[] = new boolean[5];</text:p>
      <text:p text:style-name="Standard"><text:s text:c="2"/>for(int i=0;i&lt;5;i++)</text:p>
      <text:p text:style-name="Standard"><text:s text:c="3"/>k[i]=false;</text:p>
      <text:p text:style-name="Standard"><text:s text:c="2"/>Random naklj = new Random();</text:p>
      <text:p text:style-name="Standard"><text:s text:c="2"/>int kan;</text:p>
      <text:p text:style-name="Standard"><text:s text:c="2"/>for(int i=0;i&lt;8;i++)</text:p>
      <text:p text:style-name="Standard"><text:s text:c="3"/>for(int j=0;j&lt;11;j++)</text:p>
      <text:p text:style-name="Standard"><text:s text:c="3"/>{</text:p>
      <text:p text:style-name="Standard"><text:s text:c="4"/>int vsota=18201;</text:p>
      <text:p text:style-name="Standard"><text:s text:c="4"/>for(int m=0;m&lt;5;m++)</text:p>
      <text:p text:style-name="Standard"><text:s text:c="5"/>k[m]=false;</text:p>
      <text:p text:style-name="Standard"><text:s text:c="4"/>while ((k[0]&amp;&amp;k[1]&amp;&amp;k[2]&amp;&amp;k[3]&amp;&amp;k[4])!=true)</text:p>
      <text:p text:style-name="Standard"><text:s text:c="4"/>{</text:p>
      <text:p text:style-name="Standard"><text:s text:c="5"/>kan=naklj.nextInt(5);</text:p>
      <text:p text:style-name="Standard"><text:s text:c="5"/>if (k[kan]==false)</text:p>
      <text:p text:style-name="Standard"><text:s text:c="5"/>{</text:p>
      <text:p text:style-name="Standard"><text:s text:c="6"/>rezVolitev[i][j][kan]=naklj.nextInt(vsota);</text:p>
      <text:p text:style-name="Standard"><text:s text:c="6"/>k[kan]=true;</text:p>
      <text:p text:style-name="Standard"><text:s text:c="6"/>vsota=vsota-rezVolitev[i][j][kan];</text:p>
      <text:p text:style-name="Standard"><text:s text:c="5"/>}</text:p>
      <text:p text:style-name="Standard"><text:s text:c="4"/>}</text:p>
      <text:p text:style-name="Standard"><text:s text:c="3"/>}</text:p>
      <text:p text:style-name="Standard"><text:s/>}</text:p>
      <text:p text:style-name="Standard"><text:s/>public static void statistika()</text:p>
      <text:p text:style-name="Standard"><text:s/>{</text:p>
      <text:p text:style-name="Standard"><text:s text:c="2"/>long skupajGlasov=0;</text:p>
      <text:p text:style-name="Standard"><text:s text:c="2"/>int glasovZmagovalec=0, stUpravicencev=1601600,stKandidata=0;</text:p>
      <text:p text:style-name="Standard"><text:s text:c="2"/>double odstotekGlasov,odstotekZmagovalec;</text:p>
      <text:p text:style-name="Standard"><text:s text:c="2"/>int ka[] = new int[5];</text:p>
      <text:p text:style-name="Standard"><text:s text:c="2"/>for(int i=0;i&lt;8;i++)</text:p>
      <text:p text:style-name="Standard"><text:s text:c="3"/>for(int j=0;j&lt;11;j++)</text:p>
      <text:p text:style-name="Standard"><text:s text:c="4"/>for(int k=0;k&lt;5;k++)</text:p>
      <text:p text:style-name="Standard"><text:s text:c="4"/>{</text:p>
      <text:p text:style-name="Standard"><text:s text:c="5"/>skupajGlasov=skupajGlasov+rezVolitev[i][j][k];</text:p>
      <text:p text:style-name="Standard"><text:s text:c="5"/>ka[k]=ka[k]+rezVolitev[i][j][k];</text:p>
      <text:p text:style-name="Standard"><text:s text:c="4"/>}</text:p>
      <text:p text:style-name="Standard"><text:s text:c="2"/>odstotekGlasov=(double)skupajGlasov/stUpravicencev*10000;</text:p>
      <text:p text:style-name="Standard"><text:s text:c="2"/>odstotekGlasov=Math.round(odstotekGlasov);</text:p>
      <text:p text:style-name="Standard"><text:s text:c="2"/>odstotekGlasov=odstotekGlasov/100;</text:p>
      <text:p text:style-name="Standard"><text:s text:c="2"/>System.out.println("St. Volilnih Upravicencev: "+stUpravicencev+"St. Oddanih Glasov: "</text:p>
      <text:p text:style-name="Standard"><text:s/><text:tab/><text:tab/> <text:s text:c="4"/>+skupajGlasov+"\nOdstotek volilne Udelezbe: "+odstotekGlasov+"\n\n");</text:p>
      <text:p text:style-name="Standard"><text:s text:c="2"/>for(int i=0;i&lt;5;i++)</text:p>
      <text:p text:style-name="Standard"><text:s text:c="3"/>if (ka[i]&gt;glasovZmagovalec)</text:p>
      <text:p text:style-name="Standard"><text:s text:c="3"/>{</text:p>
      <text:p text:style-name="Standard"><text:s text:c="4"/>glasovZmagovalec=ka[i];</text:p>
      <text:p text:style-name="Standard"><text:soft-page-break/><text:s text:c="4"/>stKandidata=i+1;</text:p>
      <text:p text:style-name="Standard"><text:s text:c="3"/>}</text:p>
      <text:p text:style-name="Standard"><text:s text:c="2"/>odstotekZmagovalec=(double)glasovZmagovalec/stUpravicencev*10000;</text:p>
      <text:p text:style-name="Standard"><text:s text:c="2"/>odstotekZmagovalec=Math.round(odstotekZmagovalec);</text:p>
      <text:p text:style-name="Standard"><text:s text:c="2"/>odstotekZmagovalec=odstotekZmagovalec/100;</text:p>
      <text:p text:style-name="Standard"><text:s text:c="2"/>System.out.println("ZMAGOVALEC: Kandidat "+stKandidata+"\nSt. Glasov: "</text:p>
      <text:p text:style-name="Standard"><text:s text:c="21"/>+glasovZmagovalec+" ("+odstotekZmagovalec+"%)");</text:p>
      <text:p text:style-name="Standard"><text:s/>}</text:p>
      <text:p text:style-name="Standard"><text:s/>public static void statistikaEnot()</text:p>
      <text:p text:style-name="Standard"><text:s/>{</text:p>
      <text:p text:style-name="Standard"><text:s text:c="2"/>System.out.println("VOLITVE II------------------VOLITVE II-----------------VOLITVE II");</text:p>
      <text:p text:style-name="Standard"><text:s text:c="2"/>int pomozna[] = new int[5];</text:p>
      <text:p text:style-name="Standard"><text:s text:c="2"/>int pomozna2[] = new int[5];</text:p>
      <text:p text:style-name="Standard"><text:s text:c="2"/>int udelezenci=0,pom;</text:p>
      <text:p text:style-name="Standard"><text:s text:c="2"/>double odstotekUdelezbeVolilneEnote=0,odstotekPosamezniKandidat=0;</text:p>
      <text:p text:style-name="Standard"><text:s text:c="2"/>for(int i=0;i&lt;8;i++)</text:p>
      <text:p text:style-name="Standard"><text:s text:c="2"/>{</text:p>
      <text:p text:style-name="Standard"><text:s text:c="3"/>for(int j=0;j&lt;11;j++)</text:p>
      <text:p text:style-name="Standard"><text:s text:c="4"/>for(int k=0;k&lt;5;k++)</text:p>
      <text:p text:style-name="Standard"><text:s text:c="4"/>{</text:p>
      <text:p text:style-name="Standard"><text:s text:c="5"/>pomozna[k]+=rezVolitev[i][j][k];</text:p>
      <text:p text:style-name="Standard"><text:s text:c="5"/>udelezenci=udelezenci+rezVolitev[i][j][k]; </text:p>
      <text:p text:style-name="Standard"><text:s text:c="4"/>} </text:p>
      <text:p text:style-name="Standard"><text:s text:c="3"/>System.out.println("Volilna Enota "+(i+1));</text:p>
      <text:p text:style-name="Standard"><text:s text:c="3"/>System.out.println("St. Upravicencev: 200200");</text:p>
      <text:p text:style-name="Standard"><text:s text:c="3"/>System.out.println("St. Udelezencev: "+udelezenci);</text:p>
      <text:p text:style-name="Standard"><text:s text:c="3"/>odstotekUdelezbeVolilneEnote=((double)udelezenci/200200)*10000;</text:p>
      <text:p text:style-name="Standard"><text:s text:c="3"/>odstotekUdelezbeVolilneEnote=Math.round(odstotekUdelezbeVolilneEnote);</text:p>
      <text:p text:style-name="Standard"><text:s text:c="3"/>odstotekUdelezbeVolilneEnote=odstotekUdelezbeVolilneEnote/100;</text:p>
      <text:p text:style-name="Standard"><text:s text:c="3"/>System.out.println("Volilna Udelezba: "+odstotekUdelezbeVolilneEnote+"\n");</text:p>
      <text:p text:style-name="Standard"><text:s text:c="3"/>udelezenci=0;</text:p>
      <text:p text:style-name="Standard"><text:s text:c="3"/>for(int x=0;x&lt;5;x++)</text:p>
      <text:p text:style-name="Standard"><text:s text:c="4"/>pomozna2[x]=pomozna[x]; </text:p>
      <text:p text:style-name="Standard"><text:s text:c="3"/>for(int l=0;l&lt;=5;l++)</text:p>
      <text:p text:style-name="Standard"><text:s text:c="4"/>for(int m=1;m&lt;5;m++)</text:p>
      <text:p text:style-name="Standard"><text:s text:c="5"/>if (pomozna[m]&gt;pomozna[m-1])</text:p>
      <text:p text:style-name="Standard"><text:s text:c="5"/>{</text:p>
      <text:p text:style-name="Standard"><text:s text:c="6"/>pom=pomozna[m];</text:p>
      <text:p text:style-name="Standard"><text:s text:c="6"/>pomozna[m]=pomozna[m-1];</text:p>
      <text:p text:style-name="Standard"><text:s text:c="6"/>pomozna[m-1]=pom;</text:p>
      <text:p text:style-name="Standard"><text:s text:c="5"/>}</text:p>
      <text:p text:style-name="Standard"><text:s text:c="3"/>for(int n=0;n&lt;5;n++)</text:p>
      <text:p text:style-name="Standard"><text:s text:c="3"/>{</text:p>
      <text:p text:style-name="Standard"><text:s text:c="4"/>odstotekPosamezniKandidat=((double)pomozna[n]/200200)*10000;</text:p>
      <text:p text:style-name="Standard"><text:s text:c="4"/>odstotekPosamezniKandidat=Math.round(odstotekPosamezniKandidat);</text:p>
      <text:p text:style-name="Standard"><text:s text:c="4"/>odstotekPosamezniKandidat=odstotekPosamezniKandidat/100;</text:p>
      <text:p text:style-name="Standard"><text:s text:c="4"/>System.out.print("Kandidat st. ");</text:p>
      <text:p text:style-name="Standard"><text:s text:c="4"/>for(int p=0;p&lt;5;p++)</text:p>
      <text:p text:style-name="Standard"><text:s text:c="5"/>if (pomozna2[p]==pomozna[n])</text:p>
      <text:p text:style-name="Standard"><text:s text:c="6"/>System.out.print(p+1);</text:p>
      <text:p text:style-name="Standard"><text:soft-page-break/><text:s text:c="4"/>System.out.println(" "+pomozna[n]+" glasov, " +odstotekPosamezniKandidat+" %");</text:p>
      <text:p text:style-name="Standard"><text:s text:c="3"/>}</text:p>
      <text:p text:style-name="Standard"><text:s text:c="3"/>for(int r=0;r&lt;5;r++)</text:p>
      <text:p text:style-name="Standard"><text:s text:c="4"/>pomozna[r]=0;</text:p>
      <text:p text:style-name="Standard"><text:s text:c="2"/>}</text:p>
      <text:p text:style-name="Standard"><text:s/>}</text:p>
      <text:p text:style-name="Standard"><text:s/>public static void main(String args[])</text:p>
      <text:p text:style-name="Standard"><text:s/>{</text:p>
      <text:p text:style-name="Standard"><text:s text:c="2"/>napolni();</text:p>
      <text:p text:style-name="Standard"><text:s text:c="2"/>statistika();</text:p>
      <text:p text:style-name="Standard"><text:s text:c="2"/>statistikaEnot();</text:p>
      <text:p text:style-name="Standard"><text:s/>}</text:p>
      <text:p text:style-name="Standard">}</text:p>
      <text:p text:style-name="Standard"/>
      <text:p text:style-name="Standard">ZHNJAR</text:p>
      <text:p text:style-name="Standard">import java.lang.Character;</text:p>
      <text:p text:style-name="Standard"/>
      <text:p text:style-name="Standard">public class Zhnjar</text:p>
      <text:p text:style-name="Standard">{</text:p>
      <text:p text:style-name="Standard"><text:s/>public static String skrci(String razsirjena)</text:p>
      <text:p text:style-name="Standard"><text:s/>{</text:p>
      <text:p text:style-name="Standard"><text:s text:c="2"/>int stIstihZnakov=0;</text:p>
      <text:p text:style-name="Standard"><text:s text:c="2"/>String nov="";</text:p>
      <text:p text:style-name="Standard"><text:s text:c="2"/>for(int i=0;i&lt;(razsirjena.length()-1);i++)</text:p>
      <text:p text:style-name="Standard"><text:s text:c="3"/>if (razsirjena.charAt(i)!=razsirjena.charAt(i+1))</text:p>
      <text:p text:style-name="Standard"><text:s text:c="3"/>{</text:p>
      <text:p text:style-name="Standard"><text:s text:c="4"/>nov+=razsirjena.charAt(i);</text:p>
      <text:p text:style-name="Standard"><text:s text:c="4"/>if (stIstihZnakov&gt;0) </text:p>
      <text:p text:style-name="Standard"><text:s text:c="4"/>{</text:p>
      <text:p text:style-name="Standard"><text:s text:c="5"/>nov+=String.valueOf(stIstihZnakov+1);</text:p>
      <text:p text:style-name="Standard"><text:s text:c="5"/>stIstihZnakov=0;</text:p>
      <text:p text:style-name="Standard"><text:s text:c="4"/>}</text:p>
      <text:p text:style-name="Standard"><text:s text:c="3"/>}</text:p>
      <text:p text:style-name="Standard"><text:s text:c="3"/>else stIstihZnakov++; </text:p>
      <text:p text:style-name="Standard"><text:s text:c="2"/>nov+=razsirjena.charAt(razsirjena.length()-1);</text:p>
      <text:p text:style-name="Standard"><text:s text:c="2"/>if (stIstihZnakov&gt;0) nov+=String.valueOf(stIstihZnakov+1);</text:p>
      <text:p text:style-name="Standard"><text:s text:c="2"/>return nov;</text:p>
      <text:p text:style-name="Standard"><text:s/>}</text:p>
      <text:p text:style-name="Standard"><text:s/>public static String razsiri(String skrcena)</text:p>
      <text:p text:style-name="Standard"><text:s/>{</text:p>
      <text:p text:style-name="Standard"><text:s text:c="2"/>String nov2="";</text:p>
      <text:p text:style-name="Standard"><text:s text:c="2"/>for(int j=0;j&lt;skrcena.length();j++)</text:p>
      <text:p text:style-name="Standard"><text:s text:c="3"/>if (Character.isDigit(skrcena.charAt(j))==true)</text:p>
      <text:p text:style-name="Standard"><text:s text:c="4"/>for(int k=1;k&lt;Character.getNumericValue(skrcena.charAt(j));k++)</text:p>
      <text:p text:style-name="Standard"><text:s text:c="5"/>nov2+=skrcena.charAt(j-1);</text:p>
      <text:p text:style-name="Standard"><text:s text:c="3"/>else nov2+=skrcena.charAt(j);</text:p>
      <text:p text:style-name="Standard"><text:s text:c="2"/>return nov2;</text:p>
      <text:p text:style-name="Standard"><text:s/>}</text:p>
      <text:p text:style-name="Standard"><text:s/>public static void main (String args[])</text:p>
      <text:p text:style-name="Standard"><text:s/>{</text:p>
      <text:p text:style-name="Standard"><text:soft-page-break/><text:s text:c="2"/>String bes;</text:p>
      <text:p text:style-name="Standard"><text:s text:c="2"/>System.out.print("Vnesi besedo : ");</text:p>
      <text:p text:style-name="Standard"><text:s text:c="2"/>bes = BranjePodatkov.preberiString();</text:p>
      <text:p text:style-name="Standard"><text:s text:c="2"/>bes=skrci(bes);</text:p>
      <text:p text:style-name="Standard"><text:s text:c="2"/>System.out.println("Stisnjena beseda: "+bes);</text:p>
      <text:p text:style-name="Standard"><text:s text:c="2"/>bes=razsiri(bes);</text:p>
      <text:p text:style-name="Standard"><text:s text:c="2"/>System.out.println("Razsirjena beseda: "+bes+" "+bes.length());</text:p>
      <text:p text:style-name="Standard"><text:s/>}</text:p>
      <text:p text:style-name="Standard">}</text:p>
      <text:p text:style-name="Standard"/>
      <text:p text:style-name="Standard">STUDENT</text:p>
      <text:p text:style-name="Standard">import java.lang.Math; </text:p>
      <text:p text:style-name="Standard"/>
      <text:p text:style-name="Standard">public class Student</text:p>
      <text:p text:style-name="Standard">{</text:p>
      <text:p text:style-name="Standard"><text:s/>private int vpisnaStevilka;</text:p>
      <text:p text:style-name="Standard"><text:s/>private String ime;</text:p>
      <text:p text:style-name="Standard"><text:s/>private String priimek;</text:p>
      <text:p text:style-name="Standard"><text:s/>private int[] ocene = new int[8];</text:p>
      <text:p text:style-name="Standard"><text:s/>public void VpSt (int st)</text:p>
      <text:p text:style-name="Standard"><text:s/>{</text:p>
      <text:p text:style-name="Standard"><text:s text:c="2"/>vpisnaStevilka=st;</text:p>
      <text:p text:style-name="Standard"><text:s/>}</text:p>
      <text:p text:style-name="Standard"><text:s/>public void Ime (String im)</text:p>
      <text:p text:style-name="Standard"><text:s/>{</text:p>
      <text:p text:style-name="Standard"><text:s text:c="2"/>ime=im;</text:p>
      <text:p text:style-name="Standard"><text:s/>}</text:p>
      <text:p text:style-name="Standard"><text:s/>public void Priimek (String pr)</text:p>
      <text:p text:style-name="Standard"><text:s/>{</text:p>
      <text:p text:style-name="Standard"><text:s text:c="2"/>priimek=pr;</text:p>
      <text:p text:style-name="Standard"><text:s/>}</text:p>
      <text:p text:style-name="Standard"><text:s/>public void Ocene()</text:p>
      <text:p text:style-name="Standard"><text:s/>{</text:p>
      <text:p text:style-name="Standard"><text:s text:c="2"/>for (int i=0;i&lt;8;i++)</text:p>
      <text:p text:style-name="Standard"><text:s text:c="2"/>{</text:p>
      <text:p text:style-name="Standard"><text:s text:c="3"/>System.out.print("\nVnesi oceno "+(i+1)+":"); </text:p>
      <text:p text:style-name="Standard"><text:s text:c="3"/>ocene[i]=BranjePodatkov.preberiInt();</text:p>
      <text:p text:style-name="Standard"><text:s text:c="2"/>}</text:p>
      <text:p text:style-name="Standard"><text:s/>}</text:p>
      <text:p text:style-name="Standard"><text:s/>public float Pov()</text:p>
      <text:p text:style-name="Standard"><text:s/>{</text:p>
      <text:p text:style-name="Standard"><text:s text:c="2"/>float p=0;</text:p>
      <text:p text:style-name="Standard"><text:s text:c="2"/>for (int j=0;j&lt;8;j++)</text:p>
      <text:p text:style-name="Standard"><text:s text:c="3"/>p+=ocene[j];</text:p>
      <text:p text:style-name="Standard"><text:s text:c="2"/>p/=8;</text:p>
      <text:p text:style-name="Standard"><text:s text:c="2"/>p*=10;</text:p>
      <text:p text:style-name="Standard"><text:s text:c="2"/>p=Math.round(p);</text:p>
      <text:p text:style-name="Standard"><text:s text:c="2"/>p/=10;</text:p>
      <text:p text:style-name="Standard"><text:s text:c="2"/>return p;</text:p>
      <text:p text:style-name="Standard"><text:s/>}</text:p>
      <text:p text:style-name="Standard"><text:soft-page-break/><text:s/>public void Izpisi()</text:p>
      <text:p text:style-name="Standard"><text:s/>{</text:p>
      <text:p text:style-name="Standard"><text:s text:c="2"/>System.out.println("Vpisna Stevilka Studenta: "+vpisnaStevilka);</text:p>
      <text:p text:style-name="Standard"><text:s text:c="2"/>System.out.println("Ime Studenta: "+ime);</text:p>
      <text:p text:style-name="Standard"><text:s text:c="2"/>System.out.println("Priimek Studenta: "+priimek);</text:p>
      <text:p text:style-name="Standard"><text:s text:c="2"/>System.out.println("Povprecna Ocena Studenta: "+Pov());</text:p>
      <text:p text:style-name="Standard"><text:s text:c="2"/>System.out.println("_______________________________________________");</text:p>
      <text:p text:style-name="Standard"><text:s/>}</text:p>
      <text:p text:style-name="Standard"><text:s/>public Student()</text:p>
      <text:p text:style-name="Standard"><text:s/>{</text:p>
      <text:p text:style-name="Standard"><text:s text:c="2"/>System.out.print("Vnesi vpisno stevilko studenta:");</text:p>
      <text:p text:style-name="Standard"><text:s text:c="2"/>VpSt(BranjePodatkov.preberiInt());</text:p>
      <text:p text:style-name="Standard"><text:s text:c="2"/>System.out.print("\nVnesi ime studenta:");</text:p>
      <text:p text:style-name="Standard"><text:s text:c="2"/>Ime(BranjePodatkov.preberiString());</text:p>
      <text:p text:style-name="Standard"><text:s text:c="2"/>System.out.print("\nVnesi priimek studenta:");</text:p>
      <text:p text:style-name="Standard"><text:s text:c="2"/>Priimek(BranjePodatkov.preberiString());</text:p>
      <text:p text:style-name="Standard"><text:s text:c="2"/>Ocene();</text:p>
      <text:p text:style-name="Standard"><text:s/>} <text:s/></text:p>
      <text:p text:style-name="P26">}</text:p>
      <text:p text:style-name="Standard">public class TestStudent</text:p>
      <text:p text:style-name="Standard">{</text:p>
      <text:p text:style-name="Standard"><text:s/>public static void sortiraj (Student[] st, int SS)</text:p>
      <text:p text:style-name="Standard"><text:s/>{</text:p>
      <text:p text:style-name="Standard"><text:s text:c="2"/>Student sm;</text:p>
      <text:p text:style-name="Standard"><text:s text:c="2"/>float pmin;</text:p>
      <text:p text:style-name="Standard"><text:s text:c="2"/>int index;</text:p>
      <text:p text:style-name="Standard"><text:s text:c="2"/>for (int x=0;x&lt;SS;x++)</text:p>
      <text:p text:style-name="Standard"><text:s text:c="2"/>{</text:p>
      <text:p text:style-name="Standard"><text:s text:c="3"/>pmin=0;</text:p>
      <text:p text:style-name="Standard"><text:s text:c="3"/>for (int y=x;y&lt;SS;y++)</text:p>
      <text:p text:style-name="Standard"><text:s text:c="3"/>{</text:p>
      <text:p text:style-name="Standard"><text:s text:c="4"/>index=x;</text:p>
      <text:p text:style-name="Standard"><text:s text:c="4"/>if (st[y].Pov()&gt;pmin)</text:p>
      <text:p text:style-name="Standard"><text:s text:c="4"/>{</text:p>
      <text:p text:style-name="Standard"><text:s text:c="5"/>pmin=st[y].Pov();</text:p>
      <text:p text:style-name="Standard"><text:s text:c="5"/>index=y;</text:p>
      <text:p text:style-name="Standard"><text:s text:c="4"/>}</text:p>
      <text:p text:style-name="Standard"><text:s text:c="4"/>sm=st[x];</text:p>
      <text:p text:style-name="Standard"><text:s text:c="4"/>st[x]=st[index];</text:p>
      <text:p text:style-name="Standard"><text:s text:c="4"/>st[index]=sm;</text:p>
      <text:p text:style-name="Standard"><text:s text:c="3"/>}</text:p>
      <text:p text:style-name="Standard"><text:s text:c="2"/>}</text:p>
      <text:p text:style-name="Standard"><text:s/>} </text:p>
      <text:p text:style-name="Standard"><text:s/>public static void main(String args[])</text:p>
      <text:p text:style-name="Standard"><text:s/>{</text:p>
      <text:p text:style-name="Standard"><text:s text:c="2"/>final int ST_STUD=10;</text:p>
      <text:p text:style-name="Standard"><text:s text:c="2"/>Student[] studenti = new Student[ST_STUD];</text:p>
      <text:p text:style-name="Standard"><text:s text:c="2"/>for (int i=0;i&lt;ST_STUD;i++)</text:p>
      <text:p text:style-name="Standard"><text:s text:c="3"/>studenti[i] = new Student();</text:p>
      <text:p text:style-name="Standard"><text:s text:c="2"/>sortiraj(studenti, ST_STUD);</text:p>
      <text:p text:style-name="Standard"><text:soft-page-break/><text:s text:c="2"/>for (int j=0;j&lt;ST_STUD;j++)</text:p>
      <text:p text:style-name="Standard"><text:s text:c="3"/>studenti[j].Izpisi(); <text:s text:c="2"/></text:p>
      <text:p text:style-name="Standard"><text:s/>}</text:p>
      <text:p text:style-name="Standard">}</text:p>
      <text:p text:style-name="Standard"/>
      <text:p text:style-name="Standard">ANAGRAM</text:p>
      <text:p text:style-name="Standard">public class Anagram1</text:p>
      <text:p text:style-name="Standard">{</text:p>
      <text:p text:style-name="Standard"><text:s/>public static String sort(String s)</text:p>
      <text:p text:style-name="Standard"><text:s/>{</text:p>
      <text:p text:style-name="Standard"><text:s text:c="2"/>s=s.toUpperCase();</text:p>
      <text:p text:style-name="Standard"><text:s text:c="2"/>int index;</text:p>
      <text:p text:style-name="Standard"><text:s text:c="2"/>char znak,pom;</text:p>
      <text:p text:style-name="Standard"><text:s text:c="2"/>for (int i=0;i&lt;s.length()-1;i++)</text:p>
      <text:p text:style-name="Standard"><text:s text:c="2"/>{ </text:p>
      <text:p text:style-name="Standard"><text:s text:c="3"/>index=i;</text:p>
      <text:p text:style-name="Standard"><text:s text:c="3"/>znak='Z';</text:p>
      <text:p text:style-name="Standard"><text:s text:c="3"/>for (int j=i;j&lt;s.length();j++)</text:p>
      <text:p text:style-name="Standard"><text:s text:c="4"/>if (s.charAt(j)&lt;znak)</text:p>
      <text:p text:style-name="Standard"><text:s text:c="4"/>{</text:p>
      <text:p text:style-name="Standard"><text:s text:c="5"/>index=j;</text:p>
      <text:p text:style-name="Standard"><text:s text:c="5"/>znak=s.charAt(j);</text:p>
      <text:p text:style-name="Standard"><text:s text:c="4"/>}</text:p>
      <text:p text:style-name="Standard"><text:s text:c="3"/>pom=s.charAt(i);</text:p>
      <text:p text:style-name="Standard"><text:s text:c="3"/>s=s.substring(0,i)+znak+s.substring(i+1,s.length());</text:p>
      <text:p text:style-name="Standard"><text:s text:c="3"/>s=s.substring(0,index)+pom+s.substring(index+1,s.length()); </text:p>
      <text:p text:style-name="Standard"><text:s text:c="2"/>}</text:p>
      <text:p text:style-name="Standard"><text:s text:c="2"/>return s; </text:p>
      <text:p text:style-name="Standard"><text:s/>} <text:s text:c="3"/></text:p>
      <text:p text:style-name="Standard"><text:s/>public static void main(String Args[])</text:p>
      <text:p text:style-name="Standard"><text:s/>{</text:p>
      <text:p text:style-name="Standard"><text:s text:c="2"/>System.out.print("Vnesi prvo besedo: ");</text:p>
      <text:p text:style-name="Standard"><text:s text:c="2"/>String s1=BranjePodatkov.preberiString();</text:p>
      <text:p text:style-name="Standard"><text:s text:c="2"/>System.out.print("Vnesi drugo besedo: ");</text:p>
      <text:p text:style-name="Standard"><text:s text:c="2"/>String s2=BranjePodatkov.preberiString();</text:p>
      <text:p text:style-name="Standard"><text:s text:c="2"/>if (sort(s1).equals(sort(s2))==true)</text:p>
      <text:p text:style-name="Standard"><text:s text:c="3"/>System.out.print("Besedi sta anagrama");</text:p>
      <text:p text:style-name="Standard"><text:s text:c="2"/>else</text:p>
      <text:p text:style-name="Standard"><text:s text:c="3"/>System.out.print("Besedi nista anagrama");</text:p>
      <text:p text:style-name="Standard"><text:s/>}</text:p>
      <text:p text:style-name="P26">}</text:p>
      <text:p text:style-name="Standard">public class Anagram2</text:p>
      <text:p text:style-name="Standard">{</text:p>
      <text:p text:style-name="Standard"><text:s/>public static StringBuffer sort(StringBuffer s)</text:p>
      <text:p text:style-name="Standard"><text:s/>{</text:p>
      <text:p text:style-name="Standard"><text:s text:c="2"/>int index;</text:p>
      <text:p text:style-name="Standard"><text:s text:c="2"/>char znak,pom;</text:p>
      <text:p text:style-name="Standard"><text:s text:c="2"/>for (int i=0;i&lt;s.length()-1;i++)</text:p>
      <text:p text:style-name="Standard"><text:s text:c="2"/>{ </text:p>
      <text:p text:style-name="Standard"><text:s text:c="3"/>index=i;</text:p>
      <text:p text:style-name="Standard"><text:soft-page-break/><text:s text:c="3"/>znak='Z';</text:p>
      <text:p text:style-name="Standard"><text:s text:c="3"/>for (int j=i;j&lt;s.length();j++)</text:p>
      <text:p text:style-name="Standard"><text:s text:c="4"/>if (s.charAt(j)&lt;znak)</text:p>
      <text:p text:style-name="Standard"><text:s text:c="4"/>{</text:p>
      <text:p text:style-name="Standard"><text:s text:c="5"/>index=j;</text:p>
      <text:p text:style-name="Standard"><text:s text:c="5"/>znak=s.charAt(j);</text:p>
      <text:p text:style-name="Standard"><text:s text:c="4"/>}</text:p>
      <text:p text:style-name="Standard"><text:s text:c="3"/>pom=s.charAt(i);</text:p>
      <text:p text:style-name="Standard"><text:s text:c="3"/>s.setCharAt(i,znak);</text:p>
      <text:p text:style-name="Standard"><text:s text:c="3"/>s.setCharAt(index,pom);</text:p>
      <text:p text:style-name="Standard"><text:s text:c="2"/>}</text:p>
      <text:p text:style-name="Standard"><text:s text:c="2"/>return s; </text:p>
      <text:p text:style-name="Standard"><text:s/>} <text:s text:c="3"/></text:p>
      <text:p text:style-name="Standard"><text:s/>public static void main(String Args[])</text:p>
      <text:p text:style-name="Standard"><text:s/>{</text:p>
      <text:p text:style-name="Standard"><text:s text:c="2"/>System.out.print("Vnesi prvo besedo: ");</text:p>
      <text:p text:style-name="Standard"><text:s text:c="2"/>StringBuffer s1=new StringBuffer((BranjePodatkov.preberiString()).toUpperCase());</text:p>
      <text:p text:style-name="Standard"><text:s text:c="2"/>System.out.print("Vnesi drugo besedo: ");</text:p>
      <text:p text:style-name="Standard"><text:s text:c="2"/>StringBuffer s2=new StringBuffer((BranjePodatkov.preberiString()).toUpperCase());</text:p>
      <text:p text:style-name="Standard"><text:s text:c="2"/>s1=sort(s1);</text:p>
      <text:p text:style-name="Standard"><text:s text:c="2"/>s2=sort(s2);</text:p>
      <text:p text:style-name="Standard"><text:s text:c="2"/>if ((s1.toString()).equals(s2.toString())==true)</text:p>
      <text:p text:style-name="Standard"><text:s text:c="3"/>System.out.print("Besedi sta anagrama");</text:p>
      <text:p text:style-name="Standard"><text:s text:c="2"/>else</text:p>
      <text:p text:style-name="Standard"><text:s text:c="3"/>System.out.print("Besedi nista anagrama");</text:p>
      <text:p text:style-name="Standard"><text:s/>}</text:p>
      <text:p text:style-name="P26">}</text:p>
      <text:p text:style-name="Standard">public class Anagram3</text:p>
      <text:p text:style-name="Standard">{</text:p>
      <text:p text:style-name="Standard"><text:s/>public static char[] sort(char[] c)</text:p>
      <text:p text:style-name="Standard"><text:s/>{</text:p>
      <text:p text:style-name="Standard"><text:s text:c="2"/>int index;</text:p>
      <text:p text:style-name="Standard"><text:s text:c="2"/>char znak,pom;</text:p>
      <text:p text:style-name="Standard"><text:s text:c="2"/>for (int i=0;i&lt;c.length-1;i++)</text:p>
      <text:p text:style-name="Standard"><text:s text:c="2"/>{ </text:p>
      <text:p text:style-name="Standard"><text:s text:c="3"/>index=i;</text:p>
      <text:p text:style-name="Standard"><text:s text:c="3"/>znak='Z';</text:p>
      <text:p text:style-name="Standard"><text:s text:c="3"/>for (int j=i;j&lt;c.length;j++)</text:p>
      <text:p text:style-name="Standard"><text:s text:c="4"/>if (c[j]&lt;znak)</text:p>
      <text:p text:style-name="Standard"><text:s text:c="4"/>{</text:p>
      <text:p text:style-name="Standard"><text:s text:c="5"/>index=j;</text:p>
      <text:p text:style-name="Standard"><text:s text:c="5"/>znak=c[j];</text:p>
      <text:p text:style-name="Standard"><text:s text:c="4"/>}</text:p>
      <text:p text:style-name="Standard"><text:s text:c="3"/>pom=c[i];</text:p>
      <text:p text:style-name="Standard"><text:s text:c="3"/>c[i]=c[index];</text:p>
      <text:p text:style-name="Standard"><text:s text:c="3"/>c[index]=pom; </text:p>
      <text:p text:style-name="Standard"><text:s text:c="2"/>}</text:p>
      <text:p text:style-name="Standard"><text:s text:c="2"/>return c; </text:p>
      <text:p text:style-name="Standard"><text:s/>} <text:s text:c="3"/></text:p>
      <text:p text:style-name="Standard"><text:s/>public static void main(String Args[])</text:p>
      <text:p text:style-name="Standard"><text:soft-page-break/><text:s/>{</text:p>
      <text:p text:style-name="Standard"><text:s text:c="2"/>System.out.print("Vnesi prvo besedo: ");</text:p>
      <text:p text:style-name="Standard"><text:s text:c="2"/>String s=(BranjePodatkov.preberiString()).toUpperCase();</text:p>
      <text:p text:style-name="Standard"><text:s text:c="2"/>char[] c1=s.toCharArray();</text:p>
      <text:p text:style-name="Standard"><text:s text:c="2"/>System.out.print("Vnesi drugo besedo: ");</text:p>
      <text:p text:style-name="Standard"><text:s text:c="2"/>s=(BranjePodatkov.preberiString()).toUpperCase();</text:p>
      <text:p text:style-name="Standard"><text:s text:c="2"/>char[] c2=s.toCharArray();</text:p>
      <text:p text:style-name="Standard"><text:s text:c="2"/>sort(c1);</text:p>
      <text:p text:style-name="Standard"><text:s text:c="2"/>String p1=new String(c1);</text:p>
      <text:p text:style-name="Standard"><text:s text:c="2"/>sort(c2);</text:p>
      <text:p text:style-name="Standard"><text:s text:c="2"/>String p2= new String(c2);</text:p>
      <text:p text:style-name="Standard"><text:s text:c="2"/>if (p1.equals(p2)==true)</text:p>
      <text:p text:style-name="Standard"><text:s text:c="3"/>System.out.print("Besedi sta anagrama");</text:p>
      <text:p text:style-name="Standard"><text:s text:c="2"/>else</text:p>
      <text:p text:style-name="Standard"><text:s text:c="3"/>System.out.print("Besedi nista anagrama");</text:p>
      <text:p text:style-name="Standard"><text:s/>}</text:p>
      <text:p text:style-name="Standard">}</text:p>
      <text:p text:style-name="Standard"/>
      <text:p text:style-name="Standard">TOCKA</text:p>
      <text:p text:style-name="Standard">public class Tocka </text:p>
      <text:p text:style-name="Standard">{</text:p>
      <text:p text:style-name="Standard"><text:s/>private double x; <text:s text:c="14"/></text:p>
      <text:p text:style-name="Standard"><text:s/>private double y; <text:s text:c="14"/></text:p>
      <text:p text:style-name="Standard"><text:s/>private double z; </text:p>
      <text:p text:style-name="Standard"><text:s/>public double X()</text:p>
      <text:p text:style-name="Standard"><text:s/>{</text:p>
      <text:p text:style-name="Standard"><text:s text:c="3"/>return x;</text:p>
      <text:p text:style-name="Standard"><text:s/>}</text:p>
      <text:p text:style-name="Standard"><text:s/>public double Y()</text:p>
      <text:p text:style-name="Standard"><text:s/>{</text:p>
      <text:p text:style-name="Standard"><text:s text:c="2"/>return y;</text:p>
      <text:p text:style-name="Standard"><text:s/>}</text:p>
      <text:p text:style-name="Standard"><text:s/>public double Z()</text:p>
      <text:p text:style-name="Standard"><text:s/>{</text:p>
      <text:p text:style-name="Standard"><text:s text:c="2"/>return z;</text:p>
      <text:p text:style-name="Standard"><text:s/>}</text:p>
      <text:p text:style-name="Standard"><text:s/>public void XJe(double a)</text:p>
      <text:p text:style-name="Standard"><text:s/>{</text:p>
      <text:p text:style-name="Standard"><text:s text:c="2"/>x=a;</text:p>
      <text:p text:style-name="Standard"><text:s/>}</text:p>
      <text:p text:style-name="Standard"><text:s/>public void YJe(double b)</text:p>
      <text:p text:style-name="Standard"><text:s/>{</text:p>
      <text:p text:style-name="Standard"><text:s text:c="2"/>y=b;</text:p>
      <text:p text:style-name="Standard"><text:s/>}</text:p>
      <text:p text:style-name="Standard"><text:s/>public void ZJe(double c)</text:p>
      <text:p text:style-name="Standard"><text:s/>{</text:p>
      <text:p text:style-name="Standard"><text:s text:c="2"/>z=c;</text:p>
      <text:p text:style-name="Standard"><text:s/>}</text:p>
      <text:p text:style-name="Standard"><text:s/>public Tocka(double d,double e,double f)</text:p>
      <text:p text:style-name="Standard"><text:s/>{</text:p>
      <text:p text:style-name="Standard"><text:soft-page-break/><text:s text:c="2"/>XJe(d);</text:p>
      <text:p text:style-name="Standard"><text:s text:c="2"/>YJe(e);</text:p>
      <text:p text:style-name="Standard"><text:s text:c="2"/>ZJe(f);</text:p>
      <text:p text:style-name="Standard"><text:s/>} </text:p>
      <text:p text:style-name="P26">}</text:p>
      <text:p text:style-name="Standard">public class TockaTest </text:p>
      <text:p text:style-name="Standard">{</text:p>
      <text:p text:style-name="Standard"><text:s/>public static void main(String Args[])</text:p>
      <text:p text:style-name="Standard"><text:s/>{</text:p>
      <text:p text:style-name="Standard"><text:s text:c="2"/>Tocka[] t=new Tocka[5];</text:p>
      <text:p text:style-name="Standard"><text:s text:c="2"/>for (int i=0;i&lt;5;i++)</text:p>
      <text:p text:style-name="Standard"><text:s text:c="2"/>{</text:p>
      <text:p text:style-name="Standard"><text:s text:c="3"/>System.out.println("Vnesi Kordinate "+(i+1)+". Tocke:!!!"); </text:p>
      <text:p text:style-name="Standard"><text:s text:c="3"/>t[i]=new Tocka(BranjePodatkov.preberiDouble(),BranjePodatkov.preberiDouble(),BranjePodatkov.preberiDouble()); <text:s text:c="4"/></text:p>
      <text:p text:style-name="Standard"><text:s text:c="2"/>}</text:p>
      <text:p text:style-name="Standard"><text:s text:c="2"/>double rez;</text:p>
      <text:p text:style-name="Standard"><text:s text:c="2"/>int j;</text:p>
      <text:p text:style-name="Standard"><text:s text:c="2"/>for (j=1;j&lt;5;j++)</text:p>
      <text:p text:style-name="Standard"><text:s text:c="2"/>{</text:p>
      <text:p text:style-name="Standard"><text:s text:c="3"/>rez=Math.sqrt((t[0].X()-t[j].X())*(t[0].X()-t[j].X())+(t[0].Y()-t[j].Y())*(t[0].Y()-t[j].Y())+(t[0].Z()-t[j].Z())*(t[0].Z()-t[j].Z()));</text:p>
      <text:p text:style-name="Standard"><text:s text:c="3"/>rez=rez*100;</text:p>
      <text:p text:style-name="Standard"><text:s text:c="3"/>rez=Math.round(rez);</text:p>
      <text:p text:style-name="Standard"><text:s text:c="3"/>rez=rez/100;</text:p>
      <text:p text:style-name="Standard"><text:s text:c="3"/>System.out.println("Razdalja med tocko 1 in "+(j+1)+" je: "+rez);</text:p>
      <text:p text:style-name="Standard"><text:s text:c="2"/>}</text:p>
      <text:p text:style-name="Standard"><text:s text:c="2"/>for (j=2;j&lt;5;j++)</text:p>
      <text:p text:style-name="Standard"><text:s text:c="2"/>{</text:p>
      <text:p text:style-name="Standard"><text:s text:c="3"/>rez=Math.sqrt((t[1].X()-t[j].X())*(t[1].X()-t[j].X())+(t[1].Y()-t[j].Y())*(t[1].Y()-t[j].Y())+(t[1].Z()-t[j].Z())*(t[1].Z()-t[j].Z()));</text:p>
      <text:p text:style-name="Standard"><text:s text:c="3"/>rez=rez*100;</text:p>
      <text:p text:style-name="Standard"><text:s text:c="3"/>rez=Math.round(rez);</text:p>
      <text:p text:style-name="Standard"><text:s text:c="3"/>rez=rez/100;</text:p>
      <text:p text:style-name="Standard"><text:s text:c="3"/>System.out.println("Razdalja med tocko 2 in "+(j+1)+" je: "+rez);</text:p>
      <text:p text:style-name="Standard"><text:s text:c="2"/>}</text:p>
      <text:p text:style-name="Standard"><text:s text:c="2"/>for (j=3;j&lt;5;j++)</text:p>
      <text:p text:style-name="Standard"><text:s text:c="2"/>{</text:p>
      <text:p text:style-name="Standard"><text:s text:c="3"/>rez=Math.sqrt((t[2].X()-t[j].X())*(t[2].X()-t[j].X())+(t[2].Y()-t[j].Y())*(t[2].Y()-t[j].Y())+(t[2].Z()-t[j].Z())*(t[2].Z()-t[j].Z()));</text:p>
      <text:p text:style-name="Standard"><text:s text:c="3"/>rez=rez*100;</text:p>
      <text:p text:style-name="Standard"><text:s text:c="3"/>rez=Math.round(rez);</text:p>
      <text:p text:style-name="Standard"><text:s text:c="3"/>rez=rez/100;</text:p>
      <text:p text:style-name="Standard"><text:s text:c="3"/>System.out.println("Razdalja med tocko 3 in "+(j+1)+" je: "+rez);</text:p>
      <text:p text:style-name="Standard"><text:s text:c="2"/>}</text:p>
      <text:p text:style-name="Standard"><text:s text:c="2"/>rez=Math.sqrt((t[3].X()-t[4].X())*(t[3].X()-t[4].X())+(t[3].Y()-t[4].Y())*(t[3].Y()-t[4].Y())+(t[3].Z()-t[4].Z())*(t[3].Z()-t[4].Z()));</text:p>
      <text:p text:style-name="Standard"><text:s text:c="2"/>rez=rez*100;</text:p>
      <text:p text:style-name="Standard"><text:s text:c="2"/>rez=Math.round(rez);</text:p>
      <text:p text:style-name="Standard"><text:soft-page-break/><text:s text:c="2"/>rez=rez/100;</text:p>
      <text:p text:style-name="Standard"><text:s text:c="2"/>System.out.println("Razdalja med tocko 4 in 5 je: "+rez);</text:p>
      <text:p text:style-name="Standard"><text:s/>}</text:p>
      <text:p text:style-name="Standard">}</text:p>
      <text:p text:style-name="Standard"/>
      <text:p text:style-name="Standard">ZIVALI</text:p>
      <text:p text:style-name="Standard">public abstract class Zival</text:p>
      <text:p text:style-name="Standard">{</text:p>
      <text:p text:style-name="Standard"><text:s/>private String ime;</text:p>
      <text:p text:style-name="Standard"><text:s/>private int starost;</text:p>
      <text:p text:style-name="Standard"><text:s/>Zival(String imeZivali,int strZiv)</text:p>
      <text:p text:style-name="Standard"><text:s/>{</text:p>
      <text:p text:style-name="Standard"><text:s text:c="2"/>ime=imeZivali;</text:p>
      <text:p text:style-name="Standard"><text:s text:c="2"/>starost=strZiv;</text:p>
      <text:p text:style-name="Standard"><text:s/>}</text:p>
      <text:p text:style-name="Standard"><text:s/>public void izpisiVse()</text:p>
      <text:p text:style-name="Standard"><text:s/>{</text:p>
      <text:p text:style-name="Standard"><text:s text:c="2"/>System.out.println("Ime: "+ime);</text:p>
      <text:p text:style-name="Standard"><text:s text:c="2"/>System.out.println("Starost: "+starost);</text:p>
      <text:p text:style-name="Standard"><text:s/>} </text:p>
      <text:p text:style-name="Standard"><text:s text:c="2"/>public abstract void oglasanje();</text:p>
      <text:p text:style-name="P26">}</text:p>
      <text:p text:style-name="Standard">import java.util.Date;</text:p>
      <text:p text:style-name="Standard"/>
      <text:p text:style-name="Standard">public class Pes extends Zival</text:p>
      <text:p text:style-name="Standard">{</text:p>
      <text:p text:style-name="Standard"><text:s/>private String pasma;</text:p>
      <text:p text:style-name="Standard"><text:s/>private Date datCep;</text:p>
      <text:p text:style-name="Standard"><text:s/>private String mati;</text:p>
      <text:p text:style-name="Standard"><text:s/>private String oce;</text:p>
      <text:p text:style-name="Standard"><text:s/>Pes(String imePsa,int strPsa,String pasPsa,Date datum)</text:p>
      <text:p text:style-name="Standard"><text:s/>{</text:p>
      <text:p text:style-name="Standard"><text:s text:c="2"/>super(imePsa,strPsa);</text:p>
      <text:p text:style-name="Standard"><text:s text:c="2"/>pasma=pasPsa;</text:p>
      <text:p text:style-name="Standard"><text:s text:c="2"/>datCep=datum;</text:p>
      <text:p text:style-name="Standard"><text:s text:c="2"/>mati="";</text:p>
      <text:p text:style-name="Standard"><text:s text:c="2"/>oce="";</text:p>
      <text:p text:style-name="Standard"><text:s/>}</text:p>
      <text:p text:style-name="Standard"><text:s/>Pes(String imePsa,int strPsa,String pasPsa,Date datum,String iMa,String iOce)</text:p>
      <text:p text:style-name="Standard"><text:s/>{</text:p>
      <text:p text:style-name="Standard"><text:s text:c="2"/>super(imePsa,strPsa);</text:p>
      <text:p text:style-name="Standard"><text:s text:c="2"/>pasma=pasPsa;</text:p>
      <text:p text:style-name="Standard"><text:s text:c="2"/>datCep=datum;</text:p>
      <text:p text:style-name="Standard"><text:s text:c="2"/>mati=iMa;</text:p>
      <text:p text:style-name="Standard"><text:s text:c="2"/>oce=iOce;</text:p>
      <text:p text:style-name="Standard"><text:s/>}</text:p>
      <text:p text:style-name="Standard"><text:s/>public void izpisiVse()</text:p>
      <text:p text:style-name="Standard"><text:s/>{</text:p>
      <text:p text:style-name="Standard"><text:s text:c="2"/>super.izpisiVse();</text:p>
      <text:p text:style-name="Standard"><text:s text:c="2"/>System.out.println("Pasma: "+pasma);</text:p>
      <text:p text:style-name="Standard"><text:soft-page-break/><text:s text:c="2"/>System.out.println("Datum Zadnjega Cepljenja: "+datCep.getDate()+"."+(datCep.getMonth()+1)+"."</text:p>
      <text:p text:style-name="Standard"><text:s text:c="2"/>+datCep.getYear());</text:p>
      <text:p text:style-name="Standard"><text:s text:c="2"/>if (mati!="")</text:p>
      <text:p text:style-name="Standard"><text:s text:c="3"/>System.out.println("Ime matere: "+mati+" Ime oceta: "+oce);</text:p>
      <text:p text:style-name="Standard"><text:s/>} <text:s text:c="2"/></text:p>
      <text:p text:style-name="Standard"><text:s/>public void oglasanje()</text:p>
      <text:p text:style-name="Standard"><text:s/>{</text:p>
      <text:p text:style-name="Standard"><text:s text:c="2"/>System.out.println("Hov,hov");</text:p>
      <text:p text:style-name="Standard"><text:s/>}</text:p>
      <text:p text:style-name="P26">}</text:p>
      <text:p text:style-name="Standard">public class Kaca extends Zival</text:p>
      <text:p text:style-name="Standard">{</text:p>
      <text:p text:style-name="Standard"><text:s/>private boolean strupena;</text:p>
      <text:p text:style-name="Standard"><text:s/>private int dolzina; </text:p>
      <text:p text:style-name="Standard"><text:s/>Kaca(String imeKace,int stKace,boolean strup,int dolzinaK)</text:p>
      <text:p text:style-name="Standard"><text:s/>{</text:p>
      <text:p text:style-name="Standard"><text:s text:c="2"/>super(imeKace,stKace);</text:p>
      <text:p text:style-name="Standard"><text:s text:c="2"/>strupena=strup;</text:p>
      <text:p text:style-name="Standard"><text:s text:c="2"/>dolzina=dolzinaK;</text:p>
      <text:p text:style-name="Standard"><text:s/>}</text:p>
      <text:p text:style-name="Standard"><text:s/>public void izpisiVse()</text:p>
      <text:p text:style-name="Standard"><text:s/>{</text:p>
      <text:p text:style-name="Standard"><text:s text:c="2"/>super.izpisiVse();</text:p>
      <text:p text:style-name="Standard"><text:s text:c="2"/>System.out.println("Strupenost: "+strupena+" Dolzina: "+dolzina);</text:p>
      <text:p text:style-name="Standard"><text:s/>}</text:p>
      <text:p text:style-name="Standard"><text:s/>public void oglasanje()</text:p>
      <text:p text:style-name="Standard"><text:s/>{</text:p>
      <text:p text:style-name="Standard"><text:s text:c="2"/>System.out.println("Ssssss");</text:p>
      <text:p text:style-name="Standard"><text:s/>}</text:p>
      <text:p text:style-name="P26">}</text:p>
      <text:p text:style-name="Standard">public class Krava extends Zival</text:p>
      <text:p text:style-name="Standard">{</text:p>
      <text:p text:style-name="Standard"><text:s/>private int[] mleko=new int[12]; </text:p>
      <text:p text:style-name="Standard"><text:s/>Krava(String imeKrave,int stKrave,int[] mlek)</text:p>
      <text:p text:style-name="Standard"><text:s/>{</text:p>
      <text:p text:style-name="Standard"><text:s text:c="2"/>super(imeKrave,stKrave);</text:p>
      <text:p text:style-name="Standard"><text:s text:c="2"/>mleko=mlek;</text:p>
      <text:p text:style-name="Standard"><text:s/>}</text:p>
      <text:p text:style-name="Standard"><text:s/>public void izpisiVse()</text:p>
      <text:p text:style-name="Standard"><text:s/>{</text:p>
      <text:p text:style-name="Standard"><text:s text:c="2"/>super.izpisiVse();</text:p>
      <text:p text:style-name="Standard"><text:s text:c="2"/>System.out.print("Mleko: ");</text:p>
      <text:p text:style-name="Standard"><text:s text:c="2"/>for(int i=0;i&lt;12;i++)</text:p>
      <text:p text:style-name="Standard"><text:s text:c="3"/>System.out.print(mleko[i]+"l ");</text:p>
      <text:p text:style-name="Standard"><text:s text:c="2"/>System.out.println();</text:p>
      <text:p text:style-name="Standard"><text:s/>}</text:p>
      <text:p text:style-name="Standard"><text:s/>public void oglasanje()</text:p>
      <text:p text:style-name="Standard"><text:s/>{</text:p>
      <text:p text:style-name="Standard"><text:s text:c="2"/>System.out.println("Muuuu");</text:p>
      <text:p text:style-name="Standard"><text:soft-page-break/><text:s/>}</text:p>
      <text:p text:style-name="P26">}</text:p>
      <text:p text:style-name="Standard">import java.util.Date;</text:p>
      <text:p text:style-name="Standard"/>
      <text:p text:style-name="Standard">class ZivaliGlavni</text:p>
      <text:p text:style-name="Standard">{</text:p>
      <text:p text:style-name="Standard"><text:s/>public static void main(String[] args)</text:p>
      <text:p text:style-name="Standard"><text:s/>{ </text:p>
      <text:p text:style-name="Standard"><text:s text:c="2"/>Zival[] z=new Zival[3];</text:p>
      <text:p text:style-name="Standard"><text:s text:c="2"/>int odg,odg2,odg3;</text:p>
      <text:p text:style-name="Standard"><text:s text:c="2"/>String imeZivali;</text:p>
      <text:p text:style-name="Standard"><text:s text:c="2"/>int starost,dolzina;</text:p>
      <text:p text:style-name="Standard"><text:s text:c="2"/>String pasma,mati,oce;</text:p>
      <text:p text:style-name="Standard"><text:s text:c="2"/>Date cepljenje;</text:p>
      <text:p text:style-name="Standard"><text:s text:c="2"/>int i,k;</text:p>
      <text:p text:style-name="Standard"><text:s text:c="2"/>int[] mleko=new int[12];</text:p>
      <text:p text:style-name="Standard"><text:s text:c="2"/>boolean strup;</text:p>
      <text:p text:style-name="Standard"><text:s text:c="2"/>for (i=0; i&lt;z.length; ++i)</text:p>
      <text:p text:style-name="Standard"><text:s text:c="2"/>{</text:p>
      <text:p text:style-name="Standard"><text:s text:c="3"/>System.out.print("Katero zival zelis vnesti (1 - pes, 2 - krava, 3 - kaca):");</text:p>
      <text:p text:style-name="Standard"><text:s text:c="3"/>odg=BranjePodatkov.preberiInt();</text:p>
      <text:p text:style-name="Standard"><text:s text:c="3"/>System.out.print("Ime: ");</text:p>
      <text:p text:style-name="Standard"><text:s text:c="3"/>imeZivali=BranjePodatkov.preberiString();</text:p>
      <text:p text:style-name="Standard"><text:s text:c="3"/>System.out.print("Starost: ");</text:p>
      <text:p text:style-name="Standard"><text:s text:c="3"/>starost=BranjePodatkov.preberiInt();</text:p>
      <text:p text:style-name="Standard"><text:s text:c="3"/>switch (odg)</text:p>
      <text:p text:style-name="Standard"><text:s text:c="3"/>{</text:p>
      <text:p text:style-name="Standard"><text:s text:c="4"/>case 1:</text:p>
      <text:p text:style-name="Standard"><text:s text:c="5"/>System.out.print("Ali je pes z rodovnikom 1- Da, 2 -Ne: ");</text:p>
      <text:p text:style-name="Standard"><text:s text:c="5"/>odg2=BranjePodatkov.preberiInt();</text:p>
      <text:p text:style-name="Standard"><text:s text:c="5"/>System.out.print("Pasma: ");</text:p>
      <text:p text:style-name="Standard"><text:s text:c="5"/>pasma=BranjePodatkov.preberiString();</text:p>
      <text:p text:style-name="Standard"><text:s text:c="5"/>System.out.println("Vnesi datum zadnjega cepljenja: (leto,mesec,dan)"); <text:s text:c="6"/></text:p>
      <text:p text:style-name="Standard"><text:s text:c="5"/>cepljenje=new Date(BranjePodatkov.preberiInt(),(BranjePodatkov.preberiInt()-1),BranjePodatkov.preberiInt());</text:p>
      <text:p text:style-name="Standard"><text:s text:c="5"/>if (odg2==2) z[i]=new Pes(imeZivali,starost,pasma,cepljenje);</text:p>
      <text:p text:style-name="Standard"><text:s text:c="5"/>if (odg2==1)</text:p>
      <text:p text:style-name="Standard"><text:s text:c="5"/>{</text:p>
      <text:p text:style-name="Standard"><text:s text:c="6"/>System.out.print("Ime matere: ");</text:p>
      <text:p text:style-name="Standard"><text:s text:c="6"/>mati=BranjePodatkov.preberiString();</text:p>
      <text:p text:style-name="Standard"><text:s text:c="6"/>System.out.print("Ime oceta: ");</text:p>
      <text:p text:style-name="Standard"><text:s text:c="6"/>oce=BranjePodatkov.preberiString();</text:p>
      <text:p text:style-name="Standard"><text:s text:c="6"/>z[i]=new Pes(imeZivali,starost,pasma,cepljenje,mati,oce);</text:p>
      <text:p text:style-name="Standard"><text:s text:c="5"/>}</text:p>
      <text:p text:style-name="Standard"><text:s text:c="5"/>break;</text:p>
      <text:p text:style-name="Standard"><text:s text:c="4"/>case 2:</text:p>
      <text:p text:style-name="Standard"><text:s text:c="5"/>System.out.println("Litrov mleka: ");</text:p>
      <text:p text:style-name="Standard"><text:s text:c="5"/>for(k=0;k&lt;12;k++)</text:p>
      <text:p text:style-name="Standard"><text:s text:c="5"/>{</text:p>
      <text:p text:style-name="Standard"><text:s text:c="6"/>System.out.print((k+1)+". mesec: ");</text:p>
      <text:p text:style-name="Standard"><text:soft-page-break/><text:s text:c="6"/>mleko[k]=BranjePodatkov.preberiInt();</text:p>
      <text:p text:style-name="Standard"><text:s text:c="5"/>}</text:p>
      <text:p text:style-name="Standard"><text:s text:c="5"/>z[i]=new Krava(imeZivali,starost,mleko);</text:p>
      <text:p text:style-name="Standard"><text:s text:c="5"/>break;</text:p>
      <text:p text:style-name="Standard"><text:s text:c="4"/>case 3:</text:p>
      <text:p text:style-name="Standard"><text:s text:c="5"/>System.out.print("Ali je Kača strupena: 1 - DA, 0 - Ne: ");</text:p>
      <text:p text:style-name="Standard"><text:s text:c="5"/>odg3=BranjePodatkov.preberiInt();</text:p>
      <text:p text:style-name="Standard"><text:s text:c="5"/>if (odg3==0) strup=false;</text:p>
      <text:p text:style-name="Standard"><text:s text:c="13"/>else strup=true;</text:p>
      <text:p text:style-name="Standard"><text:s text:c="5"/>System.out.print("Dolzina(cm): ");</text:p>
      <text:p text:style-name="Standard"><text:s text:c="5"/>dolzina=BranjePodatkov.preberiInt(); </text:p>
      <text:p text:style-name="Standard"><text:s text:c="5"/>z[i]=new Kaca(imeZivali,starost,strup,dolzina);</text:p>
      <text:p text:style-name="Standard"><text:s text:c="5"/>break;</text:p>
      <text:p text:style-name="Standard"><text:s text:c="3"/>}</text:p>
      <text:p text:style-name="Standard"><text:s text:c="2"/>}</text:p>
      <text:p text:style-name="Standard"><text:s text:c="2"/>for (i=0; i&lt;z.length; ++i)</text:p>
      <text:p text:style-name="Standard"><text:s text:c="2"/>{</text:p>
      <text:p text:style-name="Standard"><text:s text:c="3"/>z[i].izpisiVse();</text:p>
      <text:p text:style-name="Standard"><text:s text:c="3"/>System.out.print("Oglasanje: ");</text:p>
      <text:p text:style-name="Standard"><text:s text:c="3"/>z[i].oglasanje();</text:p>
      <text:p text:style-name="Standard"><text:s text:c="3"/>System.out.println("______________________________________________");</text:p>
      <text:p text:style-name="Standard"><text:s text:c="2"/>}</text:p>
      <text:p text:style-name="Standard"><text:s/>}</text:p>
      <text:p text:style-name="Standard">}</text:p>
      <text:p text:style-name="Standard"/>
      <text:p text:style-name="Standard">TEMPERATURA</text:p>
      <text:p text:style-name="Standard">import java.awt.*;</text:p>
      <text:p text:style-name="Standard">import java.awt.event.*;</text:p>
      <text:p text:style-name="Standard">import javax.swing.*;</text:p>
      <text:p text:style-name="Standard">class Panel1 extends JPanel</text:p>
      <text:p text:style-name="Standard">{</text:p>
      <text:p text:style-name="Standard"><text:s/>public int[] tmp=new int[12]; </text:p>
      <text:p text:style-name="Standard"><text:s/>Panel1(int[] temp)</text:p>
      <text:p text:style-name="Standard"><text:s/>{</text:p>
      <text:p text:style-name="Standard"><text:s text:c="2"/>super();</text:p>
      <text:p text:style-name="Standard"><text:s text:c="2"/>tmp=temp;</text:p>
      <text:p text:style-name="Standard"><text:s/>}</text:p>
      <text:p text:style-name="Standard"><text:s/>public void paintComponent(Graphics g)</text:p>
      <text:p text:style-name="Standard"><text:s/>{</text:p>
      <text:p text:style-name="Standard"><text:s text:c="2"/>super.paintComponent(g);</text:p>
      <text:p text:style-name="Standard"><text:s text:c="2"/>Font f=new Font("SansSerif",Font.BOLD,16);</text:p>
      <text:p text:style-name="Standard"><text:s text:c="2"/>g.setFont(f);</text:p>
      <text:p text:style-name="Standard"><text:s text:c="2"/>int a=50;</text:p>
      <text:p text:style-name="Standard"><text:s text:c="2"/>int b=200;</text:p>
      <text:p text:style-name="Standard"><text:s text:c="2"/>g.drawString(" <text:s/>0",20,200);</text:p>
      <text:p text:style-name="Standard"><text:s text:c="2"/>g.drawString("- 5",20,165);</text:p>
      <text:p text:style-name="Standard"><text:s text:c="2"/>g.drawString("-10",20,130);</text:p>
      <text:p text:style-name="Standard"><text:s text:c="2"/>g.drawString("-15",20,95);</text:p>
      <text:p text:style-name="Standard"><text:s text:c="2"/>g.drawString("-20",20,60);</text:p>
      <text:p text:style-name="Standard"><text:s text:c="2"/>g.drawString("-25",20,25);</text:p>
      <text:p text:style-name="Standard"><text:soft-page-break/><text:s text:c="2"/>g.drawString(" <text:s/>5",20,235);</text:p>
      <text:p text:style-name="Standard"><text:s text:c="2"/>g.drawString(" 10",20,270);</text:p>
      <text:p text:style-name="Standard"><text:s text:c="2"/>g.drawString(" 15",20,305);</text:p>
      <text:p text:style-name="Standard"><text:s text:c="2"/>g.drawString(" 20",20,340);</text:p>
      <text:p text:style-name="Standard"><text:s text:c="2"/>g.drawString(" 25",20,375);</text:p>
      <text:p text:style-name="Standard"><text:s text:c="2"/>g.drawString(" 30",20,410);</text:p>
      <text:p text:style-name="Standard"><text:s text:c="2"/>g.drawString(" 35",20,445);</text:p>
      <text:p text:style-name="Standard"><text:s text:c="2"/>g.drawString(" 40",20,480);</text:p>
      <text:p text:style-name="Standard"><text:s text:c="2"/>g.drawString(" 45",20,515);</text:p>
      <text:p text:style-name="Standard"><text:s text:c="2"/>g.drawString("JAN",50,15);</text:p>
      <text:p text:style-name="Standard"><text:s text:c="2"/>g.drawString("FEB",105,15);</text:p>
      <text:p text:style-name="Standard"><text:s text:c="2"/>g.drawString("MAR",160,15);</text:p>
      <text:p text:style-name="Standard"><text:s text:c="2"/>g.drawString("APR",215,15);</text:p>
      <text:p text:style-name="Standard"><text:s text:c="2"/>g.drawString("MAJ",270,15);</text:p>
      <text:p text:style-name="Standard"><text:s text:c="2"/>g.drawString("JUN",325,15);</text:p>
      <text:p text:style-name="Standard"><text:s text:c="2"/>g.drawString("JUL",380,15);</text:p>
      <text:p text:style-name="Standard"><text:s text:c="2"/>g.drawString("AVG",435,15);</text:p>
      <text:p text:style-name="Standard"><text:s text:c="2"/>g.drawString("SEP",490,15);</text:p>
      <text:p text:style-name="Standard"><text:s text:c="2"/>g.drawString("OKT",545,15);</text:p>
      <text:p text:style-name="Standard"><text:s text:c="2"/>g.drawString("NOV",600,15);</text:p>
      <text:p text:style-name="Standard"><text:s text:c="2"/>g.drawString("DEC",655,15);</text:p>
      <text:p text:style-name="Standard"><text:s text:c="2"/>for(int i=0;i&lt;12;i++)</text:p>
      <text:p text:style-name="Standard"><text:s text:c="2"/>{</text:p>
      <text:p text:style-name="Standard"><text:s text:c="3"/>if (tmp[i]&lt;0) b=b+tmp[i]*7;</text:p>
      <text:p text:style-name="Standard"><text:s text:c="3"/>g.fillRoundRect(a,b,50,(Math.abs(tmp[i])*7),10,10);</text:p>
      <text:p text:style-name="Standard"><text:s text:c="3"/>if (tmp[i]&lt;0) b=b-tmp[i]*7;</text:p>
      <text:p text:style-name="Standard"><text:s text:c="3"/>a=a+55;</text:p>
      <text:p text:style-name="Standard"><text:s text:c="2"/>}</text:p>
      <text:p text:style-name="Standard"><text:s/>}</text:p>
      <text:p text:style-name="Standard">}</text:p>
      <text:p text:style-name="Standard">class Poslusalec extends WindowAdapter</text:p>
      <text:p text:style-name="Standard">{</text:p>
      <text:p text:style-name="Standard"><text:s/>public void windowClosing(WindowEvent e)</text:p>
      <text:p text:style-name="Standard"><text:s/>{</text:p>
      <text:p text:style-name="Standard"><text:s text:c="2"/>System.exit(0);</text:p>
      <text:p text:style-name="Standard"><text:s/>}</text:p>
      <text:p text:style-name="Standard">}</text:p>
      <text:p text:style-name="Standard">class Okno extends JFrame</text:p>
      <text:p text:style-name="Standard">{</text:p>
      <text:p text:style-name="Standard"><text:s/>public Okno(int[] temp)</text:p>
      <text:p text:style-name="Standard"><text:s/>{</text:p>
      <text:p text:style-name="Standard"><text:s text:c="2"/>WindowListener p=new Poslusalec();</text:p>
      <text:p text:style-name="Standard"><text:s text:c="2"/>addWindowListener(p);</text:p>
      <text:p text:style-name="Standard"><text:s text:c="2"/>setTitle("TABELA LETNIH TEMPERATUR");</text:p>
      <text:p text:style-name="Standard"><text:s text:c="2"/>setSize(750,550);</text:p>
      <text:p text:style-name="Standard"><text:s text:c="2"/>Container vsebina=getContentPane();</text:p>
      <text:p text:style-name="Standard"><text:s text:c="2"/>JPanel panel1=new Panel1(temp);</text:p>
      <text:p text:style-name="Standard"><text:s text:c="2"/>vsebina.add(panel1);</text:p>
      <text:p text:style-name="Standard"><text:s/>}</text:p>
      <text:p text:style-name="Standard">}</text:p>
      <text:p text:style-name="Standard"><text:soft-page-break/>public class Temperatura </text:p>
      <text:p text:style-name="Standard">{</text:p>
      <text:p text:style-name="Standard"><text:s/>public static void main(String[] args)</text:p>
      <text:p text:style-name="Standard"><text:s/>{</text:p>
      <text:p text:style-name="Standard"><text:s text:c="2"/>int[] temp=new int[12];</text:p>
      <text:p text:style-name="Standard"><text:s text:c="2"/>System.out.println("VNESI TEMPERATURE!!!!");</text:p>
      <text:p text:style-name="Standard"><text:s text:c="2"/>for(int i=0;i&lt;12;i++)</text:p>
      <text:p text:style-name="Standard"><text:s text:c="2"/>{</text:p>
      <text:p text:style-name="Standard"><text:s text:c="3"/>System.out.print("Vnesi temperaturo za "+(i+1)+". mesec: ");</text:p>
      <text:p text:style-name="Standard"><text:s text:c="3"/>temp[i]=BranjePodatkov.preberiInt(); <text:s/></text:p>
      <text:p text:style-name="Standard"><text:s text:c="2"/>} </text:p>
      <text:p text:style-name="Standard"><text:s text:c="2"/>JFrame okno=new Okno(temp);</text:p>
      <text:p text:style-name="Standard"><text:s text:c="2"/>okno.show();</text:p>
      <text:p text:style-name="Standard"><text:s/>}</text:p>
      <text:p text:style-name="Standard">}</text:p>
      <text:p text:style-name="Standard"/>
      <text:p text:style-name="Standard">B DODATNA</text:p>
      <text:p text:style-name="Standard">public class Sortiraj</text:p>
      <text:p text:style-name="Standard">{</text:p>
      <text:p text:style-name="Standard"><text:s/>public static void sort(Element[] tab)</text:p>
      <text:p text:style-name="Standard"><text:s/>{</text:p>
      <text:p text:style-name="Standard"><text:s text:c="2"/>int j, minIndx;</text:p>
      <text:p text:style-name="Standard"><text:s text:c="2"/>Element min;</text:p>
      <text:p text:style-name="Standard"><text:s text:c="2"/>Element pom;</text:p>
      <text:p text:style-name="Standard"><text:s text:c="2"/>for(int i=0; i&lt;tab.length-1; i++)</text:p>
      <text:p text:style-name="Standard"><text:s text:c="2"/>{</text:p>
      <text:p text:style-name="Standard"><text:s text:c="3"/>min=tab[i];</text:p>
      <text:p text:style-name="Standard"><text:s text:c="3"/>minIndx=i;</text:p>
      <text:p text:style-name="Standard"><text:s text:c="3"/>for(j=i+1; j&lt;tab.length; j++)</text:p>
      <text:p text:style-name="Standard"><text:s text:c="4"/>if(tab[j].manjsi(min))</text:p>
      <text:p text:style-name="Standard"><text:s text:c="4"/>{</text:p>
      <text:p text:style-name="Standard"><text:s text:c="5"/>min=tab[j];</text:p>
      <text:p text:style-name="Standard"><text:s text:c="5"/>minIndx=j;</text:p>
      <text:p text:style-name="Standard"><text:s text:c="4"/>}<text:tab/><text:tab/><text:tab/></text:p>
      <text:p text:style-name="Standard"><text:s text:c="3"/>pom=tab[i];<text:tab/><text:tab/></text:p>
      <text:p text:style-name="Standard"><text:s text:c="3"/>tab[i]=min;</text:p>
      <text:p text:style-name="Standard"><text:s text:c="3"/>tab[minIndx]=pom;<text:tab/><text:tab/><text:tab/><text:tab/><text:tab/><text:tab/><text:tab/><text:tab/><text:tab/><text:tab/><text:tab/><text:tab/></text:p>
      <text:p text:style-name="Standard"><text:s text:c="2"/>}</text:p>
      <text:p text:style-name="Standard"><text:s/>}</text:p>
      <text:p text:style-name="P26">}</text:p>
      <text:p text:style-name="Standard">public abstract class Element</text:p>
      <text:p text:style-name="Standard">{</text:p>
      <text:p text:style-name="Standard"><text:s/>public abstract boolean manjsi(Element b);</text:p>
      <text:p text:style-name="P26">}</text:p>
      <text:p text:style-name="Standard">public class Delavec4 extends Element</text:p>
      <text:p text:style-name="Standard">{</text:p>
      <text:p text:style-name="Standard"><text:s/>private int matStev;</text:p>
      <text:p text:style-name="Standard"><text:s/>private String priimek;</text:p>
      <text:p text:style-name="Standard"><text:s/>private String ime;</text:p>
      <text:p text:style-name="Standard"><text:soft-page-break/><text:s/>private double[] od; </text:p>
      <text:p text:style-name="Standard"><text:s/>Delavec4()</text:p>
      <text:p text:style-name="Standard"><text:s/>{</text:p>
      <text:p text:style-name="Standard"><text:s text:c="2"/>System.out.print("Maticna stevilka:");</text:p>
      <text:p text:style-name="Standard"><text:s text:c="2"/>matStev=BranjePodatkov.preberiInt();</text:p>
      <text:p text:style-name="Standard"><text:s text:c="2"/>System.out.print("Priimek:");</text:p>
      <text:p text:style-name="Standard"><text:s text:c="2"/>priimek=BranjePodatkov.preberiString();</text:p>
      <text:p text:style-name="Standard"><text:s text:c="2"/>System.out.print("Ime:");</text:p>
      <text:p text:style-name="Standard"><text:s text:c="2"/>ime=BranjePodatkov.preberiString();</text:p>
      <text:p text:style-name="Standard"><text:s text:c="2"/>od=new double[12];</text:p>
      <text:p text:style-name="Standard"><text:s text:c="2"/>for(int i=0; i&lt;od.length; ++i)</text:p>
      <text:p text:style-name="Standard"><text:s text:c="2"/>{</text:p>
      <text:p text:style-name="Standard"><text:s text:c="3"/>System.out.print("Osebni dohodek za "+Integer.toString(i+1)+". mesec:");</text:p>
      <text:p text:style-name="Standard"><text:s text:c="3"/>od[i]=BranjePodatkov.preberiDouble();</text:p>
      <text:p text:style-name="Standard"><text:s text:c="2"/>}</text:p>
      <text:p text:style-name="Standard"><text:s/>}</text:p>
      <text:p text:style-name="Standard"><text:s/>public void vpisiMatSt(int st)</text:p>
      <text:p text:style-name="Standard"><text:s/>{</text:p>
      <text:p text:style-name="Standard"><text:s text:c="2"/>matStev=st;</text:p>
      <text:p text:style-name="Standard"><text:s/>}</text:p>
      <text:p text:style-name="Standard"><text:s/>public void vpisiPriimek(String p)<text:tab/></text:p>
      <text:p text:style-name="Standard"><text:s/>{</text:p>
      <text:p text:style-name="Standard"><text:s text:c="2"/>priimek=p;</text:p>
      <text:p text:style-name="Standard"><text:s/>}</text:p>
      <text:p text:style-name="Standard"><text:s/>public void vpisiIme(String i)</text:p>
      <text:p text:style-name="Standard"><text:s/>{</text:p>
      <text:p text:style-name="Standard"><text:s text:c="2"/>ime=i;</text:p>
      <text:p text:style-name="Standard"><text:s/>}</text:p>
      <text:p text:style-name="Standard"><text:s/>public void vpisiOd(double[] osDoh)</text:p>
      <text:p text:style-name="Standard"><text:s/>{</text:p>
      <text:p text:style-name="Standard"><text:s text:c="2"/>for(int i=0; i&lt;od.length; ++i)</text:p>
      <text:p text:style-name="Standard"><text:s text:c="3"/>od[i]=osDoh[i];</text:p>
      <text:p text:style-name="Standard"><text:s/>}</text:p>
      <text:p text:style-name="Standard"><text:s/>public int vrniMatSt()</text:p>
      <text:p text:style-name="Standard"><text:s/>{</text:p>
      <text:p text:style-name="Standard"><text:s text:c="2"/>return matStev;</text:p>
      <text:p text:style-name="Standard"><text:s/>}</text:p>
      <text:p text:style-name="Standard"><text:s/>public String vrniPriimek()</text:p>
      <text:p text:style-name="Standard"><text:s/>{</text:p>
      <text:p text:style-name="Standard"><text:s text:c="2"/>return priimek;</text:p>
      <text:p text:style-name="Standard"><text:s/>}</text:p>
      <text:p text:style-name="Standard"><text:s/>public String vrniIme()</text:p>
      <text:p text:style-name="Standard"><text:s/>{</text:p>
      <text:p text:style-name="Standard"><text:s text:c="2"/>return ime;</text:p>
      <text:p text:style-name="Standard"><text:s/>}</text:p>
      <text:p text:style-name="Standard"><text:s/>public double vrniOd(int i)</text:p>
      <text:p text:style-name="Standard"><text:s/>{</text:p>
      <text:p text:style-name="Standard"><text:s text:c="2"/>return od[i];</text:p>
      <text:p text:style-name="Standard"><text:s/>}</text:p>
      <text:p text:style-name="Standard"><text:s/>public double vrniVsotoOd()</text:p>
      <text:p text:style-name="Standard"><text:soft-page-break/><text:s/>{</text:p>
      <text:p text:style-name="Standard"><text:s text:c="2"/>double vsota=0;</text:p>
      <text:p text:style-name="Standard"><text:s text:c="2"/>for (int i=0; i&lt;od.length; ++i)</text:p>
      <text:p text:style-name="Standard"><text:s text:c="3"/>vsota+=od[i];</text:p>
      <text:p text:style-name="Standard"><text:s text:c="2"/>return vsota;</text:p>
      <text:p text:style-name="Standard"><text:s/>}</text:p>
      <text:p text:style-name="Standard"><text:s/>public void izpisiVse()</text:p>
      <text:p text:style-name="Standard"><text:s/>{</text:p>
      <text:p text:style-name="Standard"><text:s text:c="2"/>System.out.println("Maticna stevilka: "+matStev);</text:p>
      <text:p text:style-name="Standard"><text:s text:c="2"/>System.out.println("Priimek in ime: "+priimek+' '+ime);</text:p>
      <text:p text:style-name="Standard"><text:s text:c="2"/>for (int i=0; i&lt;od.length; ++i)</text:p>
      <text:p text:style-name="Standard"><text:s text:c="3"/>System.out.println("Osebni dohodek za "+Integer.toString(i+1)+". mesec:"+od[i]);</text:p>
      <text:p text:style-name="Standard"><text:s/>}</text:p>
      <text:p text:style-name="Standard"><text:s/>public boolean manjsi(Element b)</text:p>
      <text:p text:style-name="Standard"><text:s/>{</text:p>
      <text:p text:style-name="Standard"><text:s text:c="3"/>if(this.vrniVsotoOd() &lt; (((Delavec4)b).vrniVsotoOd())) return true;</text:p>
      <text:p text:style-name="Standard"><text:s text:c="3"/><text:tab/><text:tab/><text:tab/><text:tab/><text:tab/><text:tab/> <text:s text:c="3"/>else <text:s/>return false;</text:p>
      <text:p text:style-name="Standard"><text:s/>} <text:s/></text:p>
      <text:p text:style-name="P26">}</text:p>
      <text:p text:style-name="Standard">public class Delavec4Glavni</text:p>
      <text:p text:style-name="Standard">{</text:p>
      <text:p text:style-name="Standard"><text:s/>static final int ST_DEL=5;</text:p>
      <text:p text:style-name="Standard"><text:s/>public static void main(String[] args)</text:p>
      <text:p text:style-name="Standard"><text:s/>{</text:p>
      <text:p text:style-name="Standard"><text:s text:c="2"/>Delavec4[] td=new Delavec4[ST_DEL];</text:p>
      <text:p text:style-name="Standard"><text:s text:c="2"/>for (int i=0; i&lt;ST_DEL; ++i)</text:p>
      <text:p text:style-name="Standard"><text:s text:c="2"/>td[i]=new Delavec4();</text:p>
      <text:p text:style-name="Standard"><text:s text:c="2"/>System.out.println();</text:p>
      <text:p text:style-name="Standard"><text:s text:c="2"/>System.out.println("Pred sortiranjem:");</text:p>
      <text:p text:style-name="Standard"><text:s text:c="2"/>izpisi(td);</text:p>
      <text:p text:style-name="Standard"><text:s text:c="2"/>Sortiraj.sort(td);</text:p>
      <text:p text:style-name="Standard"><text:s text:c="2"/>System.out.println();</text:p>
      <text:p text:style-name="Standard"><text:s text:c="2"/>System.out.println("Po sortiranju:");</text:p>
      <text:p text:style-name="Standard"><text:s text:c="2"/>izpisi(td);</text:p>
      <text:p text:style-name="Standard"><text:s/>}</text:p>
      <text:p text:style-name="Standard"><text:s/>static void izpisi(Delavec4[] td)</text:p>
      <text:p text:style-name="Standard"><text:s/>{</text:p>
      <text:p text:style-name="Standard"><text:s text:c="2"/>for (int i=0; i&lt;ST_DEL; ++i)</text:p>
      <text:p text:style-name="Standard"><text:s text:c="2"/>{</text:p>
      <text:p text:style-name="Standard"><text:s text:c="3"/>System.out.print(td[i].vrniMatSt());</text:p>
      <text:p text:style-name="Standard"><text:s text:c="3"/>System.out.print(" "+td[i].vrniPriimek()+" "+td[i].vrniIme());</text:p>
      <text:p text:style-name="Standard"><text:s text:c="3"/>System.out.println(" "+td[i].vrniVsotoOd());</text:p>
      <text:p text:style-name="Standard"><text:s text:c="2"/>}</text:p>
      <text:p text:style-name="Standard"><text:s/>}</text:p>
      <text:p text:style-name="P26">}</text:p>
      <text:p text:style-name="Standard">import java.lang.Math; </text:p>
      <text:p text:style-name="Standard"/>
      <text:p text:style-name="Standard">public class Student2 extends Element</text:p>
      <text:p text:style-name="Standard">{</text:p>
      <text:p text:style-name="Standard"><text:s/>private int vpisnaStevilka;</text:p>
      <text:p text:style-name="Standard"><text:soft-page-break/><text:s/>private String ime;</text:p>
      <text:p text:style-name="Standard"><text:s/>private String priimek;</text:p>
      <text:p text:style-name="Standard"><text:s/>private int[] ocene = new int[8];</text:p>
      <text:p text:style-name="Standard"><text:s/>public void VpSt (int st)</text:p>
      <text:p text:style-name="Standard"><text:s/>{</text:p>
      <text:p text:style-name="Standard"><text:s text:c="2"/>vpisnaStevilka=st;</text:p>
      <text:p text:style-name="Standard"><text:s/>}</text:p>
      <text:p text:style-name="Standard"><text:s/>public void Ime (String im)</text:p>
      <text:p text:style-name="Standard"><text:s/>{</text:p>
      <text:p text:style-name="Standard"><text:s text:c="2"/>ime=im;</text:p>
      <text:p text:style-name="Standard"><text:s/>}</text:p>
      <text:p text:style-name="Standard"><text:s/>public void Priimek (String pr)</text:p>
      <text:p text:style-name="Standard"><text:s/>{</text:p>
      <text:p text:style-name="Standard"><text:s text:c="2"/>priimek=pr;</text:p>
      <text:p text:style-name="Standard"><text:s/>}</text:p>
      <text:p text:style-name="Standard"><text:s/>public void Ocene()</text:p>
      <text:p text:style-name="Standard"><text:s/>{</text:p>
      <text:p text:style-name="Standard"><text:s text:c="2"/>for (int i=0;i&lt;8;i++)</text:p>
      <text:p text:style-name="Standard"><text:s text:c="2"/>{</text:p>
      <text:p text:style-name="Standard"><text:s text:c="3"/>System.out.print("Vnesi oceno "+(i+1)+":"); </text:p>
      <text:p text:style-name="Standard"><text:s text:c="3"/>ocene[i]=BranjePodatkov.preberiInt();</text:p>
      <text:p text:style-name="Standard"><text:s text:c="2"/>}</text:p>
      <text:p text:style-name="Standard"><text:s/>}</text:p>
      <text:p text:style-name="Standard"><text:s/>public float Pov()</text:p>
      <text:p text:style-name="Standard"><text:s/>{</text:p>
      <text:p text:style-name="Standard"><text:s text:c="2"/>float p=0;</text:p>
      <text:p text:style-name="Standard"><text:s text:c="2"/>for (int j=0;j&lt;8;j++)</text:p>
      <text:p text:style-name="Standard"><text:s text:c="3"/>p+=ocene[j];</text:p>
      <text:p text:style-name="Standard"><text:s text:c="2"/>p/=8;</text:p>
      <text:p text:style-name="Standard"><text:s text:c="2"/>p*=10;</text:p>
      <text:p text:style-name="Standard"><text:s text:c="2"/>p=Math.round(p);</text:p>
      <text:p text:style-name="Standard"><text:s text:c="2"/>p/=10;</text:p>
      <text:p text:style-name="Standard"><text:s text:c="2"/>return p;</text:p>
      <text:p text:style-name="Standard"><text:s/>}</text:p>
      <text:p text:style-name="Standard"><text:s/>public void Izpisi()</text:p>
      <text:p text:style-name="Standard"><text:s/>{</text:p>
      <text:p text:style-name="Standard"><text:s text:c="2"/>System.out.println("Vpisna Stevilka Studenta: "+vpisnaStevilka);</text:p>
      <text:p text:style-name="Standard"><text:s text:c="2"/>System.out.println("Ime Studenta: "+ime);</text:p>
      <text:p text:style-name="Standard"><text:s text:c="2"/>System.out.println("Priimek Studenta: "+priimek);</text:p>
      <text:p text:style-name="Standard"><text:s text:c="2"/>System.out.println("Povprecna Ocena Studenta: "+Pov());</text:p>
      <text:p text:style-name="Standard"><text:s text:c="2"/>System.out.println("_______________________________________________");</text:p>
      <text:p text:style-name="Standard"><text:s/>}</text:p>
      <text:p text:style-name="Standard"><text:s/>public boolean manjsi(Element b)</text:p>
      <text:p text:style-name="Standard"><text:s/>{</text:p>
      <text:p text:style-name="Standard"><text:s text:c="3"/>if(this.Pov() &lt; ((Student2)b).Pov()) return true;</text:p>
      <text:p text:style-name="Standard"><text:s text:c="2"/><text:tab/><text:tab/><text:tab/> <text:s text:c="10"/>else <text:s/>return false;</text:p>
      <text:p text:style-name="Standard"><text:s/>}</text:p>
      <text:p text:style-name="Standard"><text:s/>public Student2()</text:p>
      <text:p text:style-name="Standard"><text:s/>{</text:p>
      <text:p text:style-name="Standard"><text:s text:c="2"/>System.out.print("Vnesi vpisno stevilko studenta:");</text:p>
      <text:p text:style-name="Standard"><text:soft-page-break/><text:s text:c="2"/>VpSt(BranjePodatkov.preberiInt());</text:p>
      <text:p text:style-name="Standard"><text:s text:c="2"/>System.out.print("Vnesi ime studenta:");</text:p>
      <text:p text:style-name="Standard"><text:s text:c="2"/>Ime(BranjePodatkov.preberiString());</text:p>
      <text:p text:style-name="Standard"><text:s text:c="2"/>System.out.print("Vnesi priimek studenta:");</text:p>
      <text:p text:style-name="Standard"><text:s text:c="2"/>Priimek(BranjePodatkov.preberiString());</text:p>
      <text:p text:style-name="Standard"><text:s text:c="2"/>Ocene();</text:p>
      <text:p text:style-name="Standard"><text:s/>} <text:s/></text:p>
      <text:p text:style-name="P26">}</text:p>
      <text:p text:style-name="Standard">public class TestStudent2</text:p>
      <text:p text:style-name="Standard">{ </text:p>
      <text:p text:style-name="Standard"><text:s/>public static void main(String args[])</text:p>
      <text:p text:style-name="Standard"><text:s/>{</text:p>
      <text:p text:style-name="Standard"><text:s text:c="2"/>final int ST_STUD=5;</text:p>
      <text:p text:style-name="Standard"><text:s text:c="2"/>Student2[] studenti = new Student2[ST_STUD];</text:p>
      <text:p text:style-name="Standard"><text:s text:c="2"/>for (int i=0;i&lt;ST_STUD;i++)</text:p>
      <text:p text:style-name="Standard"><text:s text:c="3"/>studenti[i] = new Student2();</text:p>
      <text:p text:style-name="Standard"><text:s text:c="2"/>Sortiraj.sort(studenti);</text:p>
      <text:p text:style-name="Standard"><text:s text:c="2"/>for (int j=0;j&lt;ST_STUD;j++)</text:p>
      <text:p text:style-name="Standard"><text:s text:c="3"/>studenti[j].Izpisi(); <text:s text:c="2"/></text:p>
      <text:p text:style-name="Standard"><text:s/>}</text:p>
      <text:p text:style-name="Standard"/>
      <text:p text:style-name="Standard">HANOI</text:p>
      <text:p text:style-name="Standard">/**</text:p>
      <text:p text:style-name="Standard">* class Hanoi - Naloga C*&lt;p&gt;</text:p>
      <text:p text:style-name="Standard">*</text:p>
      <text:p text:style-name="Standard">* Podane so tri palice in n različno velikih obročev, ki jih lahko zlagamo</text:p>
      <text:p text:style-name="Standard">* enega na drugega in tako tvorimo stolpiče. Na začetku je vseh n obročev </text:p>
      <text:p text:style-name="Standard">* zloženih po velikosti na prvi palici, mi pa jih moramo prestaviti na drugo</text:p>
      <text:p text:style-name="Standard">* palico upoštevajoč naslednja pravila:</text:p>
      <text:p text:style-name="Standard">* · na vsakem koraku lahko prestavimo samo en obroč;</text:p>
      <text:p text:style-name="Standard">* · večjega obroča ne smemo prestaviti na manjšega;</text:p>
      <text:p text:style-name="Standard">* · tretjo palico lahko uporabimo kot pomožno odlagališče.</text:p>
      <text:p text:style-name="Standard">*</text:p>
      <text:p text:style-name="Standard">* Napišite program za grafični prikaz zaporedja korakov, ki so potrebni, da </text:p>
      <text:p text:style-name="Standard">* prestavimo obroče s prve palice na drugo.</text:p>
      <text:p text:style-name="Standard">*</text:p>
      <text:p text:style-name="Standard">* @version: 1.0 (2003-01-05)</text:p>
      <text:p text:style-name="Standard">* @author: roman@impresija.com</text:p>
      <text:p text:style-name="Standard">*/</text:p>
      <text:p text:style-name="Standard"/>
      <text:p text:style-name="Standard"/>
      <text:p text:style-name="Standard">import java.awt.*;</text:p>
      <text:p text:style-name="Standard">import java.awt.event.*;</text:p>
      <text:p text:style-name="Standard">import javax.swing.*;</text:p>
      <text:p text:style-name="Standard"/>
      <text:p text:style-name="Standard">/**</text:p>
      <text:p text:style-name="Standard">* panel kamor risemo</text:p>
      <text:p text:style-name="Standard">*/</text:p>
      <text:p text:style-name="Standard">class Panel1 extends JPanel{ <text:s text:c="3"/></text:p>
      <text:p text:style-name="Standard"><text:s text:c="4"/>Board bd;</text:p>
      <text:p text:style-name="Standard"><text:soft-page-break/><text:s text:c="4"/>boolean solved=false;</text:p>
      <text:p text:style-name="Standard"><text:s text:c="4"/></text:p>
      <text:p text:style-name="Standard"><text:s text:c="4"/>Panel1(Board b){ //constructor</text:p>
      <text:p text:style-name="Standard"><text:s text:c="8"/>bd=b;</text:p>
      <text:p text:style-name="Standard"><text:s text:c="4"/>}</text:p>
      <text:p text:style-name="Standard"><text:s text:c="4"/></text:p>
      <text:p text:style-name="Standard"><text:s text:c="4"/>public void paintComponent(Graphics g){</text:p>
      <text:p text:style-name="Standard"><text:s text:c="8"/>super.paintComponent(g);</text:p>
      <text:p text:style-name="Standard"><text:s text:c="8"/>//System.out.println("--");</text:p>
      <text:p text:style-name="Standard"><text:s text:c="8"/>g.setColor(Color.white);</text:p>
      <text:p text:style-name="Standard"><text:s text:c="8"/>g.fillRect(0,0,400,200);</text:p>
      <text:p text:style-name="Standard"><text:s text:c="8"/>drawHanoi(g);</text:p>
      <text:p text:style-name="Standard"><text:s text:c="8"/>g.setColor(Color.black);</text:p>
      <text:p text:style-name="Standard"><text:s text:c="8"/>if(solved){</text:p>
      <text:p text:style-name="Standard"><text:s text:c="12"/>g.drawString("done", 200,165);</text:p>
      <text:p text:style-name="Standard"><text:s text:c="8"/>} <text:s text:c="6"/></text:p>
      <text:p text:style-name="Standard"><text:s text:c="4"/>}</text:p>
      <text:p text:style-name="Standard"/>
      <text:p text:style-name="Standard"><text:s text:c="4"/>void drawHanoi(Graphics g){ <text:s text:c="4"/></text:p>
      <text:p text:style-name="Standard"><text:s text:c="8"/>int width=0, disc=0 ;</text:p>
      <text:p text:style-name="Standard"><text:s text:c="8"/>// draw discs</text:p>
      <text:p text:style-name="Standard"><text:s text:c="8"/>for (int p=0; p&lt;=2; p++) {//for stack 1,2,3...</text:p>
      <text:p text:style-name="Standard"><text:s text:c="12"/>for (int d=0; d&lt;=bd.getStackTop(p); d++) {</text:p>
      <text:p text:style-name="Standard"><text:s text:c="16"/>disc = bd.getDisc(d,p);</text:p>
      <text:p text:style-name="Standard"><text:s text:c="16"/>if (disc!=0) {</text:p>
      <text:p text:style-name="Standard"><text:s text:c="20"/>width = (disc*10);</text:p>
      <text:p text:style-name="Standard"><text:s text:c="20"/>drawDisc( (p*100+100)-((int)(width/2)), 150-((d+1)*10),width,g ) ;</text:p>
      <text:p text:style-name="Standard"><text:s text:c="16"/>}</text:p>
      <text:p text:style-name="Standard"><text:s text:c="12"/>}</text:p>
      <text:p text:style-name="Standard"><text:s text:c="8"/>}</text:p>
      <text:p text:style-name="Standard"><text:s text:c="4"/>}</text:p>
      <text:p text:style-name="Standard"/>
      <text:p text:style-name="Standard"><text:s text:c="4"/>// draw individual disc</text:p>
      <text:p text:style-name="Standard"><text:s text:c="4"/>void drawDisc(int x,int y,int width, Graphics g) {</text:p>
      <text:p text:style-name="Standard"><text:s text:c="8"/>Color c = g.getColor();</text:p>
      <text:p text:style-name="Standard"><text:s text:c="8"/>g.setColor(Color.blue);</text:p>
      <text:p text:style-name="Standard"><text:s text:c="8"/>g.fillRect(x,y,width,10);</text:p>
      <text:p text:style-name="Standard"><text:s text:c="8"/>g.setColor(c);</text:p>
      <text:p text:style-name="Standard"><text:s text:c="4"/>}</text:p>
      <text:p text:style-name="Standard"><text:s text:c="4"/></text:p>
      <text:p text:style-name="Standard"><text:s text:c="4"/>/**</text:p>
      <text:p text:style-name="Standard"><text:s text:c="4"/>* Dejanska rekurzivna metoda,</text:p>
      <text:p text:style-name="Standard"><text:s text:c="4"/>* ki resi matematicni del naloge</text:p>
      <text:p text:style-name="Standard"><text:s text:c="4"/>*/</text:p>
      <text:p text:style-name="Standard"><text:s text:c="4"/>public void solveHanoi(int discs,int source,int aux,int target) {</text:p>
      <text:p text:style-name="Standard"><text:s text:c="8"/>if(solved) return; <text:s text:c="25"/>// nothing to solve</text:p>
      <text:p text:style-name="Standard"><text:s text:c="8"/>if (discs==0) return; <text:s text:c="22"/>// end recursion if no discs left</text:p>
      <text:p text:style-name="Standard"><text:s text:c="8"/>solveHanoi(discs-1,source,target,aux); <text:s text:c="5"/>// recursive call #1</text:p>
      <text:p text:style-name="Standard"><text:s text:c="8"/>bd.moveDisc(source,target); <text:s text:c="16"/>// move disc</text:p>
      <text:p text:style-name="Standard"><text:s text:c="8"/>repaint(); <text:s text:c="33"/>// redraw Panel</text:p>
      <text:p text:style-name="Standard"><text:soft-page-break/><text:s text:c="8"/>try { Thread.sleep(1000);} <text:s text:c="17"/>// delay</text:p>
      <text:p text:style-name="Standard"><text:s text:c="8"/>catch (InterruptedException e){}</text:p>
      <text:p text:style-name="Standard"><text:s text:c="8"/>//System.out.println("++ ");</text:p>
      <text:p text:style-name="Standard"><text:s text:c="8"/>solveHanoi(discs-1,aux,source,target); <text:s text:c="5"/>// recursive call #2</text:p>
      <text:p text:style-name="Standard"><text:s text:c="4"/>}</text:p>
      <text:p text:style-name="Standard"><text:s text:c="4"/></text:p>
      <text:p text:style-name="Standard"><text:s text:c="4"/>public void rrun(){ //own run method</text:p>
      <text:p text:style-name="Standard"><text:s text:c="8"/>solveHanoi(bd.getDiscs(),0,1,2); //solveHanoi(#ofDiscs,stack1,stack2,stack3)</text:p>
      <text:p text:style-name="Standard"><text:s text:c="8"/>solved=true;</text:p>
      <text:p text:style-name="Standard"><text:s text:c="8"/>repaint();</text:p>
      <text:p text:style-name="Standard"><text:s text:c="8"/>};</text:p>
      <text:p text:style-name="Standard">}</text:p>
      <text:p text:style-name="Standard"/>
      <text:p text:style-name="Standard">class Poslusalec extends WindowAdapter{</text:p>
      <text:p text:style-name="Standard"><text:s text:c="4"/>public void windowClosing(WindowEvent e){</text:p>
      <text:p text:style-name="Standard"><text:s text:c="8"/>System.exit(0);</text:p>
      <text:p text:style-name="Standard"><text:s text:c="4"/>}</text:p>
      <text:p text:style-name="Standard">}</text:p>
      <text:p text:style-name="Standard"/>
      <text:p text:style-name="Standard">class Prikaz extends JFrame{</text:p>
      <text:p text:style-name="Standard"><text:s text:c="4"/>Panel1 pan1;</text:p>
      <text:p text:style-name="Standard"><text:s text:c="4"/>boolean solved=false;</text:p>
      <text:p text:style-name="Standard"><text:s text:c="4"/>Board bd;</text:p>
      <text:p text:style-name="Standard"><text:s text:c="4"/></text:p>
      <text:p text:style-name="Standard"><text:s text:c="4"/>public Prikaz(Board b){</text:p>
      <text:p text:style-name="Standard"><text:s text:c="8"/>int width=400;</text:p>
      <text:p text:style-name="Standard"><text:s text:c="8"/>int height=200;</text:p>
      <text:p text:style-name="Standard"><text:s text:c="8"/>bd=b;</text:p>
      <text:p text:style-name="Standard"/>
      <text:p text:style-name="Standard"><text:s text:c="8"/>// deklaracija poslušalca</text:p>
      <text:p text:style-name="Standard"><text:s text:c="8"/>WindowListener p=new Poslusalec();</text:p>
      <text:p text:style-name="Standard"><text:s text:c="8"/>addWindowListener(p);</text:p>
      <text:p text:style-name="Standard"/>
      <text:p text:style-name="Standard"><text:s text:c="8"/>setTitle("Hanojski stolpici");</text:p>
      <text:p text:style-name="Standard"><text:s text:c="8"/>setSize(width,height);</text:p>
      <text:p text:style-name="Standard"><text:s text:c="8"/>setResizable(false);</text:p>
      <text:p text:style-name="Standard"/>
      <text:p text:style-name="Standard"><text:s text:c="8"/>Container vsebina=getContentPane();</text:p>
      <text:p text:style-name="Standard"><text:s text:c="8"/></text:p>
      <text:p text:style-name="Standard"><text:s text:c="8"/>pan1=new Panel1(bd);</text:p>
      <text:p text:style-name="Standard"><text:s text:c="8"/>vsebina.add(pan1);</text:p>
      <text:p text:style-name="Standard"><text:s text:c="4"/>}</text:p>
      <text:p text:style-name="Standard"><text:s text:c="4"/>public void rrun(){</text:p>
      <text:p text:style-name="Standard"><text:s text:c="8"/>pan1.rrun();</text:p>
      <text:p text:style-name="Standard"><text:s text:c="4"/>}</text:p>
      <text:p text:style-name="Standard">}</text:p>
      <text:p text:style-name="Standard"/>
      <text:p text:style-name="Standard">/**</text:p>
      <text:p text:style-name="Standard">* class Board sluzi za </text:p>
      <text:p text:style-name="Standard">* organizacijo obrocev(discs)</text:p>
      <text:p text:style-name="Standard"><text:soft-page-break/>* na palicah(stacks)</text:p>
      <text:p text:style-name="Standard">*/</text:p>
      <text:p text:style-name="Standard">class Board {</text:p>
      <text:p text:style-name="Standard"><text:s text:c="4"/>private int stack[][], stackTop[]=new int[3], discs;</text:p>
      <text:p text:style-name="Standard"><text:s text:c="4"/></text:p>
      <text:p text:style-name="Standard"><text:s text:c="4"/>Board(int discs) {//constructor</text:p>
      <text:p text:style-name="Standard"><text:s text:c="8"/>this.discs = discs;</text:p>
      <text:p text:style-name="Standard"><text:s text:c="8"/>stack = new int[discs][3];</text:p>
      <text:p text:style-name="Standard"><text:s text:c="8"/>// put all the disks on the first stack</text:p>
      <text:p text:style-name="Standard"><text:s text:c="8"/>for (int i=0; i&lt;discs; i++) stack[i][0] = discs-i;</text:p>
      <text:p text:style-name="Standard"><text:s text:c="8"/>stackTop[0] = discs-1 ;</text:p>
      <text:p text:style-name="Standard"><text:s text:c="8"/>for (int i=1; i&lt;3; i++) stackTop[i] = -1;</text:p>
      <text:p text:style-name="Standard"><text:s text:c="4"/>}</text:p>
      <text:p text:style-name="Standard"/>
      <text:p text:style-name="Standard"><text:s text:c="4"/>void setDisc(int d,int p) { stack[++stackTop[p]][p] = d ; }</text:p>
      <text:p text:style-name="Standard"><text:s text:c="4"/>int getDisc(int d,int p) { return stack[d][p] ; }</text:p>
      <text:p text:style-name="Standard"><text:s text:c="4"/>int getDiscs() { return discs ; }</text:p>
      <text:p text:style-name="Standard"><text:s text:c="4"/>int getTopDisc(int p) { return stack[stackTop[p]--][p] ; }</text:p>
      <text:p text:style-name="Standard"><text:s text:c="4"/>int getStackTop(int p) { return stackTop[p] ; }</text:p>
      <text:p text:style-name="Standard"/>
      <text:p text:style-name="Standard"><text:s text:c="4"/>void moveDisc(int p1,int p2) {</text:p>
      <text:p text:style-name="Standard"><text:s text:c="8"/>setDisc(getTopDisc(p1),p2) ;</text:p>
      <text:p text:style-name="Standard"><text:s text:c="4"/>}</text:p>
      <text:p text:style-name="Standard">}</text:p>
      <text:p text:style-name="Standard"/>
      <text:p text:style-name="Standard">/**</text:p>
      <text:p text:style-name="Standard">* glavni class naloge</text:p>
      <text:p text:style-name="Standard">* klice ostale</text:p>
      <text:p text:style-name="Standard">*/</text:p>
      <text:p text:style-name="Standard">public class Hanoi{</text:p>
      <text:p text:style-name="Standard"><text:s text:c="4"/>public static void main(String[] args){ </text:p>
      <text:p text:style-name="Standard"><text:s text:c="8"/>int discs=3; //stevilo obrocev;</text:p>
      <text:p text:style-name="Standard"><text:s text:c="8"/>Board bd = new Board(discs);</text:p>
      <text:p text:style-name="Standard"><text:s text:c="8"/></text:p>
      <text:p text:style-name="Standard"><text:s text:c="8"/>Prikaz frejm=new Prikaz(bd);</text:p>
      <text:p text:style-name="Standard"><text:s text:c="8"/>frejm.show();</text:p>
      <text:p text:style-name="Standard"><text:s text:c="8"/></text:p>
      <text:p text:style-name="Standard"><text:s text:c="8"/>frejm.rrun();</text:p>
      <text:p text:style-name="Standard"><text:s text:c="4"/>}</text:p>
      <text:p text:style-name="Standard">}</text:p>
      <text:p text:style-name="Standard"/>
      <text:p text:style-name="P26"/>
      <text:p text:style-name="P26">­­­­­­­­­­­­­­­­­­­­­­­­­­­­­­­­­­­­­­­­­</text:p>
      <text:p text:style-name="Standard"/>
      <text:h text:style-name="Heading_20_1" text:outline-level="1">Pregled programov</text:h>
      <text:p text:style-name="Standard"/>
      <text:p text:style-name="Standard"/>
      <table:table table:name="Table1" table:style-name="Table1">
        <table:table-column table:style-name="Table1.A"/>
        <table:table-column table:style-name="Table1.B"/>
        <table:table-row table:style-name="Table1.1">
          <table:table-cell table:style-name="Table1.A1" office:value-type="string">
            <text:p text:style-name="P1">Ime datoteke</text:p>
          </table:table-cell>
          <table:table-cell table:style-name="Table1.B1" office:value-type="string">
            <text:p text:style-name="P1">Opis</text:p>
          </table:table-cell>
        </table:table-row>
        <table:table-row table:style-name="Table1.1">
          <table:table-cell table:style-name="Table1.A2" office:value-type="string">
            <text:p text:style-name="Standard">Prvi.java</text:p>
          </table:table-cell>
          <table:table-cell table:style-name="Table1.B2" office:value-type="string">
            <text:p text:style-name="Standard">Prvi program v javi</text:p>
          </table:table-cell>
        </table:table-row>
        <table:table-row table:style-name="Table1.1">
          <table:table-cell table:style-name="Table1.A3" office:value-type="string">
            <text:p text:style-name="Standard">DemoSpr.java</text:p>
          </table:table-cell>
          <table:table-cell table:style-name="Table1.B3" office:value-type="string">
            <text:p text:style-name="Standard">Prikaz deklaracije spremenljivk, preprostih izračunov in <text:soft-page-break/>izpisa</text:p>
          </table:table-cell>
        </table:table-row>
        <table:table-row table:style-name="Table1.1">
          <table:table-cell table:style-name="Table1.A3" office:value-type="string">
            <text:p text:style-name="Standard">DemoPrireditveni.java</text:p>
          </table:table-cell>
          <table:table-cell table:style-name="Table1.B3" office:value-type="string">
            <text:p text:style-name="Standard">Prikaz prirejanja vrednosti s poudarkom na pretvorbi numeričnih tipov</text:p>
          </table:table-cell>
        </table:table-row>
        <table:table-row table:style-name="Table1.1">
          <table:table-cell table:style-name="Table1.A3" office:value-type="string">
            <text:p text:style-name="Standard">DemoSwitch.java</text:p>
          </table:table-cell>
          <table:table-cell table:style-name="Table1.B3" office:value-type="string">
            <text:p text:style-name="Standard">Prikaz stavka switch</text:p>
          </table:table-cell>
        </table:table-row>
        <table:table-row table:style-name="Table1.1">
          <table:table-cell table:style-name="Table1.A3" office:value-type="string">
            <text:p text:style-name="Standard">Vsota1.java</text:p>
          </table:table-cell>
          <table:table-cell table:style-name="Table1.B3" office:value-type="string">
            <text:p text:style-name="Standard">Izračun vsote prvih 200 naravnih števil s stavkom do … while</text:p>
          </table:table-cell>
        </table:table-row>
        <table:table-row table:style-name="Table1.1">
          <table:table-cell table:style-name="Table1.A3" office:value-type="string">
            <text:p text:style-name="Standard">Vsota2.java</text:p>
          </table:table-cell>
          <table:table-cell table:style-name="Table1.B3" office:value-type="string">
            <text:p text:style-name="Standard">Izračun vsote prvih 200 naravnih števil s stavkom while</text:p>
          </table:table-cell>
        </table:table-row>
        <table:table-row table:style-name="Table1.1">
          <table:table-cell table:style-name="Table1.A3" office:value-type="string">
            <text:p text:style-name="Standard">Vsota3.java</text:p>
          </table:table-cell>
          <table:table-cell table:style-name="Table1.B3" office:value-type="string">
            <text:p text:style-name="Standard">Izračun vsote prvih 200 naravnih števil s stavkom for</text:p>
          </table:table-cell>
        </table:table-row>
        <table:table-row table:style-name="Table1.1">
          <table:table-cell table:style-name="Table1.A3" office:value-type="string">
            <text:p text:style-name="Standard">Lovec.java</text:p>
          </table:table-cell>
          <table:table-cell table:style-name="Table1.B3" office:value-type="string">
            <text:p text:style-name="Standard">Izpis možnih potez lovca na šahovnici</text:p>
            <text:p text:style-name="Standard">Primer preprostega programa, ki vsebuje samo metodo main()</text:p>
          </table:table-cell>
        </table:table-row>
        <table:table-row table:style-name="Table1.1">
          <table:table-cell table:style-name="Table1.A3" office:value-type="string">
            <text:p text:style-name="Standard">NaslovFRI.java</text:p>
          </table:table-cell>
          <table:table-cell table:style-name="Table1.B3" office:value-type="string">
            <text:p text:style-name="Standard">Izpis naslova fakultete</text:p>
            <text:p text:style-name="Standard">Primer metode brez argumentov</text:p>
          </table:table-cell>
        </table:table-row>
        <table:table-row table:style-name="Table1.1">
          <table:table-cell table:style-name="Table1.A3" office:value-type="string">
            <text:p text:style-name="Standard">ObrestiProcedura.java</text:p>
          </table:table-cell>
          <table:table-cell table:style-name="Table1.B3" office:value-type="string">
            <text:p text:style-name="Standard">Izračun obresti v obliki procedure</text:p>
            <text:p text:style-name="Standard">Primer metode z dvema argumentoma</text:p>
          </table:table-cell>
        </table:table-row>
        <table:table-row table:style-name="Table1.1">
          <table:table-cell table:style-name="Table1.A3" office:value-type="string">
            <text:p text:style-name="Standard">ObrestiFunkcija.java</text:p>
          </table:table-cell>
          <table:table-cell table:style-name="Table1.B3" office:value-type="string">
            <text:p text:style-name="Standard">Izračun obresti v obliki funkcije</text:p>
            <text:p text:style-name="P20">Primer metode, ki vrača vrednost</text:p>
          </table:table-cell>
        </table:table-row>
        <table:table-row table:style-name="Table1.1">
          <table:table-cell table:style-name="Table1.A3" office:value-type="string">
            <text:p text:style-name="P20">Fibonacci.java</text:p>
          </table:table-cell>
          <table:table-cell table:style-name="Table1.B3" office:value-type="string">
            <text:p text:style-name="P20">Izračun n-tega Fibonaccijevega števila</text:p>
            <text:p text:style-name="P20">Primer rekurzivne metode in ustrezna iterativna rešitev</text:p>
          </table:table-cell>
        </table:table-row>
        <table:table-row table:style-name="Table1.1">
          <table:table-cell table:style-name="Table1.A3" office:value-type="string">
            <text:p text:style-name="P20">PerfektnaStevila.java</text:p>
          </table:table-cell>
          <table:table-cell table:style-name="Table1.B3" office:value-type="string">
            <text:p text:style-name="P20">Iskanje perfektnih števil z intervala od 1 do 1000</text:p>
            <text:p text:style-name="P20">Primer programa, ki poleg metode main() vsebuje še eno metodo</text:p>
          </table:table-cell>
        </table:table-row>
        <table:table-row table:style-name="Table1.1">
          <table:table-cell table:style-name="Table1.A3" office:value-type="string">
            <text:p text:style-name="Standard">MatFunkcije.java</text:p>
            <text:p text:style-name="Standard">Tabela.java</text:p>
          </table:table-cell>
          <table:table-cell table:style-name="Table1.B3" office:value-type="string">
            <text:p text:style-name="Standard">Izračun kotne funkcije sinus in izpis tabele z vrednostmi za kote od 0 do 360 stopinj s korakom 30</text:p>
            <text:p text:style-name="Standard">Primer metode, ki temelji na rekurenčni relaciji</text:p>
            <text:p text:style-name="Standard">Uporaba metode iz drugega razreda</text:p>
          </table:table-cell>
        </table:table-row>
        <table:table-row table:style-name="Table1.1">
          <table:table-cell table:style-name="Table1.A3" office:value-type="string">
            <text:p text:style-name="Standard">BranjePodatkov.java</text:p>
            <text:p text:style-name="Standard">TestBranja.java</text:p>
          </table:table-cell>
          <table:table-cell table:style-name="Table1.B3" office:value-type="string">
            <text:p text:style-name="Standard">Program za branje celih števil (tipa int), realnih števil (tipa double) in nizov</text:p>
          </table:table-cell>
        </table:table-row>
        <table:table-row table:style-name="Table1.1">
          <table:table-cell table:style-name="Table1.A3" office:value-type="string">
            <text:p text:style-name="Standard">Delavec.java</text:p>
            <text:p text:style-name="Standard">TestDelavec.java</text:p>
          </table:table-cell>
          <table:table-cell table:style-name="Table1.B3" office:value-type="string">
            <text:p text:style-name="Standard">Deklaracija in test razreda Delavec brez lastnega konstruktorja</text:p>
          </table:table-cell>
        </table:table-row>
        <table:table-row table:style-name="Table1.1">
          <table:table-cell table:style-name="Table1.A3" office:value-type="string">
            <text:p text:style-name="Standard">Delavec1.java</text:p>
            <text:p text:style-name="Standard">TestDelavec1.java</text:p>
          </table:table-cell>
          <table:table-cell table:style-name="Table1.B3" office:value-type="string">
            <text:p text:style-name="Standard">Deklaracija in test razreda Delavec z lastnim konstruktorjem</text:p>
          </table:table-cell>
        </table:table-row>
        <table:table-row table:style-name="Table1.1">
          <table:table-cell table:style-name="Table1.A3" office:value-type="string">
            <text:p text:style-name="Standard">DemoOverload.java</text:p>
          </table:table-cell>
          <table:table-cell table:style-name="Table1.B3" office:value-type="string">
            <text:p text:style-name="Standard">Prikaz večkratnega definiranja metod (metoda za izračun obresti)</text:p>
          </table:table-cell>
        </table:table-row>
        <table:table-row table:style-name="Table1.1">
          <table:table-cell table:style-name="Table1.A3" office:value-type="string">
            <text:p text:style-name="Standard">Delavec2.java</text:p>
            <text:p text:style-name="Standard">TestDelavec2.java</text:p>
          </table:table-cell>
          <table:table-cell table:style-name="Table1.B3" office:value-type="string">
            <text:p text:style-name="Standard">Deklaracija in test razreda Delavec z večkratno definiranim konstruktorjem</text:p>
          </table:table-cell>
        </table:table-row>
        <table:table-row table:style-name="Table1.1">
          <table:table-cell table:style-name="Table1.A3" office:value-type="string">
            <text:p text:style-name="Standard">DemoCharacter.java</text:p>
          </table:table-cell>
          <table:table-cell table:style-name="Table1.B3" office:value-type="string">
            <text:p text:style-name="Standard">Prikaz delovanja metod iz razreda Character</text:p>
          </table:table-cell>
        </table:table-row>
        <table:table-row table:style-name="Table1.1">
          <table:table-cell table:style-name="Table1.A3" office:value-type="string">
            <text:p text:style-name="Standard">Sort.java</text:p>
          </table:table-cell>
          <table:table-cell table:style-name="Table1.B3" office:value-type="string">
            <text:p text:style-name="Standard">Sortiranje tabele celih števil</text:p>
          </table:table-cell>
        </table:table-row>
        <table:table-row table:style-name="Table1.1">
          <table:table-cell table:style-name="Table1.A3" office:value-type="string">
            <text:p text:style-name="Standard">Demo3D.java</text:p>
          </table:table-cell>
          <table:table-cell table:style-name="Table1.B3" office:value-type="string">
            <text:p text:style-name="Standard">Prikaz branja in izpisa tridimenzionalne tabele</text:p>
          </table:table-cell>
        </table:table-row>
        <table:table-row table:style-name="Table1.1">
          <table:table-cell table:style-name="Table1.A3" office:value-type="string">
            <text:p text:style-name="Standard">MnozenjeMatrik.java</text:p>
          </table:table-cell>
          <table:table-cell table:style-name="Table1.B3" office:value-type="string">
            <text:p text:style-name="Standard">Program za množenje matrik</text:p>
            <text:p text:style-name="Standard">Primer programa za delo z dvodimenzionalnimi tabelami</text:p>
          </table:table-cell>
        </table:table-row>
        <table:table-row table:style-name="Table1.1">
          <table:table-cell table:style-name="Table1.A3" office:value-type="string">
            <text:p text:style-name="Standard">TabelaDelavcev.java</text:p>
            <text:p text:style-name="Standard">Delavec2.java</text:p>
          </table:table-cell>
          <table:table-cell table:style-name="Table1.B3" office:value-type="string">
            <text:p text:style-name="Standard">Branje in izpis podatkov o delavcih</text:p>
            <text:p text:style-name="Standard">Primer programa za delo s tabelo objektov</text:p>
          </table:table-cell>
        </table:table-row>
        <table:table-row table:style-name="Table1.1">
          <table:table-cell table:style-name="Table1.A3" office:value-type="string">
            <text:p text:style-name="Standard">Pregovor.java</text:p>
          </table:table-cell>
          <table:table-cell table:style-name="Table1.B3" office:value-type="string">
            <text:p text:style-name="Standard">Ugibanje črk, ki sestavljajo nek pregovor</text:p>
            <text:p text:style-name="Standard">Prikaz metod za delo z nizi tipa String</text:p>
          </table:table-cell>
        </table:table-row>
        <table:table-row table:style-name="Table1.1">
          <table:table-cell table:style-name="Table1.A3" office:value-type="string">
            <text:p text:style-name="Standard">DemoStringBuffer1.java</text:p>
          </table:table-cell>
          <table:table-cell table:style-name="Table1.B3" office:value-type="string">
            <text:p text:style-name="Standard">Prikaz konstruktorjev za nize tipa StringBuffer; ilustracija pojmov kapaciteta in dolžina niza</text:p>
          </table:table-cell>
        </table:table-row>
        <table:table-row table:style-name="Table1.1">
          <table:table-cell table:style-name="Table1.A3" office:value-type="string">
            <text:p text:style-name="Standard">DemoStringBuffer2.java</text:p>
          </table:table-cell>
          <table:table-cell table:style-name="Table1.B3" office:value-type="string">
            <text:p text:style-name="Standard">Prikaz metod za delo z nizi tipa StringBuffer</text:p>
          </table:table-cell>
        </table:table-row>
        <table:table-row table:style-name="Table1.1">
          <table:table-cell table:style-name="Table1.A3" office:value-type="string">
            <text:p text:style-name="Standard">DemoArgMain.java</text:p>
          </table:table-cell>
          <table:table-cell table:style-name="Table1.B3" office:value-type="string">
            <text:p text:style-name="Standard">Prikaz argumentov metode main()</text:p>
          </table:table-cell>
        </table:table-row>
        <text:soft-page-break/>
        <table:table-row table:style-name="Table1.1">
          <table:table-cell table:style-name="Table1.A3" office:value-type="string">
            <text:p text:style-name="Standard">Delavec4.java</text:p>
            <text:p text:style-name="Standard">Delavec4Glavni.java</text:p>
          </table:table-cell>
          <table:table-cell table:style-name="Table1.B3" office:value-type="string">
            <text:p text:style-name="Standard">Izračun vrstnega reda delavcev glede na zaslužek v preteklem letu.</text:p>
            <text:p text:style-name="Standard">Primer nekoliko zahtevnejšega programa za obdelavo tabele objektov. Eden izmed atributov objekta je zopet tabela.</text:p>
          </table:table-cell>
        </table:table-row>
        <table:table-row table:style-name="Table1.1">
          <table:table-cell table:style-name="Table1.A3" office:value-type="string">
            <text:p text:style-name="Standard">Student.java</text:p>
            <text:p text:style-name="Standard">IzredniStudent.java</text:p>
            <text:p text:style-name="Standard">DemoDedovanje.java</text:p>
          </table:table-cell>
          <table:table-cell table:style-name="Table1.B3" office:value-type="string">
            <text:p text:style-name="Standard">Prikaz dedovanja. </text:p>
            <text:p text:style-name="Standard">Razred IzredniStudent podeduje atribute in metode razreda Student.</text:p>
          </table:table-cell>
        </table:table-row>
        <table:table-row table:style-name="Table1.1">
          <table:table-cell table:style-name="Table1.A3" office:value-type="string">
            <text:p text:style-name="Standard">Student1.java</text:p>
            <text:p text:style-name="Standard">IzredniStudent1.java</text:p>
            <text:p text:style-name="Standard">DemoRedefinicija.java</text:p>
          </table:table-cell>
          <table:table-cell table:style-name="Table1.B3" office:value-type="string">
            <text:p text:style-name="Standard">Prikaz redefinicije metod ob dedovanju.</text:p>
            <text:p text:style-name="Standard">Razred IzredniStudent1 redefinira metodo izpisTipa().</text:p>
          </table:table-cell>
        </table:table-row>
        <table:table-row table:style-name="Table1.1">
          <table:table-cell table:style-name="Table1.A3" office:value-type="string">
            <text:p text:style-name="Standard">Student2.java</text:p>
            <text:p text:style-name="Standard">IzredniStudent2.java</text:p>
            <text:p text:style-name="Standard">DemoSuper.java</text:p>
          </table:table-cell>
          <table:table-cell table:style-name="Table1.B3" office:value-type="string">
            <text:p text:style-name="Standard">Prikaz klica metode nadrazreda s pomočjo rezervirane besede super.</text:p>
            <text:p text:style-name="Standard">Podrazred IzredniStudent2 redefinira metodo izpisiVse() in pri tem uporabi istoimensko metodo nadrazreda.</text:p>
          </table:table-cell>
        </table:table-row>
        <table:table-row table:style-name="Table1.1">
          <table:table-cell table:style-name="Table1.A3" office:value-type="string">
            <text:p text:style-name="Standard">Student3.java</text:p>
            <text:p text:style-name="Standard">IzredniStudent3.java</text:p>
            <text:p text:style-name="Standard">DemoKonstruktor.java</text:p>
          </table:table-cell>
          <table:table-cell table:style-name="Table1.B3" office:value-type="string">
            <text:p text:style-name="Standard">Prikaz dejstva, da se ob kreiranju objekta, ki pripada podrazredu, res kličeta dva konstruktorja.</text:p>
          </table:table-cell>
        </table:table-row>
        <table:table-row table:style-name="Table1.1">
          <table:table-cell table:style-name="Table1.A3" office:value-type="string">
            <text:p text:style-name="Standard">Student4.java</text:p>
            <text:p text:style-name="Standard">IzredniStudent4.java</text:p>
            <text:p text:style-name="Standard">DemoKonstruktor1.java</text:p>
          </table:table-cell>
          <table:table-cell table:style-name="Table1.B3" office:value-type="string">
            <text:p text:style-name="Standard">Prikaz inicializacije atributov: konstruktor nadrazreda poskrbi za inicializacijo atributov nadrazreda, konstruktor podrazreda pa za inicializacijo atributov, ki so deklarirani v podrazredu.</text:p>
          </table:table-cell>
        </table:table-row>
        <table:table-row table:style-name="Table1.1">
          <table:table-cell table:style-name="Table1.A3" office:value-type="string">
            <text:p text:style-name="Standard">Student5.java</text:p>
            <text:p text:style-name="Standard">IzredniStudent5.java</text:p>
            <text:p text:style-name="Standard">DemoKonstruktor2.java</text:p>
          </table:table-cell>
          <table:table-cell table:style-name="Table1.B3" office:value-type="string">
            <text:p text:style-name="Standard">Prikaz konstruktorja nadrazreda z argumenti. Konstruktor podrazreda kliče konstruktor nadrazreda s super in ustreznimi dejanskimi parametri.</text:p>
          </table:table-cell>
        </table:table-row>
        <table:table-row table:style-name="Table1.1">
          <table:table-cell table:style-name="Table1.A3" office:value-type="string">
            <text:p text:style-name="Standard">Krogi.java</text:p>
          </table:table-cell>
          <table:table-cell table:style-name="Table1.B3" office:value-type="string">
            <text:p text:style-name="Standard">Izračun števila krogov, ki so v kvadratu, sekajo kvadrat oziroma so v celoti izven kvadrata.</text:p>
            <text:p text:style-name="Standard">Preprost prikaz zanke in razvejitve.</text:p>
          </table:table-cell>
        </table:table-row>
        <table:table-row table:style-name="Table1.1">
          <table:table-cell table:style-name="Table1.A3" office:value-type="string">
            <text:p text:style-name="Standard">UrejenaTabela.java</text:p>
          </table:table-cell>
          <table:table-cell table:style-name="Table1.B3" office:value-type="string">
            <text:p text:style-name="Standard">Vstavljanje števil v urejeno tabelo.</text:p>
          </table:table-cell>
        </table:table-row>
        <table:table-row table:style-name="Table1.1">
          <table:table-cell table:style-name="Table1.A3" office:value-type="string">
            <text:p text:style-name="Standard">Razdalje.java</text:p>
          </table:table-cell>
          <table:table-cell table:style-name="Table1.B3" office:value-type="string">
            <text:p text:style-name="Standard">Izračun razdalj med točkami v dvodimenzionalnem prostoru.</text:p>
            <text:p text:style-name="Standard">Primer programa za delo z dvodimenzionalno tabelo.</text:p>
          </table:table-cell>
        </table:table-row>
        <table:table-row table:style-name="Table1.1">
          <table:table-cell table:style-name="Table1.A3" office:value-type="string">
            <text:p text:style-name="Standard">Razdalje1.java</text:p>
          </table:table-cell>
          <table:table-cell table:style-name="Table1.B3" office:value-type="string">
            <text:p text:style-name="Standard">Isto kot Razdalje.java, le da so vse tabele deklarirane kot globalne spremenljivke.</text:p>
          </table:table-cell>
        </table:table-row>
        <table:table-row table:style-name="Table1.1">
          <table:table-cell table:style-name="Table1.A3" office:value-type="string">
            <text:p text:style-name="Standard">Palindrom.java</text:p>
          </table:table-cell>
          <table:table-cell table:style-name="Table1.B3" office:value-type="string">
            <text:p text:style-name="Standard">Ugotavljanje, ali je niz palindrom.</text:p>
            <text:p text:style-name="Standard">Primer preprostega programa, ki uporablja tip String. Vhodni niz je podan kot argument metode main().</text:p>
          </table:table-cell>
        </table:table-row>
        <table:table-row table:style-name="Table1.1">
          <table:table-cell table:style-name="Table1.A3" office:value-type="string">
            <text:p text:style-name="Standard">Anagrami.java</text:p>
          </table:table-cell>
          <table:table-cell table:style-name="Table1.B3" office:value-type="string">
            <text:p text:style-name="Standard">Ugotavljanje, ali sta niza anagrama.</text:p>
            <text:p text:style-name="Standard">Primer uporabe razreda StringBuffer.</text:p>
          </table:table-cell>
        </table:table-row>
        <table:table-row table:style-name="Table1.1">
          <table:table-cell table:style-name="Table1.A3" office:value-type="string">
            <text:p text:style-name="Standard">Krogla.java</text:p>
            <text:p text:style-name="Standard">TestKrogla.java</text:p>
          </table:table-cell>
          <table:table-cell table:style-name="Table1.B3" office:value-type="string">
            <text:p text:style-name="Standard">Deklaracija in test razreda Krogla.</text:p>
            <text:p text:style-name="Standard">Primer spremenljivk in metod razreda ter spremenljivk in metod objekta</text:p>
          </table:table-cell>
        </table:table-row>
        <table:table-row table:style-name="Table1.1">
          <table:table-cell table:style-name="Table1.A3" office:value-type="string">
            <text:p text:style-name="Standard">Zival.java</text:p>
            <text:p text:style-name="Standard">Pes.java</text:p>
            <text:p text:style-name="Standard">Krava.java</text:p>
            <text:p text:style-name="Standard">Kaca.java</text:p>
            <text:p text:style-name="Standard">DemoAbstraktni.java</text:p>
          </table:table-cell>
          <table:table-cell table:style-name="Table1.B3" office:value-type="string">
            <text:p text:style-name="Standard">Prikaz abstraktnega razreda in abstraktne metode.</text:p>
            <text:p text:style-name="Standard">Abstraktni razred Zival deklarira abstraktno metodo oglasanje, ki je redefinirana v razredih Pes, Krava in Kaca.</text:p>
          </table:table-cell>
        </table:table-row>
        <table:table-row table:style-name="Table1.1">
          <table:table-cell table:style-name="Table1.A3" office:value-type="string">
            <text:p text:style-name="Standard">Zival.java</text:p>
            <text:p text:style-name="Standard">Pes.java</text:p>
            <text:p text:style-name="Standard">Krava.java</text:p>
            <text:p text:style-name="Standard"><text:soft-page-break/>Kaca.java</text:p>
            <text:p text:style-name="Standard">DemoAbstraktni1.java</text:p>
          </table:table-cell>
          <table:table-cell table:style-name="Table1.B3" office:value-type="string">
            <text:p text:style-name="Standard">Prikaz dinamičnega povezovanja metod. </text:p>
            <text:p text:style-name="Standard">Spremenljivka tipa Zival lahko vsebuje naslov objekta tipa Pes, Krava ali Kaca. Izvede se metoda oglasanje() iz <text:soft-page-break/>tistega podrazreda, katerega objekt je trenutno shranjen v spremenljivki z.</text:p>
            <text:p text:style-name="Standard"/>
          </table:table-cell>
        </table:table-row>
        <table:table-row table:style-name="Table1.1">
          <table:table-cell table:style-name="Table1.A3" office:value-type="string">
            <text:p text:style-name="Standard">Zival.java</text:p>
            <text:p text:style-name="Standard">Pes.java</text:p>
            <text:p text:style-name="Standard">Krava.java</text:p>
            <text:p text:style-name="Standard">Kaca.java</text:p>
            <text:p text:style-name="Standard">DemoHeterogeneTabele.java</text:p>
          </table:table-cell>
          <table:table-cell table:style-name="Table1.B3" office:value-type="string">
            <text:p text:style-name="Standard">Prikaz tabele, ki vsebuje objekte različnih podrazredov.</text:p>
          </table:table-cell>
        </table:table-row>
        <table:table-row table:style-name="Table1.1">
          <table:table-cell table:style-name="Table1.A3" office:value-type="string">
            <text:p text:style-name="P21">Zival1.java</text:p>
            <text:p text:style-name="P21">Pes1.java</text:p>
            <text:p text:style-name="P21">Krava1.java</text:p>
            <text:p text:style-name="P21">DemoEquals.java</text:p>
          </table:table-cell>
          <table:table-cell table:style-name="Table1.B3" office:value-type="string">
            <text:p text:style-name="P21">Prikaz redefinicije metode equals() v razredu Zival.</text:p>
            <text:p text:style-name="P21">Redefinirano metodo avtomatsko podedujeta podrazreda Pes in Krava.</text:p>
          </table:table-cell>
        </table:table-row>
        <table:table-row table:style-name="Table1.1">
          <table:table-cell table:style-name="Table1.A3" office:value-type="string">
            <text:p text:style-name="P21">OsnovnoOkno.java</text:p>
          </table:table-cell>
          <table:table-cell table:style-name="Table1.B3" office:value-type="string">
            <text:p text:style-name="P21">Kreiranje okna tipa JFrame.</text:p>
            <text:p text:style-name="P21">Širina in višina okna sta enaki 0.</text:p>
          </table:table-cell>
        </table:table-row>
        <table:table-row table:style-name="Table1.1">
          <table:table-cell table:style-name="Table1.A3" office:value-type="string">
            <text:p text:style-name="P21">TestOkna.java</text:p>
          </table:table-cell>
          <table:table-cell table:style-name="Table1.B3" office:value-type="string">
            <text:p text:style-name="P21">Kreiranje okna z razširitvijo tipa JFrame (ob zapiranju se program ne konča).</text:p>
          </table:table-cell>
        </table:table-row>
        <table:table-row table:style-name="Table1.1">
          <table:table-cell table:style-name="Table1.A3" office:value-type="string">
            <text:p text:style-name="P21">TestOkna1.java</text:p>
          </table:table-cell>
          <table:table-cell table:style-name="Table1.B3" office:value-type="string">
            <text:p text:style-name="P21">Prekinitev izvajanja programa ob zapiranju okna.</text:p>
            <text:p text:style-name="P21">Deklaracija poslušalca.</text:p>
          </table:table-cell>
        </table:table-row>
        <table:table-row table:style-name="Table1.1">
          <table:table-cell table:style-name="Table1.A3" office:value-type="string">
            <text:p text:style-name="P21">TestOkna2.java</text:p>
          </table:table-cell>
          <table:table-cell table:style-name="Table1.B3" office:value-type="string">
            <text:p text:style-name="P21">Odpiranje okna na podlagi podatkov o dejanski velikosti ekrana, izraženi s številom pik.</text:p>
            <text:p text:style-name="P21">Odpre okno sredi ekrana; širina in višina okna sta enaki polovici širine oziroma višine ekrana. </text:p>
          </table:table-cell>
        </table:table-row>
        <table:table-row table:style-name="Table1.1">
          <table:table-cell table:style-name="Table1.A52" office:value-type="string">
            <text:p text:style-name="P21">TestOkna3.java</text:p>
          </table:table-cell>
          <table:table-cell table:style-name="Table1.B52" office:value-type="string">
            <text:p text:style-name="P21">Dodajanje panela.</text:p>
          </table:table-cell>
        </table:table-row>
      </table:table>
      <text:p text:style-name="P26"/>
      <text:p text:style-name="Standard">public class Prvi</text:p>
      <text:p text:style-name="Standard">{</text:p>
      <text:p text:style-name="Standard"><text:s text:c="2"/>public static void main(String[] args)</text:p>
      <text:p text:style-name="Standard"><text:s text:c="2"/>{ </text:p>
      <text:p text:style-name="Standard"><text:s text:c="4"/>System.out.println("Nas prvi program");</text:p>
      <text:p text:style-name="Standard"><text:s text:c="2"/>}</text:p>
      <text:p text:style-name="P26">}</text:p>
      <text:p text:style-name="Standard">public class DemoSpr</text:p>
      <text:p text:style-name="Standard">{</text:p>
      <text:p text:style-name="Standard"><text:s text:c="2"/>public static void main(String[] args)</text:p>
      <text:p text:style-name="Standard"><text:s text:c="2"/>{</text:p>
      <text:p text:style-name="Standard"><text:s text:c="4"/>// deklaracije spremenljivk</text:p>
      <text:p text:style-name="Standard"><text:s text:c="4"/>float netoZasluzek;</text:p>
      <text:p text:style-name="Standard"><text:s text:c="4"/>byte stOtrok=2;</text:p>
      <text:p text:style-name="Standard"><text:s text:c="4"/>short ureNaDelu=172, cenaUre=1200;</text:p>
      <text:p text:style-name="Standard"><text:s text:c="4"/>short otroskiDodatek=6500;</text:p>
      <text:p text:style-name="Standard"><text:s text:c="4"/>float prispevki=23.5F; <text:s text:c="2"/>// prispevki v odstotkih</text:p>
      <text:p text:style-name="Standard"/>
      <text:p text:style-name="Standard"><text:s text:c="4"/>// izracun zasluzka</text:p>
      <text:p text:style-name="Standard"><text:s text:c="4"/>netoZasluzek = ureNaDelu*cenaUre*(1-prispevki/100)+stOtrok*otroskiDodatek;</text:p>
      <text:p text:style-name="Standard"><text:s/></text:p>
      <text:p text:style-name="Standard"><text:s text:c="4"/>// izpis vrednosti</text:p>
      <text:p text:style-name="Standard"><text:s text:c="4"/>System.out.println("Delavec je delal "+ureNaDelu+" ur.");</text:p>
      <text:p text:style-name="Standard"><text:s text:c="4"/>System.out.print("Na uro je dobil ");</text:p>
      <text:p text:style-name="Standard"><text:soft-page-break/><text:s text:c="4"/>System.out.print(cenaUre);</text:p>
      <text:p text:style-name="Standard"><text:s text:c="4"/>System.out.println(" SIT.");</text:p>
      <text:p text:style-name="Standard"><text:s text:c="4"/>System.out.println("Njegov bruto zasluzek je "+ureNaDelu*cenaUre+" SIT.");</text:p>
      <text:p text:style-name="Standard"><text:s text:c="4"/>System.out.println("Njegov neto zasluzek je "+netoZasluzek+" SIT.");</text:p>
      <text:p text:style-name="Standard"><text:s text:c="2"/>}</text:p>
      <text:p text:style-name="P26">}</text:p>
      <text:p text:style-name="Standard">public class DemoPrireditveni</text:p>
      <text:p text:style-name="Standard">{</text:p>
      <text:p text:style-name="Standard"><text:s text:c="2"/>public static void main(String[] args)</text:p>
      <text:p text:style-name="Standard"><text:s text:c="2"/>{</text:p>
      <text:p text:style-name="Standard"><text:s text:c="4"/>int a=10;</text:p>
      <text:p text:style-name="Standard"><text:s text:c="4"/>short b=5;</text:p>
      <text:p text:style-name="Standard"><text:s text:c="4"/>int rez1;</text:p>
      <text:p text:style-name="Standard"><text:s text:c="4"/>float rez2;</text:p>
      <text:p text:style-name="Standard"><text:s text:c="4"/>short rez3;</text:p>
      <text:p text:style-name="Standard"><text:s text:c="4"/>byte rez4, rez5;</text:p>
      <text:p text:style-name="Standard"><text:s text:c="4"/></text:p>
      <text:p text:style-name="Standard"><text:s text:c="4"/>rez1=a*b;</text:p>
      <text:p text:style-name="Standard"><text:s text:c="4"/>rez2=a*b;</text:p>
      <text:p text:style-name="Standard"><text:s text:c="4"/>rez3=(short)(a*b);</text:p>
      <text:p text:style-name="Standard"><text:s text:c="4"/>rez4=(byte)(a*b);</text:p>
      <text:p text:style-name="Standard"/>
      <text:p text:style-name="Standard"><text:s text:c="4"/>rez5=(byte)(rez4*b);</text:p>
      <text:p text:style-name="Standard"/>
      <text:p text:style-name="Standard"><text:s text:c="4"/>System.out.println(rez1);</text:p>
      <text:p text:style-name="Standard"><text:s text:c="4"/>System.out.println(rez2);</text:p>
      <text:p text:style-name="Standard"><text:s text:c="4"/>System.out.println(rez3);</text:p>
      <text:p text:style-name="Standard"><text:s text:c="4"/>System.out.println(rez4);</text:p>
      <text:p text:style-name="Standard"><text:s text:c="4"/>System.out.println(rez5);</text:p>
      <text:p text:style-name="Standard"><text:s text:c="2"/>}</text:p>
      <text:p text:style-name="P26">}</text:p>
      <text:p text:style-name="Standard">class DemoSwitch</text:p>
      <text:p text:style-name="Standard">{</text:p>
      <text:p text:style-name="Standard"><text:s text:c="2"/>public static void main(String[] args)</text:p>
      <text:p text:style-name="Standard"><text:s text:c="2"/>{</text:p>
      <text:p text:style-name="Standard"><text:s text:c="4"/>for(int ocena=1; ocena&lt;=10; ++ocena)</text:p>
      <text:p text:style-name="Standard"><text:s text:c="4"/>switch (ocena) <text:s/>// vsebuje oceno od 1 do 10</text:p>
      <text:p text:style-name="Standard"><text:s text:c="6"/>{</text:p>
      <text:p text:style-name="Standard"><text:s text:c="8"/>case 6:</text:p>
      <text:p text:style-name="Standard"><text:s text:c="10"/>System.out.println("zadostno");</text:p>
      <text:p text:style-name="Standard"><text:s text:c="10"/>break;</text:p>
      <text:p text:style-name="Standard"><text:s text:c="8"/>case 7:</text:p>
      <text:p text:style-name="Standard"><text:s text:c="10"/>System.out.println("dobro");</text:p>
      <text:p text:style-name="Standard"><text:s text:c="10"/>break;</text:p>
      <text:p text:style-name="Standard"><text:s text:c="8"/>case 8:</text:p>
      <text:p text:style-name="Standard"><text:s text:c="10"/>System.out.println("prav dobro");</text:p>
      <text:p text:style-name="Standard"><text:s text:c="10"/>break;</text:p>
      <text:p text:style-name="Standard"><text:s text:c="8"/>case 9:</text:p>
      <text:p text:style-name="Standard"><text:s text:c="10"/>System.out.println("prav dobro");</text:p>
      <text:p text:style-name="Standard"><text:s text:c="10"/>break;</text:p>
      <text:p text:style-name="Standard"><text:soft-page-break/><text:s text:c="8"/>case 10:</text:p>
      <text:p text:style-name="Standard"><text:s text:c="10"/>System.out.println("odlicno");</text:p>
      <text:p text:style-name="Standard"><text:s text:c="10"/>break;</text:p>
      <text:p text:style-name="Standard"><text:s text:c="8"/>default:</text:p>
      <text:p text:style-name="Standard"><text:s text:c="10"/>System.out.println("nezadostno");</text:p>
      <text:p text:style-name="Standard"><text:s text:c="6"/>}</text:p>
      <text:p text:style-name="Standard"><text:s text:c="2"/>}</text:p>
      <text:p text:style-name="P26">}</text:p>
      <text:p text:style-name="Standard">public class Vsota1</text:p>
      <text:p text:style-name="Standard">{</text:p>
      <text:p text:style-name="Standard"><text:s text:c="2"/>public static void main(String[] args)</text:p>
      <text:p text:style-name="Standard"><text:s text:c="2"/>{ </text:p>
      <text:p text:style-name="Standard"><text:s text:c="4"/>int s=0; <text:s text:c="2"/>// zacetna vrednost vsote</text:p>
      <text:p text:style-name="Standard"><text:s text:c="4"/>int i=1; <text:s text:c="2"/>// prvi clen, zacetna vrednost Ütevca</text:p>
      <text:p text:style-name="Standard"><text:s text:c="4"/>do</text:p>
      <text:p text:style-name="Standard"><text:s text:c="4"/>{</text:p>
      <text:p text:style-name="Standard"><text:s text:c="6"/>s=s+i; <text:s text:c="2"/>// priÜtevanje clena</text:p>
      <text:p text:style-name="Standard"><text:s text:c="6"/>i=i+1; <text:s text:c="2"/>// naslednji clen, povecanje Ütevca</text:p>
      <text:p text:style-name="Standard"><text:s text:c="4"/>} while (i&lt;=200);</text:p>
      <text:p text:style-name="Standard"><text:s text:c="4"/>System.out.println("Vsota je "+s);</text:p>
      <text:p text:style-name="Standard"><text:s text:c="2"/>}</text:p>
      <text:p text:style-name="P26">}</text:p>
      <text:p text:style-name="Standard">­­­­­­­­­­­­­­­­­­­­­­­­­­­­­­ public class Vsota2</text:p>
      <text:p text:style-name="Standard">{</text:p>
      <text:p text:style-name="Standard"><text:s text:c="2"/>public static void main(String[] args)</text:p>
      <text:p text:style-name="Standard"><text:s text:c="2"/>{ </text:p>
      <text:p text:style-name="Standard"><text:s text:c="4"/>int s=0; <text:s text:c="2"/>// zacetna vrednost vsote</text:p>
      <text:p text:style-name="Standard"><text:s text:c="4"/>int i=1; <text:s text:c="2"/>// prvi clen, zacetna vrednost Ütevca</text:p>
      <text:p text:style-name="Standard"><text:s text:c="4"/>while (i&lt;=200)</text:p>
      <text:p text:style-name="Standard"><text:s text:c="4"/>{</text:p>
      <text:p text:style-name="Standard"><text:s text:c="6"/>s=s+i; <text:s text:c="2"/>// priÜtevanje clena</text:p>
      <text:p text:style-name="Standard"><text:s text:c="6"/>i=i+1; <text:s text:c="2"/>// naslednji clen, povecanje Ütevca</text:p>
      <text:p text:style-name="Standard"><text:s text:c="4"/>}</text:p>
      <text:p text:style-name="Standard"><text:s text:c="4"/>System.out.println("Vsota je "+s);</text:p>
      <text:p text:style-name="Standard"><text:s text:c="2"/>}</text:p>
      <text:p text:style-name="P26">}</text:p>
      <text:p text:style-name="Standard">public class Vsota3</text:p>
      <text:p text:style-name="Standard">{</text:p>
      <text:p text:style-name="Standard"><text:s text:c="2"/>public static void main(String[] args)</text:p>
      <text:p text:style-name="Standard"><text:s text:c="2"/>{ </text:p>
      <text:p text:style-name="Standard"><text:s text:c="4"/>int s=0; </text:p>
      <text:p text:style-name="Standard"><text:s text:c="4"/>for (int i=1; i&lt;=200; i=i+1)</text:p>
      <text:p text:style-name="Standard"><text:s text:c="4"/>{</text:p>
      <text:p text:style-name="Standard"><text:s text:c="6"/>s=s+i; <text:s text:c="2"/>// priÜtevanje clena</text:p>
      <text:p text:style-name="Standard"><text:s text:c="4"/>}</text:p>
      <text:p text:style-name="Standard"><text:s text:c="4"/>System.out.println("Vsota je "+s);</text:p>
      <text:p text:style-name="Standard"><text:s text:c="2"/>}</text:p>
      <text:p text:style-name="P26">}</text:p>
      <text:p text:style-name="Standard">public class Lovec</text:p>
      <text:p text:style-name="Standard">{</text:p>
      <text:p text:style-name="Standard"><text:soft-page-break/><text:s text:c="2"/>public static void main(String[] args)</text:p>
      <text:p text:style-name="Standard"><text:s text:c="2"/>{</text:p>
      <text:p text:style-name="Standard"><text:s text:c="4"/>int zacVrstica=3, zacKolona=2;</text:p>
      <text:p text:style-name="Standard"><text:s text:c="4"/>int v, k;</text:p>
      <text:p text:style-name="Standard"><text:s text:c="4"/>for (v=1; v&lt;=8; ++v)</text:p>
      <text:p text:style-name="Standard"><text:s text:c="4"/>{ <text:s/></text:p>
      <text:p text:style-name="Standard"><text:s text:c="6"/>for (k=1; k&lt;=8; ++k)</text:p>
      <text:p text:style-name="Standard"><text:s text:c="8"/>if ((v-k==zacVrstica-zacKolona) || (v+k==zacVrstica+zacKolona))</text:p>
      <text:p text:style-name="Standard"><text:s text:c="10"/>System.out.print("*");</text:p>
      <text:p text:style-name="Standard"><text:s text:c="8"/>else if ((v+k)%2==0)</text:p>
      <text:p text:style-name="Standard"><text:s text:c="10"/>System.out.print("B");</text:p>
      <text:p text:style-name="Standard"><text:s text:c="8"/>else</text:p>
      <text:p text:style-name="Standard"><text:s text:c="10"/>System.out.print("C");</text:p>
      <text:p text:style-name="Standard"><text:s text:c="6"/>System.out.println();</text:p>
      <text:p text:style-name="Standard"><text:s text:c="4"/>}</text:p>
      <text:p text:style-name="Standard"><text:s text:c="2"/>}</text:p>
      <text:p text:style-name="P26">}</text:p>
      <text:p text:style-name="Standard">class NaslovFRI</text:p>
      <text:p text:style-name="Standard">{</text:p>
      <text:p text:style-name="Standard"><text:s text:c="2"/>public static void main(String[] args)</text:p>
      <text:p text:style-name="Standard"><text:s text:c="2"/>{</text:p>
      <text:p text:style-name="Standard"><text:s text:c="4"/>naslov();</text:p>
      <text:p text:style-name="Standard"><text:s text:c="2"/>}</text:p>
      <text:p text:style-name="Standard"/>
      <text:p text:style-name="Standard"><text:s text:c="2"/>public static void naslov()</text:p>
      <text:p text:style-name="Standard"><text:s text:c="2"/>{</text:p>
      <text:p text:style-name="Standard"><text:s text:c="4"/>System.out.print("Fakulteta za racunalnistvo");</text:p>
      <text:p text:style-name="Standard"><text:s text:c="4"/>System.out.println(" in informatiko");</text:p>
      <text:p text:style-name="Standard"><text:s text:c="4"/>System.out.println();</text:p>
      <text:p text:style-name="Standard"><text:s text:c="4"/>System.out.println("Trzaska 25");</text:p>
      <text:p text:style-name="Standard"><text:s text:c="4"/>System.out.println("1000 Ljubljana");</text:p>
      <text:p text:style-name="Standard"><text:s text:c="2"/>}</text:p>
      <text:p text:style-name="P26">}</text:p>
      <text:p text:style-name="Standard">class ObrestiProcedura</text:p>
      <text:p text:style-name="Standard">{</text:p>
      <text:p text:style-name="Standard"><text:s text:c="2"/>public static void main(String[] args)</text:p>
      <text:p text:style-name="Standard"><text:s text:c="2"/>{</text:p>
      <text:p text:style-name="Standard"><text:s text:c="4"/>double g=100000, o=5.;</text:p>
      <text:p text:style-name="Standard"><text:s text:c="4"/>poEnemLetu(g,o);</text:p>
      <text:p text:style-name="Standard"><text:s text:c="4"/>poEnemLetu(20000,8);</text:p>
      <text:p text:style-name="Standard"><text:s text:c="2"/>}</text:p>
      <text:p text:style-name="Standard"/>
      <text:p text:style-name="Standard"><text:s text:c="2"/>public static void poEnemLetu(double glavnica, double obrMera)</text:p>
      <text:p text:style-name="Standard"><text:s text:c="2"/>{</text:p>
      <text:p text:style-name="Standard"><text:s text:c="4"/>double novoStanje;</text:p>
      <text:p text:style-name="Standard"><text:s text:c="4"/>novoStanje=glavnica+glavnica*obrMera/100;</text:p>
      <text:p text:style-name="Standard"><text:s text:c="4"/>System.out.println("Po enem letu dobimo "+novoStanje);</text:p>
      <text:p text:style-name="Standard"><text:s text:c="2"/>}</text:p>
      <text:p text:style-name="P26">}</text:p>
      <text:p text:style-name="Standard">class ObrestiFunkcija</text:p>
      <text:p text:style-name="Standard"><text:soft-page-break/>{</text:p>
      <text:p text:style-name="Standard"><text:s text:c="2"/>public static void main(String[] args)</text:p>
      <text:p text:style-name="Standard"><text:s text:c="2"/>{</text:p>
      <text:p text:style-name="Standard"><text:s text:c="4"/>double g=100000, o=5., ns;</text:p>
      <text:p text:style-name="Standard"><text:s text:c="4"/>ns=poEnemLetu(g,o);</text:p>
      <text:p text:style-name="Standard"><text:s text:c="4"/>System.out.println("Stanje po enem letu:"+ns);</text:p>
      <text:p text:style-name="Standard"><text:s text:c="4"/>System.out.println("Stanje po enem letu:"+poEnemLetu(20000,8));</text:p>
      <text:p text:style-name="Standard"><text:s text:c="2"/>}</text:p>
      <text:p text:style-name="Standard"/>
      <text:p text:style-name="Standard"><text:s text:c="2"/>public static double poEnemLetu</text:p>
      <text:p text:style-name="Standard"><text:s text:c="4"/>(double glavnica, double obrMera)</text:p>
      <text:p text:style-name="Standard"><text:s text:c="2"/>{</text:p>
      <text:p text:style-name="Standard"><text:s text:c="4"/>double novoStanje;</text:p>
      <text:p text:style-name="Standard"><text:s text:c="4"/>novoStanje=glavnica+glavnica*obrMera/100;</text:p>
      <text:p text:style-name="Standard"><text:s text:c="4"/>return novoStanje; // namesto izpisa vrne vrednost</text:p>
      <text:p text:style-name="Standard"><text:s text:c="2"/>}</text:p>
      <text:p text:style-name="Standard"/>
      <text:p text:style-name="P26">}</text:p>
      <text:p text:style-name="Standard">public class Fibonacci</text:p>
      <text:p text:style-name="Standard">{</text:p>
      <text:p text:style-name="Standard"><text:s text:c="2"/>public static void main(String[] args)</text:p>
      <text:p text:style-name="Standard"><text:s text:c="2"/>{</text:p>
      <text:p text:style-name="Standard"><text:s text:c="4"/>int n=6;</text:p>
      <text:p text:style-name="Standard"><text:s text:c="4"/>System.out.println(n+". Fibonaccijevo stevilo (rekurzivno) je "+fib(n));</text:p>
      <text:p text:style-name="Standard"><text:s text:c="4"/>System.out.println(n+". Fibonaccijevo stevilo (iterativno) je "+fibIte(n)); </text:p>
      <text:p text:style-name="Standard"><text:s text:c="2"/>}</text:p>
      <text:p text:style-name="Standard"/>
      <text:p text:style-name="Standard"><text:s text:c="2"/>public static int fib(int n)</text:p>
      <text:p text:style-name="Standard"><text:s text:c="2"/>{</text:p>
      <text:p text:style-name="Standard"><text:s text:c="4"/>if (n&lt;=1)</text:p>
      <text:p text:style-name="Standard"><text:s text:c="6"/>return n;</text:p>
      <text:p text:style-name="Standard"><text:s text:c="4"/>else</text:p>
      <text:p text:style-name="Standard"><text:s text:c="6"/>return fib(n-1)+fib(n-2);</text:p>
      <text:p text:style-name="Standard"><text:s text:c="2"/>}</text:p>
      <text:p text:style-name="Standard"/>
      <text:p text:style-name="Standard"><text:s text:c="2"/>public static int fibIte(int n)</text:p>
      <text:p text:style-name="Standard"><text:s text:c="2"/>{</text:p>
      <text:p text:style-name="Standard"><text:s text:c="4"/>int x=1,y=0;<text:tab/><text:tab/>// zadnje in predzadnje Fibonaccijevo Ütevilo</text:p>
      <text:p text:style-name="Standard"><text:s text:c="4"/>int z;</text:p>
      <text:p text:style-name="Standard"><text:s text:c="4"/>for (int i=2; i&lt;=n; ++i)</text:p>
      <text:p text:style-name="Standard"><text:s text:c="4"/>{</text:p>
      <text:p text:style-name="Standard"><text:s text:c="6"/>z=x;<text:tab/><text:tab/><text:tab/>// zacasno shranimo zadnje Fibonaccijevo Ütevilo</text:p>
      <text:p text:style-name="Standard"><text:s text:c="6"/>x=x+y;<text:tab/><text:tab/><text:tab/>// naslednje Fibonaccijevo Ütevilo</text:p>
      <text:p text:style-name="Standard"><text:s text:c="6"/>y=z;<text:tab/><text:tab/><text:tab/>// prejÜnje Fibonaccijevo Ütevilo</text:p>
      <text:p text:style-name="Standard"><text:s text:c="4"/>}</text:p>
      <text:p text:style-name="Standard"><text:s text:c="4"/>return x;</text:p>
      <text:p text:style-name="P26"><text:s text:c="2"/>} <text:s/></text:p>
      <text:p text:style-name="Standard">public class PerfektnaStevila</text:p>
      <text:p text:style-name="Standard">{</text:p>
      <text:p text:style-name="Standard"><text:s text:c="2"/>public static void main(String[] args)</text:p>
      <text:p text:style-name="Standard"><text:soft-page-break/><text:s text:c="2"/>{ </text:p>
      <text:p text:style-name="Standard"><text:s text:c="4"/>int stevilo;</text:p>
      <text:p text:style-name="Standard"><text:s text:c="4"/>for (stevilo=1; stevilo&lt;=1000; ++stevilo)</text:p>
      <text:p text:style-name="Standard"><text:s text:c="6"/>if (perfektno(stevilo))</text:p>
      <text:p text:style-name="Standard"><text:s text:c="8"/>System.out.println(stevilo);</text:p>
      <text:p text:style-name="Standard"><text:s text:c="2"/>}</text:p>
      <text:p text:style-name="Standard"/>
      <text:p text:style-name="Standard"><text:s text:c="2"/>public static boolean perfektno(int st)</text:p>
      <text:p text:style-name="Standard"><text:s text:c="2"/>{</text:p>
      <text:p text:style-name="Standard"><text:s text:c="2"/>int delitelj,vsota=0;</text:p>
      <text:p text:style-name="Standard"><text:s text:c="4"/>for (delitelj=1; delitelj&lt;=st/2; ++delitelj)</text:p>
      <text:p text:style-name="Standard"><text:s text:c="6"/>if (st % delitelj == 0) vsota+=delitelj;</text:p>
      <text:p text:style-name="Standard"><text:s text:c="4"/>if (vsota==st)</text:p>
      <text:p text:style-name="Standard"><text:s text:c="6"/>return true;</text:p>
      <text:p text:style-name="Standard"><text:s text:c="4"/>else</text:p>
      <text:p text:style-name="Standard"><text:s text:c="6"/>return false;</text:p>
      <text:p text:style-name="Standard"><text:s text:c="2"/>}</text:p>
      <text:p text:style-name="P26">}</text:p>
      <text:p text:style-name="Standard">public class MatFunkcije</text:p>
      <text:p text:style-name="Standard">{</text:p>
      <text:p text:style-name="Standard"><text:s text:c="2"/>static double eps=0.00001;</text:p>
      <text:p text:style-name="Standard"/>
      <text:p text:style-name="Standard"><text:s text:c="2"/>public static double sinus(double x)</text:p>
      <text:p text:style-name="Standard"><text:s text:c="2"/>{</text:p>
      <text:p text:style-name="Standard"><text:s text:c="4"/>double vsota, clen;</text:p>
      <text:p text:style-name="Standard"><text:s text:c="4"/>int k;</text:p>
      <text:p text:style-name="Standard"><text:s text:c="4"/>clen=x;</text:p>
      <text:p text:style-name="Standard"><text:s text:c="4"/>k=1;</text:p>
      <text:p text:style-name="Standard"><text:s text:c="4"/>vsota=clen;</text:p>
      <text:p text:style-name="Standard"><text:s text:c="4"/>while (Math.abs(clen)/Math.abs(vsota)&gt;eps)</text:p>
      <text:p text:style-name="Standard"><text:s text:c="4"/>{</text:p>
      <text:p text:style-name="Standard"><text:s text:c="6"/>k+=2; <text:s text:c="23"/>// k=k+2;</text:p>
      <text:p text:style-name="Standard"><text:s text:c="6"/>clen=-clen*x*x/(k*(k-1));</text:p>
      <text:p text:style-name="Standard"><text:s text:c="6"/>vsota+=clen; <text:s text:c="16"/>// vsota=vsota+clen;</text:p>
      <text:p text:style-name="Standard"><text:s text:c="4"/>}</text:p>
      <text:p text:style-name="Standard"><text:s text:c="4"/>return vsota;</text:p>
      <text:p text:style-name="Standard"><text:s text:c="2"/>}</text:p>
      <text:p text:style-name="P26">}</text:p>
      <text:p text:style-name="Standard">public class Tabela</text:p>
      <text:p text:style-name="Standard">{</text:p>
      <text:p text:style-name="Standard"><text:s text:c="2"/>public static void main(String[] args)</text:p>
      <text:p text:style-name="Standard"><text:s text:c="2"/>{</text:p>
      <text:p text:style-name="Standard"><text:s text:c="4"/>int kot;</text:p>
      <text:p text:style-name="Standard"><text:s text:c="4"/>System.out.println("Kot <text:s text:c="9"/>Sinus");</text:p>
      <text:p text:style-name="Standard"><text:s text:c="4"/>System.out.println("--------------------------");</text:p>
      <text:p text:style-name="Standard"><text:s text:c="4"/>for (kot=0; kot&lt;=360; kot+=30)</text:p>
      <text:p text:style-name="Standard"><text:s text:c="4"/>{</text:p>
      <text:p text:style-name="Standard"><text:s text:c="6"/>System.out.println(kot+" <text:s text:c="7"/>"+MatFunkcije.sinus(Math.PI/180*kot));</text:p>
      <text:p text:style-name="Standard"><text:s text:c="4"/>}</text:p>
      <text:p text:style-name="Standard"><text:s text:c="2"/>}</text:p>
      <text:p text:style-name="P26"><text:soft-page-break/>}</text:p>
      <text:p text:style-name="Standard">import java.util.*;</text:p>
      <text:p text:style-name="Standard">import java.io.*;</text:p>
      <text:p text:style-name="Standard"/>
      <text:p text:style-name="Standard">public class BranjePodatkov {</text:p>
      <text:p text:style-name="Standard"/>
      <text:p text:style-name="Standard"><text:s text:c="2"/>private static boolean uspeh = true;</text:p>
      <text:p text:style-name="Standard"/>
      <text:p text:style-name="Standard"><text:s text:c="2"/>public static int preberiInt() {<text:tab/><text:tab/> <text:s text:c="8"/></text:p>
      <text:p text:style-name="Standard"><text:s text:c="4"/>int result = 0;</text:p>
      <text:p text:style-name="Standard"><text:tab/><text:tab/></text:p>
      <text:p text:style-name="Standard"><text:s text:c="4"/>BufferedReader br = new BufferedReader(new InputStreamReader(System.in));</text:p>
      <text:p text:style-name="Standard"><text:s text:c="4"/>StringTokenizer st;</text:p>
      <text:p text:style-name="Standard"/>
      <text:p text:style-name="Standard"><text:s text:c="4"/>do {<text:tab/><text:tab/></text:p>
      <text:p text:style-name="Standard"><text:s text:c="6"/>try {</text:p>
      <text:p text:style-name="Standard"><text:s text:c="8"/>st = new StringTokenizer(br.readLine());</text:p>
      <text:p text:style-name="Standard"><text:s text:c="8"/>result = Integer.parseInt(st.nextToken());</text:p>
      <text:p text:style-name="Standard"><text:s text:c="8"/>uspeh = true;</text:p>
      <text:p text:style-name="Standard"><text:s text:c="6"/>}</text:p>
      <text:p text:style-name="Standard"><text:s text:c="6"/>catch(NumberFormatException nfe) {</text:p>
      <text:p text:style-name="Standard"><text:s text:c="8"/>System.out.print("Napacen format stevila ! Ponovitev vnosa : ");</text:p>
      <text:p text:style-name="Standard"><text:s text:c="8"/>uspeh = false;</text:p>
      <text:p text:style-name="Standard"><text:s text:c="6"/>}<text:tab/><text:tab/></text:p>
      <text:p text:style-name="Standard"><text:s text:c="6"/>catch(IOException ioe) {</text:p>
      <text:p text:style-name="Standard"><text:s text:c="8"/>System.out.print("IO napaka pri branju stevila ! Ponovitev vnosa : ");</text:p>
      <text:p text:style-name="Standard"><text:s text:c="8"/>uspeh = false;</text:p>
      <text:p text:style-name="Standard"><text:s text:c="6"/>}</text:p>
      <text:p text:style-name="Standard"><text:s text:c="6"/>catch(NoSuchElementException nsee) {</text:p>
      <text:p text:style-name="Standard"><text:s text:c="8"/>System.out.print("Prazen vnos ! Ponovitev vnosa : ");</text:p>
      <text:p text:style-name="Standard"><text:s text:c="8"/>uspeh = false;</text:p>
      <text:p text:style-name="Standard"><text:s text:c="6"/>}</text:p>
      <text:p text:style-name="Standard"><text:s text:c="6"/>catch(NullPointerException npe) {</text:p>
      <text:p text:style-name="Standard"><text:s text:c="8"/>System.out.print("Prekinitev ! ");</text:p>
      <text:p text:style-name="Standard"><text:s text:c="8"/>uspeh = false;</text:p>
      <text:p text:style-name="Standard"><text:s text:c="6"/>}</text:p>
      <text:p text:style-name="Standard"/>
      <text:p text:style-name="Standard"><text:s text:c="4"/>}</text:p>
      <text:p text:style-name="Standard"><text:s text:c="4"/>while (! BranjePodatkov.uspeh);</text:p>
      <text:p text:style-name="Standard"><text:tab/><text:tab/></text:p>
      <text:p text:style-name="Standard"><text:s text:c="4"/>return result;<text:tab/><text:tab/></text:p>
      <text:p text:style-name="Standard"><text:s text:c="2"/>}</text:p>
      <text:p text:style-name="Standard"/>
      <text:p text:style-name="Standard"/>
      <text:p text:style-name="Standard"><text:s text:c="2"/>public static double preberiDouble() {</text:p>
      <text:p text:style-name="Standard"><text:s text:c="4"/>double result = 0;</text:p>
      <text:p text:style-name="Standard"><text:tab/></text:p>
      <text:p text:style-name="Standard"><text:s text:c="4"/>BufferedReader br = new BufferedReader(new InputStreamReader(System.in));</text:p>
      <text:p text:style-name="Standard"><text:s text:c="4"/>StringTokenizer st;</text:p>
      <text:p text:style-name="Standard"/>
      <text:p text:style-name="Standard"><text:soft-page-break/><text:s text:c="4"/>do {<text:tab/><text:tab/></text:p>
      <text:p text:style-name="Standard"><text:s text:c="6"/>try {</text:p>
      <text:p text:style-name="Standard"><text:s text:c="8"/>st = new StringTokenizer(br.readLine());</text:p>
      <text:p text:style-name="Standard"><text:s text:c="8"/>result = new Double(st.nextToken()).doubleValue();</text:p>
      <text:p text:style-name="Standard"><text:s text:c="8"/>uspeh = true;</text:p>
      <text:p text:style-name="Standard"><text:s text:c="6"/>}</text:p>
      <text:p text:style-name="Standard"><text:tab/><text:tab/><text:tab/></text:p>
      <text:p text:style-name="Standard"><text:s text:c="6"/>catch(NumberFormatException nfe) {</text:p>
      <text:p text:style-name="Standard"><text:s text:c="8"/>System.out.print("Napacen format stevila ! Ponovitev vnosa : ");</text:p>
      <text:p text:style-name="Standard"><text:s text:c="8"/>uspeh = false;</text:p>
      <text:p text:style-name="Standard"><text:s text:c="6"/>}<text:tab/><text:tab/></text:p>
      <text:p text:style-name="Standard"><text:s text:c="6"/>catch(IOException ioe) {</text:p>
      <text:p text:style-name="Standard"><text:s text:c="8"/>System.out.print("IO napaka pri branju stevila ! Ponovitev vnosa : ");</text:p>
      <text:p text:style-name="Standard"><text:s text:c="8"/>uspeh = false;</text:p>
      <text:p text:style-name="Standard"><text:s text:c="6"/>}</text:p>
      <text:p text:style-name="Standard"><text:s text:c="6"/>catch(NoSuchElementException nsee) {</text:p>
      <text:p text:style-name="Standard"><text:s text:c="8"/>System.out.print("Prazen vnos ! Ponovitev vnosa : ");</text:p>
      <text:p text:style-name="Standard"><text:s text:c="8"/>uspeh = false;</text:p>
      <text:p text:style-name="Standard"><text:s text:c="6"/>}</text:p>
      <text:p text:style-name="Standard"><text:s text:c="6"/>catch(NullPointerException npe) {</text:p>
      <text:p text:style-name="Standard"><text:s text:c="8"/>System.out.println("Prekinitev !");</text:p>
      <text:p text:style-name="Standard"><text:s text:c="8"/>uspeh = false;</text:p>
      <text:p text:style-name="Standard"><text:s text:c="6"/>}</text:p>
      <text:p text:style-name="Standard"><text:s text:c="4"/>}</text:p>
      <text:p text:style-name="Standard"><text:s text:c="4"/>while (! BranjePodatkov.uspeh);</text:p>
      <text:p text:style-name="Standard"><text:tab/><text:tab/></text:p>
      <text:p text:style-name="Standard"><text:s text:c="4"/>return result;<text:tab/><text:tab/></text:p>
      <text:p text:style-name="Standard"><text:s text:c="2"/>}</text:p>
      <text:p text:style-name="Standard"/>
      <text:p text:style-name="Standard"><text:s text:c="2"/>public static String preberiString() {</text:p>
      <text:p text:style-name="Standard"><text:s text:c="4"/>String result = null;</text:p>
      <text:p text:style-name="Standard"><text:tab/></text:p>
      <text:p text:style-name="Standard"><text:s text:c="4"/>BufferedReader br = new BufferedReader(new InputStreamReader(System.in));</text:p>
      <text:p text:style-name="Standard"/>
      <text:p text:style-name="Standard"><text:s text:c="4"/>do {<text:tab/><text:tab/></text:p>
      <text:p text:style-name="Standard"><text:s text:c="6"/>try {</text:p>
      <text:p text:style-name="Standard"><text:s text:c="8"/>result = br.readLine();</text:p>
      <text:p text:style-name="Standard"><text:s text:c="8"/>uspeh = true;</text:p>
      <text:p text:style-name="Standard"><text:s text:c="6"/>}<text:tab/></text:p>
      <text:p text:style-name="Standard"><text:s text:c="6"/>catch(IOException ioe) {</text:p>
      <text:p text:style-name="Standard"><text:s text:c="8"/>System.out.print("IO napaka pri branju stringa ! Ponovitev vnosa : ");</text:p>
      <text:p text:style-name="Standard"><text:s text:c="8"/>uspeh = false;</text:p>
      <text:p text:style-name="Standard"><text:s text:c="6"/>}</text:p>
      <text:p text:style-name="Standard"><text:s text:c="4"/>}</text:p>
      <text:p text:style-name="Standard"><text:s text:c="4"/>while (! BranjePodatkov.uspeh);</text:p>
      <text:p text:style-name="Standard"/>
      <text:p text:style-name="Standard"><text:s text:c="4"/>return result;<text:tab/><text:tab/></text:p>
      <text:p text:style-name="Standard"><text:s text:c="2"/>}</text:p>
      <text:p text:style-name="P26">}</text:p>
      <text:p text:style-name="Standard">­­­­­­­­­­­­­­­ public class TestBranja </text:p>
      <text:p text:style-name="Standard"><text:soft-page-break/>{</text:p>
      <text:p text:style-name="Standard"><text:s text:c="2"/>public static void main(String args[]) </text:p>
      <text:p text:style-name="Standard"><text:s text:c="2"/>{</text:p>
      <text:p text:style-name="Standard"><text:s text:c="4"/>int st;</text:p>
      <text:p text:style-name="Standard"><text:s text:c="4"/>String bes;</text:p>
      <text:p text:style-name="Standard"><text:s text:c="4"/>double re;</text:p>
      <text:p text:style-name="Standard"/>
      <text:p text:style-name="Standard"><text:s text:c="4"/>System.out.print("Celo stevilo: ");</text:p>
      <text:p text:style-name="Standard"><text:s text:c="4"/>st = BranjePodatkov.preberiInt();</text:p>
      <text:p text:style-name="Standard"><text:s text:c="4"/>System.out.println("Prebrana vrednost: "+ st);</text:p>
      <text:p text:style-name="Standard"><text:s text:c="4"/>System.out.println();</text:p>
      <text:p text:style-name="Standard"/>
      <text:p text:style-name="Standard"><text:s text:c="4"/>System.out.print("Niz: ");</text:p>
      <text:p text:style-name="Standard"><text:s text:c="4"/>bes = BranjePodatkov.preberiString();</text:p>
      <text:p text:style-name="Standard"><text:s text:c="4"/>System.out.println("Prebrana vrednost: "+ bes);</text:p>
      <text:p text:style-name="Standard"><text:s text:c="4"/>System.out.println();</text:p>
      <text:p text:style-name="Standard"><text:tab/></text:p>
      <text:p text:style-name="Standard"><text:s text:c="4"/>System.out.print("Realno stevilo: ");</text:p>
      <text:p text:style-name="Standard"><text:s text:c="4"/>re = BranjePodatkov.preberiDouble();</text:p>
      <text:p text:style-name="Standard"><text:s text:c="4"/>System.out.println("Prebrana vrednost: "+ re);</text:p>
      <text:p text:style-name="Standard"><text:s text:c="4"/>System.out.println();</text:p>
      <text:p text:style-name="Standard"><text:s text:c="2"/>}</text:p>
      <text:p text:style-name="P26">}</text:p>
      <text:p text:style-name="Standard">public class Delavec</text:p>
      <text:p text:style-name="Standard">{</text:p>
      <text:p text:style-name="Standard"/>
      <text:p text:style-name="Standard"><text:s text:c="2"/>// atributi</text:p>
      <text:p text:style-name="Standard"/>
      <text:p text:style-name="Standard"><text:s text:c="2"/>private int matStev;</text:p>
      <text:p text:style-name="Standard"><text:s text:c="2"/>private String priimek;</text:p>
      <text:p text:style-name="Standard"><text:s text:c="2"/>private String ime;</text:p>
      <text:p text:style-name="Standard"><text:s text:c="2"/>private int stUr;</text:p>
      <text:p text:style-name="Standard"/>
      <text:p text:style-name="Standard"><text:s text:c="2"/>// metode</text:p>
      <text:p text:style-name="Standard"/>
      <text:p text:style-name="Standard"><text:s text:c="2"/>public void vpisiMatSt(int st)</text:p>
      <text:p text:style-name="Standard"><text:s text:c="2"/>{</text:p>
      <text:p text:style-name="Standard"><text:s text:c="4"/>matStev=st;</text:p>
      <text:p text:style-name="Standard"><text:s text:c="2"/>}</text:p>
      <text:p text:style-name="Standard"/>
      <text:p text:style-name="Standard"><text:s text:c="2"/>public void vpisiPriimek(String p)<text:tab/></text:p>
      <text:p text:style-name="Standard"><text:s text:c="2"/>{</text:p>
      <text:p text:style-name="Standard"><text:s text:c="4"/>priimek=p;</text:p>
      <text:p text:style-name="Standard"><text:s text:c="2"/>}</text:p>
      <text:p text:style-name="Standard"/>
      <text:p text:style-name="Standard"><text:s text:c="2"/>public void vpisiIme(String i)</text:p>
      <text:p text:style-name="Standard"><text:s text:c="2"/>{</text:p>
      <text:p text:style-name="Standard"><text:s text:c="4"/>ime=i;</text:p>
      <text:p text:style-name="Standard"><text:s text:c="2"/>}</text:p>
      <text:p text:style-name="Standard"><text:tab/><text:tab/></text:p>
      <text:p text:style-name="Standard"><text:soft-page-break/><text:s text:c="2"/>public void vpisiStUr(int u)</text:p>
      <text:p text:style-name="Standard"><text:s text:c="2"/>{</text:p>
      <text:p text:style-name="Standard"><text:s text:c="4"/>stUr=u;</text:p>
      <text:p text:style-name="Standard"><text:s text:c="2"/>}</text:p>
      <text:p text:style-name="Standard"/>
      <text:p text:style-name="Standard"><text:s text:c="2"/>public int vrniMatSt()</text:p>
      <text:p text:style-name="Standard"><text:s text:c="2"/>{</text:p>
      <text:p text:style-name="Standard"><text:s text:c="4"/>return matStev;</text:p>
      <text:p text:style-name="Standard"><text:s text:c="2"/>}</text:p>
      <text:p text:style-name="Standard"/>
      <text:p text:style-name="Standard"><text:s text:c="2"/>public String vrniPriimek()</text:p>
      <text:p text:style-name="Standard"><text:s text:c="2"/>{</text:p>
      <text:p text:style-name="Standard"><text:s text:c="4"/>return priimek;</text:p>
      <text:p text:style-name="Standard"><text:s text:c="2"/>}</text:p>
      <text:p text:style-name="Standard"/>
      <text:p text:style-name="Standard"><text:s text:c="2"/>public String vrniIme()</text:p>
      <text:p text:style-name="Standard"><text:s text:c="2"/>{</text:p>
      <text:p text:style-name="Standard"><text:s text:c="4"/>return ime;</text:p>
      <text:p text:style-name="Standard"><text:s text:c="2"/>}</text:p>
      <text:p text:style-name="Standard"/>
      <text:p text:style-name="Standard"><text:s text:c="2"/>public int vrniStUr()</text:p>
      <text:p text:style-name="Standard"><text:s text:c="2"/>{</text:p>
      <text:p text:style-name="Standard"><text:s text:c="4"/>return stUr;</text:p>
      <text:p text:style-name="Standard"><text:s text:c="2"/>}</text:p>
      <text:p text:style-name="Standard"/>
      <text:p text:style-name="Standard"><text:s text:c="2"/>public int izracunajBrutoOD(int cenaUre)</text:p>
      <text:p text:style-name="Standard"><text:s text:c="2"/>{</text:p>
      <text:p text:style-name="Standard"><text:s text:c="4"/>return stUr*cenaUre;</text:p>
      <text:p text:style-name="Standard"><text:s text:c="2"/>}</text:p>
      <text:p text:style-name="Standard"/>
      <text:p text:style-name="Standard"><text:s text:c="2"/>public void izpisiVse()</text:p>
      <text:p text:style-name="Standard"><text:s text:c="2"/>{</text:p>
      <text:p text:style-name="Standard"><text:s text:c="4"/>System.out.println("Maticna stevilka: "+matStev);</text:p>
      <text:p text:style-name="Standard"><text:s text:c="4"/>System.out.println("Priimek in ime: "+priimek+' '+ime);</text:p>
      <text:p text:style-name="Standard"><text:s text:c="4"/>System.out.println("Stevilo ur: "+stUr);</text:p>
      <text:p text:style-name="Standard"><text:s text:c="2"/>}</text:p>
      <text:p text:style-name="P26">}</text:p>
      <text:p text:style-name="Standard">public class TestDelavec</text:p>
      <text:p text:style-name="Standard">{</text:p>
      <text:p text:style-name="Standard"><text:s text:c="2"/>public static void main(String[] args)</text:p>
      <text:p text:style-name="Standard"><text:s text:c="2"/>{</text:p>
      <text:p text:style-name="Standard"><text:s text:c="4"/>// kreiranje objekta</text:p>
      <text:p text:style-name="Standard"><text:s text:c="4"/>Delavec d=new Delavec();</text:p>
      <text:p text:style-name="Standard"/>
      <text:p text:style-name="Standard"><text:s text:c="4"/>// vpis vrednosti atributov</text:p>
      <text:p text:style-name="Standard"><text:s text:c="4"/>d.vpisiMatSt(234);</text:p>
      <text:p text:style-name="Standard"><text:s text:c="4"/>d.vpisiPriimek("Novak");<text:tab/></text:p>
      <text:p text:style-name="Standard"><text:s text:c="4"/>d.vpisiIme("Janez");</text:p>
      <text:p text:style-name="Standard"><text:s text:c="4"/>d.vpisiStUr(182);</text:p>
      <text:p text:style-name="Standard"/>
      <text:p text:style-name="Standard"><text:soft-page-break/><text:s text:c="4"/>// izpis podatkov s pomocjo posameznih metod</text:p>
      <text:p text:style-name="Standard"><text:s text:c="4"/>System.out.println("Maticna stevilka: "+d.vrniMatSt());</text:p>
      <text:p text:style-name="Standard"><text:s text:c="4"/>System.out.println("Priimek in ime: "+d.vrniPriimek()+" "+d.vrniIme());</text:p>
      <text:p text:style-name="Standard"><text:s text:c="4"/>System.out.println("Stevilo ur: "+d.vrniStUr());</text:p>
      <text:p text:style-name="Standard"/>
      <text:p text:style-name="Standard"><text:s text:c="4"/>// izpis bruto osebnega dohodka</text:p>
      <text:p text:style-name="Standard"><text:s text:c="4"/>System.out.println("Bruto OD: "+d.izracunajBrutoOD(1500));</text:p>
      <text:p text:style-name="Standard"/>
      <text:p text:style-name="Standard"><text:s text:c="4"/>// izpis podatkov z metodo izpisiVse</text:p>
      <text:p text:style-name="Standard"><text:s text:c="4"/>d.izpisiVse();</text:p>
      <text:p text:style-name="Standard"><text:s text:c="2"/>}</text:p>
      <text:p text:style-name="P26">}</text:p>
      <text:p text:style-name="Standard">public class Delavec1</text:p>
      <text:p text:style-name="Standard">{</text:p>
      <text:p text:style-name="Standard"/>
      <text:p text:style-name="Standard"><text:s text:c="2"/>// atributi</text:p>
      <text:p text:style-name="Standard"/>
      <text:p text:style-name="Standard"><text:s text:c="2"/>private int matStev;</text:p>
      <text:p text:style-name="Standard"><text:s text:c="2"/>private String priimek;</text:p>
      <text:p text:style-name="Standard"><text:s text:c="2"/>private String ime;</text:p>
      <text:p text:style-name="Standard"><text:s text:c="2"/>private int stUr;</text:p>
      <text:p text:style-name="Standard"/>
      <text:p text:style-name="Standard"><text:s text:c="2"/>// konstruktor</text:p>
      <text:p text:style-name="Standard"><text:s text:c="2"/></text:p>
      <text:p text:style-name="Standard"><text:s text:c="2"/>Delavec1(int ms, String p, String i)</text:p>
      <text:p text:style-name="Standard"><text:s text:c="2"/>{</text:p>
      <text:p text:style-name="Standard"><text:s text:c="4"/>matStev=ms;</text:p>
      <text:p text:style-name="Standard"><text:s text:c="4"/>priimek=p;</text:p>
      <text:p text:style-name="Standard"><text:s text:c="4"/>ime=i;</text:p>
      <text:p text:style-name="Standard"><text:s text:c="2"/>}</text:p>
      <text:p text:style-name="Standard"/>
      <text:p text:style-name="Standard"/>
      <text:p text:style-name="Standard"><text:s text:c="2"/>// metode</text:p>
      <text:p text:style-name="Standard"/>
      <text:p text:style-name="Standard"><text:s text:c="2"/>public void vpisiMatSt(int st)</text:p>
      <text:p text:style-name="Standard"><text:s text:c="2"/>{</text:p>
      <text:p text:style-name="Standard"><text:s text:c="4"/>matStev=st;</text:p>
      <text:p text:style-name="Standard"><text:s text:c="2"/>}</text:p>
      <text:p text:style-name="Standard"/>
      <text:p text:style-name="Standard"><text:s text:c="2"/>public void vpisiPriimek(String p)<text:tab/></text:p>
      <text:p text:style-name="Standard"><text:s text:c="2"/>{</text:p>
      <text:p text:style-name="Standard"><text:s text:c="4"/>priimek=p;</text:p>
      <text:p text:style-name="Standard"><text:s text:c="2"/>}</text:p>
      <text:p text:style-name="Standard"/>
      <text:p text:style-name="Standard"><text:s text:c="2"/>public void vpisiIme(String i)</text:p>
      <text:p text:style-name="Standard"><text:s text:c="2"/>{</text:p>
      <text:p text:style-name="Standard"><text:s text:c="4"/>ime=i;</text:p>
      <text:p text:style-name="Standard"><text:s text:c="2"/>}</text:p>
      <text:p text:style-name="Standard"><text:tab/><text:tab/></text:p>
      <text:p text:style-name="Standard"><text:s text:c="2"/>public void vpisiStUr(int u)</text:p>
      <text:p text:style-name="Standard"><text:soft-page-break/><text:s text:c="2"/>{</text:p>
      <text:p text:style-name="Standard"><text:s text:c="4"/>stUr=u;</text:p>
      <text:p text:style-name="Standard"><text:s text:c="2"/>}</text:p>
      <text:p text:style-name="Standard"/>
      <text:p text:style-name="Standard"><text:s text:c="2"/>public int vrniMatSt()</text:p>
      <text:p text:style-name="Standard"><text:s text:c="2"/>{</text:p>
      <text:p text:style-name="Standard"><text:s text:c="4"/>return matStev;</text:p>
      <text:p text:style-name="Standard"><text:s text:c="2"/>}</text:p>
      <text:p text:style-name="Standard"/>
      <text:p text:style-name="Standard"><text:s text:c="2"/>public String vrniPriimek()</text:p>
      <text:p text:style-name="Standard"><text:s text:c="2"/>{</text:p>
      <text:p text:style-name="Standard"><text:s text:c="4"/>return priimek;</text:p>
      <text:p text:style-name="Standard"><text:s text:c="2"/>}</text:p>
      <text:p text:style-name="Standard"/>
      <text:p text:style-name="Standard"><text:s text:c="2"/>public String vrniIme()</text:p>
      <text:p text:style-name="Standard"><text:s text:c="2"/>{</text:p>
      <text:p text:style-name="Standard"><text:s text:c="4"/>return ime;</text:p>
      <text:p text:style-name="Standard"><text:s text:c="2"/>}</text:p>
      <text:p text:style-name="Standard"/>
      <text:p text:style-name="Standard"><text:s text:c="2"/>public int vrniStUr()</text:p>
      <text:p text:style-name="Standard"><text:s text:c="2"/>{</text:p>
      <text:p text:style-name="Standard"><text:s text:c="4"/>return stUr;</text:p>
      <text:p text:style-name="Standard"><text:s text:c="2"/>}</text:p>
      <text:p text:style-name="Standard"/>
      <text:p text:style-name="Standard"><text:s text:c="2"/>public int izracunajBrutoOD(int cenaUre)</text:p>
      <text:p text:style-name="Standard"><text:s text:c="2"/>{</text:p>
      <text:p text:style-name="Standard"><text:s text:c="4"/>return stUr*cenaUre;</text:p>
      <text:p text:style-name="Standard"><text:s text:c="2"/>}</text:p>
      <text:p text:style-name="Standard"/>
      <text:p text:style-name="Standard"><text:s text:c="2"/>public void izpisiVse()</text:p>
      <text:p text:style-name="Standard"><text:s text:c="2"/>{</text:p>
      <text:p text:style-name="Standard"><text:s text:c="4"/>System.out.println("Maticna stevilka: "+matStev);</text:p>
      <text:p text:style-name="Standard"><text:s text:c="4"/>System.out.println("Priimek in ime: "+priimek+' '+ime);</text:p>
      <text:p text:style-name="Standard"><text:s text:c="4"/>System.out.println("Stevilo ur: "+stUr);</text:p>
      <text:p text:style-name="Standard"><text:s text:c="2"/>}</text:p>
      <text:p text:style-name="P26">}</text:p>
      <text:p text:style-name="Standard">public class TestDelavec1</text:p>
      <text:p text:style-name="Standard">{</text:p>
      <text:p text:style-name="Standard"><text:s text:c="2"/>public static void main(String[] args)</text:p>
      <text:p text:style-name="Standard"><text:s text:c="2"/>{</text:p>
      <text:p text:style-name="Standard"/>
      <text:p text:style-name="Standard"><text:s text:c="4"/>// kreiranje objekta z lastnim konstruktorjem</text:p>
      <text:p text:style-name="Standard"><text:s text:c="4"/>Delavec1 d=new Delavec1(234,"Novak","Janez");</text:p>
      <text:p text:style-name="Standard"/>
      <text:p text:style-name="Standard"><text:s text:c="4"/>// vpis stevila ur</text:p>
      <text:p text:style-name="Standard"><text:s text:c="4"/>d.vpisiStUr(182);</text:p>
      <text:p text:style-name="Standard"/>
      <text:p text:style-name="Standard"><text:s text:c="4"/>// izpis podatkov s pomocjo posameznih metod</text:p>
      <text:p text:style-name="Standard"><text:s text:c="4"/>System.out.println("Maticna stevilka: "+d.vrniMatSt());</text:p>
      <text:p text:style-name="Standard"><text:s text:c="4"/>System.out.println("Priimek in ime: "+d.vrniPriimek()+" "+d.vrniIme());</text:p>
      <text:p text:style-name="Standard"><text:soft-page-break/><text:s text:c="4"/>System.out.println("Stevilo ur: "+d.vrniStUr());</text:p>
      <text:p text:style-name="Standard"/>
      <text:p text:style-name="Standard"><text:s text:c="4"/>// izpis bruto osebnega dohodka</text:p>
      <text:p text:style-name="Standard"><text:s text:c="4"/>System.out.println("Bruto OD: "+d.izracunajBrutoOD(1500));</text:p>
      <text:p text:style-name="Standard"/>
      <text:p text:style-name="Standard"><text:s text:c="4"/>// izpis podatkov z metodo izpisiVse</text:p>
      <text:p text:style-name="Standard"><text:s text:c="4"/>d.izpisiVse();</text:p>
      <text:p text:style-name="Standard"><text:s text:c="2"/>}</text:p>
      <text:p text:style-name="P26">}</text:p>
      <text:p text:style-name="Standard">public class DemoOverload</text:p>
      <text:p text:style-name="Standard">{</text:p>
      <text:p text:style-name="Standard"><text:s text:c="2"/>public static void main(String[] args)</text:p>
      <text:p text:style-name="Standard"><text:s text:c="2"/>{</text:p>
      <text:p text:style-name="Standard"><text:s text:c="4"/>System.out.println(obresti(1000.,0.08));</text:p>
      <text:p text:style-name="Standard"><text:s text:c="4"/>System.out.println(obresti(1000.,8));</text:p>
      <text:p text:style-name="Standard"><text:s text:c="2"/>}</text:p>
      <text:p text:style-name="Standard"/>
      <text:p text:style-name="Standard"><text:s text:c="2"/>public static double obresti(double g, double om)</text:p>
      <text:p text:style-name="Standard"><text:s text:c="2"/>{</text:p>
      <text:p text:style-name="Standard"><text:s text:c="4"/>return g*om;</text:p>
      <text:p text:style-name="Standard"><text:s text:c="2"/>}</text:p>
      <text:p text:style-name="Standard"/>
      <text:p text:style-name="Standard"><text:s text:c="2"/>public static double obresti(double g, int om)</text:p>
      <text:p text:style-name="Standard"><text:s text:c="2"/>{</text:p>
      <text:p text:style-name="Standard"><text:s text:c="4"/>return g*om/100;</text:p>
      <text:p text:style-name="Standard"><text:s text:c="2"/>}</text:p>
      <text:p text:style-name="P26">}</text:p>
      <text:p text:style-name="Standard">public class Delavec2</text:p>
      <text:p text:style-name="Standard">{</text:p>
      <text:p text:style-name="Standard"/>
      <text:p text:style-name="Standard">// zgled z vec konstruktorji</text:p>
      <text:p text:style-name="Standard"/>
      <text:p text:style-name="Standard"><text:s text:c="2"/>// atributi</text:p>
      <text:p text:style-name="Standard"/>
      <text:p text:style-name="Standard"><text:s text:c="2"/>private int matStev;</text:p>
      <text:p text:style-name="Standard"><text:s text:c="2"/>private String priimek;</text:p>
      <text:p text:style-name="Standard"><text:s text:c="2"/>private String ime;</text:p>
      <text:p text:style-name="Standard"><text:s text:c="2"/>private int stUr;</text:p>
      <text:p text:style-name="Standard"/>
      <text:p text:style-name="Standard"><text:s text:c="2"/>// konstruktorji</text:p>
      <text:p text:style-name="Standard"><text:s text:c="2"/></text:p>
      <text:p text:style-name="Standard"><text:s text:c="2"/>Delavec2()</text:p>
      <text:p text:style-name="Standard"><text:s text:c="2"/>{</text:p>
      <text:p text:style-name="Standard"><text:s text:c="4"/>matStev=9999;</text:p>
      <text:p text:style-name="Standard"><text:s text:c="2"/>}</text:p>
      <text:p text:style-name="Standard"/>
      <text:p text:style-name="Standard"><text:s text:c="2"/>Delavec2(int ms)</text:p>
      <text:p text:style-name="Standard"><text:s text:c="2"/>{</text:p>
      <text:p text:style-name="Standard"><text:s text:c="4"/>matStev=ms;</text:p>
      <text:p text:style-name="Standard"><text:s text:c="2"/>}</text:p>
      <text:p text:style-name="Standard"><text:soft-page-break/></text:p>
      <text:p text:style-name="Standard"><text:s text:c="2"/>Delavec2(int ms, String p, String i)</text:p>
      <text:p text:style-name="Standard"><text:s text:c="2"/>{</text:p>
      <text:p text:style-name="Standard"><text:s text:c="4"/>matStev=ms;</text:p>
      <text:p text:style-name="Standard"><text:s text:c="4"/>priimek=p;</text:p>
      <text:p text:style-name="Standard"><text:s text:c="4"/>ime=i;</text:p>
      <text:p text:style-name="Standard"><text:s text:c="2"/>}</text:p>
      <text:p text:style-name="Standard"/>
      <text:p text:style-name="Standard"/>
      <text:p text:style-name="Standard"><text:s text:c="2"/>// metode</text:p>
      <text:p text:style-name="Standard"/>
      <text:p text:style-name="Standard"><text:s text:c="2"/>public void vpisiMatSt(int st)</text:p>
      <text:p text:style-name="Standard"><text:s text:c="2"/>{</text:p>
      <text:p text:style-name="Standard"><text:s text:c="4"/>matStev=st;</text:p>
      <text:p text:style-name="Standard"><text:s text:c="2"/>}</text:p>
      <text:p text:style-name="Standard"/>
      <text:p text:style-name="Standard"><text:s text:c="2"/>public void vpisiPriimek(String p)<text:tab/></text:p>
      <text:p text:style-name="Standard"><text:s text:c="2"/>{</text:p>
      <text:p text:style-name="Standard"><text:s text:c="4"/>priimek=p;</text:p>
      <text:p text:style-name="Standard"><text:s text:c="2"/>}</text:p>
      <text:p text:style-name="Standard"/>
      <text:p text:style-name="Standard"><text:s text:c="2"/>public void vpisiIme(String i)</text:p>
      <text:p text:style-name="Standard"><text:s text:c="2"/>{</text:p>
      <text:p text:style-name="Standard"><text:s text:c="4"/>ime=i;</text:p>
      <text:p text:style-name="Standard"><text:s text:c="2"/>}</text:p>
      <text:p text:style-name="Standard"><text:tab/><text:tab/></text:p>
      <text:p text:style-name="Standard"><text:s text:c="2"/>public void vpisiStUr(int u)</text:p>
      <text:p text:style-name="Standard"><text:s text:c="2"/>{</text:p>
      <text:p text:style-name="Standard"><text:s text:c="4"/>stUr=u;</text:p>
      <text:p text:style-name="Standard"><text:s text:c="2"/>}</text:p>
      <text:p text:style-name="Standard"/>
      <text:p text:style-name="Standard"><text:s text:c="2"/>public int vrniMatSt()</text:p>
      <text:p text:style-name="Standard"><text:s text:c="2"/>{</text:p>
      <text:p text:style-name="Standard"><text:s text:c="4"/>return matStev;</text:p>
      <text:p text:style-name="Standard"><text:s text:c="2"/>}</text:p>
      <text:p text:style-name="Standard"/>
      <text:p text:style-name="Standard"><text:s text:c="2"/>public String vrniPriimek()</text:p>
      <text:p text:style-name="Standard"><text:s text:c="2"/>{</text:p>
      <text:p text:style-name="Standard"><text:s text:c="4"/>return priimek;</text:p>
      <text:p text:style-name="Standard"><text:s text:c="2"/>}</text:p>
      <text:p text:style-name="Standard"/>
      <text:p text:style-name="Standard"><text:s text:c="2"/>public String vrniIme()</text:p>
      <text:p text:style-name="Standard"><text:s text:c="2"/>{</text:p>
      <text:p text:style-name="Standard"><text:s text:c="4"/>return ime;</text:p>
      <text:p text:style-name="Standard"><text:s text:c="2"/>}</text:p>
      <text:p text:style-name="Standard"/>
      <text:p text:style-name="Standard"><text:s text:c="2"/>public int vrniStUr()</text:p>
      <text:p text:style-name="Standard"><text:s text:c="2"/>{</text:p>
      <text:p text:style-name="Standard"><text:s text:c="4"/>return stUr;</text:p>
      <text:p text:style-name="Standard"><text:s text:c="2"/>}</text:p>
      <text:p text:style-name="Standard"><text:soft-page-break/></text:p>
      <text:p text:style-name="Standard"><text:s text:c="2"/>public int izracunajBrutoOD(int cenaUre)</text:p>
      <text:p text:style-name="Standard"><text:s text:c="2"/>{</text:p>
      <text:p text:style-name="Standard"><text:s text:c="4"/>return stUr*cenaUre;</text:p>
      <text:p text:style-name="Standard"><text:s text:c="2"/>}</text:p>
      <text:p text:style-name="Standard"/>
      <text:p text:style-name="Standard"><text:s text:c="2"/>public void izpisiVse()</text:p>
      <text:p text:style-name="Standard"><text:s text:c="2"/>{</text:p>
      <text:p text:style-name="Standard"><text:s text:c="4"/>System.out.println("Maticna stevilka: "+matStev);</text:p>
      <text:p text:style-name="Standard"><text:s text:c="4"/>System.out.println("Priimek in ime: "+priimek+' '+ime);</text:p>
      <text:p text:style-name="Standard"><text:s text:c="4"/>System.out.println("Stevilo ur: "+stUr);</text:p>
      <text:p text:style-name="Standard"><text:s text:c="2"/>}</text:p>
      <text:p text:style-name="P26">}</text:p>
      <text:p text:style-name="Standard">public class TestDelavec2</text:p>
      <text:p text:style-name="Standard">{</text:p>
      <text:p text:style-name="Standard"><text:s text:c="2"/>public static void main(String[] args)</text:p>
      <text:p text:style-name="Standard"><text:s text:c="2"/>{</text:p>
      <text:p text:style-name="Standard"/>
      <text:p text:style-name="Standard"><text:s text:c="4"/>// kreiranje objekta z razlicnimi konstruktorji</text:p>
      <text:p text:style-name="Standard"><text:s text:c="4"/>Delavec2 d1=new Delavec2();</text:p>
      <text:p text:style-name="Standard"><text:s text:c="4"/>Delavec2 d2=new Delavec2(5555);</text:p>
      <text:p text:style-name="Standard"><text:s text:c="4"/>Delavec2 d3=new Delavec2(234,"Novak","Janez");</text:p>
      <text:p text:style-name="Standard"/>
      <text:p text:style-name="Standard"><text:s text:c="4"/>// izpis podatkov </text:p>
      <text:p text:style-name="Standard"><text:s text:c="4"/>d1.izpisiVse();</text:p>
      <text:p text:style-name="Standard"><text:s text:c="4"/>d2.izpisiVse();</text:p>
      <text:p text:style-name="Standard"><text:s text:c="4"/>d3.izpisiVse();</text:p>
      <text:p text:style-name="Standard"><text:s text:c="2"/>}</text:p>
      <text:p text:style-name="P26">}</text:p>
      <text:p text:style-name="Standard">public class DemoCharacter</text:p>
      <text:p text:style-name="Standard">{</text:p>
      <text:p text:style-name="Standard"><text:s text:c="2"/>public static void main(String[] args) throws Exception</text:p>
      <text:p text:style-name="Standard"><text:s text:c="2"/>{ </text:p>
      <text:p text:style-name="Standard"><text:s text:c="4"/>char znak;</text:p>
      <text:p text:style-name="Standard"/>
      <text:p text:style-name="Standard"><text:s text:c="4"/>do</text:p>
      <text:p text:style-name="Standard"><text:s text:c="4"/>{</text:p>
      <text:p text:style-name="Standard"><text:s text:c="6"/>System.out.println("Vtipkaj znak: ");</text:p>
      <text:p text:style-name="Standard"><text:s text:c="6"/>znak=(char)System.in.read();</text:p>
      <text:p text:style-name="Standard"><text:s text:c="6"/>System.in.read(); System.in.read(); <text:s text:c="3"/>// tipka Enter</text:p>
      <text:p text:style-name="Standard"/>
      <text:p text:style-name="Standard"><text:s text:c="6"/>if (Character.isLetterOrDigit(znak))</text:p>
      <text:p text:style-name="Standard"><text:s text:c="6"/>{</text:p>
      <text:p text:style-name="Standard"><text:s text:c="8"/>System.out.println(znak+" je crka ali stevilka.");</text:p>
      <text:p text:style-name="Standard"><text:s text:c="8"/>if (Character.isLetter(znak))</text:p>
      <text:p text:style-name="Standard"><text:s text:c="8"/>{</text:p>
      <text:p text:style-name="Standard"><text:s text:c="10"/>if (Character.isUpperCase(znak))</text:p>
      <text:p text:style-name="Standard"><text:s text:c="12"/>System.out.println(znak+" je velika crka.");</text:p>
      <text:p text:style-name="Standard"><text:s text:c="10"/>else</text:p>
      <text:p text:style-name="Standard"><text:s text:c="12"/>System.out.println(znak+" je mala crka.");</text:p>
      <text:p text:style-name="Standard"><text:soft-page-break/><text:s text:c="8"/>}</text:p>
      <text:p text:style-name="Standard"><text:s text:c="8"/>else</text:p>
      <text:p text:style-name="Standard"><text:s text:c="10"/>System.out.println(znak+" je stevilka.");</text:p>
      <text:p text:style-name="Standard"><text:s text:c="6"/>}</text:p>
      <text:p text:style-name="Standard"><text:s text:c="6"/>else if (Character.isWhitespace(znak))</text:p>
      <text:p text:style-name="Standard"><text:s text:c="8"/>System.out.println(znak+" je \"whitespace\".");</text:p>
      <text:p text:style-name="Standard"><text:s text:c="6"/>else</text:p>
      <text:p text:style-name="Standard"><text:s text:c="8"/>System.out.println(znak+" je locilo ali poseben znak.");</text:p>
      <text:p text:style-name="Standard"><text:s text:c="4"/>} while (znak!='#'); </text:p>
      <text:p text:style-name="Standard"><text:s text:c="2"/>}</text:p>
      <text:p text:style-name="P26">}</text:p>
      <text:p text:style-name="Standard">public class Sort</text:p>
      <text:p text:style-name="Standard">{</text:p>
      <text:p text:style-name="Standard"><text:s text:c="2"/>public static void main(String[] args)</text:p>
      <text:p text:style-name="Standard"><text:s text:c="2"/>{ </text:p>
      <text:p text:style-name="Standard"><text:s text:c="4"/>int[] a= {24,60,55,33,98,6,43,15};</text:p>
      <text:p text:style-name="Standard"><text:s text:c="4"/>int indeks;</text:p>
      <text:p text:style-name="Standard"><text:s text:c="4"/>sortiraj(a);</text:p>
      <text:p text:style-name="Standard"><text:s text:c="4"/>for (indeks=0; indeks&lt;a.length; ++indeks)</text:p>
      <text:p text:style-name="Standard"><text:s text:c="6"/>System.out.println(a[indeks]);</text:p>
      <text:p text:style-name="Standard"><text:s text:c="2"/>}</text:p>
      <text:p text:style-name="Standard"/>
      <text:p text:style-name="Standard"><text:s text:c="2"/>public static void sortiraj(int[] a)</text:p>
      <text:p text:style-name="Standard"><text:s text:c="2"/>{</text:p>
      <text:p text:style-name="Standard"><text:s text:c="2"/>int i,j,iMin,vMin;</text:p>
      <text:p text:style-name="Standard"><text:s text:c="4"/>for (i=0; i&lt;=a.length-2; ++i)</text:p>
      <text:p text:style-name="Standard"><text:s text:c="4"/>{</text:p>
      <text:p text:style-name="Standard"><text:s text:c="6"/>iMin=i; vMin=a[i];</text:p>
      <text:p text:style-name="Standard"><text:s text:c="6"/>for (j=i+1; j&lt;=a.length-1; ++j)</text:p>
      <text:p text:style-name="Standard"><text:s text:c="8"/>if (a[j]&lt;vMin)</text:p>
      <text:p text:style-name="Standard"><text:s text:c="8"/>{</text:p>
      <text:p text:style-name="Standard"><text:s text:c="10"/>iMin=j; vMin=a[j];</text:p>
      <text:p text:style-name="Standard"><text:s text:c="8"/>}</text:p>
      <text:p text:style-name="Standard"><text:s text:c="7"/>a[iMin]=a[i]; a[i]=vMin;</text:p>
      <text:p text:style-name="Standard"><text:s text:c="4"/>}</text:p>
      <text:p text:style-name="Standard"><text:s text:c="2"/>}</text:p>
      <text:p text:style-name="P26">}</text:p>
      <text:p text:style-name="Standard">public class Demo3D</text:p>
      <text:p text:style-name="Standard">{</text:p>
      <text:p text:style-name="Standard"><text:s text:c="2"/>public static void main(String[] args)</text:p>
      <text:p text:style-name="Standard"><text:s text:c="2"/>{ </text:p>
      <text:p text:style-name="Standard"><text:s text:c="4"/>int[][][] a=new int[3][4][2];</text:p>
      <text:p text:style-name="Standard"><text:s text:c="4"/>for(int i=0; i&lt;a.length; ++i)</text:p>
      <text:p text:style-name="Standard"><text:s text:c="6"/>for (int j=0; j&lt;a[i].length; ++j)</text:p>
      <text:p text:style-name="Standard"><text:s text:c="8"/>for (int k=0; k&lt;a[i][j].length; ++k)</text:p>
      <text:p text:style-name="Standard"><text:s text:c="10"/>a[i][j][k]=BranjePodatkov.preberiInt(); </text:p>
      <text:p text:style-name="Standard"/>
      <text:p text:style-name="Standard"><text:s text:c="4"/>for(int i=0; i&lt;a.length; ++i)</text:p>
      <text:p text:style-name="Standard"><text:s text:c="6"/>for (int j=0; j&lt;a[i].length; ++j)</text:p>
      <text:p text:style-name="Standard"><text:s text:c="8"/>for (int k=0; k&lt;a[i][j].length; ++k)</text:p>
      <text:p text:style-name="Standard"><text:soft-page-break/><text:s text:c="10"/>System.out.println(i+","+j+","+k+" <text:s/>"+a[i][j][k]); <text:s text:c="2"/></text:p>
      <text:p text:style-name="Standard"><text:s text:c="2"/>}</text:p>
      <text:p text:style-name="P26">}</text:p>
      <text:p text:style-name="Standard">public class MnozenjeMatrik</text:p>
      <text:p text:style-name="Standard">{</text:p>
      <text:p text:style-name="Standard"><text:s text:c="2"/>public static void main(String[] args)</text:p>
      <text:p text:style-name="Standard"><text:s text:c="2"/>{ </text:p>
      <text:p text:style-name="Standard"><text:s text:c="4"/>int[][] a={{2,6,5,5},{3,8,6,3},{1,5,0,2}};</text:p>
      <text:p text:style-name="Standard"><text:s text:c="4"/>int[][] b={{3,2},{2,4},{1,5},{2,2}};</text:p>
      <text:p text:style-name="Standard"><text:s text:c="4"/>int[][] c=new int[a.length][b[0].length];</text:p>
      <text:p text:style-name="Standard"><text:s text:c="4"/>mnozi(a,b,c);</text:p>
      <text:p text:style-name="Standard"><text:s text:c="4"/>izpisi(c);</text:p>
      <text:p text:style-name="Standard"><text:s text:c="2"/>}</text:p>
      <text:p text:style-name="Standard"/>
      <text:p text:style-name="Standard"><text:s text:c="2"/>public static void mnozi(int[][] a, int[][] b, int c[][])</text:p>
      <text:p text:style-name="Standard"><text:s text:c="2"/>{</text:p>
      <text:p text:style-name="Standard"><text:s text:c="4"/>int i,j,k;</text:p>
      <text:p text:style-name="Standard"><text:s text:c="4"/>int vb=b.length; <text:s/>// stevilo vrstic matrike b (za pristevanje posameznih produktov)</text:p>
      <text:p text:style-name="Standard"><text:s text:c="4"/>for (i=0; i&lt;=c.length-1; ++i)</text:p>
      <text:p text:style-name="Standard"><text:s text:c="6"/>for (j=0; j&lt;=c[0].length-1; ++j)</text:p>
      <text:p text:style-name="Standard"><text:s text:c="6"/>{</text:p>
      <text:p text:style-name="Standard"><text:s text:c="8"/>c[i][j]=0; </text:p>
      <text:p text:style-name="Standard"><text:s text:c="8"/>for (k=0; k&lt;=vb-1; ++k)</text:p>
      <text:p text:style-name="Standard"><text:s text:c="10"/>c[i][j]+=a[i][k]*b[k][j];</text:p>
      <text:p text:style-name="Standard"><text:s text:c="6"/>}</text:p>
      <text:p text:style-name="Standard"><text:s text:c="2"/>}</text:p>
      <text:p text:style-name="Standard"/>
      <text:p text:style-name="Standard"><text:s text:c="2"/>public static void izpisi(int[][] c)</text:p>
      <text:p text:style-name="Standard"><text:s text:c="2"/>{</text:p>
      <text:p text:style-name="Standard"><text:s text:c="4"/>int i,j;</text:p>
      <text:p text:style-name="Standard"><text:s text:c="4"/>for (i=0; i&lt;=c.length-1; ++i)</text:p>
      <text:p text:style-name="Standard"><text:s text:c="4"/>{</text:p>
      <text:p text:style-name="Standard"><text:s text:c="6"/>for (j=0; j&lt;=c[0].length-1; ++j)</text:p>
      <text:p text:style-name="Standard"><text:s text:c="8"/>System.out.print(c[i][j]+" ");</text:p>
      <text:p text:style-name="Standard"><text:s text:c="6"/>System.out.println();</text:p>
      <text:p text:style-name="Standard"><text:s text:c="4"/>}</text:p>
      <text:p text:style-name="Standard"><text:s text:c="2"/>}</text:p>
      <text:p text:style-name="P26">}</text:p>
      <text:p text:style-name="Standard">public class TabelaDelavcev</text:p>
      <text:p text:style-name="Standard">{</text:p>
      <text:p text:style-name="Standard"><text:s text:c="2"/>public static void main(String[] args)</text:p>
      <text:p text:style-name="Standard"><text:s text:c="2"/>{ </text:p>
      <text:p text:style-name="Standard"><text:s text:c="4"/>Delavec2[] td=new Delavec2[5];</text:p>
      <text:p text:style-name="Standard"><text:s text:c="4"/>int matSt,stUr;</text:p>
      <text:p text:style-name="Standard"><text:s text:c="4"/>String priimek,ime;</text:p>
      <text:p text:style-name="Standard"/>
      <text:p text:style-name="Standard"><text:s text:c="4"/>// v zanki beremo podatke za posamezne delavce in kreiramo objekte</text:p>
      <text:p text:style-name="Standard"><text:s text:c="4"/>for (int i=0; i&lt;=4; ++i)</text:p>
      <text:p text:style-name="Standard"><text:s text:c="4"/>{</text:p>
      <text:p text:style-name="Standard"><text:s text:c="6"/>System.out.print("Maticna stevilka:");</text:p>
      <text:p text:style-name="Standard"><text:soft-page-break/><text:s text:c="6"/>matSt=BranjePodatkov.preberiInt();</text:p>
      <text:p text:style-name="Standard"><text:s text:c="6"/>System.out.print("Priimek:");</text:p>
      <text:p text:style-name="Standard"><text:s text:c="6"/>priimek=BranjePodatkov.preberiString();</text:p>
      <text:p text:style-name="Standard"><text:s text:c="6"/>System.out.print("Ime:");</text:p>
      <text:p text:style-name="Standard"><text:s text:c="6"/>ime=BranjePodatkov.preberiString();</text:p>
      <text:p text:style-name="Standard"><text:s text:c="6"/>System.out.print("Stevilo ur:");</text:p>
      <text:p text:style-name="Standard"><text:s text:c="6"/>stUr=BranjePodatkov.preberiInt();</text:p>
      <text:p text:style-name="Standard"><text:s text:c="6"/>td[i]=new Delavec2(matSt,priimek,ime);</text:p>
      <text:p text:style-name="Standard"><text:s text:c="6"/>td[i].vpisiStUr(stUr); <text:s text:c="5"/></text:p>
      <text:p text:style-name="Standard"><text:s text:c="4"/>}</text:p>
      <text:p text:style-name="Standard"/>
      <text:p text:style-name="Standard"><text:s text:c="4"/>for (int i=0; i&lt;=4; ++i)</text:p>
      <text:p text:style-name="Standard"><text:s text:c="4"/>{</text:p>
      <text:p text:style-name="Standard"><text:s text:c="6"/>System.out.print(td[i].vrniMatSt()+" ");</text:p>
      <text:p text:style-name="Standard"><text:s text:c="6"/>System.out.print(td[i].vrniPriimek()+" ");</text:p>
      <text:p text:style-name="Standard"><text:s text:c="6"/>System.out.print(td[i].vrniIme()+" ");</text:p>
      <text:p text:style-name="Standard"><text:s text:c="6"/>System.out.println(td[i].vrniStUr());</text:p>
      <text:p text:style-name="Standard"><text:s text:c="4"/>}</text:p>
      <text:p text:style-name="Standard"><text:s text:c="2"/>}</text:p>
      <text:p text:style-name="P26">}</text:p>
      <text:p text:style-name="Standard">ublic class Pregovor</text:p>
      <text:p text:style-name="Standard">{</text:p>
      <text:p text:style-name="Standard"><text:s text:c="2"/>public static void main(String[] args) throws Exception</text:p>
      <text:p text:style-name="Standard"><text:s text:c="2"/>{ </text:p>
      <text:p text:style-name="Standard"><text:s text:c="4"/>String iskaniNiz="Rana ura, zlata ura.";</text:p>
      <text:p text:style-name="Standard"><text:s text:c="4"/>String prikazaniNiz="**** ***, ***** ***.";</text:p>
      <text:p text:style-name="Standard"><text:s text:c="4"/>char crka; <text:s text:c="5"/>// vtipkana crka</text:p>
      <text:p text:style-name="Standard"><text:s text:c="4"/>int poz; <text:s text:c="7"/>// pozicija vtipkane crke v iskaniNiz</text:p>
      <text:p text:style-name="Standard"><text:s text:c="4"/>System.out.println(prikazaniNiz);</text:p>
      <text:p text:style-name="Standard"><text:s text:c="4"/>while (prikazaniNiz.indexOf('*') != -1)</text:p>
      <text:p text:style-name="Standard"><text:s text:c="4"/>{</text:p>
      <text:p text:style-name="Standard"><text:s text:c="6"/>System.out.print("Vtipkaj crko:");</text:p>
      <text:p text:style-name="Standard"><text:s text:c="6"/>crka=(char)System.in.read();</text:p>
      <text:p text:style-name="Standard"><text:s text:c="6"/>System.in.read(); System.in.read(); // Enter</text:p>
      <text:p text:style-name="Standard"><text:s text:c="6"/>poz=iskaniNiz.indexOf(crka); </text:p>
      <text:p text:style-name="Standard"><text:s text:c="6"/>if (poz == -1)</text:p>
      <text:p text:style-name="Standard"><text:s text:c="8"/>System.out.println("Te crke ni, ugibaj ponovno!");</text:p>
      <text:p text:style-name="Standard"><text:s text:c="6"/>else</text:p>
      <text:p text:style-name="Standard"><text:s text:c="6"/>{</text:p>
      <text:p text:style-name="Standard"><text:s text:c="8"/>do</text:p>
      <text:p text:style-name="Standard"><text:s text:c="8"/>{</text:p>
      <text:p text:style-name="Standard"><text:s text:c="10"/>prikazaniNiz=prikazaniNiz.substring(0,poz)+crka+</text:p>
      <text:p text:style-name="Standard"><text:s text:c="12"/>prikazaniNiz.substring(poz+1,prikazaniNiz.length());</text:p>
      <text:p text:style-name="Standard"><text:s text:c="10"/>poz=iskaniNiz.indexOf(crka,poz+1);</text:p>
      <text:p text:style-name="Standard"><text:s text:c="8"/>} while (poz != -1);</text:p>
      <text:p text:style-name="Standard"><text:s text:c="8"/>System.out.println(prikazaniNiz);</text:p>
      <text:p text:style-name="Standard"><text:s text:c="6"/>}</text:p>
      <text:p text:style-name="Standard"><text:s text:c="4"/>}</text:p>
      <text:p text:style-name="Standard"><text:s text:c="2"/>}</text:p>
      <text:p text:style-name="P26">}</text:p>
      <text:p text:style-name="Standard"><text:soft-page-break/>public class DemoStringBuffer1</text:p>
      <text:p text:style-name="Standard">{</text:p>
      <text:p text:style-name="Standard"><text:s text:c="2"/>public static void main(String[] args) </text:p>
      <text:p text:style-name="Standard"><text:s text:c="2"/>{ </text:p>
      <text:p text:style-name="Standard"><text:s text:c="4"/>// uporaba razlicnih konstruktorjev</text:p>
      <text:p text:style-name="Standard"><text:s text:c="4"/>System.out.println("Konstruktor brez parametrov");</text:p>
      <text:p text:style-name="Standard"><text:s text:c="4"/>StringBuffer niz1=new StringBuffer();</text:p>
      <text:p text:style-name="Standard"><text:s text:c="4"/>System.out.println("*"+niz1+"*");</text:p>
      <text:p text:style-name="Standard"><text:s text:c="4"/>System.out.println("Dolzina <text:s text:c="2"/>:"+niz1.length());</text:p>
      <text:p text:style-name="Standard"><text:s text:c="4"/>System.out.println("Kapaciteta:"+niz1.capacity());</text:p>
      <text:p text:style-name="Standard"><text:s/></text:p>
      <text:p text:style-name="Standard"><text:s text:c="4"/>System.out.println("Konstruktor s parametrom tipa String");</text:p>
      <text:p text:style-name="Standard"><text:s text:c="4"/>StringBuffer niz2=new StringBuffer("Dobro jutro");</text:p>
      <text:p text:style-name="Standard"><text:s text:c="4"/>System.out.println("*"+niz2+"*");</text:p>
      <text:p text:style-name="Standard"><text:s text:c="4"/>System.out.println("Dolzina <text:s text:c="2"/>:"+niz2.length()); <text:s text:c="3"/></text:p>
      <text:p text:style-name="Standard"><text:s text:c="4"/>System.out.println("Kapaciteta:"+niz2.capacity());</text:p>
      <text:p text:style-name="Standard"/>
      <text:p text:style-name="Standard"><text:s text:c="4"/>System.out.println("Konstruktor s parametrom kapaciteta");</text:p>
      <text:p text:style-name="Standard"><text:s text:c="4"/>StringBuffer niz3=new StringBuffer(50);</text:p>
      <text:p text:style-name="Standard"><text:s text:c="4"/>System.out.println("*"+niz3+"*");</text:p>
      <text:p text:style-name="Standard"><text:s text:c="4"/>System.out.println("Dolzina <text:s text:c="2"/>:"+niz3.length());</text:p>
      <text:p text:style-name="Standard"><text:s text:c="4"/>System.out.println("Kapaciteta:"+niz3.capacity());</text:p>
      <text:p text:style-name="Standard"/>
      <text:p text:style-name="Standard"><text:s text:c="4"/>// spreminjanje dolžine</text:p>
      <text:p text:style-name="Standard"/>
      <text:p text:style-name="Standard"><text:s text:c="4"/>System.out.println("Dolzino niza postavimo na 20");</text:p>
      <text:p text:style-name="Standard"><text:s text:c="4"/>niz2.setLength(20);</text:p>
      <text:p text:style-name="Standard"><text:s text:c="4"/>System.out.println("*"+niz2+"*");</text:p>
      <text:p text:style-name="Standard"><text:s text:c="4"/>System.out.println("Dolzina <text:s text:c="2"/>:"+niz2.length()); </text:p>
      <text:p text:style-name="Standard"><text:s text:c="4"/>System.out.println("Kapaciteta:"+niz2.capacity());</text:p>
      <text:p text:style-name="Standard"/>
      <text:p text:style-name="Standard"><text:s text:c="4"/>System.out.println("Dolzino niza postavimo na 30");</text:p>
      <text:p text:style-name="Standard"><text:s text:c="4"/>niz2.setLength(30);</text:p>
      <text:p text:style-name="Standard"><text:s text:c="4"/>System.out.println("*"+niz2+"*");</text:p>
      <text:p text:style-name="Standard"><text:s text:c="4"/>System.out.println("Dolzina <text:s text:c="2"/>:"+niz2.length()); <text:s/></text:p>
      <text:p text:style-name="Standard"><text:s text:c="4"/>System.out.println("Kapaciteta:"+niz2.capacity());</text:p>
      <text:p text:style-name="Standard"/>
      <text:p text:style-name="Standard"><text:s text:c="4"/>System.out.println("Dolzino niza postavimo na 10");</text:p>
      <text:p text:style-name="Standard"><text:s text:c="4"/>niz2.setLength(10);</text:p>
      <text:p text:style-name="Standard"><text:s text:c="4"/>System.out.println("*"+niz2+"*");</text:p>
      <text:p text:style-name="Standard"><text:s text:c="4"/>System.out.println("Dolzina <text:s text:c="2"/>:"+niz2.length()); <text:s text:c="3"/></text:p>
      <text:p text:style-name="Standard"><text:s text:c="4"/>System.out.println("Kapaciteta:"+niz2.capacity());</text:p>
      <text:p text:style-name="Standard"><text:s text:c="2"/>}</text:p>
      <text:p text:style-name="P26">}</text:p>
      <text:p text:style-name="Standard">public class DemoStringBuffer2</text:p>
      <text:p text:style-name="Standard">{</text:p>
      <text:p text:style-name="Standard"><text:s text:c="2"/>public static void main(String[] args) </text:p>
      <text:p text:style-name="Standard"><text:s text:c="2"/>{ </text:p>
      <text:p text:style-name="Standard"><text:s text:c="4"/>String podniz;</text:p>
      <text:p text:style-name="Standard"><text:s text:c="4"/>char zn;</text:p>
      <text:p text:style-name="Standard"><text:soft-page-break/><text:s text:c="4"/>int poz;</text:p>
      <text:p text:style-name="Standard"/>
      <text:p text:style-name="Standard"><text:s text:c="4"/>// zacetni niz</text:p>
      <text:p text:style-name="Standard"><text:s text:c="4"/>StringBuffer niz=new StringBuffer("Dobro jutro");</text:p>
      <text:p text:style-name="Standard"><text:s text:c="4"/>izpis(niz);</text:p>
      <text:p text:style-name="Standard"/>
      <text:p text:style-name="Standard"><text:s text:c="4"/>// dodajanje niza na koncu</text:p>
      <text:p text:style-name="Standard"><text:s text:c="4"/>niz.append(" vam zelim");</text:p>
      <text:p text:style-name="Standard"><text:s text:c="4"/>izpis(niz);</text:p>
      <text:p text:style-name="Standard"/>
      <text:p text:style-name="Standard"><text:s text:c="4"/>// dodajanje znaka na koncu</text:p>
      <text:p text:style-name="Standard"><text:s text:c="4"/>niz.append('.');</text:p>
      <text:p text:style-name="Standard"><text:s text:c="4"/>izpis(niz);</text:p>
      <text:p text:style-name="Standard"/>
      <text:p text:style-name="Standard"><text:s text:c="4"/>// vrivanje niza </text:p>
      <text:p text:style-name="Standard"><text:s text:c="4"/>niz.insert(11," in prijeten danasnji dan");</text:p>
      <text:p text:style-name="Standard"><text:s text:c="4"/>izpis(niz);</text:p>
      <text:p text:style-name="Standard"/>
      <text:p text:style-name="Standard"><text:s text:c="4"/>// brisanje podniza</text:p>
      <text:p text:style-name="Standard"><text:s text:c="4"/>niz.delete(0,14);</text:p>
      <text:p text:style-name="Standard"><text:s text:c="4"/>izpis(niz);</text:p>
      <text:p text:style-name="Standard"/>
      <text:p text:style-name="Standard"><text:s text:c="4"/>// brisanje znaka</text:p>
      <text:p text:style-name="Standard"><text:s text:c="4"/>niz.deleteCharAt(0);</text:p>
      <text:p text:style-name="Standard"><text:s text:c="4"/>izpis(niz);</text:p>
      <text:p text:style-name="Standard"><text:s/></text:p>
      <text:p text:style-name="Standard"><text:s text:c="4"/>// vpis znaka (povozi prejÜnji znak)</text:p>
      <text:p text:style-name="Standard"><text:s text:c="4"/>niz.setCharAt(0,'P');</text:p>
      <text:p text:style-name="Standard"><text:s text:c="4"/>izpis(niz);</text:p>
      <text:p text:style-name="Standard"/>
      <text:p text:style-name="Standard"><text:s text:c="4"/>// zamenjava podniza z drugim nizom</text:p>
      <text:p text:style-name="Standard"><text:s text:c="4"/>niz.replace(0,6,"Uspes");</text:p>
      <text:p text:style-name="Standard"><text:s text:c="4"/>izpis(niz); </text:p>
      <text:p text:style-name="Standard"/>
      <text:p text:style-name="Standard"><text:s text:c="4"/>// branje znaka</text:p>
      <text:p text:style-name="Standard"><text:s text:c="4"/>zn=niz.charAt(4);</text:p>
      <text:p text:style-name="Standard"><text:s text:c="4"/>System.out.println("Znak na poziciji 4:"+zn);</text:p>
      <text:p text:style-name="Standard"><text:s text:c="4"/>izpis(niz);</text:p>
      <text:p text:style-name="Standard"/>
      <text:p text:style-name="Standard"><text:s text:c="4"/>// branje podniza</text:p>
      <text:p text:style-name="Standard"><text:s text:c="4"/>podniz=niz.substring(4,11);</text:p>
      <text:p text:style-name="Standard"><text:s text:c="4"/>System.out.println("Znaki od 4. do 10. mesta:"+podniz);</text:p>
      <text:p text:style-name="Standard"><text:s text:c="4"/>izpis(niz);</text:p>
      <text:p text:style-name="Standard"/>
      <text:p text:style-name="Standard"><text:s text:c="4"/>// iskanje prve pojavitve niza "dan"</text:p>
      <text:p text:style-name="Standard"><text:s text:c="4"/>poz=niz.indexOf("dan");</text:p>
      <text:p text:style-name="Standard"><text:s text:c="4"/>System.out.println(poz);</text:p>
      <text:p text:style-name="Standard"/>
      <text:p text:style-name="Standard"><text:s text:c="4"/>// iskanje naslednje pojavitve niza "dan"</text:p>
      <text:p text:style-name="Standard"><text:s text:c="4"/>poz=niz.indexOf("dan",poz+1);</text:p>
      <text:p text:style-name="Standard"><text:soft-page-break/><text:s text:c="4"/>System.out.println(poz);</text:p>
      <text:p text:style-name="Standard"><text:s text:c="2"/>}</text:p>
      <text:p text:style-name="Standard"/>
      <text:p text:style-name="Standard"><text:s text:c="2"/>public static void izpis(StringBuffer niz)</text:p>
      <text:p text:style-name="Standard"><text:s text:c="2"/>{</text:p>
      <text:p text:style-name="Standard"><text:s text:c="4"/>System.out.println("*"+niz+"*");</text:p>
      <text:p text:style-name="Standard"><text:s text:c="4"/>System.out.println("Dolzina <text:s text:c="2"/>:"+niz.length()); <text:s text:c="3"/></text:p>
      <text:p text:style-name="Standard"><text:s text:c="4"/>System.out.println("Kapaciteta:"+niz.capacity());</text:p>
      <text:p text:style-name="Standard"><text:s text:c="2"/>}</text:p>
      <text:p text:style-name="P26">}</text:p>
      <text:p text:style-name="Standard">public class DemoArgMain</text:p>
      <text:p text:style-name="Standard">{</text:p>
      <text:p text:style-name="Standard"><text:s text:c="2"/>public static void main(String[] args)</text:p>
      <text:p text:style-name="Standard"><text:s text:c="2"/>{ </text:p>
      <text:p text:style-name="Standard"><text:s text:c="4"/>System.out.println(args.length);</text:p>
      <text:p text:style-name="Standard"><text:s text:c="4"/>for (int i=0; i&lt;args.length; ++i)</text:p>
      <text:p text:style-name="Standard"><text:s text:c="6"/>System.out.println(args[i]);</text:p>
      <text:p text:style-name="Standard"><text:s text:c="2"/>}</text:p>
      <text:p text:style-name="P26">}</text:p>
      <text:p text:style-name="Standard">public class Delavec4</text:p>
      <text:p text:style-name="Standard">{</text:p>
      <text:p text:style-name="Standard"/>
      <text:p text:style-name="Standard"><text:s text:c="2"/>// atributi</text:p>
      <text:p text:style-name="Standard"/>
      <text:p text:style-name="Standard"><text:s text:c="2"/>private int matStev;</text:p>
      <text:p text:style-name="Standard"><text:s text:c="2"/>private String priimek;</text:p>
      <text:p text:style-name="Standard"><text:s text:c="2"/>private String ime;</text:p>
      <text:p text:style-name="Standard"><text:s text:c="2"/>private double[] od;</text:p>
      <text:p text:style-name="Standard"/>
      <text:p text:style-name="Standard"><text:s text:c="2"/>// konstruktor</text:p>
      <text:p text:style-name="Standard"><text:s text:c="2"/></text:p>
      <text:p text:style-name="Standard"><text:s text:c="2"/>Delavec4()</text:p>
      <text:p text:style-name="Standard"><text:s text:c="2"/>{</text:p>
      <text:p text:style-name="Standard"><text:s text:c="4"/>System.out.print("Maticna stevilka:");</text:p>
      <text:p text:style-name="Standard"><text:s text:c="4"/>matStev=BranjePodatkov.preberiInt();</text:p>
      <text:p text:style-name="Standard"><text:s text:c="4"/>System.out.print("Priimek:");</text:p>
      <text:p text:style-name="Standard"><text:s text:c="4"/>priimek=BranjePodatkov.preberiString();</text:p>
      <text:p text:style-name="Standard"><text:s text:c="4"/>System.out.print("Ime:");</text:p>
      <text:p text:style-name="Standard"><text:s text:c="4"/>ime=BranjePodatkov.preberiString();</text:p>
      <text:p text:style-name="Standard"><text:s text:c="4"/>od=new double[12];</text:p>
      <text:p text:style-name="Standard"><text:s text:c="4"/>for(int i=0; i&lt;od.length; ++i)</text:p>
      <text:p text:style-name="Standard"><text:s text:c="4"/>{</text:p>
      <text:p text:style-name="Standard"><text:s text:c="6"/>System.out.print("Osebni dohodek za "+Integer.toString(i+1)+". mesec:");</text:p>
      <text:p text:style-name="Standard"><text:s text:c="6"/>od[i]=BranjePodatkov.preberiDouble();</text:p>
      <text:p text:style-name="Standard"><text:s text:c="4"/>}</text:p>
      <text:p text:style-name="Standard"><text:s text:c="2"/>}</text:p>
      <text:p text:style-name="Standard"/>
      <text:p text:style-name="Standard"/>
      <text:p text:style-name="Standard"><text:s text:c="2"/>// metode</text:p>
      <text:p text:style-name="Standard"/>
      <text:p text:style-name="Standard"><text:soft-page-break/><text:s text:c="2"/>public void vpisiMatSt(int st)</text:p>
      <text:p text:style-name="Standard"><text:s text:c="2"/>{</text:p>
      <text:p text:style-name="Standard"><text:s text:c="4"/>matStev=st;</text:p>
      <text:p text:style-name="Standard"><text:s text:c="2"/>}</text:p>
      <text:p text:style-name="Standard"/>
      <text:p text:style-name="Standard"><text:s text:c="2"/>public void vpisiPriimek(String p)<text:tab/></text:p>
      <text:p text:style-name="Standard"><text:s text:c="2"/>{</text:p>
      <text:p text:style-name="Standard"><text:s text:c="4"/>priimek=p;</text:p>
      <text:p text:style-name="Standard"><text:s text:c="2"/>}</text:p>
      <text:p text:style-name="Standard"/>
      <text:p text:style-name="Standard"><text:s text:c="2"/>public void vpisiIme(String i)</text:p>
      <text:p text:style-name="Standard"><text:s text:c="2"/>{</text:p>
      <text:p text:style-name="Standard"><text:s text:c="4"/>ime=i;</text:p>
      <text:p text:style-name="Standard"><text:s text:c="2"/>}</text:p>
      <text:p text:style-name="Standard"><text:tab/><text:tab/></text:p>
      <text:p text:style-name="Standard"><text:s text:c="2"/>public void vpisiOd(double[] osDoh)</text:p>
      <text:p text:style-name="Standard"><text:s text:c="2"/>{</text:p>
      <text:p text:style-name="Standard"><text:s text:c="4"/>for(int i=0; i&lt;od.length; ++i)</text:p>
      <text:p text:style-name="Standard"><text:s text:c="4"/>{</text:p>
      <text:p text:style-name="Standard"><text:s text:c="6"/>od[i]=osDoh[i];</text:p>
      <text:p text:style-name="Standard"><text:s text:c="4"/>}</text:p>
      <text:p text:style-name="Standard"><text:s text:c="2"/>}</text:p>
      <text:p text:style-name="Standard"/>
      <text:p text:style-name="Standard"><text:s text:c="2"/>public int vrniMatSt()</text:p>
      <text:p text:style-name="Standard"><text:s text:c="2"/>{</text:p>
      <text:p text:style-name="Standard"><text:s text:c="4"/>return matStev;</text:p>
      <text:p text:style-name="Standard"><text:s text:c="2"/>}</text:p>
      <text:p text:style-name="Standard"/>
      <text:p text:style-name="Standard"><text:s text:c="2"/>public String vrniPriimek()</text:p>
      <text:p text:style-name="Standard"><text:s text:c="2"/>{</text:p>
      <text:p text:style-name="Standard"><text:s text:c="4"/>return priimek;</text:p>
      <text:p text:style-name="Standard"><text:s text:c="2"/>}</text:p>
      <text:p text:style-name="Standard"/>
      <text:p text:style-name="Standard"><text:s text:c="2"/>public String vrniIme()</text:p>
      <text:p text:style-name="Standard"><text:s text:c="2"/>{</text:p>
      <text:p text:style-name="Standard"><text:s text:c="4"/>return ime;</text:p>
      <text:p text:style-name="Standard"><text:s text:c="2"/>}</text:p>
      <text:p text:style-name="Standard"/>
      <text:p text:style-name="Standard"><text:s text:c="2"/>public double vrniOd(int i)</text:p>
      <text:p text:style-name="Standard"><text:s text:c="2"/>{</text:p>
      <text:p text:style-name="Standard"><text:s text:c="4"/>return od[i];</text:p>
      <text:p text:style-name="Standard"><text:s text:c="2"/>}</text:p>
      <text:p text:style-name="Standard"/>
      <text:p text:style-name="Standard"><text:s text:c="2"/>public double vrniVsotoOd()</text:p>
      <text:p text:style-name="Standard"><text:s text:c="2"/>{</text:p>
      <text:p text:style-name="Standard"><text:s text:c="4"/>double vsota=0;</text:p>
      <text:p text:style-name="Standard"><text:s text:c="4"/>for (int i=0; i&lt;od.length; ++i)</text:p>
      <text:p text:style-name="Standard"><text:s text:c="6"/>vsota+=od[i];</text:p>
      <text:p text:style-name="Standard"><text:s text:c="4"/>return vsota;</text:p>
      <text:p text:style-name="Standard"><text:s text:c="2"/>}</text:p>
      <text:p text:style-name="Standard"><text:soft-page-break/></text:p>
      <text:p text:style-name="Standard"><text:s text:c="2"/>public void izpisiVse()</text:p>
      <text:p text:style-name="Standard"><text:s text:c="2"/>{</text:p>
      <text:p text:style-name="Standard"><text:s text:c="4"/>System.out.println("Maticna stevilka: "+matStev);</text:p>
      <text:p text:style-name="Standard"><text:s text:c="4"/>System.out.println("Priimek in ime: "+priimek+' '+ime);</text:p>
      <text:p text:style-name="Standard"><text:s text:c="4"/>for (int i=0; i&lt;od.length; ++i)</text:p>
      <text:p text:style-name="Standard"><text:s text:c="6"/>System.out.println("Osebni dohodek za "+Integer.toString(i+1)+". mesec:"+od[i]);</text:p>
      <text:p text:style-name="Standard"><text:s text:c="2"/>}</text:p>
      <text:p text:style-name="P26">}</text:p>
      <text:p text:style-name="Standard">public class Delavec4Glavni</text:p>
      <text:p text:style-name="Standard">{</text:p>
      <text:p text:style-name="Standard"><text:s/>static final int ST_DEL=5;</text:p>
      <text:p text:style-name="Standard"><text:s/>public static void main(String[] args)</text:p>
      <text:p text:style-name="Standard"><text:s/>{</text:p>
      <text:p text:style-name="Standard"><text:s text:c="2"/>Delavec4[] td=new Delavec4[ST_DEL];</text:p>
      <text:p text:style-name="Standard"><text:s text:c="2"/>for (int i=0; i&lt;ST_DEL; ++i)</text:p>
      <text:p text:style-name="Standard"><text:s text:c="2"/>td[i]=new Delavec4();</text:p>
      <text:p text:style-name="Standard"><text:s text:c="2"/>System.out.println();</text:p>
      <text:p text:style-name="Standard"><text:s text:c="2"/>System.out.println("Pred sortiranjem:");</text:p>
      <text:p text:style-name="Standard"><text:s text:c="2"/>izpisi(td);</text:p>
      <text:p text:style-name="Standard"><text:s text:c="2"/>Sortiraj.sort(td);</text:p>
      <text:p text:style-name="Standard"><text:s text:c="2"/>System.out.println();</text:p>
      <text:p text:style-name="Standard"><text:s text:c="2"/>System.out.println("Po sortiranju:");</text:p>
      <text:p text:style-name="Standard"><text:s text:c="2"/>izpisi(td);</text:p>
      <text:p text:style-name="Standard"><text:s/>}</text:p>
      <text:p text:style-name="Standard"><text:s/>static void izpisi(Delavec4[] td)</text:p>
      <text:p text:style-name="Standard"><text:s/>{</text:p>
      <text:p text:style-name="Standard"><text:s text:c="2"/>for (int i=0; i&lt;ST_DEL; ++i)</text:p>
      <text:p text:style-name="Standard"><text:s text:c="2"/>{</text:p>
      <text:p text:style-name="Standard"><text:s text:c="3"/>System.out.print(td[i].vrniMatSt());</text:p>
      <text:p text:style-name="Standard"><text:s text:c="3"/>System.out.print(" "+td[i].vrniPriimek()+" "+td[i].vrniIme());</text:p>
      <text:p text:style-name="Standard"><text:s text:c="3"/>System.out.println(" "+td[i].vrniVsotoOd());</text:p>
      <text:p text:style-name="Standard"><text:s text:c="2"/>}</text:p>
      <text:p text:style-name="Standard"><text:s/>}</text:p>
      <text:p text:style-name="P26">}</text:p>
      <text:p text:style-name="Standard">public class Student</text:p>
      <text:p text:style-name="Standard">{</text:p>
      <text:p text:style-name="Standard"><text:s text:c="2"/>private int vpisSt;</text:p>
      <text:p text:style-name="Standard"><text:s text:c="2"/>private String priimek;</text:p>
      <text:p text:style-name="Standard"><text:s text:c="2"/>private String ime;</text:p>
      <text:p text:style-name="Standard"/>
      <text:p text:style-name="Standard"><text:s text:c="2"/>public void vpisiVpisSt(int st)</text:p>
      <text:p text:style-name="Standard"><text:s text:c="2"/>{</text:p>
      <text:p text:style-name="Standard"><text:s text:c="4"/>vpisSt=st;</text:p>
      <text:p text:style-name="Standard"><text:s text:c="2"/>}</text:p>
      <text:p text:style-name="Standard"/>
      <text:p text:style-name="Standard"><text:s text:c="2"/>public void vpisiPriimek(String p)<text:tab/></text:p>
      <text:p text:style-name="Standard"><text:s text:c="2"/>{</text:p>
      <text:p text:style-name="Standard"><text:s text:c="4"/>priimek=p;</text:p>
      <text:p text:style-name="Standard"><text:s text:c="2"/>}</text:p>
      <text:p text:style-name="Standard"><text:soft-page-break/></text:p>
      <text:p text:style-name="Standard"><text:s text:c="2"/>public void vpisiIme(String i)</text:p>
      <text:p text:style-name="Standard"><text:s text:c="2"/>{</text:p>
      <text:p text:style-name="Standard"><text:s text:c="4"/>ime=i;</text:p>
      <text:p text:style-name="Standard"><text:s text:c="2"/>}</text:p>
      <text:p text:style-name="Standard"><text:tab/><text:tab/></text:p>
      <text:p text:style-name="Standard"><text:s text:c="2"/>public int vrniVpisSt()</text:p>
      <text:p text:style-name="Standard"><text:s text:c="2"/>{</text:p>
      <text:p text:style-name="Standard"><text:s text:c="4"/>return vpisSt;</text:p>
      <text:p text:style-name="Standard"><text:s text:c="2"/>}</text:p>
      <text:p text:style-name="Standard"/>
      <text:p text:style-name="Standard"><text:s text:c="2"/>public String vrniPriimek()</text:p>
      <text:p text:style-name="Standard"><text:s text:c="2"/>{</text:p>
      <text:p text:style-name="Standard"><text:s text:c="4"/>return priimek;</text:p>
      <text:p text:style-name="Standard"><text:s text:c="2"/>}</text:p>
      <text:p text:style-name="Standard"/>
      <text:p text:style-name="Standard"><text:s text:c="2"/>public String vrniIme()</text:p>
      <text:p text:style-name="Standard"><text:s text:c="2"/>{</text:p>
      <text:p text:style-name="Standard"><text:s text:c="4"/>return ime;</text:p>
      <text:p text:style-name="Standard"><text:s text:c="2"/>}</text:p>
      <text:p text:style-name="P26">}</text:p>
      <text:p text:style-name="Standard">public class IzredniStudent extends Student</text:p>
      <text:p text:style-name="Standard">{</text:p>
      <text:p text:style-name="Standard"><text:s text:c="2"/>private int znesekSolnine;</text:p>
      <text:p text:style-name="Standard"/>
      <text:p text:style-name="Standard"><text:s text:c="2"/>public void vpisiZnesekSolnine(int solnina)</text:p>
      <text:p text:style-name="Standard"><text:s text:c="2"/>{</text:p>
      <text:p text:style-name="Standard"><text:s text:c="4"/>znesekSolnine=solnina;</text:p>
      <text:p text:style-name="Standard"><text:s text:c="2"/>}</text:p>
      <text:p text:style-name="Standard"/>
      <text:p text:style-name="Standard"><text:s text:c="2"/>public int vrniZnesekSolnine()</text:p>
      <text:p text:style-name="Standard"><text:s text:c="2"/>{</text:p>
      <text:p text:style-name="Standard"><text:s text:c="4"/>return znesekSolnine;</text:p>
      <text:p text:style-name="Standard"><text:s text:c="2"/>}</text:p>
      <text:p text:style-name="P26">}</text:p>
      <text:p text:style-name="Standard">public class DemoDedovanje</text:p>
      <text:p text:style-name="Standard">{</text:p>
      <text:p text:style-name="Standard"><text:s text:c="2"/>public static void main(String[] args)</text:p>
      <text:p text:style-name="Standard"><text:s text:c="2"/>{</text:p>
      <text:p text:style-name="Standard"><text:s text:c="4"/>Student s=new Student();</text:p>
      <text:p text:style-name="Standard"><text:s text:c="4"/>IzredniStudent is=new IzredniStudent();</text:p>
      <text:p text:style-name="Standard"/>
      <text:p text:style-name="Standard"><text:s text:c="4"/>s.vpisiVpisSt(63020888);</text:p>
      <text:p text:style-name="Standard"><text:s text:c="4"/>s.vpisiPriimek("Novak");</text:p>
      <text:p text:style-name="Standard"><text:s text:c="4"/>s.vpisiIme("Janez");</text:p>
      <text:p text:style-name="Standard"><text:s text:c="4"/>System.out.println("Student");</text:p>
      <text:p text:style-name="Standard"><text:s text:c="4"/>System.out.println(s.vrniVpisSt()+" "+s.vrniPriimek()+" "+s.vrniIme());</text:p>
      <text:p text:style-name="Standard"/>
      <text:p text:style-name="Standard"><text:s text:c="4"/>is.vpisiVpisSt(63020999);</text:p>
      <text:p text:style-name="Standard"><text:s text:c="4"/>is.vpisiPriimek("Bogataj");</text:p>
      <text:p text:style-name="Standard"><text:soft-page-break/><text:s text:c="4"/>is.vpisiIme("Franc");</text:p>
      <text:p text:style-name="Standard"><text:s text:c="4"/>is.vpisiZnesekSolnine(250000);</text:p>
      <text:p text:style-name="Standard"><text:s text:c="4"/>System.out.println("IzredniStudent");</text:p>
      <text:p text:style-name="Standard"><text:s text:c="4"/>System.out.println(is.vrniVpisSt()+" "+is.vrniPriimek()+" "+is.vrniIme());</text:p>
      <text:p text:style-name="Standard"><text:s text:c="4"/>System.out.println("je placal "+is.vrniZnesekSolnine()+" SIT solnine.");</text:p>
      <text:p text:style-name="Standard"><text:s text:c="2"/>} <text:s/></text:p>
      <text:p text:style-name="P26">}</text:p>
      <text:p text:style-name="Standard">public class Student1</text:p>
      <text:p text:style-name="Standard">{</text:p>
      <text:p text:style-name="Standard"><text:s text:c="2"/>private int vpisSt;</text:p>
      <text:p text:style-name="Standard"><text:s text:c="2"/>private String priimek;</text:p>
      <text:p text:style-name="Standard"><text:s text:c="2"/>private String ime;</text:p>
      <text:p text:style-name="Standard"/>
      <text:p text:style-name="Standard"><text:s text:c="2"/>public void vpisiVpisSt(int st)</text:p>
      <text:p text:style-name="Standard"><text:s text:c="2"/>{</text:p>
      <text:p text:style-name="Standard"><text:s text:c="4"/>vpisSt=st;</text:p>
      <text:p text:style-name="Standard"><text:s text:c="2"/>}</text:p>
      <text:p text:style-name="Standard"/>
      <text:p text:style-name="Standard"><text:s text:c="2"/>public void vpisiPriimek(String p)<text:tab/></text:p>
      <text:p text:style-name="Standard"><text:s text:c="2"/>{</text:p>
      <text:p text:style-name="Standard"><text:s text:c="4"/>priimek=p;</text:p>
      <text:p text:style-name="Standard"><text:s text:c="2"/>}</text:p>
      <text:p text:style-name="Standard"/>
      <text:p text:style-name="Standard"><text:s text:c="2"/>public void vpisiIme(String i)</text:p>
      <text:p text:style-name="Standard"><text:s text:c="2"/>{</text:p>
      <text:p text:style-name="Standard"><text:s text:c="4"/>ime=i;</text:p>
      <text:p text:style-name="Standard"><text:s text:c="2"/>}</text:p>
      <text:p text:style-name="Standard"><text:tab/><text:tab/></text:p>
      <text:p text:style-name="Standard"><text:s text:c="2"/>public int vrniVpisSt()</text:p>
      <text:p text:style-name="Standard"><text:s text:c="2"/>{</text:p>
      <text:p text:style-name="Standard"><text:s text:c="4"/>return vpisSt;</text:p>
      <text:p text:style-name="Standard"><text:s text:c="2"/>}</text:p>
      <text:p text:style-name="Standard"/>
      <text:p text:style-name="Standard"><text:s text:c="2"/>public String vrniPriimek()</text:p>
      <text:p text:style-name="Standard"><text:s text:c="2"/>{</text:p>
      <text:p text:style-name="Standard"><text:s text:c="4"/>return priimek;</text:p>
      <text:p text:style-name="Standard"><text:s text:c="2"/>}</text:p>
      <text:p text:style-name="Standard"/>
      <text:p text:style-name="Standard"><text:s text:c="2"/>public String vrniIme()</text:p>
      <text:p text:style-name="Standard"><text:s text:c="2"/>{</text:p>
      <text:p text:style-name="Standard"><text:s text:c="4"/>return ime;</text:p>
      <text:p text:style-name="Standard"><text:s text:c="2"/>}</text:p>
      <text:p text:style-name="Standard"/>
      <text:p text:style-name="Standard"><text:s text:c="2"/>public void izpisTipa()</text:p>
      <text:p text:style-name="Standard"><text:s text:c="2"/>{</text:p>
      <text:p text:style-name="Standard"><text:s text:c="4"/>System.out.println("Student");</text:p>
      <text:p text:style-name="Standard"><text:s text:c="2"/>}</text:p>
      <text:p text:style-name="Standard">}</text:p>
      <text:p text:style-name="P26"/>
      <text:p text:style-name="Standard">public class IzredniStudent1 extends Student1</text:p>
      <text:p text:style-name="Standard"><text:soft-page-break/>{</text:p>
      <text:p text:style-name="Standard"><text:s text:c="2"/>private int znesekSolnine;</text:p>
      <text:p text:style-name="Standard"/>
      <text:p text:style-name="Standard"><text:s text:c="2"/>public void izpisTipa()</text:p>
      <text:p text:style-name="Standard"><text:s text:c="2"/>{</text:p>
      <text:p text:style-name="Standard"><text:s text:c="4"/>System.out.println("IzredniStudent");</text:p>
      <text:p text:style-name="Standard"><text:s text:c="2"/>}</text:p>
      <text:p text:style-name="Standard"/>
      <text:p text:style-name="Standard"><text:s text:c="2"/>public void vpisiZnesekSolnine(int solnina)</text:p>
      <text:p text:style-name="Standard"><text:s text:c="2"/>{</text:p>
      <text:p text:style-name="Standard"><text:s text:c="4"/>znesekSolnine=solnina;</text:p>
      <text:p text:style-name="Standard"><text:s text:c="2"/>}</text:p>
      <text:p text:style-name="Standard"/>
      <text:p text:style-name="Standard"><text:s text:c="2"/>public int vrniZnesekSolnine()</text:p>
      <text:p text:style-name="Standard"><text:s text:c="2"/>{</text:p>
      <text:p text:style-name="Standard"><text:s text:c="4"/>return znesekSolnine;</text:p>
      <text:p text:style-name="Standard"><text:s text:c="2"/>}</text:p>
      <text:p text:style-name="P26">}</text:p>
      <text:p text:style-name="Standard">public class DemoRedefinicija</text:p>
      <text:p text:style-name="Standard">{</text:p>
      <text:p text:style-name="Standard"><text:s text:c="2"/>public static void main(String[] args)</text:p>
      <text:p text:style-name="Standard"><text:s text:c="2"/>{</text:p>
      <text:p text:style-name="Standard"><text:s text:c="4"/>Student1 s=new Student1();</text:p>
      <text:p text:style-name="Standard"><text:s text:c="4"/>IzredniStudent1 is=new IzredniStudent1();</text:p>
      <text:p text:style-name="Standard"/>
      <text:p text:style-name="Standard"><text:s text:c="4"/>s.vpisiVpisSt(63020888);</text:p>
      <text:p text:style-name="Standard"><text:s text:c="4"/>s.vpisiPriimek("Novak");</text:p>
      <text:p text:style-name="Standard"><text:s text:c="4"/>s.vpisiIme("Janez");</text:p>
      <text:p text:style-name="Standard"><text:s text:c="4"/>s.izpisTipa();</text:p>
      <text:p text:style-name="Standard"><text:s text:c="4"/>System.out.println(s.vrniVpisSt()+" "+s.vrniPriimek()+" "+s.vrniIme());</text:p>
      <text:p text:style-name="Standard"/>
      <text:p text:style-name="Standard"><text:s text:c="4"/>is.vpisiVpisSt(63020999);</text:p>
      <text:p text:style-name="Standard"><text:s text:c="4"/>is.vpisiPriimek("Bogataj");</text:p>
      <text:p text:style-name="Standard"><text:s text:c="4"/>is.vpisiIme("Franc");</text:p>
      <text:p text:style-name="Standard"><text:s text:c="4"/>is.vpisiZnesekSolnine(250000);</text:p>
      <text:p text:style-name="Standard"><text:s text:c="4"/>is.izpisTipa();</text:p>
      <text:p text:style-name="Standard"><text:s text:c="4"/>System.out.println(is.vrniVpisSt()+" "+is.vrniPriimek()+" "+is.vrniIme());</text:p>
      <text:p text:style-name="Standard"><text:s text:c="4"/>System.out.println("je placal "+is.vrniZnesekSolnine()+" SIT solnine.");</text:p>
      <text:p text:style-name="Standard"><text:s text:c="2"/>} <text:s/></text:p>
      <text:p text:style-name="P26">}</text:p>
      <text:p text:style-name="Standard">public class Student2</text:p>
      <text:p text:style-name="Standard">{</text:p>
      <text:p text:style-name="Standard"><text:s text:c="2"/>private int vpisSt;</text:p>
      <text:p text:style-name="Standard"><text:s text:c="2"/>private String priimek;</text:p>
      <text:p text:style-name="Standard"><text:s text:c="2"/>private String ime;</text:p>
      <text:p text:style-name="Standard"/>
      <text:p text:style-name="Standard"><text:s text:c="2"/>public void vpisiVpisSt(int st)</text:p>
      <text:p text:style-name="Standard"><text:s text:c="2"/>{</text:p>
      <text:p text:style-name="Standard"><text:s text:c="4"/>vpisSt=st;</text:p>
      <text:p text:style-name="Standard"><text:s text:c="2"/>}</text:p>
      <text:p text:style-name="Standard"><text:soft-page-break/></text:p>
      <text:p text:style-name="Standard"><text:s text:c="2"/>public void vpisiPriimek(String p)<text:tab/></text:p>
      <text:p text:style-name="Standard"><text:s text:c="2"/>{</text:p>
      <text:p text:style-name="Standard"><text:s text:c="4"/>priimek=p;</text:p>
      <text:p text:style-name="Standard"><text:s text:c="2"/>}</text:p>
      <text:p text:style-name="Standard"/>
      <text:p text:style-name="Standard"><text:s text:c="2"/>public void vpisiIme(String i)</text:p>
      <text:p text:style-name="Standard"><text:s text:c="2"/>{</text:p>
      <text:p text:style-name="Standard"><text:s text:c="4"/>ime=i;</text:p>
      <text:p text:style-name="Standard"><text:s text:c="2"/>}</text:p>
      <text:p text:style-name="Standard"><text:tab/><text:tab/></text:p>
      <text:p text:style-name="Standard"><text:s text:c="2"/>public int vrniVpisSt()</text:p>
      <text:p text:style-name="Standard"><text:s text:c="2"/>{</text:p>
      <text:p text:style-name="Standard"><text:s text:c="4"/>return vpisSt;</text:p>
      <text:p text:style-name="Standard"><text:s text:c="2"/>}</text:p>
      <text:p text:style-name="Standard"/>
      <text:p text:style-name="Standard"><text:s text:c="2"/>public String vrniPriimek()</text:p>
      <text:p text:style-name="Standard"><text:s text:c="2"/>{</text:p>
      <text:p text:style-name="Standard"><text:s text:c="4"/>return priimek;</text:p>
      <text:p text:style-name="Standard"><text:s text:c="2"/>}</text:p>
      <text:p text:style-name="Standard"/>
      <text:p text:style-name="Standard"><text:s text:c="2"/>public String vrniIme()</text:p>
      <text:p text:style-name="Standard"><text:s text:c="2"/>{</text:p>
      <text:p text:style-name="Standard"><text:s text:c="4"/>return ime;</text:p>
      <text:p text:style-name="Standard"><text:s text:c="2"/>}</text:p>
      <text:p text:style-name="Standard"/>
      <text:p text:style-name="Standard"><text:s text:c="2"/>public void izpisTipa()</text:p>
      <text:p text:style-name="Standard"><text:s text:c="2"/>{</text:p>
      <text:p text:style-name="Standard"><text:s text:c="4"/>System.out.println("Student");</text:p>
      <text:p text:style-name="Standard"><text:s text:c="2"/>}</text:p>
      <text:p text:style-name="Standard"/>
      <text:p text:style-name="Standard"><text:s text:c="2"/>public void izpisiVse()</text:p>
      <text:p text:style-name="Standard"><text:s text:c="2"/>{</text:p>
      <text:p text:style-name="Standard"><text:s text:c="4"/>System.out.println(vpisSt);</text:p>
      <text:p text:style-name="Standard"><text:s text:c="4"/>System.out.println(priimek+" "+ime);</text:p>
      <text:p text:style-name="Standard"><text:s text:c="2"/>}</text:p>
      <text:p text:style-name="P26">}</text:p>
      <text:p text:style-name="Standard">public class IzredniStudent2 extends Student2</text:p>
      <text:p text:style-name="Standard">{</text:p>
      <text:p text:style-name="Standard"><text:s text:c="2"/>private int znesekSolnine;</text:p>
      <text:p text:style-name="Standard"/>
      <text:p text:style-name="Standard"><text:s text:c="2"/>public void izpisTipa()</text:p>
      <text:p text:style-name="Standard"><text:s text:c="2"/>{</text:p>
      <text:p text:style-name="Standard"><text:s text:c="4"/>System.out.println("IzredniStudent");</text:p>
      <text:p text:style-name="Standard"><text:s text:c="2"/>}</text:p>
      <text:p text:style-name="Standard"/>
      <text:p text:style-name="Standard"><text:s text:c="2"/>public void izpisiVse()</text:p>
      <text:p text:style-name="Standard"><text:s text:c="2"/>{</text:p>
      <text:p text:style-name="Standard"><text:s text:c="4"/>super.izpisiVse();</text:p>
      <text:p text:style-name="Standard"><text:s text:c="4"/>System.out.println(znesekSolnine);</text:p>
      <text:p text:style-name="Standard"><text:soft-page-break/><text:s text:c="2"/>}</text:p>
      <text:p text:style-name="Standard"/>
      <text:p text:style-name="Standard"><text:s text:c="2"/>public void vpisiZnesekSolnine(int solnina)</text:p>
      <text:p text:style-name="Standard"><text:s text:c="2"/>{</text:p>
      <text:p text:style-name="Standard"><text:s text:c="4"/>znesekSolnine=solnina;</text:p>
      <text:p text:style-name="Standard"><text:s text:c="2"/>}</text:p>
      <text:p text:style-name="Standard"/>
      <text:p text:style-name="Standard"><text:s text:c="2"/>public int vrniZnesekSolnine()</text:p>
      <text:p text:style-name="Standard"><text:s text:c="2"/>{</text:p>
      <text:p text:style-name="Standard"><text:s text:c="4"/>return znesekSolnine;</text:p>
      <text:p text:style-name="Standard"><text:s text:c="2"/>}</text:p>
      <text:p text:style-name="P26">}</text:p>
      <text:p text:style-name="Standard">public class DemoSuper</text:p>
      <text:p text:style-name="Standard">{</text:p>
      <text:p text:style-name="Standard"><text:s text:c="2"/>public static void main(String[] args)</text:p>
      <text:p text:style-name="Standard"><text:s text:c="2"/>{</text:p>
      <text:p text:style-name="Standard"><text:s text:c="4"/>Student2 s=new Student2();</text:p>
      <text:p text:style-name="Standard"><text:s text:c="4"/>IzredniStudent2 is=new IzredniStudent2();</text:p>
      <text:p text:style-name="Standard"/>
      <text:p text:style-name="Standard"><text:s text:c="4"/>s.vpisiVpisSt(63020888);</text:p>
      <text:p text:style-name="Standard"><text:s text:c="4"/>s.vpisiPriimek("Novak");</text:p>
      <text:p text:style-name="Standard"><text:s text:c="4"/>s.vpisiIme("Janez");</text:p>
      <text:p text:style-name="Standard"><text:s text:c="4"/>s.izpisTipa();</text:p>
      <text:p text:style-name="Standard"><text:s text:c="4"/>s.izpisiVse();</text:p>
      <text:p text:style-name="Standard"/>
      <text:p text:style-name="Standard"><text:s text:c="4"/>is.vpisiVpisSt(63020999);</text:p>
      <text:p text:style-name="Standard"><text:s text:c="4"/>is.vpisiPriimek("Bogataj");</text:p>
      <text:p text:style-name="Standard"><text:s text:c="4"/>is.vpisiIme("Franc");</text:p>
      <text:p text:style-name="Standard"><text:s text:c="4"/>is.vpisiZnesekSolnine(250000);</text:p>
      <text:p text:style-name="Standard"><text:s text:c="4"/>is.izpisTipa();</text:p>
      <text:p text:style-name="Standard"><text:s text:c="4"/>is.izpisiVse();</text:p>
      <text:p text:style-name="Standard"><text:s text:c="2"/>} <text:s/></text:p>
      <text:p text:style-name="Standard">}</text:p>
      <text:p text:style-name="P27"/>
      <text:p text:style-name="P26"/>
      <text:p text:style-name="P26">public class Student3</text:p>
      <text:p text:style-name="P26"/>
      <text:p text:style-name="P26">// enak kot Student, le da je dodan konstruktor</text:p>
      <text:p text:style-name="P26">// konstruktor vsebuje samo izpis sporocila kot dokaz, da se v resnici izvede</text:p>
      <text:p text:style-name="P26"/>
      <text:p text:style-name="P26">{</text:p>
      <text:p text:style-name="P26"><text:s text:c="2"/>private int vpisSt;</text:p>
      <text:p text:style-name="P26"><text:s text:c="2"/>private String priimek;</text:p>
      <text:p text:style-name="P26"><text:s text:c="2"/>private String ime;</text:p>
      <text:p text:style-name="P26"/>
      <text:p text:style-name="P26"><text:s text:c="2"/>Student3()</text:p>
      <text:p text:style-name="P26"><text:s text:c="2"/>{</text:p>
      <text:p text:style-name="P26"><text:s text:c="4"/>System.out.println("V konstruktorju Student3");</text:p>
      <text:p text:style-name="P26"><text:s text:c="2"/>} <text:s text:c="3"/></text:p>
      <text:p text:style-name="P26"/>
      <text:p text:style-name="P26"><text:soft-page-break/><text:s text:c="2"/>public void vpisiVpisSt(int st)</text:p>
      <text:p text:style-name="P26"><text:s text:c="2"/>{</text:p>
      <text:p text:style-name="P26"><text:s text:c="4"/>vpisSt=st;</text:p>
      <text:p text:style-name="P26"><text:s text:c="2"/>}</text:p>
      <text:p text:style-name="P26"/>
      <text:p text:style-name="P26"><text:s text:c="2"/>public void vpisiPriimek(String p)<text:tab/></text:p>
      <text:p text:style-name="P26"><text:s text:c="2"/>{</text:p>
      <text:p text:style-name="P26"><text:s text:c="4"/>priimek=p;</text:p>
      <text:p text:style-name="P26"><text:s text:c="2"/>}</text:p>
      <text:p text:style-name="P26"/>
      <text:p text:style-name="P26"><text:s text:c="2"/>public void vpisiIme(String i)</text:p>
      <text:p text:style-name="P26"><text:s text:c="2"/>{</text:p>
      <text:p text:style-name="P26"><text:s text:c="4"/>ime=i;</text:p>
      <text:p text:style-name="P26"><text:s text:c="2"/>}</text:p>
      <text:p text:style-name="P26"><text:tab/><text:tab/></text:p>
      <text:p text:style-name="P26"><text:s text:c="2"/>public int vrniVpisSt()</text:p>
      <text:p text:style-name="P26"><text:s text:c="2"/>{</text:p>
      <text:p text:style-name="P26"><text:s text:c="4"/>return vpisSt;</text:p>
      <text:p text:style-name="P26"><text:s text:c="2"/>}</text:p>
      <text:p text:style-name="P26"/>
      <text:p text:style-name="P26"><text:s text:c="2"/>public String vrniPriimek()</text:p>
      <text:p text:style-name="P26"><text:s text:c="2"/>{</text:p>
      <text:p text:style-name="P26"><text:s text:c="4"/>return priimek;</text:p>
      <text:p text:style-name="P26"><text:s text:c="2"/>}</text:p>
      <text:p text:style-name="P26"/>
      <text:p text:style-name="P26"><text:s text:c="2"/>public String vrniIme()</text:p>
      <text:p text:style-name="P26"><text:s text:c="2"/>{</text:p>
      <text:p text:style-name="P26"><text:s text:c="4"/>return ime;</text:p>
      <text:p text:style-name="P26"><text:s text:c="2"/>}</text:p>
      <text:p text:style-name="P26">}</text:p>
      <text:p text:style-name="Standard">public class IzredniStudent3 extends Student3</text:p>
      <text:p text:style-name="Standard"/>
      <text:p text:style-name="Standard">// enak kot IzredniStudent, le da vsebuje konstruktor</text:p>
      <text:p text:style-name="Standard">// konstruktor vsebuje samo izpis sporocila kot dokaz, da se v resnici izvede</text:p>
      <text:p text:style-name="Standard"/>
      <text:p text:style-name="Standard">{</text:p>
      <text:p text:style-name="Standard"><text:s text:c="2"/>private int znesekSolnine;</text:p>
      <text:p text:style-name="Standard"/>
      <text:p text:style-name="Standard"><text:s text:c="2"/>IzredniStudent3()</text:p>
      <text:p text:style-name="Standard"><text:s text:c="2"/>{</text:p>
      <text:p text:style-name="Standard"><text:s text:c="4"/>System.out.println("V konstruktorju IzredniStudent");</text:p>
      <text:p text:style-name="Standard"><text:s text:c="2"/>} <text:s/></text:p>
      <text:p text:style-name="Standard"/>
      <text:p text:style-name="Standard"><text:s text:c="2"/>public void vpisiZnesekSolnine(int solnina)</text:p>
      <text:p text:style-name="Standard"><text:s text:c="2"/>{</text:p>
      <text:p text:style-name="Standard"><text:s text:c="4"/>znesekSolnine=solnina;</text:p>
      <text:p text:style-name="Standard"><text:s text:c="2"/>}</text:p>
      <text:p text:style-name="Standard"/>
      <text:p text:style-name="Standard"><text:s text:c="2"/>public int vrniZnesekSolnine()</text:p>
      <text:p text:style-name="Standard"><text:s text:c="2"/>{</text:p>
      <text:p text:style-name="Standard"><text:soft-page-break/><text:s text:c="4"/>return znesekSolnine;</text:p>
      <text:p text:style-name="Standard"><text:s text:c="2"/>}</text:p>
      <text:p text:style-name="P26">}</text:p>
      <text:p text:style-name="Standard">public class DemoKonstruktor</text:p>
      <text:p text:style-name="Standard"/>
      <text:p text:style-name="Standard">// spremenjena je samo inicializacija obeh objektov</text:p>
      <text:p text:style-name="Standard">// preostala koda je enaka kot v DemoDedovanje.java</text:p>
      <text:p text:style-name="Standard"/>
      <text:p text:style-name="Standard">{</text:p>
      <text:p text:style-name="Standard"><text:s text:c="2"/>public static void main(String[] args)</text:p>
      <text:p text:style-name="Standard"><text:s text:c="2"/>{</text:p>
      <text:p text:style-name="Standard"><text:s text:c="4"/>Student3 s=new Student3();</text:p>
      <text:p text:style-name="Standard"><text:s text:c="4"/></text:p>
      <text:p text:style-name="Standard"><text:s text:c="4"/>s.vpisiVpisSt(63020888);</text:p>
      <text:p text:style-name="Standard"><text:s text:c="4"/>s.vpisiPriimek("Novak");</text:p>
      <text:p text:style-name="Standard"><text:s text:c="4"/>s.vpisiIme("Janez");</text:p>
      <text:p text:style-name="Standard"><text:s text:c="4"/>System.out.println("Student");</text:p>
      <text:p text:style-name="Standard"><text:s text:c="4"/>System.out.println(s.vrniVpisSt()+" "+s.vrniPriimek()+" "+s.vrniIme());</text:p>
      <text:p text:style-name="Standard"/>
      <text:p text:style-name="Standard"><text:s text:c="4"/>IzredniStudent3 is=new IzredniStudent3();</text:p>
      <text:p text:style-name="Standard"><text:s text:c="4"/>is.vpisiVpisSt(63020999);</text:p>
      <text:p text:style-name="Standard"><text:s text:c="4"/>is.vpisiPriimek("Bogataj");</text:p>
      <text:p text:style-name="Standard"><text:s text:c="4"/>is.vpisiIme("Franc");</text:p>
      <text:p text:style-name="Standard"><text:s text:c="4"/>is.vpisiZnesekSolnine(250000);</text:p>
      <text:p text:style-name="Standard"><text:s text:c="4"/>System.out.println("IzredniStudent");</text:p>
      <text:p text:style-name="Standard"><text:s text:c="4"/>System.out.println(is.vrniVpisSt()+" "+is.vrniPriimek()+" "+is.vrniIme());</text:p>
      <text:p text:style-name="Standard"><text:s text:c="4"/>System.out.println("je placal "+is.vrniZnesekSolnine()+" SIT solnine.");</text:p>
      <text:p text:style-name="Standard"><text:s text:c="2"/>} <text:s/></text:p>
      <text:p text:style-name="P26">}</text:p>
      <text:p text:style-name="Standard">public class Student4</text:p>
      <text:p text:style-name="Standard"/>
      <text:p text:style-name="Standard">// enak kot Student3, le da konstruktor inicializira vrednosti atributov</text:p>
      <text:p text:style-name="Standard"/>
      <text:p text:style-name="Standard">{</text:p>
      <text:p text:style-name="Standard"><text:s text:c="2"/>private int vpisSt;</text:p>
      <text:p text:style-name="Standard"><text:s text:c="2"/>private String priimek;</text:p>
      <text:p text:style-name="Standard"><text:s text:c="2"/>private String ime;</text:p>
      <text:p text:style-name="Standard"/>
      <text:p text:style-name="Standard"><text:s text:c="2"/>Student4()</text:p>
      <text:p text:style-name="Standard"><text:s text:c="2"/>{</text:p>
      <text:p text:style-name="Standard"><text:s text:c="4"/>System.out.println("V konstruktorju Student4");</text:p>
      <text:p text:style-name="Standard"><text:s text:c="4"/>vpisSt=63020000;</text:p>
      <text:p text:style-name="Standard"><text:s text:c="4"/>priimek="xxxxx";</text:p>
      <text:p text:style-name="Standard"><text:s text:c="4"/>ime="yyyyy";</text:p>
      <text:p text:style-name="Standard"><text:s text:c="2"/>} <text:s text:c="3"/></text:p>
      <text:p text:style-name="Standard"/>
      <text:p text:style-name="Standard"><text:s text:c="2"/>public void vpisiVpisSt(int st)</text:p>
      <text:p text:style-name="Standard"><text:s text:c="2"/>{</text:p>
      <text:p text:style-name="Standard"><text:s text:c="4"/>vpisSt=st;</text:p>
      <text:p text:style-name="Standard"><text:s text:c="2"/>}</text:p>
      <text:p text:style-name="Standard"><text:soft-page-break/></text:p>
      <text:p text:style-name="Standard"><text:s text:c="2"/>public void vpisiPriimek(String p)<text:tab/></text:p>
      <text:p text:style-name="Standard"><text:s text:c="2"/>{</text:p>
      <text:p text:style-name="Standard"><text:s text:c="4"/>priimek=p;</text:p>
      <text:p text:style-name="Standard"><text:s text:c="2"/>}</text:p>
      <text:p text:style-name="Standard"/>
      <text:p text:style-name="Standard"><text:s text:c="2"/>public void vpisiIme(String i)</text:p>
      <text:p text:style-name="Standard"><text:s text:c="2"/>{</text:p>
      <text:p text:style-name="Standard"><text:s text:c="4"/>ime=i;</text:p>
      <text:p text:style-name="Standard"><text:s text:c="2"/>}</text:p>
      <text:p text:style-name="Standard"><text:tab/><text:tab/></text:p>
      <text:p text:style-name="Standard"><text:s text:c="2"/>public int vrniVpisSt()</text:p>
      <text:p text:style-name="Standard"><text:s text:c="2"/>{</text:p>
      <text:p text:style-name="Standard"><text:s text:c="4"/>return vpisSt;</text:p>
      <text:p text:style-name="Standard"><text:s text:c="2"/>}</text:p>
      <text:p text:style-name="Standard"/>
      <text:p text:style-name="Standard"><text:s text:c="2"/>public String vrniPriimek()</text:p>
      <text:p text:style-name="Standard"><text:s text:c="2"/>{</text:p>
      <text:p text:style-name="Standard"><text:s text:c="4"/>return priimek;</text:p>
      <text:p text:style-name="Standard"><text:s text:c="2"/>}</text:p>
      <text:p text:style-name="Standard"/>
      <text:p text:style-name="Standard"><text:s text:c="2"/>public String vrniIme()</text:p>
      <text:p text:style-name="Standard"><text:s text:c="2"/>{</text:p>
      <text:p text:style-name="Standard"><text:s text:c="4"/>return ime;</text:p>
      <text:p text:style-name="Standard"><text:s text:c="2"/>}</text:p>
      <text:p text:style-name="P26">}</text:p>
      <text:p text:style-name="Standard">public class IzredniStudent4 extends Student4</text:p>
      <text:p text:style-name="Standard"/>
      <text:p text:style-name="Standard">// enak kot IzredniStudent3, le da konstruktor inicializira atribut podrazreda</text:p>
      <text:p text:style-name="Standard"/>
      <text:p text:style-name="Standard">{</text:p>
      <text:p text:style-name="Standard"><text:s text:c="2"/>private int znesekSolnine;</text:p>
      <text:p text:style-name="Standard"/>
      <text:p text:style-name="Standard"><text:s text:c="2"/>IzredniStudent4()</text:p>
      <text:p text:style-name="Standard"><text:s text:c="2"/>{</text:p>
      <text:p text:style-name="Standard"><text:s text:c="4"/>System.out.println("V konstruktorju IzredniStudent4");</text:p>
      <text:p text:style-name="Standard"><text:s text:c="4"/>znesekSolnine=250000;</text:p>
      <text:p text:style-name="Standard"><text:s text:c="2"/>} <text:s/></text:p>
      <text:p text:style-name="Standard"/>
      <text:p text:style-name="Standard"><text:s text:c="2"/>public void vpisiZnesekSolnine(int solnina)</text:p>
      <text:p text:style-name="Standard"><text:s text:c="2"/>{</text:p>
      <text:p text:style-name="Standard"><text:s text:c="4"/>znesekSolnine=solnina;</text:p>
      <text:p text:style-name="Standard"><text:s text:c="2"/>}</text:p>
      <text:p text:style-name="Standard"/>
      <text:p text:style-name="Standard"><text:s text:c="2"/>public int vrniZnesekSolnine()</text:p>
      <text:p text:style-name="Standard"><text:s text:c="2"/>{</text:p>
      <text:p text:style-name="Standard"><text:s text:c="4"/>return znesekSolnine;</text:p>
      <text:p text:style-name="Standard"><text:s text:c="2"/>}</text:p>
      <text:p text:style-name="P26">}</text:p>
      <text:p text:style-name="Standard">public class DemoKonstruktor1</text:p>
      <text:p text:style-name="Standard"><text:soft-page-break/></text:p>
      <text:p text:style-name="Standard">{</text:p>
      <text:p text:style-name="Standard"><text:s text:c="2"/>public static void main(String[] args)</text:p>
      <text:p text:style-name="Standard"><text:s text:c="2"/>{</text:p>
      <text:p text:style-name="Standard"><text:s text:c="4"/>Student4 s=new Student4();</text:p>
      <text:p text:style-name="Standard"><text:s text:c="4"/>System.out.println("Student");</text:p>
      <text:p text:style-name="Standard"><text:s text:c="4"/>System.out.println(s.vrniVpisSt()+" "+s.vrniPriimek()+" "+s.vrniIme());</text:p>
      <text:p text:style-name="Standard"/>
      <text:p text:style-name="Standard"><text:s text:c="4"/>IzredniStudent4 is=new IzredniStudent4();</text:p>
      <text:p text:style-name="Standard"><text:s text:c="4"/>System.out.println("IzredniStudent");</text:p>
      <text:p text:style-name="Standard"><text:s text:c="4"/>System.out.println(is.vrniVpisSt()+" "+is.vrniPriimek()+" "+is.vrniIme());</text:p>
      <text:p text:style-name="Standard"><text:s text:c="4"/>System.out.println("je placal "+is.vrniZnesekSolnine()+" SIT solnine.");</text:p>
      <text:p text:style-name="Standard"><text:s text:c="2"/>} <text:s/></text:p>
      <text:p text:style-name="P26">}</text:p>
      <text:p text:style-name="Standard">public class Student5</text:p>
      <text:p text:style-name="Standard"/>
      <text:p text:style-name="Standard">// enak kot Student4, le da konstruktor zahteva argumente</text:p>
      <text:p text:style-name="Standard"/>
      <text:p text:style-name="Standard">{</text:p>
      <text:p text:style-name="Standard"><text:s text:c="2"/>private int vpisSt;</text:p>
      <text:p text:style-name="Standard"><text:s text:c="2"/>private String priimek;</text:p>
      <text:p text:style-name="Standard"><text:s text:c="2"/>private String ime;</text:p>
      <text:p text:style-name="Standard"/>
      <text:p text:style-name="Standard"><text:s text:c="2"/>Student5(int vs, String p, String i)</text:p>
      <text:p text:style-name="Standard"><text:s text:c="2"/>{</text:p>
      <text:p text:style-name="Standard"><text:s text:c="4"/>vpisSt=vs;</text:p>
      <text:p text:style-name="Standard"><text:s text:c="4"/>priimek=p;</text:p>
      <text:p text:style-name="Standard"><text:s text:c="4"/>ime=i;</text:p>
      <text:p text:style-name="Standard"><text:s text:c="2"/>} <text:s text:c="3"/></text:p>
      <text:p text:style-name="Standard"/>
      <text:p text:style-name="Standard"><text:s text:c="2"/>public void vpisiVpisSt(int st)</text:p>
      <text:p text:style-name="Standard"><text:s text:c="2"/>{</text:p>
      <text:p text:style-name="Standard"><text:s text:c="4"/>vpisSt=st;</text:p>
      <text:p text:style-name="Standard"><text:s text:c="2"/>}</text:p>
      <text:p text:style-name="Standard"/>
      <text:p text:style-name="Standard"><text:s text:c="2"/>public void vpisiPriimek(String p)<text:tab/></text:p>
      <text:p text:style-name="Standard"><text:s text:c="2"/>{</text:p>
      <text:p text:style-name="Standard"><text:s text:c="4"/>priimek=p;</text:p>
      <text:p text:style-name="Standard"><text:s text:c="2"/>}</text:p>
      <text:p text:style-name="Standard"/>
      <text:p text:style-name="Standard"><text:s text:c="2"/>public void vpisiIme(String i)</text:p>
      <text:p text:style-name="Standard"><text:s text:c="2"/>{</text:p>
      <text:p text:style-name="Standard"><text:s text:c="4"/>ime=i;</text:p>
      <text:p text:style-name="Standard"><text:s text:c="2"/>}</text:p>
      <text:p text:style-name="Standard"><text:tab/><text:tab/></text:p>
      <text:p text:style-name="Standard"><text:s text:c="2"/>public int vrniVpisSt()</text:p>
      <text:p text:style-name="Standard"><text:s text:c="2"/>{</text:p>
      <text:p text:style-name="Standard"><text:s text:c="4"/>return vpisSt;</text:p>
      <text:p text:style-name="Standard"><text:s text:c="2"/>}</text:p>
      <text:p text:style-name="Standard"/>
      <text:p text:style-name="Standard"><text:soft-page-break/><text:s text:c="2"/>public String vrniPriimek()</text:p>
      <text:p text:style-name="Standard"><text:s text:c="2"/>{</text:p>
      <text:p text:style-name="Standard"><text:s text:c="4"/>return priimek;</text:p>
      <text:p text:style-name="Standard"><text:s text:c="2"/>}</text:p>
      <text:p text:style-name="Standard"/>
      <text:p text:style-name="Standard"><text:s text:c="2"/>public String vrniIme()</text:p>
      <text:p text:style-name="Standard"><text:s text:c="2"/>{</text:p>
      <text:p text:style-name="Standard"><text:s text:c="4"/>return ime;</text:p>
      <text:p text:style-name="Standard"><text:s text:c="2"/>}</text:p>
      <text:p text:style-name="P26">}</text:p>
      <text:p text:style-name="Standard">public class IzredniStudent5 extends Student5</text:p>
      <text:p text:style-name="Standard"/>
      <text:p text:style-name="Standard">// enak kot IzredniStudent4, le da konstruktor poskrbi za klic </text:p>
      <text:p text:style-name="Standard">// konstruktorja nadrazreda z argumenti</text:p>
      <text:p text:style-name="Standard"/>
      <text:p text:style-name="Standard">{</text:p>
      <text:p text:style-name="Standard"><text:s text:c="2"/>private int znesekSolnine;</text:p>
      <text:p text:style-name="Standard"/>
      <text:p text:style-name="Standard"><text:s text:c="2"/>IzredniStudent5(int vs,String p,String i,int zn)</text:p>
      <text:p text:style-name="Standard"><text:s text:c="2"/>{</text:p>
      <text:p text:style-name="Standard"><text:s text:c="4"/>super(vs,p,i);</text:p>
      <text:p text:style-name="Standard"><text:s text:c="4"/>znesekSolnine=zn;</text:p>
      <text:p text:style-name="Standard"><text:s text:c="2"/>} <text:s/></text:p>
      <text:p text:style-name="Standard"/>
      <text:p text:style-name="Standard"><text:s text:c="2"/>public void vpisiZnesekSolnine(int solnina)</text:p>
      <text:p text:style-name="Standard"><text:s text:c="2"/>{</text:p>
      <text:p text:style-name="Standard"><text:s text:c="4"/>znesekSolnine=solnina;</text:p>
      <text:p text:style-name="Standard"><text:s text:c="2"/>}</text:p>
      <text:p text:style-name="Standard"/>
      <text:p text:style-name="Standard"><text:s text:c="2"/>public int vrniZnesekSolnine()</text:p>
      <text:p text:style-name="Standard"><text:s text:c="2"/>{</text:p>
      <text:p text:style-name="Standard"><text:s text:c="4"/>return znesekSolnine;</text:p>
      <text:p text:style-name="Standard"><text:s text:c="2"/>}</text:p>
      <text:p text:style-name="P26">}</text:p>
      <text:p text:style-name="Standard">public class DemoKonstruktor2</text:p>
      <text:p text:style-name="Standard"/>
      <text:p text:style-name="Standard">{</text:p>
      <text:p text:style-name="Standard"><text:s text:c="2"/>public static void main(String[] args)</text:p>
      <text:p text:style-name="Standard"><text:s text:c="2"/>{</text:p>
      <text:p text:style-name="Standard"><text:s text:c="4"/>Student5 s=new Student5(63020888,"Novak","Janez");</text:p>
      <text:p text:style-name="Standard"><text:s text:c="4"/>System.out.println("Student");</text:p>
      <text:p text:style-name="Standard"><text:s text:c="4"/>System.out.println(s.vrniVpisSt()+" "+s.vrniPriimek()+" "+s.vrniIme());</text:p>
      <text:p text:style-name="Standard"/>
      <text:p text:style-name="Standard"><text:s text:c="4"/>IzredniStudent5 is=new IzredniStudent5(63020999,"Bogataj","Franc",250000);</text:p>
      <text:p text:style-name="Standard"><text:s text:c="4"/>System.out.println("IzredniStudent");</text:p>
      <text:p text:style-name="Standard"><text:s text:c="4"/>System.out.println(is.vrniVpisSt()+" "+is.vrniPriimek()+" "+is.vrniIme());</text:p>
      <text:p text:style-name="Standard"><text:s text:c="4"/>System.out.println("je placal "+is.vrniZnesekSolnine()+" SIT solnine.");</text:p>
      <text:p text:style-name="Standard"><text:s text:c="2"/>} <text:s/></text:p>
      <text:p text:style-name="P26">}</text:p>
      <text:p text:style-name="Standard">public class Krogi</text:p>
      <text:p text:style-name="Standard"><text:soft-page-break/>{</text:p>
      <text:p text:style-name="Standard"><text:s text:c="2"/>static final int N=5; <text:s text:c="3"/>// Ütevilo krogov</text:p>
      <text:p text:style-name="Standard"><text:s text:c="2"/>static final int A=10; <text:s text:c="2"/>// stranica kvadrata</text:p>
      <text:p text:style-name="Standard"/>
      <text:p text:style-name="Standard"><text:s text:c="2"/>public static void main(String[] args)</text:p>
      <text:p text:style-name="Standard"><text:s text:c="2"/>{</text:p>
      <text:p text:style-name="Standard"><text:s text:c="4"/>double premer;</text:p>
      <text:p text:style-name="Standard"><text:s text:c="4"/>int v=0,izven=0,seka=0;</text:p>
      <text:p text:style-name="Standard"><text:s text:c="4"/>for (int i=1;i&lt;=N;++i)</text:p>
      <text:p text:style-name="Standard"><text:s text:c="4"/>{</text:p>
      <text:p text:style-name="Standard"><text:s text:c="6"/>System.out.print("Vtipkaj premer:");</text:p>
      <text:p text:style-name="Standard"><text:s text:c="6"/>premer=BranjePodatkov.preberiDouble();</text:p>
      <text:p text:style-name="Standard"><text:s text:c="6"/>if (premer&lt;A)</text:p>
      <text:p text:style-name="Standard"><text:s text:c="8"/>++v;</text:p>
      <text:p text:style-name="Standard"><text:s text:c="6"/>else if (premer&gt;A*Math.sqrt(2))</text:p>
      <text:p text:style-name="Standard"><text:s text:c="8"/>++izven;</text:p>
      <text:p text:style-name="Standard"><text:s text:c="6"/>else</text:p>
      <text:p text:style-name="Standard"><text:s text:c="8"/>++ seka;</text:p>
      <text:p text:style-name="Standard"><text:s text:c="4"/>}</text:p>
      <text:p text:style-name="Standard"><text:s text:c="4"/>System.out.println("V kvadratu je "+v+" krogov.");</text:p>
      <text:p text:style-name="Standard"><text:s text:c="4"/>System.out.println("Kvadrat seka "+seka+" krogov.");</text:p>
      <text:p text:style-name="Standard"><text:s text:c="4"/>System.out.println("Izven kvadrata je "+izven+" krogov.");</text:p>
      <text:p text:style-name="Standard"><text:s text:c="2"/>}</text:p>
      <text:p text:style-name="P26">}</text:p>
      <text:p text:style-name="Standard">public class UrejenaTabela</text:p>
      <text:p text:style-name="Standard">{</text:p>
      <text:p text:style-name="Standard"><text:s text:c="2"/>public static void main(String[] args)</text:p>
      <text:p text:style-name="Standard"><text:s text:c="2"/>{</text:p>
      <text:p text:style-name="Standard"><text:s text:c="4"/>int[] t=new int[10];</text:p>
      <text:p text:style-name="Standard"><text:s text:c="4"/>int stevilo;</text:p>
      <text:p text:style-name="Standard"><text:s text:c="9"/></text:p>
      <text:p text:style-name="Standard"><text:s text:c="4"/>for (int i=0; i&lt;t.length; ++i)</text:p>
      <text:p text:style-name="Standard"><text:s text:c="4"/>{</text:p>
      <text:p text:style-name="Standard"><text:s text:c="6"/>// preberi stevilo</text:p>
      <text:p text:style-name="Standard"><text:s text:c="6"/>System.out.print("Vpisi stevilo:");</text:p>
      <text:p text:style-name="Standard"><text:s text:c="6"/>stevilo=BranjePodatkov.preberiInt();</text:p>
      <text:p text:style-name="Standard"/>
      <text:p text:style-name="Standard"><text:s text:c="6"/>// poisci mesto, kamor naj se vstavi</text:p>
      <text:p text:style-name="Standard"><text:s text:c="6"/>int j=0;</text:p>
      <text:p text:style-name="Standard"><text:s text:c="6"/>while ((j&lt;i) &amp;&amp; (stevilo&gt;t[j]))</text:p>
      <text:p text:style-name="Standard"><text:s text:c="8"/>++j;</text:p>
      <text:p text:style-name="Standard"/>
      <text:p text:style-name="Standard"><text:s text:c="6"/>// pripravi prostor</text:p>
      <text:p text:style-name="Standard"><text:s text:c="6"/>for (int k=i-1; k&gt;=j; --k)</text:p>
      <text:p text:style-name="Standard"><text:s text:c="8"/>t[k+1]=t[k];</text:p>
      <text:p text:style-name="Standard"/>
      <text:p text:style-name="Standard"><text:s text:c="6"/>// vpisi stevilo</text:p>
      <text:p text:style-name="Standard"><text:s text:c="6"/>t[j]=stevilo;</text:p>
      <text:p text:style-name="Standard"><text:s text:c="4"/>}</text:p>
      <text:p text:style-name="Standard"/>
      <text:p text:style-name="Standard"><text:soft-page-break/><text:s text:c="4"/>// izpisi tabelo</text:p>
      <text:p text:style-name="Standard"><text:s text:c="4"/>for (int i=0; i&lt;t.length; ++i)</text:p>
      <text:p text:style-name="Standard"><text:s text:c="6"/>System.out.print(" "+t[i]); <text:s text:c="2"/></text:p>
      <text:p text:style-name="Standard"><text:s text:c="2"/>}</text:p>
      <text:p text:style-name="P26">}</text:p>
      <text:p text:style-name="Standard">public class Razdalje</text:p>
      <text:p text:style-name="Standard">{</text:p>
      <text:p text:style-name="Standard"><text:s text:c="2"/>static final int ST_TOCK=5;</text:p>
      <text:p text:style-name="Standard"/>
      <text:p text:style-name="Standard"><text:s text:c="2"/>public static void main(String[] args)</text:p>
      <text:p text:style-name="Standard"><text:s text:c="2"/>{</text:p>
      <text:p text:style-name="Standard"><text:s text:c="4"/>double[] x=new double[ST_TOCK];</text:p>
      <text:p text:style-name="Standard"><text:s text:c="4"/>double[] y=new double[ST_TOCK];</text:p>
      <text:p text:style-name="Standard"><text:s text:c="4"/>double[][] r=new double[ST_TOCK][ST_TOCK];</text:p>
      <text:p text:style-name="Standard"/>
      <text:p text:style-name="Standard"><text:s text:c="4"/>PreberiKoordinate(x,y);</text:p>
      <text:p text:style-name="Standard"><text:s text:c="4"/>IzracunajRazdalje(x,y,r);</text:p>
      <text:p text:style-name="Standard"><text:s text:c="4"/>IzpisiRazdalje(r);</text:p>
      <text:p text:style-name="Standard"><text:s text:c="2"/>}</text:p>
      <text:p text:style-name="Standard"/>
      <text:p text:style-name="Standard"><text:s text:c="2"/>public static void PreberiKoordinate(double[] x,double[] y)</text:p>
      <text:p text:style-name="Standard"><text:s text:c="2"/>{</text:p>
      <text:p text:style-name="Standard"><text:s text:c="4"/>for (int i=0; i&lt;ST_TOCK; ++i)</text:p>
      <text:p text:style-name="Standard"><text:s text:c="4"/>{</text:p>
      <text:p text:style-name="Standard"><text:s text:c="6"/>System.out.print("Koordinata x "+(i+1)+". tocke:");</text:p>
      <text:p text:style-name="Standard"><text:s text:c="6"/>x[i]=BranjePodatkov.preberiDouble();</text:p>
      <text:p text:style-name="Standard"><text:s text:c="6"/>System.out.print("Koordinata y "+(i+1)+". tocke:");</text:p>
      <text:p text:style-name="Standard"><text:s text:c="6"/>y[i]=BranjePodatkov.preberiDouble();</text:p>
      <text:p text:style-name="Standard"><text:s text:c="4"/>}</text:p>
      <text:p text:style-name="Standard"><text:s text:c="2"/>}</text:p>
      <text:p text:style-name="Standard"/>
      <text:p text:style-name="Standard"><text:s text:c="2"/>public static void IzracunajRazdalje(double[] x,double[] y,double[][] r)</text:p>
      <text:p text:style-name="Standard"><text:s text:c="2"/>{</text:p>
      <text:p text:style-name="Standard"><text:s text:c="4"/>double dx,dy;</text:p>
      <text:p text:style-name="Standard"><text:s text:c="4"/>for (int i=0; i&lt;ST_TOCK; ++i)</text:p>
      <text:p text:style-name="Standard"><text:s text:c="6"/>for (int j=0; j&lt;=i; ++j)</text:p>
      <text:p text:style-name="Standard"><text:s text:c="7"/>if (i==j)</text:p>
      <text:p text:style-name="Standard"><text:s text:c="9"/>r[i][j]=0;</text:p>
      <text:p text:style-name="Standard"><text:s text:c="7"/>else</text:p>
      <text:p text:style-name="Standard"><text:s text:c="7"/>{</text:p>
      <text:p text:style-name="Standard"><text:s text:c="9"/>dx=x[i]-x[j];</text:p>
      <text:p text:style-name="Standard"><text:s text:c="9"/>dy=y[i]-y[j];</text:p>
      <text:p text:style-name="Standard"><text:s text:c="9"/>r[i][j]=Math.sqrt(dx*dx+dy*dy);</text:p>
      <text:p text:style-name="Standard"><text:s text:c="9"/>r[j][i]=r[i][j];</text:p>
      <text:p text:style-name="Standard"><text:s text:c="7"/>}</text:p>
      <text:p text:style-name="Standard"><text:s text:c="2"/>}</text:p>
      <text:p text:style-name="Standard"/>
      <text:p text:style-name="Standard"><text:s text:c="2"/>public static void IzpisiRazdalje(double[][] r)</text:p>
      <text:p text:style-name="Standard"><text:s text:c="2"/>{</text:p>
      <text:p text:style-name="Standard"><text:s text:c="4"/>for (int i=0; i&lt;ST_TOCK; ++i)</text:p>
      <text:p text:style-name="Standard"><text:soft-page-break/><text:s text:c="4"/>{</text:p>
      <text:p text:style-name="Standard"><text:s text:c="6"/>for (int j=0; j&lt;ST_TOCK; ++j)</text:p>
      <text:p text:style-name="Standard"><text:s text:c="8"/>System.out.print(r[i][j]);</text:p>
      <text:p text:style-name="Standard"><text:s text:c="6"/>System.out.println();</text:p>
      <text:p text:style-name="Standard"><text:s text:c="4"/>}</text:p>
      <text:p text:style-name="Standard"><text:s text:c="2"/>} <text:s text:c="8"/></text:p>
      <text:p text:style-name="P26">}</text:p>
      <text:p text:style-name="Standard">public class Razdalje1</text:p>
      <text:p text:style-name="Standard">{</text:p>
      <text:p text:style-name="Standard"><text:s text:c="2"/>// globalne spremenljivke</text:p>
      <text:p text:style-name="Standard"><text:s text:c="2"/>static final int ST_TOCK=5;</text:p>
      <text:p text:style-name="Standard"><text:s text:c="2"/>static double[] x=new double[ST_TOCK];</text:p>
      <text:p text:style-name="Standard"><text:s text:c="2"/>static double[] y=new double[ST_TOCK];</text:p>
      <text:p text:style-name="Standard"><text:s text:c="2"/>static double[][] r=new double[ST_TOCK][ST_TOCK];</text:p>
      <text:p text:style-name="Standard"/>
      <text:p text:style-name="Standard"><text:s text:c="2"/>public static void main(String[] args)</text:p>
      <text:p text:style-name="Standard"><text:s text:c="2"/>{</text:p>
      <text:p text:style-name="Standard"><text:s text:c="4"/>PreberiKoordinate();</text:p>
      <text:p text:style-name="Standard"><text:s text:c="4"/>IzracunajRazdalje();</text:p>
      <text:p text:style-name="Standard"><text:s text:c="4"/>IzpisiRazdalje();</text:p>
      <text:p text:style-name="Standard"><text:s text:c="2"/>}</text:p>
      <text:p text:style-name="Standard"/>
      <text:p text:style-name="Standard"><text:s text:c="2"/>public static void PreberiKoordinate()</text:p>
      <text:p text:style-name="Standard"><text:s text:c="2"/>{</text:p>
      <text:p text:style-name="Standard"><text:s text:c="4"/>for (int i=0; i&lt;ST_TOCK; ++i)</text:p>
      <text:p text:style-name="Standard"><text:s text:c="4"/>{</text:p>
      <text:p text:style-name="Standard"><text:s text:c="6"/>System.out.print("Koordinata x "+(i+1)+". tocke:");</text:p>
      <text:p text:style-name="Standard"><text:s text:c="6"/>x[i]=BranjePodatkov.preberiDouble();</text:p>
      <text:p text:style-name="Standard"><text:s text:c="6"/>System.out.print("Koordinata y "+(i+1)+". tocke:");</text:p>
      <text:p text:style-name="Standard"><text:s text:c="6"/>y[i]=BranjePodatkov.preberiDouble();</text:p>
      <text:p text:style-name="Standard"><text:s text:c="4"/>}</text:p>
      <text:p text:style-name="Standard"><text:s text:c="2"/>}</text:p>
      <text:p text:style-name="Standard"/>
      <text:p text:style-name="Standard"><text:s text:c="2"/>public static void IzracunajRazdalje()</text:p>
      <text:p text:style-name="Standard"><text:s text:c="2"/>{</text:p>
      <text:p text:style-name="Standard"><text:s text:c="4"/>double dx,dy;</text:p>
      <text:p text:style-name="Standard"><text:s text:c="4"/>for (int i=0; i&lt;ST_TOCK; ++i)</text:p>
      <text:p text:style-name="Standard"><text:s text:c="6"/>for (int j=0; j&lt;=i; ++j)</text:p>
      <text:p text:style-name="Standard"><text:s text:c="7"/>if (i==j)</text:p>
      <text:p text:style-name="Standard"><text:s text:c="9"/>r[i][j]=0;</text:p>
      <text:p text:style-name="Standard"><text:s text:c="7"/>else</text:p>
      <text:p text:style-name="Standard"><text:s text:c="7"/>{</text:p>
      <text:p text:style-name="Standard"><text:s text:c="9"/>dx=x[i]-x[j];</text:p>
      <text:p text:style-name="Standard"><text:s text:c="9"/>dy=y[i]-y[j];</text:p>
      <text:p text:style-name="Standard"><text:s text:c="9"/>r[i][j]=Math.sqrt(dx*dx+dy*dy);</text:p>
      <text:p text:style-name="Standard"><text:s text:c="9"/>r[j][i]=r[i][j];</text:p>
      <text:p text:style-name="Standard"><text:s text:c="7"/>}</text:p>
      <text:p text:style-name="Standard"><text:s text:c="2"/>}</text:p>
      <text:p text:style-name="Standard"/>
      <text:p text:style-name="Standard"><text:s text:c="2"/>public static void IzpisiRazdalje()</text:p>
      <text:p text:style-name="Standard"><text:soft-page-break/><text:s text:c="2"/>{</text:p>
      <text:p text:style-name="Standard"><text:s text:c="4"/>for (int i=0; i&lt;ST_TOCK; ++i)</text:p>
      <text:p text:style-name="Standard"><text:s text:c="4"/>{</text:p>
      <text:p text:style-name="Standard"><text:s text:c="6"/>for (int j=0; j&lt;ST_TOCK; ++j)</text:p>
      <text:p text:style-name="Standard"><text:s text:c="8"/>System.out.print(r[i][j]);</text:p>
      <text:p text:style-name="Standard"><text:s text:c="6"/>System.out.println();</text:p>
      <text:p text:style-name="Standard"><text:s text:c="4"/>}</text:p>
      <text:p text:style-name="Standard"><text:s text:c="2"/>} <text:s text:c="8"/></text:p>
      <text:p text:style-name="P26">}</text:p>
      <text:p text:style-name="Standard">­­­­­­­­­­­­­­­­­­­­­­­­­ public class Palindrom</text:p>
      <text:p text:style-name="Standard">{</text:p>
      <text:p text:style-name="Standard"><text:s text:c="2"/>public static void main(String[] args)</text:p>
      <text:p text:style-name="Standard"><text:s text:c="2"/>{ </text:p>
      <text:p text:style-name="Standard"><text:s text:c="4"/>if (args.length!=1)</text:p>
      <text:p text:style-name="Standard"><text:s text:c="6"/>System.out.println("Program zahteva en argument tipa String");</text:p>
      <text:p text:style-name="Standard"><text:s text:c="4"/>else if (jePalindrom(args[0]))</text:p>
      <text:p text:style-name="Standard"><text:s text:c="6"/>System.out.println(args[0]+" je palindrom.");</text:p>
      <text:p text:style-name="Standard"><text:s text:c="4"/>else</text:p>
      <text:p text:style-name="Standard"><text:s text:c="6"/>System.out.println(args[0]+" ni palindrom.");</text:p>
      <text:p text:style-name="Standard"><text:s text:c="2"/>}</text:p>
      <text:p text:style-name="Standard"/>
      <text:p text:style-name="Standard"><text:s text:c="2"/>public static boolean jePalindrom(String niz)</text:p>
      <text:p text:style-name="Standard"><text:s text:c="2"/>{</text:p>
      <text:p text:style-name="Standard"><text:s text:c="4"/>int i=0, j=niz.length()-1;</text:p>
      <text:p text:style-name="Standard"><text:s text:c="4"/>while ((i&lt;j) &amp;&amp; (niz.charAt(i)==niz.charAt(j)))</text:p>
      <text:p text:style-name="Standard"><text:s text:c="4"/>{</text:p>
      <text:p text:style-name="Standard"><text:s text:c="6"/>++i;</text:p>
      <text:p text:style-name="Standard"><text:s text:c="6"/>--j;</text:p>
      <text:p text:style-name="Standard"><text:s text:c="4"/>}</text:p>
      <text:p text:style-name="Standard"><text:s text:c="4"/>return i&gt;=j;</text:p>
      <text:p text:style-name="Standard"><text:s text:c="2"/>}</text:p>
      <text:p text:style-name="P26">}</text:p>
      <text:p text:style-name="Standard">public class Anagrami</text:p>
      <text:p text:style-name="Standard">{</text:p>
      <text:p text:style-name="Standard"><text:s text:c="2"/>public static void main(String[] args)</text:p>
      <text:p text:style-name="Standard"><text:s text:c="2"/>{ </text:p>
      <text:p text:style-name="Standard"><text:s text:c="4"/>// branje vhodnih podatkov</text:p>
      <text:p text:style-name="Standard"><text:s text:c="4"/>String niz1=BranjePodatkov.preberiString();</text:p>
      <text:p text:style-name="Standard"><text:s text:c="4"/>String niz2=BranjePodatkov.preberiString();</text:p>
      <text:p text:style-name="Standard"/>
      <text:p text:style-name="Standard"><text:s text:c="4"/>// generiranje objektov tipa StringBuffer</text:p>
      <text:p text:style-name="Standard"><text:s text:c="4"/>StringBuffer n1=new StringBuffer(niz1);</text:p>
      <text:p text:style-name="Standard"><text:s text:c="4"/>StringBuffer n2=new StringBuffer(niz2);</text:p>
      <text:p text:style-name="Standard"/>
      <text:p text:style-name="Standard"><text:s text:c="4"/>// sortiranje obeh nizov</text:p>
      <text:p text:style-name="Standard"><text:s text:c="4"/>sortiraj(n1);</text:p>
      <text:p text:style-name="Standard"><text:s text:c="4"/>System.out.println("Po sortiranju");</text:p>
      <text:p text:style-name="Standard"><text:s text:c="4"/>System.out.println(n1);</text:p>
      <text:p text:style-name="Standard"><text:s text:c="4"/>sortiraj(n2);</text:p>
      <text:p text:style-name="Standard"><text:s text:c="4"/>System.out.println(n2);</text:p>
      <text:p text:style-name="Standard"><text:soft-page-break/></text:p>
      <text:p text:style-name="Standard"><text:s text:c="4"/>// testiranje enakosti in izpis rezultata</text:p>
      <text:p text:style-name="Standard"><text:s text:c="4"/>if (n1.toString().equals(n2.toString()))</text:p>
      <text:p text:style-name="Standard"><text:s text:c="6"/>System.out.println("Niza "+niz1+" in "+niz2+" sta anagrama.");</text:p>
      <text:p text:style-name="Standard"><text:s text:c="4"/>else</text:p>
      <text:p text:style-name="Standard"><text:s text:c="6"/>System.out.println("Niza "+niz1+" in "+niz2+" nista anagrama.");</text:p>
      <text:p text:style-name="Standard"><text:s text:c="2"/>}</text:p>
      <text:p text:style-name="Standard"/>
      <text:p text:style-name="Standard"><text:s text:c="2"/>public static void sortiraj(StringBuffer a)</text:p>
      <text:p text:style-name="Standard"><text:s text:c="2"/>{</text:p>
      <text:p text:style-name="Standard"><text:s text:c="4"/>int i,j,iMin;</text:p>
      <text:p text:style-name="Standard"><text:s text:c="4"/>char vMin;</text:p>
      <text:p text:style-name="Standard"><text:s text:c="4"/>for (i=0; i&lt;=a.length()-2; ++i)</text:p>
      <text:p text:style-name="Standard"><text:s text:c="4"/>{</text:p>
      <text:p text:style-name="Standard"><text:s text:c="6"/>iMin=i; vMin=a.charAt(i);</text:p>
      <text:p text:style-name="Standard"><text:s text:c="6"/>for (j=i+1; j&lt;=a.length()-1; ++j)</text:p>
      <text:p text:style-name="Standard"><text:s text:c="8"/>if (a.charAt(j)&lt;vMin)</text:p>
      <text:p text:style-name="Standard"><text:s text:c="8"/>{</text:p>
      <text:p text:style-name="Standard"><text:s text:c="10"/>iMin=j; vMin=a.charAt(j);</text:p>
      <text:p text:style-name="Standard"><text:s text:c="8"/>}</text:p>
      <text:p text:style-name="Standard"><text:s text:c="7"/>a.setCharAt(iMin,a.charAt(i)); a.setCharAt(i,vMin);</text:p>
      <text:p text:style-name="Standard"><text:s text:c="4"/>}</text:p>
      <text:p text:style-name="Standard"><text:s text:c="2"/>}</text:p>
      <text:p text:style-name="P26">}</text:p>
      <text:p text:style-name="Standard">public class Krogla</text:p>
      <text:p text:style-name="Standard">{</text:p>
      <text:p text:style-name="Standard"><text:s text:c="2"/>// spremenljivki razreda</text:p>
      <text:p text:style-name="Standard"><text:s text:c="2"/>private static final double PI=3.14159;</text:p>
      <text:p text:style-name="Standard"><text:s text:c="2"/>private static int steviloKrogel=0;</text:p>
      <text:p text:style-name="Standard"/>
      <text:p text:style-name="Standard"><text:s text:c="2"/>// spremenljivke objektov</text:p>
      <text:p text:style-name="Standard"><text:s text:c="2"/>private double polmer;</text:p>
      <text:p text:style-name="Standard"><text:s text:c="2"/>private double xSredisca,ySredisca,zSredisca; <text:s text:c="7"/>// koordinate srediÜca</text:p>
      <text:p text:style-name="Standard"><text:s text:c="2"/></text:p>
      <text:p text:style-name="Standard"><text:s text:c="2"/>// konstruktor</text:p>
      <text:p text:style-name="Standard"><text:s text:c="2"/>Krogla(double r, double x, double y, double z)</text:p>
      <text:p text:style-name="Standard"><text:s text:c="2"/>{</text:p>
      <text:p text:style-name="Standard"><text:s text:c="4"/>polmer=r;</text:p>
      <text:p text:style-name="Standard"><text:s text:c="4"/>xSredisca=x;</text:p>
      <text:p text:style-name="Standard"><text:s text:c="4"/>ySredisca=y;</text:p>
      <text:p text:style-name="Standard"><text:s text:c="4"/>zSredisca=z;</text:p>
      <text:p text:style-name="Standard"><text:s text:c="4"/>++steviloKrogel; <text:s text:c="4"/>// povecevanje Ütevca objektov</text:p>
      <text:p text:style-name="Standard"><text:s text:c="2"/>}</text:p>
      <text:p text:style-name="Standard"/>
      <text:p text:style-name="Standard"><text:s text:c="2"/>// metoda razreda (skupna vsem objektom)</text:p>
      <text:p text:style-name="Standard"><text:s text:c="2"/>static int vrniSteviloKrogel()</text:p>
      <text:p text:style-name="Standard"><text:s text:c="2"/>{</text:p>
      <text:p text:style-name="Standard"><text:s text:c="4"/>return steviloKrogel;</text:p>
      <text:p text:style-name="Standard"><text:s text:c="2"/>}</text:p>
      <text:p text:style-name="Standard"/>
      <text:p text:style-name="Standard"><text:soft-page-break/><text:s text:c="2"/>// metoda objekta (vezana na posamezen objekt)</text:p>
      <text:p text:style-name="Standard"><text:s text:c="2"/>public double volumen()</text:p>
      <text:p text:style-name="Standard"><text:s text:c="2"/>{</text:p>
      <text:p text:style-name="Standard"><text:s text:c="4"/>return 4.0/3*PI*polmer*polmer*polmer;</text:p>
      <text:p text:style-name="Standard"><text:s text:c="2"/>}</text:p>
      <text:p text:style-name="P26">}</text:p>
      <text:p text:style-name="Standard">public class TestKrogla</text:p>
      <text:p text:style-name="Standard">{</text:p>
      <text:p text:style-name="Standard"><text:s text:c="2"/>public static void main(String[] args)</text:p>
      <text:p text:style-name="Standard"><text:s text:c="2"/>{</text:p>
      <text:p text:style-name="Standard"><text:s text:c="4"/>Krogla k1=new Krogla(1,0,0,0);</text:p>
      <text:p text:style-name="Standard"><text:s text:c="4"/>System.out.println("Stevilo krogel: "+Krogla.vrniSteviloKrogel());</text:p>
      <text:p text:style-name="Standard"><text:s text:c="4"/>System.out.println("Volumen krogle: "+k1.volumen());</text:p>
      <text:p text:style-name="Standard"/>
      <text:p text:style-name="Standard"><text:s text:c="4"/>Krogla k2=new Krogla(2,5,3,1);</text:p>
      <text:p text:style-name="Standard"><text:s text:c="4"/>System.out.println("Stevilo krogel: "+Krogla.vrniSteviloKrogel());</text:p>
      <text:p text:style-name="Standard"><text:s text:c="4"/>System.out.println("Volumen krogle: "+k2.volumen());</text:p>
      <text:p text:style-name="Standard"><text:s text:c="2"/>}</text:p>
      <text:p text:style-name="P26">}</text:p>
      <text:p text:style-name="Standard">public abstract class Zival1</text:p>
      <text:p text:style-name="Standard">{</text:p>
      <text:p text:style-name="Standard"><text:s text:c="2"/>// atribut</text:p>
      <text:p text:style-name="Standard"><text:s text:c="2"/>private String ime;</text:p>
      <text:p text:style-name="Standard"/>
      <text:p text:style-name="Standard"><text:s text:c="2"/>// konstruktor</text:p>
      <text:p text:style-name="Standard"><text:s text:c="2"/>Zival1(String imeZivali)</text:p>
      <text:p text:style-name="Standard"><text:s text:c="2"/>{</text:p>
      <text:p text:style-name="Standard"><text:s text:c="4"/>ime=imeZivali;</text:p>
      <text:p text:style-name="Standard"><text:s text:c="2"/>}</text:p>
      <text:p text:style-name="Standard"/>
      <text:p text:style-name="Standard"><text:s text:c="2"/>// metode</text:p>
      <text:p text:style-name="Standard"><text:s text:c="2"/>public String vrniIme()</text:p>
      <text:p text:style-name="Standard"><text:s text:c="2"/>{ </text:p>
      <text:p text:style-name="Standard"><text:s text:c="4"/>return ime;</text:p>
      <text:p text:style-name="Standard"><text:s text:c="2"/>}</text:p>
      <text:p text:style-name="Standard"/>
      <text:p text:style-name="Standard"><text:s text:c="2"/>public abstract void oglasanje(); <text:s/>// abstraktna metoda</text:p>
      <text:p text:style-name="Standard"/>
      <text:p text:style-name="Standard"><text:s text:c="2"/>public boolean equals(Zival1 z2) <text:s text:c="3"/>// redefinicija metode equals()</text:p>
      <text:p text:style-name="Standard"><text:s text:c="2"/>{</text:p>
      <text:p text:style-name="Standard"><text:s text:c="4"/>return vrniIme().equals(z2.vrniIme());</text:p>
      <text:p text:style-name="Standard"><text:s text:c="2"/>}</text:p>
      <text:p text:style-name="Standard"/>
      <text:p text:style-name="P26">}</text:p>
      <text:p text:style-name="Standard">public class Pes1 extends Zival1</text:p>
      <text:p text:style-name="Standard">{</text:p>
      <text:p text:style-name="Standard"/>
      <text:p text:style-name="Standard"><text:s text:c="2"/>// konstruktor</text:p>
      <text:p text:style-name="Standard"><text:s text:c="2"/>Pes1(String imePsa)</text:p>
      <text:p text:style-name="Standard"><text:s text:c="2"/>{</text:p>
      <text:p text:style-name="Standard"><text:soft-page-break/><text:s text:c="4"/>super(imePsa);</text:p>
      <text:p text:style-name="Standard"><text:s text:c="2"/>}</text:p>
      <text:p text:style-name="Standard"/>
      <text:p text:style-name="Standard"><text:s text:c="2"/>// redefinicija abstraktne metode</text:p>
      <text:p text:style-name="Standard"><text:s text:c="2"/>public void oglasanje()</text:p>
      <text:p text:style-name="Standard"><text:s text:c="2"/>{</text:p>
      <text:p text:style-name="Standard"><text:s text:c="4"/>System.out.println("Hov,hov");</text:p>
      <text:p text:style-name="Standard"><text:s text:c="2"/>}</text:p>
      <text:p text:style-name="P26">}</text:p>
      <text:p text:style-name="Standard">public class Krava1 extends Zival1</text:p>
      <text:p text:style-name="Standard">{</text:p>
      <text:p text:style-name="Standard"/>
      <text:p text:style-name="Standard"><text:s text:c="2"/>// konstruktor</text:p>
      <text:p text:style-name="Standard"><text:s text:c="2"/>Krava1(String imeKrave)</text:p>
      <text:p text:style-name="Standard"><text:s text:c="2"/>{</text:p>
      <text:p text:style-name="Standard"><text:s text:c="4"/>super(imeKrave);</text:p>
      <text:p text:style-name="Standard"><text:s text:c="2"/>}</text:p>
      <text:p text:style-name="Standard"/>
      <text:p text:style-name="Standard"><text:s text:c="2"/>// redefinicija abstraktne metode</text:p>
      <text:p text:style-name="Standard"><text:s text:c="2"/>public void oglasanje()</text:p>
      <text:p text:style-name="Standard"><text:s text:c="2"/>{</text:p>
      <text:p text:style-name="Standard"><text:s text:c="4"/>System.out.println("Muuuu");</text:p>
      <text:p text:style-name="Standard"><text:s text:c="2"/>}</text:p>
      <text:p text:style-name="P26">}</text:p>
      <text:p text:style-name="Standard"/>
      <text:p text:style-name="Standard"><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ymbol" svg:font-family="Symbol" style:font-family-generic="roman" style:font-pitch="variable" style:font-charset="x-symbol"/>
    <style:font-face style:name="SLO_Dutch" svg:font-family="SLO_Dutch, 'Times New Roman'"/>
    <style:font-face style:name="Courier New" svg:font-family="'Courier New'" style:font-family-generic="modern"/>
    <style:font-face style:name="Courier" svg:font-family="Courier, 'Courier New'" style:font-family-generic="roman"/>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text-align="justify" style:justify-single-word="false" style:snap-to-layout-grid="false">
        <style:tab-stops>
          <style:tab-stop style:position="0in"/>
          <style:tab-stop style:position="0.3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 style:position="13.5in"/>
          <style:tab-stop style:position="14in"/>
          <style:tab-stop style:position="14.5in"/>
          <style:tab-stop style:position="15in"/>
          <style:tab-stop style:position="15.5in"/>
          <style:tab-stop style:position="16in"/>
          <style:tab-stop style:position="16.5in"/>
          <style:tab-stop style:position="17in"/>
          <style:tab-stop style:position="17.5in"/>
          <style:tab-stop style:position="18in"/>
          <style:tab-stop style:position="18.5in"/>
        </style:tab-stops>
      </style:paragraph-properties>
      <style:text-properties fo:font-size="11pt" fo:language="en" fo:country="US" style:font-size-asian="11pt" style:font-size-complex="10pt"/>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Normal" style:default-outline-level="1" style:class="text">
      <style:paragraph-properties fo:text-align="justify" style:justify-single-word="false"/>
      <style:text-properties fo:font-size="10pt" fo:font-weight="bold" style:font-size-asian="10pt" style:font-weight-asian="bold" style:font-size-complex="10pt" style:font-weight-complex="bold"/>
    </style:style>
    <style:style style:name="Header" style:family="paragraph" style:parent-style-name="Standard"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Golo_20_besedilo" style:display-name="Golo besedilo" style:family="paragraph" style:parent-style-name="Standard">
      <style:text-properties style:font-name="Courier New" fo:font-size="10pt" fo:language="en" fo:country="US" style:font-size-asian="10pt" style:font-name-complex="Courier New" style:font-size-complex="10pt"/>
    </style:style>
    <style:style style:name="Text_20_body_20_indent" style:display-name="Text body indent" style:family="paragraph" style:parent-style-name="Standard" style:class="text">
      <style:paragraph-properties fo:margin="100%" fo:margin-left="0.25in" fo:margin-right="0in" fo:text-indent="0in" style:auto-text-indent="false" style:snap-to-layout-grid="false">
        <style:tab-stops>
          <style:tab-stop style:position="0in"/>
          <style:tab-stop style:position="0.3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 style:position="13.5in"/>
          <style:tab-stop style:position="14in"/>
          <style:tab-stop style:position="14.5in"/>
          <style:tab-stop style:position="15in"/>
          <style:tab-stop style:position="15.5in"/>
          <style:tab-stop style:position="16in"/>
          <style:tab-stop style:position="16.5in"/>
          <style:tab-stop style:position="17in"/>
          <style:tab-stop style:position="17.5in"/>
          <style:tab-stop style:position="18in"/>
          <style:tab-stop style:position="18.5in"/>
        </style:tab-stops>
      </style:paragraph-properties>
      <style:text-properties style:font-name="Courier New" fo:font-size="10pt" fo:language="en" fo:country="US" style:font-size-asian="10pt" style:font-name-complex="Courier New" style:font-size-complex="10pt"/>
    </style:style>
    <style:style style:name="Normal" style:family="paragraph" style:parent-style-name="Standard">
      <style:text-properties fo:font-size="10pt" fo:language="en" fo:country="US"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ivzeta_20_pisava_20_odstavka" style:display-name="Privzeta pisava odstavka" style:family="text"/>
    <style:style style:name="Page_20_Number" style:display-name="Page Number" style:family="text" style:parent-style-name="Privzeta_20_pisava_20_odstavka"/>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page-layout style:name="Mpm1">
      <style:page-layout-properties fo:page-width="8.2681in" fo:page-height="11.6929in" style:num-format="1" style:print-orientation="portrait" fo:margin-top="0.9839in" fo:margin-bottom="0.5in" fo:margin-left="0.9839in" fo:margin-right="0.9839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839in" fo:margin-top="0.4453in" style:dynamic-spacing="true"/>
      </style:footer-style>
    </style:page-layout>
    <style:page-layout style:name="Mpm2">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ext:p text:style-name="Footer"><text:span text:style-name="Page_20_Number"><text:page-number text:select-page="current">72</text:page-number></text:span><text:span text:style-name="Page_20_Number">/</text:span><text:span text:style-name="Page_20_Number"><text:page-count style:num-format="1">72</text:page-count></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OSNOVE PROGRAMIRANJA I   </dc:title>
    <meta:initial-creator>Ivan Mlinarič</meta:initial-creator>
    <meta:creation-date>2003-01-19T17:38:00</meta:creation-date>
    <dc:creator>Ivan Mlinarič</dc:creator>
    <dc:date>2003-01-19T18:48:00</dc:date>
    <meta:editing-cycles>1</meta:editing-cycles>
    <meta:editing-duration>PT50M</meta:editing-duration>
    <meta:document-statistic meta:table-count="1" meta:image-count="0" meta:object-count="0" meta:page-count="72" meta:paragraph-count="3284" meta:word-count="8695" meta:character-count="82821" meta:non-whitespace-character-count="67390"/>
    <meta:generator>LibreOffice/3.5$Linux_X86_64 LibreOffice_project/350m1$Build-2</meta:generator>
    <meta:user-defined meta:name="Info 1"/>
    <meta:user-defined meta:name="Info 2"/>
    <meta:user-defined meta:name="Info 3"/>
    <meta:user-defined meta:name="Info 4"/>
  </office:meta>
</office:document-meta>
</file>