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weight-complex="bold"/>
    </style:style>
    <style:style style:name="P3" style:family="paragraph" style:parent-style-name="Standard">
      <style:text-properties fo:font-size="10pt" fo:language="sl" fo:country="SI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in" fo:margin-right="0in" fo:text-indent="0.4917in" style:auto-text-indent="false"/>
      <style:text-properties fo:language="sl" fo:country="SI"/>
    </style:style>
    <style:style style:name="P5" style:family="paragraph" style:parent-style-name="Standard">
      <style:paragraph-properties fo:margin-left="0.4917in" fo:margin-right="0in" fo:text-indent="0.4917in" style:auto-text-indent="false"/>
      <style:text-properties fo:language="sl" fo:country="SI"/>
    </style:style>
    <style:style style:name="P6" style:family="paragraph" style:parent-style-name="Standard" style:master-page-name="Standard">
      <style:paragraph-properties style:page-number="auto"/>
      <style:text-properties fo:language="sl" fo:country="S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zpit iz C-ja 20.9.2002 ….. to je kar se spomnim (by MQ) </text:p>
      <text:p text:style-name="P1">Mislim, da so naloge vecinoma prav, ce kdo misli drugace na to dopolni</text:p>
      <text:p text:style-name="P1"/>
      <text:p text:style-name="Text_20_body">1. Podano je bila tabela, ki je linearno urejena … se pravi tabela, velikost tabele in iskani element X. Funkcija vrne index na katerem se nahaja iskani element X, sprejme kazalec na tabelo, št elementov v tabeli in X iskana vrednost</text:p>
      <text:p text:style-name="P1">#include &lt; stdio.h &gt;</text:p>
      <text:p text:style-name="P1">int binsort (int *tab, int st_elem, int x){</text:p>
      <text:p text:style-name="P1">int l,r,m; </text:p>
      <text:p text:style-name="P1">l = 0;</text:p>
      <text:p text:style-name="P1">r = l-1;</text:p>
      <text:p text:style-name="P1">while (l &lt;= r) {</text:p>
      <text:p text:style-name="P4">m = (l+r) div 2;</text:p>
      <text:p text:style-name="P4">if (x = = tab[m])</text:p>
      <text:p text:style-name="P5">return m;</text:p>
      <text:p text:style-name="P4">if (x &lt; tab [m])</text:p>
      <text:p text:style-name="P1"><text:s/><text:tab/><text:tab/>r = m-1;</text:p>
      <text:p text:style-name="P4">else</text:p>
      <text:p text:style-name="P5">l = m+1;</text:p>
      <text:p text:style-name="P1">}</text:p>
      <text:p text:style-name="P1">------------------------------------------------------------------------------</text:p>
      <text:p text:style-name="Text_20_body">2. Imel si datoteko z zapisi (spodaj). Moral si prebrati zapise in izpisati vse tiste izraze, ki so <text:span text:style-name="T1">narobe</text:span> … se pravi (vrednosti so simbolicne):</text:p>
      <text:p text:style-name="P2">datoteka:<text:tab/>-5000 &gt; -2000<text:tab/><text:tab/><text:tab/><text:tab/>izpis:<text:tab/>-5000 &gt; -2000</text:p>
      <text:p text:style-name="P2"><text:tab/><text:tab/>1888 &lt; 2222<text:tab/><text:tab/><text:tab/><text:tab/><text:tab/>3000 &lt; 1111</text:p>
      <text:p text:style-name="P2"><text:tab/><text:tab/>555 = 555</text:p>
      <text:p text:style-name="P2"><text:tab/><text:tab/>3000 &lt; 1111</text:p>
      <text:p text:style-name="P1">#include &lt;stdio.h&gt;<text:tab/></text:p>
      <text:p text:style-name="P1">#include &lt;string.h&gt;</text:p>
      <text:p text:style-name="P1">#include &lt;stlib.h&gt;</text:p>
      <text:p text:style-name="P1"/>
      <text:p text:style-name="P1">int izpis_nap(int arcg, char argv[]){</text:p>
      <text:p text:style-name="P1">char vrstica[1024];</text:p>
      <text:p text:style-name="P1">FILE *fp;</text:p>
      <text:p text:style-name="P1">int x1,x2;</text:p>
      <text:p text:style-name="P1">char oper;</text:p>
      <text:p text:style-name="P1">If (fp=fopen (argv[1], "r")= = NULL)</text:p>
      <text:p text:style-name="P1">Exit (0);</text:p>
      <text:p text:style-name="P1">while (fgets (vrstica, 1024, fp ) !=NULL){</text:p>
      <text:p text:style-name="P1">sscanf (vrstica, "%d %s %d", &amp;x1,&amp;oper, &amp;x2);<text:tab/>// ptegnemo ven iz vrstice x1, operator in x2</text:p>
      <text:p text:style-name="P1">if (oper = = '&lt;')</text:p>
      <text:p text:style-name="P1"><text:tab/>if (x1 &gt; x2) || (x1= x2)</text:p>
      <text:p text:style-name="P1"><text:tab/><text:tab/>printf ("%d %s %d", x1,oper, x2);</text:p>
      <text:p text:style-name="P1">if (oper = = '&gt;')</text:p>
      <text:p text:style-name="P4">if (x1 &lt; x2) || (x1= x2)</text:p>
      <text:p text:style-name="P1"><text:tab/><text:tab/>printf ("%d %s %d", x1,oper, x2);</text:p>
      <text:p text:style-name="P1">if (oper = = '=')</text:p>
      <text:p text:style-name="P4">if (x1 &lt; x2) || (x1&gt; x2)</text:p>
      <text:p text:style-name="P1"><text:tab/><text:tab/>printf ("%d %s %d", x1,oper, x2);</text:p>
      <text:p text:style-name="P1"><text:soft-page-break/>} reutrn 0; }</text:p>
      <text:p text:style-name="P2">----------------------------------------------------------------------</text:p>
      <text:p text:style-name="P2">3. Ta je bla mal tko??? <text:s/>.. no coment <text:span text:style-name="T2"></text:span></text:p>
      <text:p text:style-name="P2">Moral si prebrati zadevo do ločila, ki je bil podan v parametrih funkcije</text:p>
      <text:p text:style-name="P2"/>
      <text:p text:style-name="P2">Funkvija tokenxxx(beri, locilo, izpis)</text:p>
      <text:p text:style-name="P3">Tokenxxx("To je.nek.cuden stavek", ".", izpis) resitev <text:span text:style-name="T1">Tokenxxx("To je", ".", "nek.cuden stavek")</text:span></text:p>
      <text:p text:style-name="P3">Tokenxxx("To je nek cuden stavek", ".", izpis) resitev <text:span text:style-name="T1">Tokenxxx("To je nek cuden stavek ", ".", "izpis")</text:span></text:p>
      <text:p text:style-name="P2"/>
      <text:p text:style-name="P2">Se pravi do <text:span text:style-name="T1">prvega</text:span> ločila je vrednost (beri), potem ločilo izpistimo in ostalo (izpis). Ce locila ni je spremenljivka izpis prazna. Funkcija vraca na nacin da spremeni vrednosti argumentov …</text:p>
      <text:p text:style-name="P1"/>
      <text:p text:style-name="P1"># include &lt;stdio.h&gt;</text:p>
      <text:p text:style-name="P1"># include &lt;string.h&gt;</text:p>
      <text:p text:style-name="P1"/>
      <text:p text:style-name="P1">int tokexxxx (char *beri, char locilo, char *izpis){</text:p>
      <text:p text:style-name="P1">char niz1[];</text:p>
      <text:p text:style-name="P1">int k;</text:p>
      <text:p text:style-name="P1">for (i= 0; i &lt;= strlen(beri); i++){</text:p>
      <text:p text:style-name="P1"><text:s text:c="2"/>if (strcmp (beri[i], ".") !=0 )</text:p>
      <text:p text:style-name="P1"><text:tab/>niz1[i]= beri [i];</text:p>
      <text:p text:style-name="P1"><text:s text:c="2"/>if (strcmp (beri[i], ".") = = 0 ){ <text:tab/>// NASEL PIKI</text:p>
      <text:p text:style-name="P1"><text:tab/>niz1[i+1]= "\0";</text:p>
      <text:p text:style-name="P1"><text:tab/>for (i=i+1, j=0; i &lt;= strlen(beri); i++, j++)</text:p>
      <text:p text:style-name="P1"><text:tab/><text:tab/>izpis[j] = beri[i];</text:p>
      <text:p text:style-name="P1"><text:tab/>}</text:p>
      <text:p text:style-name="P1">}</text:p>
      <text:p text:style-name="P1"><text:s/>for (k=0; k &lt;= strlen(niz1); k++ )</text:p>
      <text:p text:style-name="P1"><text:tab/>beri [k] = niz[k];</text:p>
      <text:p text:style-name="P1">return 0;</text:p>
      <text:p text:style-name="P1">}</text:p>
      <text:p text:style-name="P1"/>
      <text:p text:style-name="P1"/>
      <text:p text:style-name="P2">Se mi zdi, da ta ni cist prav, ker ni kontrole, da gleda semo do prve pike ????</text:p>
      <text:p text:style-name="P2">Ma se ne spomnim več kako sem to naredil <text:span text:style-name="T2"></text:span> … nekak sm mel se neko kontrolo…</text:p>
      <text:p text:style-name="P1">-----------------------------------------------------</text:p>
      <text:p text:style-name="P2">4. To se pa ne spomnim cisto kaj tocno si mel ker jo nisem naredil celo <text:span text:style-name="T2"></text:span></text:p>
      <text:p text:style-name="Text_20_body">Mislim, da je bilo binarno drevo. S kazalcem si mel podan koren drevesa in si moral vrnit kazalec na iskani element …</text:p>
      <text:p text:style-name="P1"/>
      <text:p text:style-name="P1">NO CODE HERE …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sl" fo:country="SI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C-ja 20</dc:title>
    <meta:initial-creator>Matjazq</meta:initial-creator>
    <meta:creation-date>2002-09-26T19:11:00</meta:creation-date>
    <dc:creator>Matjazq</dc:creator>
    <dc:date>2002-09-26T20:34:00</dc:date>
    <meta:editing-cycles>13</meta:editing-cycles>
    <meta:editing-duration>PT1H23M</meta:editing-duration>
    <meta:document-statistic meta:table-count="0" meta:image-count="0" meta:object-count="0" meta:page-count="2" meta:paragraph-count="76" meta:word-count="508" meta:character-count="2849" meta:non-whitespace-character-count="23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