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reformatted_20_Text" style:master-page-name="Standard">
      <style:paragraph-properties style:page-number="auto"/>
    </style:style>
    <style:style style:name="T1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</text:p>
      <text:p text:style-name="Preformatted_20_Text">Za vse tiste, ki še nimate narejenega izpita iz OP2 (C)</text:p>
      <text:p text:style-name="Preformatted_20_Text">Izpit, ki je bil 28.06.2002 - po spominu</text:p>
      <text:p text:style-name="Preformatted_20_Text"/>
      <text:p text:style-name="Preformatted_20_Text">1. naloga</text:p>
      <text:p text:style-name="Preformatted_20_Text">napiši proceduro, ki izračuna fibonaccijevo zaporedje reda 2.</text:p>
      <text:p text:style-name="Preformatted_20_Text"/>
      <text:p text:style-name="Preformatted_20_Text">2. naloga</text:p>
      <text:p text:style-name="Preformatted_20_Text">napiši cel program, ki prebere dve datoteki, ki so podani v ukazni vrstici in </text:p>
      <text:p text:style-name="Preformatted_20_Text">izpiše tako:</text:p>
      <text:p text:style-name="Preformatted_20_Text">vsebina 1.datoteke: <text:s text:c="15"/>vsebina 2. datoteke;</text:p>
      <text:p text:style-name="Preformatted_20_Text">aaaaa <text:s text:c="30"/>rrrrrr</text:p>
      <text:p text:style-name="Preformatted_20_Text">bbbbb <text:s text:c="30"/>ccc</text:p>
      <text:p text:style-name="Preformatted_20_Text">ccc <text:s text:c="32"/>qqq</text:p>
      <text:p text:style-name="Preformatted_20_Text">fff</text:p>
      <text:p text:style-name="Preformatted_20_Text"/>
      <text:p text:style-name="Preformatted_20_Text">izpisi mora biti:</text:p>
      <text:p text:style-name="Preformatted_20_Text"/>
      <text:p text:style-name="Preformatted_20_Text">aaaaa:rrrrrr</text:p>
      <text:p text:style-name="Preformatted_20_Text">bbbbb:ccc</text:p>
      <text:p text:style-name="Preformatted_20_Text">ccc:qqq</text:p>
      <text:p text:style-name="Preformatted_20_Text">fff:</text:p>
      <text:p text:style-name="Preformatted_20_Text"/>
      <text:p text:style-name="Preformatted_20_Text">program naj izpiše prvo vrstico prve datoteke in doda dvopičje in potem </text:p>
      <text:p text:style-name="Preformatted_20_Text">še prvo vrstico 2. datoteke. itd. <text:s/>Program mora delovati tudi, če datoteki </text:p>
      <text:p text:style-name="Preformatted_20_Text">nista enako dolgi.</text:p>
      <text:p text:style-name="Preformatted_20_Text"/>
      <text:p text:style-name="Preformatted_20_Text">3. Naloga </text:p>
      <text:p text:style-name="Preformatted_20_Text"/>
      <text:p text:style-name="Preformatted_20_Text">Imam dva urejena enosmerna seznama. Zli seznama skupaj tako, da bo samo eden. </text:p>
      <text:p text:style-name="Preformatted_20_Text">Lahko tudi tvoriš</text:p>
      <text:p text:style-name="Preformatted_20_Text">novi seznam. napišti program</text:p>
      <text:p text:style-name="Preformatted_20_Text"/>
      <text:p text:style-name="Preformatted_20_Text">struct elem</text:p>
      <text:p text:style-name="Preformatted_20_Text"><text:span text:style-name="T1"><text:s text:c="4"/></text:span>{</text:p>
      <text:p text:style-name="Preformatted_20_Text"><text:span text:style-name="T1"><text:s text:c="6"/></text:span>int vrednost ; <text:s text:c="14"/>/*vrednost elementa*/</text:p>
      <text:p text:style-name="Preformatted_20_Text"><text:span text:style-name="T1"><text:s text:c="6"/></text:span>struct elem *naprej; <text:s text:c="8"/>/*kazalec na naslednji element*/</text:p>
      <text:p text:style-name="Preformatted_20_Text"><text:span text:style-name="T1"><text:s text:c="5"/></text:span>}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4. Naloga</text:p>
      <text:p text:style-name="Preformatted_20_Text">imamo tekst npr. JANEZ123 in program ga nam zakodira v J1A2N3E4Z5162738</text:p>
      <text:p text:style-name="Preformatted_20_Text"/>
      <text:p text:style-name="Preformatted_20_Text">napiši proceduro ki prebrani tekst zakodira takole in ga shrane v spremenljiv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0" meta:image-count="0" meta:object-count="0" meta:page-count="1" meta:paragraph-count="33" meta:word-count="157" meta:character-count="1105" meta:non-whitespace-character-count="8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