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reformatted_20_Text">
      <style:text-properties style:font-name-asian="Courier New"/>
    </style:style>
    <style:style style:name="P2" style:family="paragraph" style:parent-style-name="Preformatted_20_Text" style:master-page-name="Standard">
      <style:paragraph-properties style:page-number="auto"/>
    </style:style>
    <style:style style:name="T1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NOVE PROGRAMIRANJA 2<text:tab/><text:tab/><text:tab/>7. 6. 2005</text:p>
      <text:p text:style-name="Preformatted_20_Text"/>
      <text:p text:style-name="Preformatted_20_Text">1. <text:s/>V C-ju napisi program, ki presteje vse stevke (cifre) v datoteki. Ime datoteke je prvi argument ob klicu programa.</text:p>
      <text:p text:style-name="Preformatted_20_Text"/>
      <text:p text:style-name="Preformatted_20_Text">2. Napisi funkcijo dodaj, ki v definiran seznam doda novo besedo in vrne kazalec na zacetek novega seznama. Kazalec</text:p>
      <text:p text:style-name="Preformatted_20_Text"><text:span text:style-name="T1"><text:s text:c="3"/></text:span>na zacetek seznama in niz znakov, ki ga dodajamo, sta podana kot argument funkcije.</text:p>
      <text:p text:style-name="P1"><text:s text:c="3"/></text:p>
      <text:p text:style-name="Preformatted_20_Text"><text:span text:style-name="T1"><text:s text:c="3"/></text:span>struct elCrka {</text:p>
      <text:p text:style-name="Preformatted_20_Text"><text:span text:style-name="T1"><text:s text:c="3"/></text:span><text:tab/>char crka;</text:p>
      <text:p text:style-name="Preformatted_20_Text"><text:span text:style-name="T1"><text:s text:c="3"/></text:span><text:tab/>struct elCrka *naslednja;</text:p>
      <text:p text:style-name="Preformatted_20_Text"><text:span text:style-name="T1"><text:s text:c="3"/></text:span>}</text:p>
      <text:p text:style-name="Preformatted_20_Text"><text:span text:style-name="T1"><text:s text:c="3"/></text:span>struct elBeseda {</text:p>
      <text:p text:style-name="Preformatted_20_Text"><text:span text:style-name="T1"><text:s text:c="3"/></text:span><text:tab/>struct elCrka *crke;</text:p>
      <text:p text:style-name="Preformatted_20_Text"><text:span text:style-name="T1"><text:s text:c="3"/></text:span><text:tab/>struct elBeseda *naslednja;</text:p>
      <text:p text:style-name="Preformatted_20_Text"><text:span text:style-name="T1"><text:s text:c="3"/></text:span>}</text:p>
      <text:p text:style-name="Preformatted_20_Text"/>
      <text:p text:style-name="Preformatted_20_Text">3. V javi napisi ! rekurzivno ! metodo, ki pove, ali je dani niz palindrom (cepec in abba sta palindroma).</text:p>
      <text:p text:style-name="Preformatted_20_Text"/>
      <text:p text:style-name="Preformatted_20_Text">4. Implementiraj razred Sklad, ki hrani poljubne objekte. Razred naj vsebuje konstruktor ter metodi push in pop. Push</text:p>
      <text:p text:style-name="Preformatted_20_Text"><text:span text:style-name="T1"><text:s text:c="3"/></text:span>shrani en objekt na vrh sklada, metoda pop pa vzame objekt s sklada in vrne vrhni objek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0" meta:image-count="0" meta:object-count="0" meta:page-count="1" meta:paragraph-count="16" meta:word-count="133" meta:character-count="816" meta:non-whitespace-character-count="6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