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/>
    </style:style>
    <style:style style:name="P2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fo:font-size="9pt" style:font-name-asian="Verdana" style:font-size-asian="9pt" style:font-name-complex="Verdana" style:font-size-complex="9pt"/>
    </style:style>
    <style:style style:name="P4" style:family="paragraph" style:parent-style-name="Standard">
      <style:text-properties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5" style:family="paragraph" style:parent-style-name="Standard">
      <style:text-properties style:font-name="Verdana" style:font-name-complex="Verdana"/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style:font-name="Verdana" fo:font-size="9pt" style:font-size-asian="9pt" style:font-name-complex="Verdana" style:font-size-complex="9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5" style:family="text">
      <style:text-properties style:font-name="Verdana" fo:font-size="9pt" style:font-size-asian="9pt" style:font-name-complex="Verdana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style:font-name-asian="Verdana"/>
    </style:style>
    <style:style style:name="T9" style:family="text">
      <style:text-properties style:text-position="sub 58%"/>
    </style:style>
    <style:style style:name="T10" style:family="text">
      <style:text-properties style:text-position="super 58%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ostbody1"><text:span text:style-name="T2">ORA 1 – Izpit (27.01.2005)</text:span></text:span></text:p>
      <text:p text:style-name="Standard"><text:span text:style-name="postbody1"><text:span text:style-name="T3"/></text:span></text:p>
      <text:p text:style-name="Standard"><text:span text:style-name="postbody1"><text:span text:style-name="T2">1. Naloga </text:span></text:span><text:span text:style-name="T4"><text:line-break/></text:span><text:span text:style-name="postbody1"><text:span text:style-name="T3">Delovanje racunalnika zelimo pohitriti tako, da 1.8-krat pohitrimo delovanje predpomnilnika. Kolikokrat hitrejse bo delovanje racunalnika, ce je predpomnilnik uporabljen pri 70% vseh operacij? </text:span></text:span><text:span text:style-name="T5"><text:line-break/></text:span></text:p>
      <text:p text:style-name="P1">Rešitev:</text:p>
      <text:p text:style-name="P2">N = 1,8</text:p>
      <text:p text:style-name="P6">f = 1- 0,7 = 0,3</text:p>
      <text:p text:style-name="P2">S(N) = ?</text:p>
      <text:p text:style-name="P2"/>
      <text:p text:style-name="P2">S(N) = N / (1 + (N-1) * f )</text:p>
      <text:p text:style-name="P2"><text:span text:style-name="T8"><text:s text:c="9"/></text:span>= 1.8 / (1 + 0,3 * 0,3)</text:p>
      <text:p text:style-name="P2"><text:span text:style-name="T8"><text:s text:c="9"/></text:span>= <text:span text:style-name="T1">1,45</text:span> </text:p>
      <text:p text:style-name="P3"><text:s text:c="5"/></text:p>
      <text:p text:style-name="P5"><text:span text:style-name="T6"><text:line-break/></text:span><text:span text:style-name="postbody1"><text:span text:style-name="T1">2. Naloga </text:span></text:span><text:span text:style-name="T7"><text:line-break/></text:span><text:span text:style-name="postbody1">Procesor in pomilnik sta povezana s 64bitnim podatkovnim vodilom. Izracunajte kapaciteto te povezave, ce je frekvenca urinega signala na vodilu 133Mhz, prenos pa se izvrsi ob vsaki pozitivni in negativni fronti urinega signala. </text:span><text:span text:style-name="T6"><text:line-break/></text:span></text:p>
      <text:p text:style-name="P1">Rešitev:</text:p>
      <text:p text:style-name="P2">f<text:span text:style-name="T9">cpe</text:span> = 133 MHz</text:p>
      <text:p text:style-name="P2">Podatkovno vodilo = 64 bitov : 8 = 8 Bajtov</text:p>
      <text:p text:style-name="P6">prenos = ½</text:p>
      <text:p text:style-name="P2">B = ?</text:p>
      <text:p text:style-name="P2"/>
      <text:p text:style-name="P2">B = (f<text:span text:style-name="T9">cpe</text:span> / prenos) * širina vodila</text:p>
      <text:p text:style-name="P2"><text:span text:style-name="T8"><text:s text:c="4"/></text:span>= (133 * 10<text:span text:style-name="T10">6</text:span> / ½) * 64 bitov</text:p>
      <text:p text:style-name="P2"><text:span text:style-name="T8"><text:s text:c="4"/></text:span>= 266 * 10<text:span text:style-name="T10">6 <text:s/></text:span>* 8</text:p>
      <text:p text:style-name="P2"><text:span text:style-name="T8"><text:s text:c="4"/></text:span>= 2128 10<text:span text:style-name="T10">6</text:span> <text:s/></text:p>
      <text:p text:style-name="P2"><text:span text:style-name="T8"><text:s text:c="4"/></text:span>= <text:span text:style-name="T1">2128 MB/s</text:span></text:p>
      <text:p text:style-name="P2"/>
      <text:p text:style-name="P5"><text:span text:style-name="T6"><text:line-break/></text:span><text:span text:style-name="postbody1"><text:span text:style-name="T1">3. Naloga </text:span></text:span><text:span text:style-name="T7"><text:line-break/></text:span><text:span text:style-name="postbody1">V pomnilniku je shranjen 8-bitni operand 11000101. Katero desetisko stevilo predstavlja, ce vemo da je zapisan v obliki s fiksno vejico in: </text:span><text:span text:style-name="T6"><text:line-break/></text:span><text:span text:style-name="postbody1">a.) predstavitvi s predznakom in velikostjo </text:span><text:span text:style-name="T6"><text:line-break/></text:span><text:span text:style-name="postbody1">b.) dvojiskem komplementu </text:span><text:span text:style-name="T6"><text:line-break/></text:span><text:span text:style-name="postbody1">c.) predstavitvi z odmikom </text:span><text:span text:style-name="T6"><text:line-break/></text:span></text:p>
      <text:p text:style-name="P1">Rešitev:</text:p>
      <text:p text:style-name="P2">a.)</text:p>
      <text:p text:style-name="P2">1100 | 0101 (negativno št.; vidimo, ker je b<text:span text:style-name="T9">7</text:span> 1)</text:p>
      <text:p text:style-name="P2"/>
      <text:p text:style-name="P2">2<text:span text:style-name="T10">6</text:span> + 2<text:span text:style-name="T10">2</text:span> + 2<text:span text:style-name="T10">0</text:span> = <text:span text:style-name="T1">-69</text:span></text:p>
      <text:p text:style-name="P2"/>
      <text:p text:style-name="P2">b.)</text:p>
      <text:p text:style-name="P2">1100 | 0101</text:p>
      <text:p text:style-name="P2"/>
      <text:p text:style-name="P2">(-2)<text:span text:style-name="T10">7</text:span> + 2<text:span text:style-name="T10">6</text:span> + 2<text:span text:style-name="T10">2</text:span> + 2<text:span text:style-name="T10">0</text:span> = <text:span text:style-name="T1">-59</text:span></text:p>
      <text:p text:style-name="P2"/>
      <text:p text:style-name="P2">c.)</text:p>
      <text:p text:style-name="P2">1100 | 0101</text:p>
      <text:p text:style-name="P2">2<text:span text:style-name="T10">7</text:span> + 2<text:span text:style-name="T10">6</text:span> + 2<text:span text:style-name="T10">2</text:span> + 2<text:span text:style-name="T10">0</text:span> = <text:span text:style-name="T1">197</text:span> <text:s text:c="7"/>197-128 = <text:span text:style-name="T1">69</text:span></text:p>
      <text:p text:style-name="P1"/>
      <text:p text:style-name="P1"/>
      <text:p text:style-name="P1"/>
      <text:p text:style-name="P1"/>
      <text:p text:style-name="P1"/>
      <text:p text:style-name="P2"/>
      <text:p text:style-name="Standard"><text:soft-page-break/><text:span text:style-name="postbody1"><text:span text:style-name="T2">4. Naloga </text:span></text:span><text:span text:style-name="T4"><text:line-break/></text:span><text:span text:style-name="postbody1"><text:span text:style-name="T3">Prevec za pisat...pa se tabela je. Pac izracunat je blo treba MIPS, povprecni CPI za oba racunalnika. Ce kdo nujno rabi, bom jutri ob 9h na faksu. </text:span></text:span><text:span text:style-name="T5"><text:line-break/></text:span></text:p>
      <text:p text:style-name="P1">Rešitev:</text:p>
      <text:p text:style-name="P2">/</text:p>
      <text:p text:style-name="Standard"><text:span text:style-name="postbody1"><text:span text:style-name="T2">5. Naloga </text:span></text:span><text:span text:style-name="T4"><text:line-break/></text:span><text:span text:style-name="postbody1"><text:span text:style-name="T3">V zbirnem jeziku za 68HC11 napisite program, ki izracuna povprecno vrednost osmih nepredznacenih stevil. Stevila so podana v tabeli: </text:span></text:span><text:span text:style-name="T5"><text:line-break/></text:span><text:span text:style-name="postbody1"><text:span text:style-name="T3">TABELA FCB 15,20,10,5,25,40,50,35 </text:span></text:span><text:span text:style-name="T5"><text:line-break/></text:span><text:span text:style-name="postbody1"><text:span text:style-name="T3">Rezultat zapisite na prvo mesto v tabeli(prepisite ga cez stevilo 15). Vprogramu obvezno uporabite zanko, v kateri sestejete stevila v tabeli. Po koncu zanke rezultat delite z 8. Namig: z 8 delimo tako, da stevilo pomaknemo za 3 bite v desno(ukaz LSR pomakne operand za 1 bit v desno) </text:span></text:span><text:span text:style-name="T5"><text:line-break/></text:span></text:p>
      <text:p text:style-name="P2"><text:span text:style-name="T8"><text:s text:c="10"/></text:span><text:tab/><text:tab/>ORG <text:s text:c="6"/><text:tab/>$FFFE</text:p>
      <text:p text:style-name="P2"><text:span text:style-name="T8"><text:s text:c="10"/></text:span><text:tab/><text:tab/>FDB <text:s text:c="6"/><text:tab/>START</text:p>
      <text:p text:style-name="P2">; ------------------------------------------</text:p>
      <text:p text:style-name="P2"><text:span text:style-name="T8"><text:s text:c="9"/></text:span><text:tab/><text:tab/>ORG <text:s text:c="6"/><text:tab/>$2000</text:p>
      <text:p text:style-name="P2">TABELA <text:s text:c="3"/><text:tab/>FCB <text:s text:c="6"/><text:tab/>15,20,10,5,25,40,50,35</text:p>
      <text:p text:style-name="P2"/>
      <text:p text:style-name="P2"/>
      <text:p text:style-name="P2">; ------------------------------------------</text:p>
      <text:p text:style-name="P2"><text:span text:style-name="T8"><text:s text:c="10"/></text:span><text:tab/><text:tab/>ORG <text:s text:c="6"/><text:tab/>$E000</text:p>
      <text:p text:style-name="P2">START</text:p>
      <text:p text:style-name="P2">; ------------------------------------------</text:p>
      <text:p text:style-name="P2"><text:span text:style-name="T8"><text:s text:c="10"/></text:span><text:tab/><text:tab/>LDX <text:s text:c="6"/><text:tab/>#TABELA</text:p>
      <text:p text:style-name="P2"><text:span text:style-name="T8"><text:s text:c="10"/></text:span><text:tab/><text:tab/>LDY <text:s text:c="6"/><text:tab/>#TABELA</text:p>
      <text:p text:style-name="P2"><draw:custom-shape text:anchor-type="char" draw:z-index="1" draw:style-name="gr1" draw:text-style-name="P8" svg:width="2.6252in" svg:height="1.3752in" svg:x="-0.1252in" svg:y="0.0161in"><text:p/><draw:enhanced-geometry svg:viewBox="0 0 21600 21600" draw:type="rectangle" draw:enhanced-path="M 0 0 L 21600 0 21600 21600 0 21600 0 0 Z N"/></draw:custom-shape>ZANKA</text:p>
      <text:p text:style-name="P2"><text:span text:style-name="T8"><text:s text:c="10"/></text:span><text:tab/><text:tab/>LDAA <text:s text:c="5"/><text:tab/>0,X</text:p>
      <text:p text:style-name="P2"><text:span text:style-name="T8"><text:s text:c="10"/></text:span><text:tab/><text:tab/>LDAB <text:s text:c="5"/><text:tab/>1,Y</text:p>
      <text:p text:style-name="P2"><text:span text:style-name="T8"><text:s text:c="10"/></text:span><text:tab/><text:tab/>ABA</text:p>
      <text:p text:style-name="P2"><text:span text:style-name="T8"><text:s text:c="10"/></text:span><text:tab/><text:tab/>STAA <text:s text:c="5"/><text:tab/>0,X</text:p>
      <text:p text:style-name="P2"><text:span text:style-name="T8"><text:s text:c="10"/></text:span><text:tab/><text:tab/>INY</text:p>
      <text:p text:style-name="P4"><draw:custom-shape text:anchor-type="char" draw:z-index="0" draw:style-name="gr1" draw:text-style-name="P8" svg:width="0.5004in" svg:height="0.2504in" svg:x="1.8752in" svg:y="0.1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text:span text:style-name="T8"><text:s text:c="10"/></text:span><text:tab/><text:tab/>CMPB <text:s text:c="5"/><text:tab/><text:span text:style-name="T1">#35</text:span></text:p>
      <text:p text:style-name="P2"><text:span text:style-name="T8"><text:s text:c="10"/></text:span><text:tab/><text:tab/>BNE <text:s text:c="6"/><text:tab/>ZANKA</text:p>
      <text:p text:style-name="P2"/>
      <text:p text:style-name="P2"><text:span text:style-name="T8"><text:s text:c="10"/></text:span><text:tab/><text:tab/>LSR <text:s text:c="6"/><text:tab/>0,X</text:p>
      <text:p text:style-name="P2"><text:span text:style-name="T8"><text:s text:c="10"/></text:span><text:tab/><text:tab/>LSR <text:s text:c="6"/><text:tab/>0,X</text:p>
      <text:p text:style-name="P2"><text:span text:style-name="T8"><text:s text:c="10"/></text:span><text:tab/><text:tab/>LSR <text:s text:c="6"/><text:tab/>0,X</text:p>
      <text:p text:style-name="P2">; ------------------------------------------</text:p>
      <text:p text:style-name="P2">KONEC <text:s text:c="4"/><text:tab/>BRA <text:s text:c="6"/><text:tab/>KONEC</text:p>
      <text:p text:style-name="P2"><text:span text:style-name="T8"><text:s text:c="13"/></text:span><text:tab/>END</text:p>
      <text:p text:style-name="P2"/>
      <text:p text:style-name="P5"><text:span text:style-name="T6"><text:line-break/></text:span><text:span text:style-name="postbody1"><text:span text:style-name="T1">Tocke: </text:span></text:span><text:span text:style-name="T7"><text:line-break/></text:span><text:span text:style-name="postbody1">1nal=18tock </text:span><text:span text:style-name="T6"><text:line-break/></text:span><text:span text:style-name="postbody1">2nal=18tock </text:span><text:span text:style-name="T6"><text:line-break/></text:span><text:span text:style-name="postbody1">3nal=22tock </text:span><text:span text:style-name="T6"><text:line-break/></text:span><text:span text:style-name="postbody1">4nal=22tock </text:span><text:span text:style-name="T6"><text:line-break/></text:span><text:span text:style-name="postbody1">5nal=20to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postbody1" style:family="text" style:parent-style-name="Default_20_Paragraph_20_Font">
      <style:text-properties fo:font-size="9pt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Staš</meta:initial-creator>
    <meta:creation-date>2005-02-08T19:28:00</meta:creation-date>
    <dc:creator>Staš</dc:creator>
    <dc:date>2005-03-26T10:43:00</dc:date>
    <meta:editing-cycles>14</meta:editing-cycles>
    <meta:editing-duration>PT5M</meta:editing-duration>
    <meta:document-statistic meta:table-count="0" meta:image-count="0" meta:object-count="0" meta:page-count="2" meta:paragraph-count="62" meta:word-count="391" meta:character-count="2607" meta:non-whitespace-character-count="18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