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-0.3752in" fo:margin-right="-0.3571in" fo:text-indent="0in" style:auto-text-indent="false"/>
      <style:text-properties fo:language="sl" fo:country="SI"/>
    </style:style>
    <style:style style:name="P2" style:family="paragraph" style:parent-style-name="Standard" style:master-page-name="Standard">
      <style:paragraph-properties fo:margin-left="-0.3752in" fo:margin-right="-0.3571in" fo:text-indent="0in" style:auto-text-indent="false" style:page-number="auto"/>
      <style:text-properties fo:language="sl" fo:country="SI"/>
    </style:style>
    <style:style style:name="P3" style:family="paragraph" style:parent-style-name="Standard">
      <style:paragraph-properties fo:margin-left="0in" fo:margin-right="-0.3571in" fo:text-indent="0in" style:auto-text-indent="false"/>
      <style:text-properties fo:language="sl" fo:country="SI"/>
    </style:style>
    <style:style style:name="P4" style:family="paragraph" style:parent-style-name="Standard">
      <style:paragraph-properties fo:margin-left="-0.5in" fo:margin-right="-0.3571in" fo:text-indent="0in" style:auto-text-indent="false"/>
      <style:text-properties fo:language="sl" fo:country="SI"/>
    </style:style>
    <style:style style:name="P5" style:family="paragraph" style:parent-style-name="Standard" style:list-style-name="WW8Num3">
      <style:paragraph-properties fo:margin-left="0.25in" fo:margin-right="-0.3571in" fo:text-indent="-0.25in" style:auto-text-indent="false"/>
      <style:text-properties fo:language="sl" fo:country="SI"/>
    </style:style>
    <style:style style:name="P6" style:family="paragraph" style:parent-style-name="Standard" style:list-style-name="WW8Num2">
      <style:paragraph-properties fo:margin-left="0.25in" fo:margin-right="-0.3571in" fo:text-indent="-0.25in" style:auto-text-indent="false"/>
      <style:text-properties fo:language="sl" fo:country="SI"/>
    </style:style>
    <style:style style:name="P7" style:family="paragraph" style:parent-style-name="Standard">
      <style:paragraph-properties fo:margin-left="-0.25in" fo:margin-right="-0.3571in" fo:text-indent="0in" style:auto-text-indent="false"/>
      <style:text-properties fo:language="sl" fo:country="SI"/>
    </style:style>
    <style:style style:name="P8" style:family="paragraph" style:parent-style-name="Standard" style:list-style-name="WW8Num1">
      <style:paragraph-properties fo:margin-left="0in" fo:margin-right="-0.3571in" fo:text-indent="-0.25in" style:auto-text-indent="false"/>
      <style:text-properties fo:language="sl" fo:country="SI"/>
    </style:style>
    <style:style style:name="P9" style:family="paragraph" style:parent-style-name="Področje_20_besedila" style:list-style-name="WW8Num3"/>
    <style:style style:name="P10" style:family="paragraph" style:parent-style-name="Področje_20_besedila" style:list-style-name="WW8Num2"/>
    <style:style style:name="P11" style:family="paragraph" style:parent-style-name="Področje_20_besedila">
      <style:paragraph-properties fo:margin-left="-0.25in" fo:margin-right="-0.3571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A1</text:p>
      <text:p text:style-name="P1">Pisni izpiti iz leta '97 </text:p>
      <text:p text:style-name="P4"/>
      <text:list xml:id="list1192227860" text:style-name="WW8Num3">
        <text:list-item>
          <text:p text:style-name="P5">Računalnik ima CPE s rekvenco ure 166MHz in potrebuje v povprečju 4 urine periode za vsak <text:s text:c="2"/></text:p>
        </text:list-item>
      </text:list>
      <text:p text:style-name="P7">Ukaz. Pri vsaki prekinitvi potrebuje CPE 30 urinih period za shranjevanje stanja v skladu in 30 urinih period za restavriranje stanja iz sklada, poleg tega pa še 40 urinih period za klic prekinitvenega servisnega programa in vračanje iz njega.</text:p>
      <text:p text:style-name="P7">Izračunajte MIPS tega računalnika:</text:p>
      <text:list xml:id="list14329237091" text:style-name="WW8Num1">
        <text:list-item>
          <text:p text:style-name="P8">če CPE ne sprejema prekinitev</text:p>
        </text:list-item>
        <text:list-item>
          <text:p text:style-name="P8">če CPE sprejema 2000 prekinitev na sekundo.</text:p>
        </text:list-item>
      </text:list>
      <text:p text:style-name="P3"/>
      <text:p text:style-name="P3"/>
      <text:p text:style-name="P3"/>
      <text:list xml:id="list2062868421" text:continue-list="list1192227860" text:style-name="WW8Num3">
        <text:list-item>
          <text:p text:style-name="P5">Mikroprocesor INTEL 80486 ima 32 naslovnih signalov. Odgovorite:</text:p>
        </text:list-item>
      </text:list>
      <text:p text:style-name="P7">-koliko bitov je dolg njegov programski števec?</text:p>
      <text:p text:style-name="P7">-kako velik pomnilnik lahko neposredno naslovi ta mikroprocesor, če je dolžina pomnilniške </text:p>
      <text:p text:style-name="P7"><text:s/>besede 1 bajt?</text:p>
      <text:p text:style-name="P7"/>
      <text:list xml:id="list2036568120" text:continue-numbering="true" text:style-name="WW8Num3">
        <text:list-item>
          <text:p text:style-name="P5">Kakšna je največja možna velikost glavnega pomnilnika v bajtih, če ima CPE 26 naslovnih</text:p>
        </text:list-item>
      </text:list>
      <text:p text:style-name="P7">signalov, pomnilniška beseda pa je dolga 4 bajte?</text:p>
      <text:p text:style-name="P7"/>
      <text:list xml:id="list1101084994" text:continue-numbering="true" text:style-name="WW8Num3">
        <text:list-item>
          <text:p text:style-name="P9">Pomnilnik ima dolžino pomnilniške besede en bajt. V zaporedne pomnilniške besede od naslova 1000(Dec) dalje, vpišite 32 bitni sestavljeni pomnilniški operand 1FFF1234(Hex)</text:p>
        </text:list-item>
      </text:list>
      <text:p text:style-name="P3"/>
      <text:p text:style-name="P7">a)po pravilo tanjšega konca;</text:p>
      <text:p text:style-name="P7">b)po pravilu debelejšega konca. <text:s text:c="5"/></text:p>
      <text:p text:style-name="P7"/>
      <text:p text:style-name="Področje_20_besedila">Pa še malo vprašanj iz teorije:</text:p>
      <text:p text:style-name="P4"/>
      <text:list xml:id="list357045134" text:style-name="WW8Num2">
        <text:list-item>
          <text:p text:style-name="P6">Katere načine prenosa po vodilu poznate glede na način določanja začetka in konca prenosa? V </text:p>
        </text:list-item>
      </text:list>
      <text:p text:style-name="P7">čem so razlike med njimi in kateri je hitrejši?</text:p>
      <text:p text:style-name="P7"/>
      <text:list xml:id="list110047906" text:continue-numbering="true" text:style-name="WW8Num2">
        <text:list-item>
          <text:p text:style-name="P10">Pri naslovnem prostoru za registre V/I krmilnikov se uporablja več različnih rešitev.</text:p>
        </text:list-item>
      </text:list>
      <text:p text:style-name="P3"/>
      <text:p text:style-name="P7">-Naštejte vsaj dva načina in podajte kratek opis!</text:p>
      <text:p text:style-name="P7">-Kakšna rešitev je uporavljena pri MOTORLI 68HC11?</text:p>
      <text:p text:style-name="P7">-Ali je vrsta rešitve odvisna od procesorja?</text:p>
      <text:p text:style-name="P7"/>
      <text:list xml:id="list850107452" text:continue-numbering="true" text:style-name="WW8Num2">
        <text:list-item>
          <text:p text:style-name="P10">Kaj omogoča, da glavni pomnilnik nadomestimo s pomnilniško hierarhijo in kaj želimo z <text:s/></text:p>
        </text:list-item>
      </text:list>
      <text:p text:style-name="P11">uvedbo pomnilniške hierarhije doseči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odročje_20_besedila" style:display-name="Področje besedila" style:family="paragraph" style:parent-style-name="Standard">
      <style:paragraph-properties fo:margin="100%" fo:margin-left="-0.5in" fo:margin-right="-0.3571in" fo:text-indent="0in" style:auto-text-indent="false"/>
      <style:text-properties fo:language="sl" fo:country="SI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A1</dc:title>
    <meta:initial-creator>maja</meta:initial-creator>
    <meta:creation-date>2005-01-22T13:55:00</meta:creation-date>
    <dc:creator>Jure Papler</dc:creator>
    <dc:date>2005-01-22T13:55:00</dc:date>
    <meta:editing-cycles>2</meta:editing-cycles>
    <meta:editing-duration>PT1M</meta:editing-duration>
    <meta:document-statistic meta:table-count="0" meta:image-count="0" meta:object-count="0" meta:page-count="1" meta:paragraph-count="25" meta:word-count="249" meta:character-count="920" meta:non-whitespace-character-count="136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