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5063in" fo:margin-left="0.4965in" table:align="left" style:writing-mode="lr-tb"/>
    </style:style>
    <style:style style:name="Table1.A" style:family="table-column">
      <style:table-column-properties style:column-width="1.0306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7563in"/>
    </style:style>
    <style:style style:name="Table1.1" style:family="table-row">
      <style:table-row-properties style:min-row-height="0.1792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1979in" fo:keep-together="auto"/>
    </style:style>
    <style:style style:name="Table1.3" style:family="table-row">
      <style:table-row-properties style:min-row-height="0.1604in" fo:keep-together="auto"/>
    </style:style>
    <style:style style:name="Table1.4" style:family="table-row">
      <style:table-row-properties style:min-row-height="0.1035in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fo:language="sl" fo:country="SI" style:font-size-asian="11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1pt" fo:language="sl" fo:country="SI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fo:language="sl" fo:country="SI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1pt" fo:language="sl" fo:country="SI" style:font-size-asian="11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1pt" fo:language="sl" fo:country="SI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9pt" fo:language="sl" fo:country="SI" style:font-size-asian="9pt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1pt" fo:language="sl" fo:country="SI" style:font-size-asian="11pt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language="sl" fo:country="SI" style:font-size-asian="11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fo:language="sl" fo:country="SI" style:font-size-asian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1pt" fo:language="sl" fo:country="SI" style:font-size-asian="11pt"/>
    </style:style>
    <style:style style:name="P11" style:family="paragraph" style:parent-style-name="Text_20_body_20_indent" style:list-style-name="WW8Num2">
      <style:paragraph-properties fo:text-align="justify" style:justify-single-word="false"/>
      <style:text-properties fo:font-size="11pt" style:font-size-asian="11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</text:p>
      <text:p text:style-name="P1">OSNOVE RAČUNALNIŠKE ARHITEKTURE<text:tab/> kolokvij 12. 1. 2005</text:p>
      <text:p text:style-name="P1"/>
      <text:list xml:id="list1934150641" text:style-name="WW8Num2">
        <text:list-item>
          <text:p text:style-name="P2">Zapišite 8-bitni predznačeni števili –33(minus 33) in 55 v:</text:p>
          <text:list>
            <text:list-item>
              <text:p text:style-name="P2">predstavitvi z odmikom,</text:p>
            </text:list-item>
            <text:list-item>
              <text:p text:style-name="P2">predstavitvi s predznakom in velikostjo,</text:p>
            </text:list-item>
            <text:list-item>
              <text:p text:style-name="P2">v eniškem komplementu</text:p>
            </text:list-item>
            <text:list-item>
              <text:p text:style-name="P2">v dvojiškem komplementu.</text:p>
            </text:list-item>
          </text:list>
        </text:list-item>
      </text:list>
      <text:p text:style-name="P1"/>
      <text:p text:style-name="P1"/>
      <text:p text:style-name="P7">Vse rezultate pod a,b,c in d zapišite dvojiško, desetiško in šesnajstiško.</text:p>
      <text:p text:style-name="P7">Števili zapisani v dvojiškem komplementu tudi seštejte in vsoto zapišite dvojiško, desetiško in šesnajstiško.</text:p>
      <text:p text:style-name="P7"/>
      <text:p text:style-name="P7"/>
      <text:list xml:id="list1159927158" text:continue-numbering="true" text:style-name="WW8Num2">
        <text:list-item>
          <text:p text:style-name="P11">Napišite zaporedje ukazov za 68HC11, ki v spremenljivko TABELA vpiše prvih osem sodih števil (2, 4, 6,…,16). Obvezna je uporaba programske zanke in indeksnega naslavljanja! Spremenljivka TABELA je definirana kot:</text:p>
        </text:list-item>
      </text:list>
      <text:p text:style-name="P1"/>
      <text:p text:style-name="P8">TABELA<text:tab/>RMB<text:tab/>8</text:p>
      <text:p text:style-name="P8"><text:tab/></text:p>
      <text:p text:style-name="P8"/>
      <text:list xml:id="list313134406" text:continue-numbering="true" text:style-name="WW8Num2">
        <text:list-item>
          <text:p text:style-name="P2">Pri prenosu deluje vodilo s frekvenco ure 66 MHz. Vsak prenos traja dve urini periodi, širina podatkovnega dela vodila pa je 64 bitov. Izračunajte kapaciteto vodila v bajtih na sekundo (1M = 10<text:span text:style-name="T1">6</text:span>)</text:p>
        </text:list-item>
      </text:list>
      <text:p text:style-name="P1"/>
      <text:list xml:id="list1821182160" text:continue-numbering="true" text:style-name="WW8Num2">
        <text:list-item>
          <text:p text:style-name="P2">Povprečno trajanje in dinamična pogostost posameznih vrst operacij na računalniku s frekvenco ure 1,25 GHz (1GHz = 10<text:span text:style-name="T1">9</text:span> Hz) je pri izvajanju dveh različnih programov P1 in P2 naslednje:</text:p>
        </text:list-item>
      </text:list>
      <text:p text:style-name="P1"/>
      <text:p text:style-name="P9"/>
      <text:p text:style-name="P9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">Vrsta operacije</text:p>
          </table:table-cell>
          <table:table-cell table:style-name="Table1.A1" table:number-rows-spanned="2" office:value-type="string">
            <text:p text:style-name="P1"><text:s text:c="4"/>Trajanje </text:p>
            <text:p text:style-name="P1"><text:s text:c="2"/>(urine per.)</text:p>
          </table:table-cell>
          <table:table-cell table:style-name="Table1.C1" table:number-columns-spanned="2" office:value-type="string">
            <text:p text:style-name="P1"><text:s text:c="2"/>Pogostost operacij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"><text:s text:c="5"/>P1</text:p>
          </table:table-cell>
          <table:table-cell table:style-name="Table1.C1" office:value-type="string">
            <text:p text:style-name="P1"><text:s text:c="5"/>P2</text:p>
          </table:table-cell>
        </table:table-row>
        <table:table-row table:style-name="Table1.3">
          <table:table-cell table:style-name="Table1.A1" office:value-type="string">
            <text:p text:style-name="P6">Prenos podatkov</text:p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30%</text:p>
          </table:table-cell>
          <table:table-cell table:style-name="Table1.C1" office:value-type="string">
            <text:p text:style-name="P6">35%</text:p>
          </table:table-cell>
        </table:table-row>
        <table:table-row table:style-name="Table1.4">
          <table:table-cell table:style-name="Table1.A1" office:value-type="string">
            <text:p text:style-name="P6">ALE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20%</text:p>
          </table:table-cell>
          <table:table-cell table:style-name="Table1.C1" office:value-type="string">
            <text:p text:style-name="P6">40%</text:p>
          </table:table-cell>
        </table:table-row>
        <table:table-row table:style-name="Table1.4">
          <table:table-cell table:style-name="Table1.A1" office:value-type="string">
            <text:p text:style-name="P6">Kontrolne</text:p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10%</text:p>
          </table:table-cell>
          <table:table-cell table:style-name="Table1.C1" office:value-type="string">
            <text:p text:style-name="P6">12%</text:p>
          </table:table-cell>
        </table:table-row>
        <table:table-row table:style-name="Table1.4">
          <table:table-cell table:style-name="Table1.A1" office:value-type="string">
            <text:p text:style-name="P6">Vhodno-izhodne</text:p>
          </table:table-cell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6">35%</text:p>
          </table:table-cell>
          <table:table-cell table:style-name="Table1.C1" office:value-type="string">
            <text:p text:style-name="P6">10%</text:p>
          </table:table-cell>
        </table:table-row>
        <table:table-row table:style-name="Table1.4">
          <table:table-cell table:style-name="Table1.A1" office:value-type="string">
            <text:p text:style-name="P6">Sistemske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5%</text:p>
          </table:table-cell>
          <table:table-cell table:style-name="Table1.C1" office:value-type="string">
            <text:p text:style-name="P6">3%</text:p>
          </table:table-cell>
        </table:table-row>
      </table:table>
      <text:p text:style-name="P1"/>
      <text:list xml:id="list799672338" text:style-name="WW8Num3">
        <text:list-item>
          <text:p text:style-name="P4">Izračunajte povprečni CPI in MIPS pri izvajanju vsakega programa posebej.</text:p>
        </text:list-item>
        <text:list-item>
          <text:p text:style-name="P4">Izvajanje katerega programa (P1 ali P2) je hitrejše?</text:p>
        </text:list-item>
        <text:list-item>
          <text:p text:style-name="P4">Koliko časa traja ena urina perioda pri tem računalniku?<text:tab/></text:p>
        </text:list-item>
      </text:list>
      <text:p text:style-name="P1"/>
      <text:p text:style-name="P1"/>
      <text:list xml:id="list2075385184" text:continue-list="list1821182160" text:style-name="WW8Num2">
        <text:list-item>
          <text:p text:style-name="P2">V katero skupino bi uvrstili procesor MOTOROLA 68HC11?</text:p>
        </text:list-item>
      </text:list>
      <text:p text:style-name="P1"/>
      <text:p text:style-name="P8">a) <text:s text:c="3"/>Po Flynnovi klasifikaciji,</text:p>
      <text:list xml:id="list5371067321" text:style-name="WW8Num1">
        <text:list-item>
          <text:p text:style-name="P5">Glede na število eksplicitnih operandov v strojnih ukazih.</text:p>
        </text:list-item>
      </text:list>
      <text:p text:style-name="P1"/>
      <text:p text:style-name="P1"/>
      <text:p text:style-name="P1"/>
      <text:p text:style-name="P1"/>
      <text:p text:style-name="P1">Točke: 1 – 25; 2 – 20; 3 – 30; 4 – 20; 5 – 15</text:p>
      <text:p text:style-name="P1">Rezultati bodo objavljeni do 19.1.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.4898in" fo:margin-right="0in" fo:text-indent="-0.2398in" style:auto-text-indent="false"/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917in" fo:text-indent="-0.2811in" fo:margin-left="0.7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602in" fo:text-indent="-0.25in" fo:margin-left="1.2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602in" fo:text-indent="-0.1252in" fo:margin-left="1.7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602in" fo:text-indent="-0.25in" fo:margin-left="2.26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602in" fo:text-indent="-0.25in" fo:margin-left="2.7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602in" fo:text-indent="-0.1252in" fo:margin-left="3.26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602in" fo:text-indent="-0.25in" fo:margin-left="3.76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602in" fo:text-indent="-0.25in" fo:margin-left="4.2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602in" fo:text-indent="-0.1252in" fo:margin-left="4.7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</dc:title>
    <meta:initial-creator>maja</meta:initial-creator>
    <meta:creation-date>2005-01-18T18:28:00</meta:creation-date>
    <dc:creator>maja</dc:creator>
    <dc:date>2005-01-19T01:15:00</dc:date>
    <meta:editing-cycles>3</meta:editing-cycles>
    <meta:editing-duration>PT30M</meta:editing-duration>
    <meta:document-statistic meta:table-count="1" meta:image-count="0" meta:object-count="0" meta:page-count="1" meta:paragraph-count="48" meta:word-count="262" meta:character-count="550" meta:non-whitespace-character-count="13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