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01900000DC40000017D32039EC9.wmf" manifest:media-type=""/>
  <manifest:file-entry manifest:full-path="Pictures/1000000000000508000003083B7DF24C.png" manifest:media-type="image/png"/>
  <manifest:file-entry manifest:full-path="Pictures/10000000000005380000030C3A2AF14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8Num6">
      <style:text-properties fo:font-weight="bold" style:font-weight-asian="bold"/>
    </style:style>
    <style:style style:name="P3" style:family="paragraph" style:parent-style-name="Standard" style:list-style-name="WW8Num4">
      <style:text-properties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5pt" style:font-size-asian="5pt" style:font-size-complex="5pt"/>
    </style:style>
    <style:style style:name="P6" style:family="paragraph" style:parent-style-name="Standard">
      <style:text-properties fo:language="none" fo:country="none" style:language-asian="none" style:country-asian="none"/>
    </style:style>
    <style:style style:name="P7" style:family="paragraph" style:parent-style-name="Standard">
      <style:text-properties fo:language="none" fo:country="none" fo:font-weight="bold" style:language-asian="none" style:country-asian="none" style:font-weight-asian="bold"/>
    </style:style>
    <style:style style:name="P8" style:family="paragraph" style:parent-style-name="Standard">
      <style:text-properties fo:font-size="1pt" style:font-size-asian="1pt" style:font-size-complex="1pt"/>
    </style:style>
    <style:style style:name="P9" style:family="paragraph" style:parent-style-name="Standard">
      <style:paragraph-properties fo:text-align="center" style:justify-single-word="false"/>
      <style:text-properties fo:font-size="1pt" style:font-size-asian="1pt" style:font-size-complex="1pt"/>
    </style:style>
    <style:style style:name="P10" style:family="paragraph" style:parent-style-name="Standard">
      <style:paragraph-properties fo:text-align="end" style:justify-single-word="false"/>
      <style:text-properties fo:font-size="1pt" style:font-size-asian="1pt" style:font-size-complex="1pt"/>
    </style:style>
    <style:style style:name="P11" style:family="paragraph" style:parent-style-name="Standard" style:list-style-name="WW8Num7"/>
    <style:style style:name="P12" style:family="paragraph" style:parent-style-name="Standard" style:list-style-name="WW8Num3"/>
    <style:style style:name="P13" style:family="paragraph" style:parent-style-name="Standard" style:list-style-name="WW8Num10"/>
    <style:style style:name="P14" style:family="paragraph" style:parent-style-name="Standard">
      <style:paragraph-properties fo:text-align="end" style:justify-single-word="false"/>
    </style:style>
    <style:style style:name="P15" style:family="paragraph" style:parent-style-name="Standard">
      <style:text-properties fo:font-size="10pt" style:font-size-asian="10pt" style:font-size-complex="10pt"/>
    </style:style>
    <style:style style:name="P16" style:family="paragraph" style:parent-style-name="Standard" style:list-style-name="WW8Num12"/>
    <style:style style:name="P17" style:family="paragraph" style:parent-style-name="Standard" style:list-style-name="WW8Num11"/>
    <style:style style:name="P18" style:family="paragraph" style:parent-style-name="Standard" style:list-style-name="WW8Num6"/>
    <style:style style:name="P19" style:family="paragraph" style:parent-style-name="Standard" style:list-style-name="WW8Num5"/>
    <style:style style:name="P20" style:family="paragraph" style:parent-style-name="Standard" style:list-style-name="WW8Num4"/>
    <style:style style:name="P21" style:family="paragraph" style:parent-style-name="Standard">
      <style:paragraph-properties>
        <style:tab-stops>
          <style:tab-stop style:position="0.75in"/>
        </style:tab-stops>
      </style:paragraph-properties>
    </style:style>
    <style:style style:name="P22" style:family="paragraph" style:parent-style-name="Standard">
      <style:text-properties fo:font-size="8pt" style:font-size-asian="8pt" style:font-size-complex="8pt"/>
    </style:style>
    <style:style style:name="P23" style:family="paragraph" style:parent-style-name="Standard">
      <style:paragraph-properties fo:margin-left="0in" fo:margin-right="0in" fo:text-indent="0.4917in" style:auto-text-indent="false"/>
    </style:style>
    <style:style style:name="P24" style:family="paragraph" style:parent-style-name="Standard">
      <style:paragraph-properties fo:margin-left="-0.1252in" fo:margin-right="0in" fo:text-align="end" style:justify-single-word="false" fo:text-indent="0.1252in" style:auto-text-indent="false"/>
    </style:style>
    <style:style style:name="P25" style:family="paragraph" style:parent-style-name="Standard">
      <style:paragraph-properties fo:margin-left="3.4417in" fo:margin-right="0in" fo:text-indent="0in" style:auto-text-indent="false"/>
    </style:style>
    <style:style style:name="P26" style:family="paragraph" style:parent-style-name="Standard">
      <style:paragraph-properties fo:margin-left="2.95in" fo:margin-right="0in" fo:text-indent="0.4917in" style:auto-text-indent="false"/>
    </style:style>
    <style:style style:name="P27" style:family="paragraph" style:parent-style-name="Standard">
      <style:paragraph-properties fo:margin-left="0.4917in" fo:margin-right="0in" fo:text-indent="0in" style:auto-text-indent="false"/>
    </style:style>
    <style:style style:name="P28" style:family="paragraph" style:parent-style-name="Standard">
      <style:paragraph-properties fo:margin-left="0.4917in" fo:margin-right="0in" fo:text-indent="0in" style:auto-text-indent="false"/>
      <style:text-properties fo:font-weight="bold" style:font-weight-asian="bold"/>
    </style:style>
    <style:style style:name="P29" style:family="paragraph" style:parent-style-name="Standard">
      <style:paragraph-properties fo:margin-left="0.25in" fo:margin-right="0in" fo:text-indent="0in" style:auto-text-indent="false"/>
    </style:style>
    <style:style style:name="P30" style:family="paragraph" style:parent-style-name="Standard">
      <style:paragraph-properties fo:margin-left="1.9665in" fo:margin-right="0in" fo:text-indent="0.4917in" style:auto-text-indent="false"/>
    </style:style>
    <style:style style:name="P31" style:family="paragraph" style:parent-style-name="Standard">
      <style:paragraph-properties fo:margin-left="0.25in" fo:margin-right="0in" fo:text-indent="0.2417in" style:auto-text-indent="false"/>
    </style:style>
    <style:style style:name="P32" style:family="paragraph" style:parent-style-name="Standard">
      <style:paragraph-properties fo:margin-left="0.4917in" fo:margin-right="0in" fo:text-indent="0.4917in" style:auto-text-indent="false"/>
    </style:style>
    <style:style style:name="P33" style:family="paragraph" style:parent-style-name="Standard" style:master-page-name="First_20_Page">
      <style:paragraph-properties style:page-number="auto"/>
      <style:text-properties fo:font-weight="bold" style:font-weight-asian="bold"/>
    </style:style>
    <style:style style:name="P34" style:family="paragraph" style:parent-style-name="Standard">
      <style:paragraph-properties fo:margin-left="2.4583in" fo:margin-right="0in" fo:text-indent="0.4917in" style:auto-text-indent="false"/>
    </style:style>
    <style:style style:name="P35" style:family="paragraph" style:parent-style-name="Footer">
      <style:paragraph-properties fo:margin-left="0in" fo:margin-right="0.25in" fo:text-indent="0in" style:auto-text-indent="false"/>
    </style:style>
    <style:style style:name="P36" style:family="paragraph">
      <style:paragraph-properties style:writing-mode="lr-tb"/>
    </style:style>
    <style:style style:name="P37" style:family="paragraph">
      <style:paragraph-properties fo:text-align="center" style:writing-mode="lr-tb"/>
    </style:style>
    <style:style style:name="T1" style:family="text">
      <style:text-properties fo:font-weight="bold" style:font-weight-asian="bold"/>
    </style:style>
    <style:style style:name="T2" style:family="text">
      <style:text-properties style:text-position="sub 58%"/>
    </style:style>
    <style:style style:name="T3" style:family="text">
      <style:text-properties fo:font-size="1pt" style:font-size-asian="1pt" style:font-size-complex="1pt"/>
    </style:style>
    <style:style style:name="T4" style:family="text">
      <style:text-properties style:text-position="super 58%"/>
    </style:style>
    <style:style style:name="T5"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solid" draw:fill-color="#c0c0c0"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_20_2"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969696"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draw:fill="bitmap" draw:fill-color="#ffffff" draw:fill-image-name="Bitmape_20_1" style:repeat="stretch"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draw:fill="bitmap" draw:fill-color="#ffffff" draw:fill-image-name="Bitmape_20_2" style:repeat="stretch"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Von Neumannov računalniški model</text:p>
      <text:p text:style-name="Standard"/>
      <text:p text:style-name="Standard">Von Neumannov stroj sestavljajo trije osnovni deli:</text:p>
      <text:p text:style-name="P23">- CPE – Centralna procesna enota</text:p>
      <text:p text:style-name="P23">- Glavni pomnilnik</text:p>
      <text:p text:style-name="P23">- V/I sistem</text:p>
      <text:p text:style-name="Standard"/>
      <text:p text:style-name="Standard">Stroj ima shranjen program v glavnem pomnilniku in le ta vodi delovanje stroja! Ukazi se izvajajo eden za drugim po istem vrstnem redu, kot so shranjeni v glavnem pomnilniku.</text:p>
      <text:p text:style-name="Standard"/>
      <text:p text:style-name="P6"><draw:frame draw:style-name="fr1" draw:name="Frame1" text:anchor-type="char" svg:x="3.2398in" svg:y="0.1398in" svg:width="1.6457in" svg:height="2.0209in" draw:z-index="40"><draw:text-box><text:p text:style-name="P5"/><text:p text:style-name="P4">Glavni pomnilnik</text:p></draw:text-box></draw:frame><draw:frame draw:style-name="fr1" draw:name="Frame2" text:anchor-type="char" svg:x="0.4898in" svg:y="0.1398in" svg:width="1.6457in" svg:height="2.0209in" draw:z-index="39"><draw:text-box><text:p text:style-name="P5"/><text:p text:style-name="P4">CPE</text:p></draw:text-box></draw:frame></text:p>
      <text:p text:style-name="Standard"/>
      <text:p text:style-name="P6"><draw:frame draw:style-name="fr2" draw:name="Frame3" text:anchor-type="char" svg:x="0.5in" svg:y="0.0165in" svg:width="1.6252in" svg:height="1.75in" draw:z-index="56"><draw:text-box><text:p text:style-name="P9"/><text:p text:style-name="P9"/><text:p text:style-name="P9"/><text:p text:style-name="P9"/><text:p text:style-name="P9"/><text:p text:style-name="P9"/><text:p text:style-name="P9"/><text:p text:style-name="P4">Kontrolna enota</text:p><text:p text:style-name="P9"/><text:p text:style-name="P9"/><text:p text:style-name="P9"/><text:p text:style-name="P9"/><text:p text:style-name="P9"/><text:p text:style-name="P9"/><text:p text:style-name="P9"/><text:p text:style-name="P9"/><text:p text:style-name="P9"/><text:p text:style-name="P9"/><text:p text:style-name="P9"/><text:p text:style-name="P9"/><text:p text:style-name="P4">ALE</text:p><text:p text:style-name="P9"/><text:p text:style-name="P9"/><text:p text:style-name="P9"/><text:p text:style-name="P9"/><text:p text:style-name="P9"/><text:p text:style-name="P9"/><text:p text:style-name="P9"/><text:p text:style-name="P9"/><text:p text:style-name="P9"/><text:p text:style-name="P9"/><text:p text:style-name="P4">Registri</text:p></draw:text-box></draw:frame><draw:frame draw:style-name="fr1" draw:name="Frame4" text:anchor-type="char" svg:x="0.6201in" svg:y="0.1366in" svg:width="1.3846in" svg:height="0.2598in" draw:z-index="49"><draw:text-box><text:p text:style-name="Standard"/></draw:text-box></draw:frame><draw:frame draw:style-name="fr2" draw:name="Frame5" text:anchor-type="char" svg:x="2.1252in" svg:y="0.1417in" svg:width="1in" svg:height="0.8752in" draw:z-index="48"><draw:text-box><text:p text:style-name="P4">Ukazi</text:p><text:p text:style-name="P4"/><text:p text:style-name="P4"/><text:p text:style-name="P4">Operandi</text:p><text:p text:style-name="Standard"/></draw:text-box></draw:frame></text:p>
      <text:p text:style-name="Standard"/>
      <text:p text:style-name="P6"><draw:line text:anchor-type="char" draw:z-index="46" draw:style-name="gr2" draw:text-style-name="P37" svg:x1="3.2504in" svg:y1="0.0083in" svg:x2="2.1252in" svg:y2="0.0083in"><text:p/></draw:line><draw:frame draw:style-name="fr1" draw:name="Frame6" text:anchor-type="char" svg:x="0.6201in" svg:y="0.1283in" svg:width="1.3846in" svg:height="0.2598in" draw:z-index="50"><draw:text-box><text:p text:style-name="Standard"/></draw:text-box></draw:frame></text:p>
      <text:p text:style-name="Standard"/>
      <text:p text:style-name="P6"><draw:frame draw:style-name="fr1" draw:name="Frame7" text:anchor-type="char" svg:x="0.6201in" svg:y="0.1201in" svg:width="1.3846in" svg:height="0.2598in" draw:z-index="51"><draw:text-box><text:p text:style-name="Standard"/></draw:text-box></draw:frame></text:p>
      <text:p text:style-name="P6"><draw:line text:anchor-type="char" draw:z-index="47" draw:style-name="gr5" draw:text-style-name="P37" svg:x1="3.2504in" svg:y1="0.0583in" svg:x2="2.1252in" svg:y2="0.0583in"><text:p/></draw:line></text:p>
      <text:p text:style-name="P6"><draw:frame draw:style-name="fr1" draw:name="Frame8" text:anchor-type="char" svg:x="0.6201in" svg:y="0.1118in" svg:width="1.3846in" svg:height="0.1472in" draw:z-index="52"><draw:text-box><text:p text:style-name="Standard"><draw:frame draw:style-name="fr4" draw:name="graphics1" text:anchor-type="as-char" svg:width="1.1634in" svg:height="0.1244in" draw:z-index="53"><draw:image xlink:href="Pictures/2000001900000DC40000017D32039EC9.wmf" xlink:type="simple" xlink:show="embed" xlink:actuate="onLoad"/></draw:frame></text:p></draw:text-box></draw:frame></text:p>
      <text:p text:style-name="P6"><draw:frame draw:style-name="fr1" draw:name="Frame9" text:anchor-type="char" svg:x="0.6201in" svg:y="0.1575in" svg:width="1.3846in" svg:height="0.1472in" draw:z-index="54"><draw:text-box><text:p text:style-name="Standard"><draw:frame draw:style-name="fr4" draw:name="graphics2" text:anchor-type="as-char" svg:width="1.1634in" svg:height="0.1244in" draw:z-index="55"><draw:image xlink:href="Pictures/2000001900000DC40000017D32039EC9.wmf" xlink:type="simple" xlink:show="embed" xlink:actuate="onLoad"/></draw:frame></text:p></draw:text-box></draw:frame></text:p>
      <text:p text:style-name="Standard"/>
      <text:p text:style-name="P6"><draw:line text:anchor-type="char" draw:z-index="44" draw:style-name="gr2" draw:text-style-name="P37" svg:x1="4.1252in" svg:y1="0.5417in" svg:x2="4.1252in" svg:y2="0.0417in"><text:p/></draw:line><draw:line text:anchor-type="char" draw:z-index="43" draw:style-name="gr2" draw:text-style-name="P37" svg:x1="1.25in" svg:y1="0.5417in" svg:x2="1.25in" svg:y2="0.0417in"><text:p/></draw:line></text:p>
      <text:p text:style-name="P6"><draw:frame draw:style-name="fr1" draw:name="Frame10" text:anchor-type="char" svg:x="1.8646in" svg:y="0.1472in" svg:width="1.6457in" svg:height="0.3957in" draw:z-index="41"><draw:text-box><text:p text:style-name="P9"/><text:p text:style-name="P9"/><text:p text:style-name="P4">V/I sistem</text:p></draw:text-box></draw:frame></text:p>
      <text:p text:style-name="P6"><draw:line text:anchor-type="char" draw:z-index="45" draw:style-name="gr2" draw:text-style-name="P37" svg:x1="4.1252in" svg:y1="0.1591in" svg:x2="3.5in" svg:y2="0.1591in"><text:p/></draw:line><draw:line text:anchor-type="char" draw:z-index="42" draw:style-name="gr2" draw:text-style-name="P37" svg:x1="1.25in" svg:y1="0.1591in" svg:x2="1.8752in" svg:y2="0.1591in"><text:p/></draw:line></text:p>
      <text:p text:style-name="Standard"/>
      <text:p text:style-name="Standard"/>
      <text:p text:style-name="P1">1. CPE – Centralna procesna enota</text:p>
      <text:p text:style-name="Standard">CPE je sestavljen iz:</text:p>
      <text:list xml:id="list51682175" text:style-name="WW8Num7">
        <text:list-item>
          <text:p text:style-name="P11"><text:span text:style-name="T1">Kontrolne enote</text:span>, ki skrbi za izvajanje operacij in ukazov</text:p>
        </text:list-item>
        <text:list-item>
          <text:p text:style-name="P11"><text:span text:style-name="T1">ALE</text:span>, ki izvaja aritmetične in logične operacije</text:p>
        </text:list-item>
        <text:list-item>
          <text:p text:style-name="P11"><text:span text:style-name="T1">Registri</text:span>, ki so iz ene ali več silicijevih celic. Vanje se shranjujejo informacije!</text:p>
        </text:list-item>
      </text:list>
      <text:list xml:id="list1411933872" text:style-name="WW8Num3">
        <text:list-item>
          <text:list>
            <text:list-item>
              <text:p text:style-name="P12"><text:span text:style-name="T1">programsko dostopni</text:span> – dostopni v strojnem jeziku in obstaja strojni ukaz za dostop</text:p>
            </text:list-item>
            <text:list-item>
              <text:p text:style-name="P12"><text:span text:style-name="T1">programsko nedostopni</text:span> – služi za delovanje CPE in ni ukaza s katerim bi lahko dostopali</text:p>
            </text:list-item>
          </text:list>
        </text:list-item>
      </text:list>
      <text:p text:style-name="Standard"/>
      <text:p text:style-name="P1"/>
      <text:p text:style-name="P1">2. Glavni pomnilnik</text:p>
      <text:p text:style-name="Standard">Glavni pomnilnik shranjuje informacije (ukaze in podatke). Pomnilniški naslov je vedno enako dolg in vsebina se spreminja (beremo in/ali pišemo). </text:p>
      <text:p text:style-name="P6"><draw:frame draw:style-name="fr2" draw:name="Frame11" text:anchor-type="char" svg:x="0.5in" svg:y="0.0417in" svg:width="1.5in" svg:height="0.3752in" draw:z-index="28"><draw:text-box><text:p text:style-name="P8"/><text:p text:style-name="P8"/><text:p text:style-name="P8"/><text:p text:style-name="Standard">Pomnilniški naslov</text:p></draw:text-box></draw:frame></text:p>
      <text:p text:style-name="P6"><draw:frame draw:style-name="fr2" draw:name="Frame12" text:anchor-type="char" svg:x="3in" svg:y="0.1in" svg:width="3.5in" svg:height="2.1437in" draw:z-index="30"><draw:text-box><text:p text:style-name="Standard">Pomnilniška beseda</text:p><text:list xml:id="list1169792842" text:style-name="WW8Num10"><text:list-item><text:p text:style-name="P13">ima svoj pomnilniški naslov</text:p></text:list-item><text:list-item><text:p text:style-name="P13">ima shranjeno vsebino</text:p></text:list-item></text:list><text:p text:style-name="Standard"/><text:p text:style-name="Standard"/><text:p text:style-name="Standard"/><text:p text:style-name="Standard">Prazno neizkoriščeni pomnilniški naslov</text:p></draw:text-box></draw:frame><draw:frame draw:style-name="fr2" draw:name="Frame13" text:anchor-type="char" svg:x="0.8752in" svg:y="0.1772in" svg:width="0.75in" svg:height="1.6252in" draw:z-index="116"><draw:text-box><text:p text:style-name="P8"/><text:p text:style-name="P8"/><text:p text:style-name="P8"/><text:p text:style-name="P4">RAM1</text:p><text:p text:style-name="P4"/><text:p text:style-name="P9"/><text:p text:style-name="P9"/><text:p text:style-name="P9"/><text:p text:style-name="P9"/><text:p text:style-name="P9"/><text:p text:style-name="P9"/><text:p text:style-name="P9"/><text:p text:style-name="P9"/><text:p text:style-name="P4">RAM2</text:p><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4">ROM</text:p></draw:text-box></draw:frame></text:p>
      <text:p text:style-name="P6"><draw:frame draw:style-name="fr2" draw:name="Frame14" text:anchor-type="char" svg:x="1.75in" svg:y="0.052in" svg:width="1.6252in" svg:height="1.75in" draw:z-index="119"><draw:text-box><text:p text:style-name="P8"/><text:p text:style-name="P8"/><text:p text:style-name="P8"/><text:p text:style-name="Standard">256 B</text:p><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Standard">8 KB</text:p><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Standard">V/I naslovi 512 B</text:p></draw:text-box></draw:frame><draw:frame draw:style-name="fr2" draw:name="Frame15" text:anchor-type="char" svg:x="-0.5in" svg:y="0.0311in" svg:width="1.25in" svg:height="1.75in" draw:z-index="27"><draw:text-box><text:p text:style-name="P14">$0000<text:tab/>0</text:p><text:p text:style-name="P10"/><text:p text:style-name="P10"/><text:p text:style-name="P10"/><text:p text:style-name="P10"/><text:p text:style-name="P14">$00ff <text:tab/>1</text:p><text:p text:style-name="P10"/><text:p text:style-name="P10"/><text:p text:style-name="P14">$2000<text:tab/>2</text:p><text:p text:style-name="P10"/><text:p text:style-name="P10"/><text:p text:style-name="P10"/><text:p text:style-name="P10"/><text:p text:style-name="P24">$3fff<text:tab/>3</text:p><text:p text:style-name="P10"/><text:p text:style-name="P10"/><text:p text:style-name="P10"/><text:p text:style-name="P10"/><text:p text:style-name="P14">$b600<text:tab/>4</text:p><text:p text:style-name="Standard"/></draw:text-box></draw:frame><draw:line text:anchor-type="char" draw:z-index="29" draw:style-name="gr2" draw:text-style-name="P37" svg:x1="3in" svg:y1="0.1583in" svg:x2="1.75in" svg:y2="0.1583in"><text:p/></draw:line><draw:custom-shape text:anchor-type="char" draw:z-index="21" draw:style-name="gr4" draw:text-style-name="P36" svg:width="1.0004in" svg:height="1.2504in" svg:x="0.748in" svg:y="0.0311in"><text:p/><draw:enhanced-geometry svg:viewBox="0 0 21600 21600" draw:type="rectangle" draw:enhanced-path="M 0 0 L 21600 0 21600 21600 0 21600 0 0 Z N"/></draw:custom-shape><draw:frame draw:style-name="fr1" draw:name="Frame16" text:anchor-type="char" svg:x="0.7398in" svg:y="0.0228in" svg:width="1.0209in" svg:height="0.2709in" draw:z-index="24"><draw:text-box><text:p text:style-name="Standard"/></draw:text-box></draw:frame></text:p>
      <text:p text:style-name="Standard"/>
      <text:p text:style-name="P6"><draw:line text:anchor-type="char" draw:z-index="117" draw:style-name="gr2" draw:text-style-name="P37" svg:x1="3in" svg:y1="0.7937in" svg:x2="1.75in" svg:y2="0.0437in"><text:p/></draw:line><draw:custom-shape text:anchor-type="char" draw:z-index="25" draw:style-name="gr1" draw:text-style-name="P36" svg:width="1.0004in" svg:height="0.2504in" svg:x="0.75in" svg:y="0.15in"><text:p/><draw:enhanced-geometry svg:viewBox="0 0 21600 21600" draw:type="rectangle" draw:enhanced-path="M 0 0 L 21600 0 21600 21600 0 21600 0 0 Z N"/></draw:custom-shape></text:p>
      <text:p text:style-name="P6"><draw:line text:anchor-type="char" draw:z-index="23" draw:style-name="gr3" draw:text-style-name="P37" svg:x1="1.75in" svg:y1="0.0835in" svg:x2="1.75in" svg:y2="1.0835in"><text:p/></draw:line></text:p>
      <text:p text:style-name="Standard"/>
      <text:p text:style-name="P6"><draw:frame draw:style-name="fr2" draw:name="Frame17" text:anchor-type="char" svg:x="0.75in" svg:y="0.3354in" svg:width="1in" svg:height="0.8752in" draw:z-index="57"><draw:text-box><text:p text:style-name="P4">.</text:p><text:p text:style-name="P4">.</text:p><text:p text:style-name="P4">.</text:p></draw:text-box></draw:frame><draw:custom-shape text:anchor-type="char" draw:z-index="26" draw:style-name="gr1" draw:text-style-name="P36" svg:width="1.0004in" svg:height="0.2504in" svg:x="0.75in" svg:y="0.0752in"><text:p/><draw:enhanced-geometry svg:viewBox="0 0 21600 21600" draw:type="rectangle" draw:enhanced-path="M 0 0 L 21600 0 21600 21600 0 21600 0 0 Z N"/></draw:custom-shape><draw:line text:anchor-type="char" draw:z-index="22" draw:style-name="gr3" draw:text-style-name="P37" svg:x1="0.75in" svg:y1="0.0752in" svg:x2="0.75in" svg:y2="0.7004in"><text:p/></draw:line></text:p>
      <text:p text:style-name="Standard"><text:soft-page-break/></text:p>
      <text:p text:style-name="P6"><draw:frame draw:style-name="fr2" draw:name="Frame18" text:anchor-type="char" svg:x="0in" svg:y="0.3354in" svg:width="1.75in" svg:height="0.5in" draw:z-index="118"><draw:text-box><text:p text:style-name="P15">Slika pomnilnika</text:p></draw:text-box></draw:frame></text:p>
      <text:p text:style-name="P6"><draw:frame draw:style-name="fr2" draw:name="Frame19" text:anchor-type="char" svg:x="2.6252in" svg:y="0.0083in" svg:width="3.5in" svg:height="0.25in" draw:z-index="36"><draw:text-box><text:p text:style-name="Standard"><text:s/>MSB<text:tab/><text:tab/><text:tab/><text:tab/><text:tab/> <text:s text:c="4"/>LSB</text:p></draw:text-box></draw:frame><draw:frame draw:style-name="fr2" draw:name="Frame20" text:anchor-type="char" svg:x="2.75in" svg:y="0.1335in" svg:width="3.5in" svg:height="0.3752in" draw:z-index="37"><draw:text-box><text:p text:style-name="P8"/><text:p text:style-name="P8"/><text:p text:style-name="P8"/><text:p text:style-name="P8"/><text:p text:style-name="P8"/><text:p text:style-name="P8"/><text:p text:style-name="P8"/><text:p text:style-name="Standard">b<text:span text:style-name="T2">7</text:span><text:tab/><text:tab/><text:tab/><text:tab/><text:tab/> <text:s text:c="4"/>b<text:span text:style-name="T2">0</text:span></text:p></draw:text-box></draw:frame></text:p>
      <text:p text:style-name="P6"><draw:custom-shape text:anchor-type="char" draw:z-index="31" draw:style-name="gr1" draw:text-style-name="P36" svg:width="3.0004in" svg:height="0.2504in" svg:x="2.75in" svg:y="0.0665in"><text:p/><draw:enhanced-geometry svg:viewBox="0 0 21600 21600" draw:type="rectangle" draw:enhanced-path="M 0 0 L 21600 0 21600 21600 0 21600 0 0 Z N"/></draw:custom-shape><draw:custom-shape text:anchor-type="char" draw:z-index="35" draw:style-name="gr1" draw:text-style-name="P36" svg:width="0.3752in" svg:height="0.2504in" svg:x="5in" svg:y="0.0665in"><text:p/><draw:enhanced-geometry svg:viewBox="0 0 21600 21600" draw:type="rectangle" draw:enhanced-path="M 0 0 L 21600 0 21600 21600 0 21600 0 0 Z N"/></draw:custom-shape><draw:custom-shape text:anchor-type="char" draw:z-index="33" draw:style-name="gr1" draw:text-style-name="P36" svg:width="0.3752in" svg:height="0.2504in" svg:x="4.25in" svg:y="0.0665in"><text:p/><draw:enhanced-geometry svg:viewBox="0 0 21600 21600" draw:type="rectangle" draw:enhanced-path="M 0 0 L 21600 0 21600 21600 0 21600 0 0 Z N"/></draw:custom-shape><draw:custom-shape text:anchor-type="char" draw:z-index="34" draw:style-name="gr1" draw:text-style-name="P36" svg:width="0.3752in" svg:height="0.2504in" svg:x="3.5in" svg:y="0.0665in"><text:p/><draw:enhanced-geometry svg:viewBox="0 0 21600 21600" draw:type="rectangle" draw:enhanced-path="M 0 0 L 21600 0 21600 21600 0 21600 0 0 Z N"/></draw:custom-shape><draw:custom-shape text:anchor-type="char" draw:z-index="32" draw:style-name="gr1" draw:text-style-name="P36" svg:width="0.3752in" svg:height="0.2504in" svg:x="2.75in" svg:y="0.0665in"><text:p/><draw:enhanced-geometry svg:viewBox="0 0 21600 21600" draw:type="rectangle" draw:enhanced-path="M 0 0 L 21600 0 21600 21600 0 21600 0 0 Z N"/></draw:custom-shape></text:p>
      <text:p text:style-name="Standard"/>
      <text:p text:style-name="P6"><draw:frame draw:style-name="fr2" draw:name="Frame21" text:anchor-type="char" svg:x="5in" svg:y="0.0583in" svg:width="0.75in" svg:height="0.3752in" draw:z-index="38"><draw:text-box><text:p text:style-name="Standard">8b = 1B</text:p></draw:text-box></draw:frame></text:p>
      <text:p text:style-name="Standard"/>
      <text:p text:style-name="Standard"/>
      <text:p text:style-name="P25">LSB...Least Significant Bit<text:tab/>(najlažji bit)</text:p>
      <text:p text:style-name="P26">MSB...Most Significant Bit <text:tab/>(najtežji bit)</text:p>
      <text:p text:style-name="P1"/>
      <text:p text:style-name="P1"/>
      <text:p text:style-name="P1">3. V/I sistem</text:p>
      <text:p text:style-name="Standard">V/I sistem skrbi za prenos informacije v/iz računalnika. Potrebna je pretvorba informacije iz strojnega jezika v človeški (človeku razmuljiv) in obratno! V/I naprave so pa npr. tipkovnica, miška,...</text:p>
      <text:p text:style-name="Standard"/>
      <text:p text:style-name="Standard"/>
      <text:p text:style-name="Standard"/>
      <text:p text:style-name="Standard"/>
      <text:p text:style-name="P1">Delovanje Von Neumannovega računalnika</text:p>
      <text:p text:style-name="Standard"/>
      <text:p text:style-name="Standard">CPE mora poznati naslov <text:span text:style-name="T1">1. ukaza</text:span> preko, katerega izvede 1. korak, ki prebere strojni ukaz iz pomnilnika. Naslov strani ukaza, ki naj se prebere iz pomnilnika pa se nahaja v posebnem programsko nedostopnem registru, programski števec PC!</text:p>
      <text:p text:style-name="Standard"><text:span text:style-name="T1">2. korak</text:span> pa izvši prebran ukaz in nadaljuje izvajanje v ciklu tako, da ponovi postopek! Vsebina PC-ja se poveča tako, da vsebuje pomnilnik naslov naslednjega ukaza, PC = PC+1.</text:p>
      <text:p text:style-name="Standard"/>
      <text:p text:style-name="P6"><draw:frame draw:style-name="fr2" draw:name="Frame22" text:anchor-type="char" svg:x="-0.1252in" svg:y="0.0917in" svg:width="4.8752in" svg:height="1.75in" draw:z-index="11"><draw:text-box><text:p text:style-name="P1">Register v CPE:</text:p><text:list xml:id="list495495744" text:continue-list="list1411933872" text:style-name="WW8Num3"><text:list-item><text:p text:style-name="P12">programski števec</text:p></text:list-item><text:list-item><text:p text:style-name="P12">program counter PC</text:p></text:list-item></text:list><text:p text:style-name="Standard"/><text:p text:style-name="P1">Vsak strojni ukaz vsebuje:</text:p><text:list xml:id="list2154729969" text:style-name="WW8Num12"><text:list-item><text:p text:style-name="P16">informacijo o operaciji, ki naj se izvedbe</text:p></text:list-item><text:list-item><text:p text:style-name="P16">informaciji o operandih s katerimi naj se izvede operacija</text:p></text:list-item></text:list><text:p text:style-name="Standard"/></draw:text-box></draw:frame></text:p>
      <text:p text:style-name="Standard"/>
      <text:p text:style-name="P7"><draw:custom-shape text:anchor-type="char" draw:z-index="10" draw:style-name="gr1" draw:text-style-name="P36" svg:width="0.7504in" svg:height="0.2504in" svg:x="5.1252in" svg:y="0.0252in"><text:p/><draw:enhanced-geometry svg:viewBox="0 0 21600 21600" draw:type="rectangle" draw:enhanced-path="M 0 0 L 21600 0 21600 21600 0 21600 0 0 Z N"/></draw:custom-shape></text:p>
      <text:p text:style-name="Standard"/>
      <text:p text:style-name="P7"><draw:frame draw:style-name="fr2" draw:name="Frame23" text:anchor-type="char" svg:x="4in" svg:y="-0.7335in" svg:width="3in" svg:height="2in" draw:z-index="20"><draw:text-box><text:p text:style-name="P8"/><text:p text:style-name="P8"/><text:p text:style-name="P8"/><text:p text:style-name="P4">V PC vpiše naslov 1. ukaza programa</text:p><text:p text:style-name="P9"/><text:p text:style-name="P9"/><text:p text:style-name="P9"/><text:p text:style-name="P9"/><text:p text:style-name="P9"/><text:p text:style-name="P9"/><text:p text:style-name="P4">reset</text:p><text:p text:style-name="P4"/><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4">Prevzem ukaza</text:p><text:p text:style-name="P4"/><text:p text:style-name="P9"/><text:p text:style-name="P4">Izvrševanja ukaza</text:p><text:p text:style-name="P4">PC = PC +1</text:p></draw:text-box></draw:frame><draw:line text:anchor-type="char" draw:z-index="14" draw:style-name="gr2" draw:text-style-name="P37" svg:x1="5.5in" svg:y1="-0.1083in" svg:x2="5.5in" svg:y2="0.3917in"><text:p/></draw:line><draw:line text:anchor-type="char" draw:z-index="16" draw:style-name="gr2" draw:text-style-name="P37" svg:x1="6.5in" svg:y1="0.1417in" svg:x2="5.5in" svg:y2="0.1417in"><text:p/></draw:line><draw:custom-shape text:anchor-type="char" draw:z-index="12" draw:style-name="gr1" draw:text-style-name="P36" svg:width="1.5004in" svg:height="0.2504in" svg:x="4.75in" svg:y="0.3917in"><text:p/><draw:enhanced-geometry svg:viewBox="0 0 21600 21600" draw:type="rectangle" draw:enhanced-path="M 0 0 L 21600 0 21600 21600 0 21600 0 0 Z N"/></draw:custom-shape><draw:custom-shape text:anchor-type="char" draw:z-index="13" draw:style-name="gr1" draw:text-style-name="P36" svg:width="1.5004in" svg:height="0.5004in" svg:x="4.75in" svg:y="0.7665in"><text:p/><draw:enhanced-geometry svg:viewBox="0 0 21600 21600" draw:type="rectangle" draw:enhanced-path="M 0 0 L 21600 0 21600 21600 0 21600 0 0 Z N"/></draw:custom-shape><draw:line text:anchor-type="char" draw:z-index="18" draw:style-name="gr3" draw:text-style-name="P37" svg:x1="5.5in" svg:y1="1.5165in" svg:x2="6.5in" svg:y2="1.5165in"><text:p/></draw:line><draw:line text:anchor-type="char" draw:z-index="19" draw:style-name="gr3" draw:text-style-name="P37" svg:x1="6.5in" svg:y1="0.1417in" svg:x2="6.5in" svg:y2="1.5169in"><text:p/></draw:line></text:p>
      <text:p text:style-name="Standard"/>
      <text:p text:style-name="Standard"/>
      <text:p text:style-name="P6"><draw:line text:anchor-type="char" draw:z-index="15" draw:style-name="gr2" draw:text-style-name="P37" svg:x1="5.5in" svg:y1="0.0665in" svg:x2="5.5in" svg:y2="0.1917in"><text:p/></draw:line></text:p>
      <text:p text:style-name="Standard"/>
      <text:p text:style-name="Standard"/>
      <text:p text:style-name="P6"><draw:line text:anchor-type="char" draw:z-index="17" draw:style-name="gr3" draw:text-style-name="P37" svg:x1="5.5in" svg:y1="0.1165in" svg:x2="5.5in" svg:y2="0.3665in"><text:p/></draw:line></text:p>
      <text:p text:style-name="Standard"/>
      <text:p text:style-name="Standard"/>
      <text:p text:style-name="P1">Vprašanji</text:p>
      <text:p text:style-name="Standard">Kje so shranjeni operandi in ukazi? V pomnilniku!</text:p>
      <text:p text:style-name="Standard">Kje so shranjeni naslov/i? V programskem števcu, PC!</text:p>
      <text:p text:style-name="Standard"/>
      <text:p text:style-name="Standard"/>
      <text:p text:style-name="Standard"/>
      <text:p text:style-name="Standard"/>
      <text:p text:style-name="Standard"/>
      <text:p text:style-name="Standard"/>
      <text:p text:style-name="Standard"><text:soft-page-break/></text:p>
      <text:p text:style-name="Standard"/>
      <text:p text:style-name="P1">Glavni pomnilnik v Von Neumannovem računalniku</text:p>
      <text:p text:style-name="Standard"/>
      <text:p text:style-name="Standard">Pomnilniška hierarhija:</text:p>
      <text:list xml:id="list386410645" text:continue-list="list495495744" text:style-name="WW8Num3">
        <text:list-item>
          <text:p text:style-name="P12">predpomnilnik (npr. catch)</text:p>
        </text:list-item>
        <text:list-item>
          <text:p text:style-name="P12">glavni pomnilnik (npr. pomnilnik, ram)</text:p>
        </text:list-item>
        <text:list-item>
          <text:p text:style-name="P12">navidezni pomnilnik (npr. trdi disk)</text:p>
        </text:list-item>
      </text:list>
      <text:p text:style-name="Standard"/>
      <text:p text:style-name="Standard">Promet informaciji med CPE in glavnim pomnilnikom poteka po ozkem grlu, ki ga imenujemo:</text:p>
      <text:p text:style-name="Standard"/>
      <text:p text:style-name="P1">Von Neumannovem ozkem grlu</text:p>
      <text:p text:style-name="Standard"><text:s/></text:p>
      <text:p text:style-name="P28"><text:s text:c="8"/>Princetonska arhitektur<text:tab/><text:tab/><text:tab/> Hardvardska arhitektura</text:p>
      <text:p text:style-name="P6"><draw:frame draw:style-name="fr2" draw:name="Frame24" text:anchor-type="char" svg:x="1.6252in" svg:y="0.5083in" svg:width="1.5in" svg:height="0.75in" draw:z-index="72"><draw:text-box><text:p text:style-name="P8"/><text:p text:style-name="P8"/><text:p text:style-name="P8"/><text:p text:style-name="P8"/><text:p text:style-name="P8"/><text:p text:style-name="P8"/><text:p text:style-name="P8"/><text:p text:style-name="P8"/><text:p text:style-name="P8"/><text:p text:style-name="P8"/><text:p text:style-name="P8"/><text:p text:style-name="Standard">ukazi in</text:p><text:p text:style-name="Standard">operandi</text:p></draw:text-box></draw:frame><draw:frame draw:style-name="fr2" draw:name="Frame25" text:anchor-type="char" svg:x="1in" svg:y="0.1335in" svg:width="1.25in" svg:height="0.5in" draw:z-index="70"><draw:text-box><text:p text:style-name="P4">Glavni pomnilnik</text:p><text:p text:style-name="Standard"/></draw:text-box></draw:frame><draw:frame draw:style-name="fr2" draw:name="Frame26" text:anchor-type="char" svg:x="1in" svg:y="1.2583in" svg:width="1.25in" svg:height="0.5in" draw:z-index="71"><draw:text-box><text:p text:style-name="P9"/><text:p text:style-name="P9"/><text:p text:style-name="P9"/><text:p text:style-name="P9"/><text:p text:style-name="P9"/><text:p text:style-name="P9"/><text:p text:style-name="P4">CPE</text:p><text:p text:style-name="Standard"/></draw:text-box></draw:frame><draw:custom-shape text:anchor-type="char" draw:z-index="59" draw:style-name="gr1" draw:text-style-name="P36" svg:width="1.0004in" svg:height="0.5004in" svg:x="4.8752in" svg:y="0.15in"><text:p/><draw:enhanced-geometry svg:viewBox="0 0 21600 21600" draw:type="rectangle" draw:enhanced-path="M 0 0 L 21600 0 21600 21600 0 21600 0 0 Z N"/></draw:custom-shape><draw:custom-shape text:anchor-type="char" draw:z-index="58" draw:style-name="gr1" draw:text-style-name="P36" svg:width="1.0004in" svg:height="0.5004in" svg:x="3.75in" svg:y="0.15in"><text:p/><draw:enhanced-geometry svg:viewBox="0 0 21600 21600" draw:type="rectangle" draw:enhanced-path="M 0 0 L 21600 0 21600 21600 0 21600 0 0 Z N"/></draw:custom-shape></text:p>
      <text:p text:style-name="Standard"/>
      <text:p text:style-name="Standard"/>
      <text:p text:style-name="P6"><draw:line text:anchor-type="char" draw:z-index="61" draw:style-name="gr2" draw:text-style-name="P37" svg:x1="4.3752in" svg:y1="0.0752in" svg:x2="4.3752in" svg:y2="0.7004in"><text:p/></draw:line></text:p>
      <text:p text:style-name="P6"><draw:frame draw:style-name="fr2" draw:name="Frame27" text:anchor-type="char" svg:x="3.6252in" svg:y="0.0083in" svg:width="2.3752in" svg:height="0.3752in" draw:z-index="66"><draw:text-box><text:p text:style-name="P8"/><text:p text:style-name="P8"/><text:p text:style-name="P8"/><text:p text:style-name="P8"/><text:p text:style-name="P8"/><text:p text:style-name="Standard"><text:s text:c="5"/>ukazi <text:s text:c="21"/>operandi</text:p></draw:text-box></draw:frame></text:p>
      <text:p text:style-name="Standard"/>
      <text:p text:style-name="P6"><draw:line text:anchor-type="char" draw:z-index="69" draw:style-name="gr5" draw:text-style-name="P37" svg:x1="1.6252in" svg:y1="-0.5165in" svg:x2="1.6252in" svg:y2="0.1087in"><text:p/></draw:line><draw:custom-shape text:anchor-type="char" draw:z-index="67" draw:style-name="gr1" draw:text-style-name="P36" svg:width="1.0004in" svg:height="0.5004in" svg:x="1.1252in" svg:y="-1.0165in"><text:p/><draw:enhanced-geometry svg:viewBox="0 0 21600 21600" draw:type="rectangle" draw:enhanced-path="M 0 0 L 21600 0 21600 21600 0 21600 0 0 Z N"/></draw:custom-shape><draw:custom-shape text:anchor-type="char" draw:z-index="68" draw:style-name="gr1" draw:text-style-name="P36" svg:width="1.0004in" svg:height="0.5004in" svg:x="1.1252in" svg:y="0.1083in"><text:p/><draw:enhanced-geometry svg:viewBox="0 0 21600 21600" draw:type="rectangle" draw:enhanced-path="M 0 0 L 21600 0 21600 21600 0 21600 0 0 Z N"/></draw:custom-shape><draw:custom-shape text:anchor-type="char" draw:z-index="60" draw:style-name="gr1" draw:text-style-name="P36" svg:width="1.0004in" svg:height="0.5004in" svg:x="4.25in" svg:y="0.1252in"><text:p/><draw:enhanced-geometry svg:viewBox="0 0 21600 21600" draw:type="rectangle" draw:enhanced-path="M 0 0 L 21600 0 21600 21600 0 21600 0 0 Z N"/></draw:custom-shape><draw:frame draw:style-name="fr2" draw:name="Frame28" text:anchor-type="char" svg:x="3.6252in" svg:y="-1in" svg:width="1.25in" svg:height="0.5in" draw:z-index="63"><draw:text-box><text:p text:style-name="P4">Ukazni</text:p><text:p text:style-name="P4">pomnilnik</text:p><text:p text:style-name="Standard"/></draw:text-box></draw:frame><draw:frame draw:style-name="fr2" draw:name="Frame29" text:anchor-type="char" svg:x="4.75in" svg:y="-1in" svg:width="1.25in" svg:height="0.5in" draw:z-index="64"><draw:text-box><text:p text:style-name="P4">Operandni</text:p><text:p text:style-name="P4">pomnilnik</text:p><text:p text:style-name="Standard"/></draw:text-box></draw:frame><draw:frame draw:style-name="fr2" draw:name="Frame30" text:anchor-type="char" svg:x="4.1252in" svg:y="0.1252in" svg:width="1.25in" svg:height="0.5in" draw:z-index="65"><draw:text-box><text:p text:style-name="P9"/><text:p text:style-name="P9"/><text:p text:style-name="P9"/><text:p text:style-name="P9"/><text:p text:style-name="P9"/><text:p text:style-name="P9"/><text:p text:style-name="P4">CPE</text:p><text:p text:style-name="Standard"/></draw:text-box></draw:frame><draw:line text:anchor-type="char" draw:z-index="62" draw:style-name="gr5" draw:text-style-name="P37" svg:x1="5.1252in" svg:y1="-0.5in" svg:x2="5.1252in" svg:y2="0.1252in"><text:p/></draw:line></text:p>
      <text:p text:style-name="Standard"/>
      <text:p text:style-name="Standard"/>
      <text:p text:style-name="Standard"/>
      <text:p text:style-name="P1">Danes se uporablja Princetonska arhitektura!!!</text:p>
      <text:p text:style-name="Standard"/>
      <text:p text:style-name="Standard"/>
      <text:p text:style-name="Standard">Dolžina naslova določa število bitov s katerimi je naslov podan.</text:p>
      <text:p text:style-name="Standard">Dolžino pa določa velikost naslovnega prostora.</text:p>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RISC računalniki</text:p>
      <text:p text:style-name="Standard">...spoznamo ga predvsem po načinu delovanju! Arhitektura nam vse pove!</text:p>
      <text:p text:style-name="Standard"/>
      <text:p text:style-name="Standard"/>
      <text:p text:style-name="Standard">CISC – Complex Instruction Set Computer ...računalnik z velikim številom ukazov</text:p>
      <text:p text:style-name="Standard">RISC – Reduced Instruction Set Computer...računalnik z manjšim številom ukazov</text:p>
      <text:p text:style-name="Standard"/>
      <text:p text:style-name="Standard">Kateri računalnik je boljši pa se ne ve, saj po mnenju nekaterih strokovnakah je en računal boljši od drugega, iz strani drugih pa drugi boljši, kot prvi! RISC se uporablja dan danes!</text:p>
      <text:p text:style-name="Standard"/>
      <text:p text:style-name="Standard"/>
      <text:p text:style-name="P1">Definicija RISC procesorja (arhitekture):</text:p>
      <text:list xml:id="list729859200" text:style-name="WW8Num11">
        <text:list-item>
          <text:p text:style-name="P17">Večina ukazov se izvrši v eni urini periodi</text:p>
        </text:list-item>
        <text:list-item>
          <text:p text:style-name="P17">Registrsko-registrski računalnik (LOAD/STORE)</text:p>
        </text:list-item>
        <text:list-item>
          <text:p text:style-name="P17">Kontrolna enota je realizirana z trdo ožičeno logiko; Ne sme bit mikroprogramiran.</text:p>
        </text:list-item>
        <text:list-item>
          <text:p text:style-name="P17">Malo ukazov in malo načinov naslavljanja</text:p>
        </text:list-item>
        <text:list-item>
          <text:p text:style-name="P17">Vsi ukazi morajo biti enako dolgi</text:p>
        </text:list-item>
        <text:list-item>
          <text:p text:style-name="P17">Dobri prevajalniki</text:p>
        </text:list-item>
      </text:list>
      <text:p text:style-name="Standard"/>
      <text:p text:style-name="Standard"/>
      <text:p text:style-name="P1">Vzroki za povečanje število strojnih ukazov:</text:p>
      <text:list xml:id="list687431570" text:style-name="WW8Num6">
        <text:list-item>
          <text:p text:style-name="P2">Semantični prepad</text:p>
        </text:list-item>
      </text:list>
      <text:p text:style-name="P27">Z manjšanjem stroškov za fizično izdelavo računalnikov se je stalno povečal delež stroškov za programiranje; Razlika med računalnikom kot ga vidi programer v višjem programskem jeziku in med tistim, kar omogoča računalniška arhitektura.</text:p>
      <text:list xml:id="list1411934072" text:continue-numbering="true" text:style-name="WW8Num6">
        <text:list-item>
          <text:p text:style-name="P2">Mikroprogramiranje</text:p>
        </text:list-item>
      </text:list>
      <text:p text:style-name="P27">Poskusi zmanjševanja semantičnega prepada s povečevanjem števila ukazov so se časovno ujeli z razširjenostjo mikroprogramiranja. Na mikroprogramiranih računalnikih je dodajanje novih ukazov preprosto in pogosto zadošča, da se v CPE poveča kontrolni pomnilnik, v katerem so shranjeni mikroprogrami.</text:p>
      <text:list xml:id="list276219027" text:continue-numbering="true" text:style-name="WW8Num6">
        <text:list-item>
          <text:p text:style-name="P18"><text:span text:style-name="T1">Razmerje med hitrostjo CPE – Glavni pomnilnik </text:span>( <text:s/>CPE <text:s/>10:1 <text:s/>Glavni pomnilnik )</text:p>
        </text:list-item>
      </text:list>
      <text:p text:style-name="P27">Hitrost dostopa do informacije v CPE, tipično več kot 10-krat višja kot pri dostopu do glavnega pomnilnika. Posledica tega je bila, da se je en kompleksen ukaz izvršil hitreje kot ekvivalentno zaporedje preprostih ukazov. To pomeni, da je bil z bolj kompleksnimi ukazi mogoče doseči hitrejše delovanje.</text:p>
      <text:p text:style-name="Standard"/>
      <text:p text:style-name="Standard"/>
      <text:p text:style-name="P1">Zakaj zmanjšati število notranjih ukazov:</text:p>
      <text:list xml:id="list1186801258" text:style-name="WW8Num5">
        <text:list-item>
          <text:p text:style-name="P19">Težava pri uporabi kompleksnih ukazov: prevajalniki, programerji</text:p>
        </text:list-item>
      </text:list>
      <text:p text:style-name="P27">Kljub navidezni samoumevnosti uporabe kompleksnih ukazov kot sredstva za zmanjševanje semantičnega prepada, se je kmalu pokazalo, da ti ukazi pogosto niso izpolnili pričakovanj.</text:p>
      <text:list xml:id="list1186801458" text:continue-numbering="true" text:style-name="WW8Num5">
        <text:list-item>
          <text:p text:style-name="P19">Razmerje hitrosti CPE – Glavni pomnilnik ( CPE <text:s/>1:1 <text:s/>Glavni pomnilnik <text:s/><text:span text:style-name="T1">danes</text:span>)</text:p>
        </text:list-item>
      </text:list>
      <text:p text:style-name="P27">Glavni pomnilnik ni bil več 10-krat počasnejši od CPE, zaradi vse širše uporabe predpomnilnikov pa se je razlika še zmanjšala. Zaradi nje je mikroprogramska realizacija ukazov postala počasna v primerjavi s trdo ožičeno.</text:p>
      <text:list xml:id="list687431770" text:continue-numbering="true" text:style-name="WW8Num5">
        <text:list-item>
          <text:p text:style-name="P19">Paralelizem v CPE</text:p>
        </text:list-item>
      </text:list>
      <text:p text:style-name="P27">Razvoj mikroelektronskih vezij omogoča, da se v CPE vse več dela izvaja paralelno. </text:p>
      <text:p text:style-name="Standard"><text:soft-page-break/></text:p>
      <text:p text:style-name="Standard"/>
      <text:p text:style-name="P1">Vrste prenosov (sinhronski, asihronski prenos)</text:p>
      <text:p text:style-name="Standard"/>
      <text:p text:style-name="P1">Sinhronski prenos </text:p>
      <text:p text:style-name="P7"><draw:custom-shape text:anchor-type="char" draw:z-index="120" draw:style-name="gr8" draw:text-style-name="P36" svg:width="6.3752in" svg:height="3.8752in" svg:x="0in" svg:y="0.05in"><text:p/><draw:enhanced-geometry svg:viewBox="0 0 21600 21600" draw:type="rectangle" draw:enhanced-path="M 0 0 L 21600 0 21600 21600 0 21600 0 0 Z N"/></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Standard"/>
      <text:p text:style-name="Standard">Čas prenosa T je vedno enak! Vrednost T je vedno enaka celemu številu urinih period gospodarja. Kontrolni signali, ki določajo smer in število prenešenih besed, se običajno vzpostavijo ob času t2, ko so naslovni signali že stabilni. </text:p>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Asinhronski prenos</text:p>
      <text:p text:style-name="P6"><draw:custom-shape text:anchor-type="char" draw:z-index="121" draw:style-name="gr9" draw:text-style-name="P36" svg:width="6.3752in" svg:height="3.8752in" svg:x="0in" svg:y="0.1256in"><text:p/><draw:enhanced-geometry svg:viewBox="0 0 21600 21600" draw:type="rectangle" draw:enhanced-path="M 0 0 L 21600 0 21600 21600 0 21600 0 0 Z N"/></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Čas prenosa ni v naprej določen! Začetek prenosa je enak kot pri sinhronskem, zaključek pa je drugačen!</text:p>
      <text:p text:style-name="Standard"/>
      <text:p text:style-name="Standard"/>
      <text:p text:style-name="Standard">Razlika med sinhronskim in asinhronskim načinom prenosa je pravzaprav manjša, kot je videti na prvi pogled. Če je pri asinhronskem prenosu potrditveni signal stalno aktiven, ali se aktivira takoj po začetku prenosa, se strajanje prenosa ne zmanjša za nič. Nobena enota namreč ni neskončna hitra in vedno imamo nek najkrajši čas trajanja prenosa T.</text:p>
      <text:p text:style-name="Standard">V tem primeru torej asinhronski prenos preide v sinhronskega.</text:p>
      <text:p text:style-name="Standard">Če se potrditveni signal aktivira kasneje, se trajanje prenosa podaljša. Tudi podaljšanje je vedno enako celemu številu urinih period. Na tak prenos lahko gledamo, kot na sinhronski prenos, ki se podaljša za določeno število urinih period. Tem urinim periodam pravimo čakalne urine period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Vrste signalov, ki se prenašajo po povezovalnih poteh:</text:p>
      <text:list xml:id="list276218827" text:style-name="WW8Num4">
        <text:list-item>
          <text:p text:style-name="P20"><text:span text:style-name="T1">Podatkovni signal</text:span> – Širina podatkovne poti (vodilo); število hkrati prenešenih bitov <text:s/></text:p>
        </text:list-item>
        <text:list-item>
          <text:p text:style-name="P20"><text:span text:style-name="T1">Naslovni signal</text:span> – določajo naslov pomnilniške besede ali v/i naprave oziroma registra <text:s text:c="2"/></text:p>
        </text:list-item>
      </text:list>
      <text:p text:style-name="P29"><text:s text:c="22"/>v krmilniku. Število naslovnih signalov določa velikost naslovnega prostora.</text:p>
      <text:list xml:id="list51682375" text:continue-numbering="true" text:style-name="WW8Num4">
        <text:list-item>
          <text:p text:style-name="P20"><text:span text:style-name="T1">Kontrolni signal</text:span> – določa smer in širino prenosa ter časovne razmere pri prenosu!</text:p>
        </text:list-item>
      </text:list>
      <text:p text:style-name="Standard"/>
      <text:p text:style-name="Standard"/>
      <text:p text:style-name="P1">Multipleksiranje</text:p>
      <text:p text:style-name="Standard">Podatkovni in naslovni signali se prenašajo po istih poteh, linijah!</text:p>
      <text:p text:style-name="Standard"/>
      <text:p text:style-name="Standard">Gospodar (ang. Master)</text:p>
      <text:p text:style-name="Standard">Sužen (ang. Slave)</text:p>
      <text:p text:style-name="Standard"/>
      <text:p text:style-name="Standard">Imamo več potencialnih gospodarjev, kjer mehanizem, ki v danem trenutku določi gospodarja se imenuje ambritaža!</text:p>
      <text:p text:style-name="Standard"/>
      <text:p text:style-name="Standard"/>
      <text:p text:style-name="Standard"/>
      <text:p text:style-name="Standard"/>
      <text:p text:style-name="P1">Število eksplicitnih operandov v ukazu</text:p>
      <text:p text:style-name="Standard"/>
      <text:p text:style-name="Standard">Format ukaza</text:p>
      <text:p text:style-name="P6"><draw:frame draw:style-name="fr2" draw:name="Frame31" text:anchor-type="char" svg:x="0.25in" svg:y="0.05in" svg:width="5.8752in" svg:height="0.6252in" draw:z-index="74"><draw:text-box><text:p text:style-name="P8"/><text:p text:style-name="P8"/><text:p text:style-name="P8"/><text:p text:style-name="P8"/><text:p text:style-name="P8"/><text:p text:style-name="P8"/><text:p text:style-name="Standard"><text:span text:style-name="T3"><text:s text:c="89"/></text:span>Operacijska koda<text:tab/> <text:s text:c="9"/>Operand 1<text:tab/>Operand 2<text:tab/> <text:s text:c="2"/>Operand 3 <text:s text:c="8"/>....</text:p></draw:text-box></draw:frame><draw:custom-shape text:anchor-type="char" draw:z-index="73" draw:style-name="gr1" draw:text-style-name="P36" svg:width="5.0004in" svg:height="0.2504in" svg:x="0.3752in" svg:y="0.1752in"><text:p/><draw:enhanced-geometry svg:viewBox="0 0 21600 21600" draw:type="rectangle" draw:enhanced-path="M 0 0 L 21600 0 21600 21600 0 21600 0 0 Z N"/></draw:custom-shape><draw:line text:anchor-type="char" draw:z-index="77" draw:style-name="gr3" draw:text-style-name="P37" svg:x1="4.25in" svg:y1="0.1752in" svg:x2="4.25in" svg:y2="0.4252in"><text:p/></draw:line><draw:line text:anchor-type="char" draw:z-index="76" draw:style-name="gr3" draw:text-style-name="P37" svg:x1="3.1252in" svg:y1="0.1752in" svg:x2="3.1252in" svg:y2="0.4252in"><text:p/></draw:line><draw:line text:anchor-type="char" draw:z-index="75" draw:style-name="gr3" draw:text-style-name="P37" svg:x1="2in" svg:y1="0.1752in" svg:x2="2in" svg:y2="0.4252in"><text:p/></draw:line></text:p>
      <text:p text:style-name="Standard"><text:tab/></text:p>
      <text:p text:style-name="Standard"/>
      <text:p text:style-name="Standard">Glede na število eksplicitnih operandov v ukazu delimo računalnike v:</text:p>
      <text:list xml:id="list1982447790" text:continue-numbering="true" text:style-name="WW8Num4">
        <text:list-item>
          <text:p text:style-name="P20">3+1 operandni računalnik<text:tab/>OP. KODA + OP1-OP4</text:p>
        </text:list-item>
        <text:list-item>
          <text:p text:style-name="P20">3 operandni računalnik<text:tab/>OP. KODA + OP1-OP3</text:p>
        </text:list-item>
        <text:list-item>
          <text:p text:style-name="P20">2 operandni računalnik<text:tab/>OP. KODA + OP1-OP2</text:p>
        </text:list-item>
        <text:list-item>
          <text:p text:style-name="P20">1 operandni računalnik<text:tab/>OP. KODA + OP</text:p>
        </text:list-item>
        <text:list-item>
          <text:p text:style-name="P20">brez operandni računalnik<text:tab/>OP. KODA</text:p>
        </text:list-item>
      </text:list>
      <text:p text:style-name="P30">Pomnilnik v CPE v obliki sklada (izvršilni sklad)</text:p>
      <text:p text:style-name="Standard"/>
      <text:p text:style-name="P1">Registrski operand:</text:p>
      <text:p text:style-name="Standard">Operandi so shranjeni v majhnem hitrem pomnilnuku v CPE (množica registrov)</text:p>
      <text:p text:style-name="Standard"/>
      <text:p text:style-name="P1">Pomnilniški operand</text:p>
      <text:p text:style-name="Standard">Operandi so shranjeni v eni ali več sosednjih pomnilnišnih besed v glavnem pomnilniku</text:p>
      <text:p text:style-name="Standard"/>
      <text:p text:style-name="P1">V/I operand</text:p>
      <text:p text:style-name="Standard">Operandi so shranjeni v enem od registrov krmilne V/I naprave ali V/I procesorju</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Poznamo tri vrste računalnikov glede na to, kje ukaz dobi operand:</text:p>
      <text:list xml:id="list855069329" text:continue-numbering="true" text:style-name="WW8Num4">
        <text:list-item>
          <text:p text:style-name="P3">Registrsko-registrski</text:p>
        </text:list-item>
      </text:list>
      <text:p text:style-name="P27">ALE ukazi dobijo vse operande v registru v CPE in rezultat shranijo tudi v enega od registrov v CPE. LOAD in STORE ukaza služita za prenos operandov med pomnilnikom in CPE. To so vsi RISC računalniki!</text:p>
      <text:list xml:id="list1169793042" text:continue-numbering="true" text:style-name="WW8Num4">
        <text:list-item>
          <text:p text:style-name="P3">Registrsko-pomnilniški</text:p>
        </text:list-item>
      </text:list>
      <text:p text:style-name="P27">ALE ukazi so lahko eden od operandov v pomnilniku, ostali so v registru.</text:p>
      <text:list xml:id="list729859400" text:continue-numbering="true" text:style-name="WW8Num4">
        <text:list-item>
          <text:p text:style-name="P3">Pomnilniško-pomnilniški</text:p>
        </text:list-item>
      </text:list>
      <text:p text:style-name="P27">Vsak operand ALE ukaza je lahko v pomnilniku ali v registru.</text:p>
      <text:p text:style-name="Standard"/>
      <text:p text:style-name="Standard"/>
      <text:p text:style-name="Standard"/>
      <text:p text:style-name="Standard"/>
      <text:p text:style-name="P1">Poznamo tri osnovne načine naslavnaja:</text:p>
      <text:list xml:id="list2154730169" text:continue-numbering="true" text:style-name="WW8Num4">
        <text:list-item>
          <text:p text:style-name="P20"><text:span text:style-name="T1">Takojšne naslavljanje<text:tab/></text:span>(immediate addressing)</text:p>
        </text:list-item>
        <text:list-item>
          <text:p text:style-name="P20"><text:span text:style-name="T1">Neposredno naslavljanje<text:tab/></text:span>(direct addressing)</text:p>
        </text:list-item>
        <text:list-item>
          <text:p text:style-name="P20"><text:span text:style-name="T1">Posredno naslavljanje<text:tab/></text:span>(indirect addressing)</text:p>
        </text:list-item>
      </text:list>
      <text:p text:style-name="P1"/>
      <text:p text:style-name="P1"/>
      <text:list xml:id="list1533136750" text:continue-numbering="true" text:style-name="WW8Num4">
        <text:list-item>
          <text:p text:style-name="P3">Neposredno naslavljanje</text:p>
        </text:list-item>
      </text:list>
      <text:p text:style-name="P27">v ukazu je naslov operanda; operand v pomnilniku -&gt; pomnilniški naslov;</text:p>
      <text:p text:style-name="P27">Pomemba dva pomnilniška dostopa: branje ukaza in dostop do operanda v pomnilniku</text:p>
      <text:list xml:id="list230058522" text:continue-numbering="true" text:style-name="WW8Num4">
        <text:list-item>
          <text:p text:style-name="P3">Posredno naslavlajnje</text:p>
        </text:list-item>
      </text:list>
      <text:p text:style-name="P31">v ukazu je naslov operanda podan neposredno preko neke druge vrednosti.</text:p>
      <text:p text:style-name="P31">Pomnilniški operand je v pomnilniku!</text:p>
      <text:list xml:id="list333949788" text:continue-numbering="true" text:style-name="WW8Num4">
        <text:list-item>
          <text:p text:style-name="P20"><text:span text:style-name="T1">Registrsko posredno naslavljanje</text:span> – se uporablja dan danes in je razdeljeno na:</text:p>
          <text:list>
            <text:list-item>
              <text:p text:style-name="P20">bazno naslavljanje (motorola 68HC11 samo pravimo, da je indeksno nasl.)</text:p>
            </text:list-item>
            <text:list-item>
              <text:p text:style-name="P20">indeksno naslavljanje</text:p>
            </text:list-item>
            <text:list-item>
              <text:p text:style-name="P20">predekromentno naslavljanje</text:p>
            </text:list-item>
            <text:list-item>
              <text:p text:style-name="P20">postindeksno nasljavljanje</text:p>
            </text:list-item>
            <text:list-item>
              <text:p text:style-name="P20">pc - relativno naslavljanje</text:p>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draw:frame draw:style-name="fr1" draw:name="Frame32" text:anchor-type="char" svg:x="0.8646in" svg:y="0.4819in" svg:width="2.6457in" svg:height="0.3957in" draw:z-index="95"><draw:text-box><text:p text:style-name="P9"/><text:p text:style-name="P9"/><text:p text:style-name="P4">Višji programski jezik</text:p></draw:text-box></draw:frame>Opis računalnika kot zaporedje navideznih računalnikov</text:p>
      <text:p text:style-name="P6"><draw:frame draw:style-name="fr2" draw:name="Frame33" text:anchor-type="char" svg:x="3.8752in" svg:y="0.1835in" svg:width="2.5in" svg:height="3.6252in" draw:z-index="113"><draw:text-box><text:p text:style-name="P8"/><text:p text:style-name="P8"/><text:p text:style-name="P8"/><text:p text:style-name="P8"/><text:p text:style-name="P8"/><text:p text:style-name="P8"/><text:p text:style-name="P8"/><text:p text:style-name="P8"/><text:p text:style-name="P8"/><text:p text:style-name="Standard">c, java, delphi, shark</text:p><text:p text:style-name="Standard"/><text:p text:style-name="Standard"/><text:p text:style-name="P8"/><text:p text:style-name="P8"/><text:p text:style-name="P8"/><text:p text:style-name="P8"/><text:p text:style-name="Standard">68hc11</text:p><text:p text:style-name="Standard"/><text:p text:style-name="Standard"/><text:p text:style-name="P8"/><text:p text:style-name="P8"/><text:p text:style-name="Standard">vsebuje vse ukaze,</text:p><text:p text:style-name="Standard">»običajen strojni jezik«</text:p><text:p text:style-name="Standard"/><text:p text:style-name="P8"/><text:p text:style-name="P8"/><text:p text:style-name="P8"/><text:p text:style-name="P8"/><text:p text:style-name="Standard">direktno je hitrejši</text:p><text:p text:style-name="Standard"/><text:p text:style-name="P8"/><text:p text:style-name="P8"/><text:p text:style-name="P8"/><text:p text:style-name="P8"/><text:p text:style-name="P8"/><text:p text:style-name="P8"/><text:p text:style-name="P8"/><text:p text:style-name="P8"/><text:p text:style-name="P8"/><text:p text:style-name="P8"/><text:p text:style-name="Standard">še en pomožni računalnik</text:p><text:p text:style-name="Standard">rač. v rač.</text:p><text:p text:style-name="Standard"/><text:p text:style-name="Standard">vezje, flip flops,</text:p><text:p text:style-name="Standard">ukazi neposredno izvajajo</text:p></draw:text-box></draw:frame></text:p>
      <text:p text:style-name="P6"><draw:line text:anchor-type="char" draw:z-index="92" draw:style-name="gr7" draw:text-style-name="P37" svg:x1="0in" svg:y1="1.8665in" svg:x2="0in" svg:y2="0.1165in"><text:p/></draw:line><draw:line text:anchor-type="char" draw:z-index="91" draw:style-name="gr3" draw:text-style-name="P37" svg:x1="-0.3752in" svg:y1="0.1165in" svg:x2="4.6248in" svg:y2="0.1165in"><text:p/></draw:line><draw:frame draw:style-name="fr2" draw:name="Frame34" text:anchor-type="char" svg:x="0in" svg:y="0.1165in" svg:width="1in" svg:height="3.6252in" draw:z-index="89"><draw:text-box><text:p text:style-name="P9"/><text:p text:style-name="P9"/><text:p text:style-name="P4">Nivo 5</text:p><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4">Nivo 4</text:p><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4">Nivo 3</text:p><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4">Nivo 2</text:p><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4">Nivo 1</text:p><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4">Nivo 0</text:p></draw:text-box></draw:frame></text:p>
      <text:p text:style-name="P6"><draw:frame draw:style-name="fr2" draw:name="Frame35" text:anchor-type="char" svg:x="-0.6252in" svg:y="0.05in" svg:width="2.3752in" svg:height="3in" draw:z-index="94"><draw:text-box><text:p text:style-name="Standard"/><text:p text:style-name="Standard">Programska oprema</text:p><text:p text:style-name="Standard"/><text:p text:style-name="Standard"/><text:p text:style-name="Standard"/><text:p text:style-name="Standard"/><text:p text:style-name="Standard"/><text:p text:style-name="Standard"/><text:p text:style-name="Standard"/><text:p text:style-name="Standard"/><text:p text:style-name="P21">Strojna oprema</text:p></draw:text-box></draw:frame><draw:frame draw:style-name="fr2" draw:name="Frame36" text:anchor-type="char" svg:x="2.1252in" svg:y="0.1752in" svg:width="2in" svg:height="3in" draw:z-index="96"><draw:text-box><text:p text:style-name="P8"/><text:p text:style-name="P8"/><text:p text:style-name="P8"/><text:p text:style-name="P8"/><text:p text:style-name="P8"/><text:p text:style-name="P15">prevajanje ali interpretiranje</text:p><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15">prevajanje (zbirnik-asembler)</text:p><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15">delno interpretiranje</text:p><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15">interpretiranje</text:p><text:p text:style-name="P15"/><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15">interpretiranje</text:p><text:p text:style-name="Standard"/></draw:text-box></draw:frame></text:p>
      <text:p text:style-name="P6"><draw:line text:anchor-type="char" draw:z-index="86" draw:style-name="gr2" draw:text-style-name="P37" svg:x1="2.1252in" svg:y1="0.1083in" svg:x2="2.1252in" svg:y2="0.3583in"><text:p/></draw:line></text:p>
      <text:p text:style-name="P6"><draw:frame draw:style-name="fr1" draw:name="Frame37" text:anchor-type="char" svg:x="0.8646in" svg:y="0.1484in" svg:width="2.6457in" svg:height="0.3957in" draw:z-index="78"><draw:text-box><text:p text:style-name="P9"/><text:p text:style-name="P9"/><text:p text:style-name="P4">Zbirni jezik</text:p></draw:text-box></draw:frame></text:p>
      <text:p text:style-name="Standard"/>
      <text:p text:style-name="P6"><draw:line text:anchor-type="char" draw:z-index="85" draw:style-name="gr2" draw:text-style-name="P37" svg:x1="2.1252in" svg:y1="0.1583in" svg:x2="2.1252in" svg:y2="0.4083in"><text:p/></draw:line></text:p>
      <text:p text:style-name="Standard"/>
      <text:p text:style-name="P6"><draw:frame draw:style-name="fr1" draw:name="Frame38" text:anchor-type="char" svg:x="0.8646in" svg:y="0.0071in" svg:width="2.6457in" svg:height="0.3957in" draw:z-index="79"><draw:text-box><text:p text:style-name="P9"/><text:p text:style-name="P9"/><text:p text:style-name="P4">Operacijski sistem</text:p></draw:text-box></draw:frame></text:p>
      <text:p text:style-name="Standard"/>
      <text:p text:style-name="P6"><draw:line text:anchor-type="char" draw:z-index="93" draw:style-name="gr7" draw:text-style-name="P37" svg:x1="0in" svg:y1="1.8917in" svg:x2="0in" svg:y2="0.1417in"><text:p/></draw:line><draw:line text:anchor-type="char" draw:z-index="84" draw:style-name="gr2" draw:text-style-name="P37" svg:x1="2.1252in" svg:y1="0.0165in" svg:x2="2.1252in" svg:y2="0.2665in"><text:p/></draw:line><draw:line text:anchor-type="char" draw:z-index="83" draw:style-name="gr6" draw:text-style-name="P37" svg:x1="-0.3752in" svg:y1="0.1417in" svg:x2="4.6248in" svg:y2="0.1417in"><text:p/></draw:line></text:p>
      <text:p text:style-name="P6"><draw:frame draw:style-name="fr1" draw:name="Frame39" text:anchor-type="char" svg:x="0.8646in" svg:y="0.0571in" svg:width="2.6457in" svg:height="0.3957in" draw:z-index="80"><draw:text-box><text:p text:style-name="P9"/><text:p text:style-name="P9"/><text:p text:style-name="P4">Običajen strojni jezik</text:p></draw:text-box></draw:frame></text:p>
      <text:p text:style-name="Standard"/>
      <text:p text:style-name="P6"><draw:line text:anchor-type="char" draw:z-index="87" draw:style-name="gr2" draw:text-style-name="P37" svg:x1="2.1252in" svg:y1="0.0665in" svg:x2="2.1252in" svg:y2="0.3165in"><text:p/></draw:line></text:p>
      <text:p text:style-name="P6"><draw:frame draw:style-name="fr1" draw:name="Frame40" text:anchor-type="char" svg:x="0.8646in" svg:y="0.1146in" svg:width="2.6457in" svg:height="0.3957in" draw:z-index="81"><draw:text-box><text:p text:style-name="P9"/><text:p text:style-name="P9"/><text:p text:style-name="P4">Mikroprogramski jezik</text:p></draw:text-box></draw:frame></text:p>
      <text:p text:style-name="Standard"/>
      <text:p text:style-name="P6"><draw:line text:anchor-type="char" draw:z-index="88" draw:style-name="gr2" draw:text-style-name="P37" svg:x1="2.1252in" svg:y1="0.1165in" svg:x2="2.1252in" svg:y2="0.3665in"><text:p/></draw:line></text:p>
      <text:p text:style-name="P6"><draw:frame draw:style-name="fr1" draw:name="Frame41" text:anchor-type="char" svg:x="0.8646in" svg:y="0.1646in" svg:width="2.6457in" svg:height="0.3957in" draw:z-index="82"><draw:text-box><text:p text:style-name="P9"/><text:p text:style-name="P9"/><text:p text:style-name="P4">Digitalna elektronika</text:p></draw:text-box></draw:frame></text:p>
      <text:p text:style-name="Standard"/>
      <text:p text:style-name="P6"><draw:line text:anchor-type="char" draw:z-index="90" draw:style-name="gr3" draw:text-style-name="P37" svg:x1="-0.3752in" svg:y1="0.1665in" svg:x2="4.6248in" svg:y2="0.1665in"><text:p/></draw:line></text:p>
      <text:p text:style-name="Standard"/>
      <text:p text:style-name="Standard"/>
      <text:p text:style-name="Standard">Kar koli narediš strojno je tudi programsko in obratno!</text:p>
      <text:p text:style-name="Standard"/>
      <text:p text:style-name="Standard"/>
      <text:p text:style-name="Standard">Prehod med nivoji (iz višjega na nižji nivo)</text:p>
      <text:list xml:id="list339529333" text:continue-numbering="true" text:style-name="WW8Num4">
        <text:list-item>
          <text:p text:style-name="P20">Prevajanje programa</text:p>
        </text:list-item>
        <text:list-item>
          <text:p text:style-name="P20">Interpretiranje programa</text:p>
        </text:list-item>
      </text:list>
      <text:p text:style-name="Standard"/>
      <text:p text:style-name="P6"><draw:custom-shape text:anchor-type="char" draw:z-index="104" draw:style-name="gr3" draw:text-style-name="P36" svg:width="1.7504in" svg:height="1.6252in" svg:x="2.3752in" svg:y="0.1256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draw:frame draw:style-name="fr2" draw:name="Frame42" text:anchor-type="char" svg:x="5.6252in" svg:y="0.1839in" svg:width="1.25in" svg:height="1.25in" draw:z-index="105"><draw:text-box><text:p text:style-name="Standard">cilni program prevedeni program</text:p><text:p text:style-name="P1">object code</text:p></draw:text-box></draw:frame><text:span text:style-name="T1">Prevajanje</text:span> (hitrejše):</text:p>
      <text:p text:style-name="P6"><draw:frame draw:style-name="fr2" draw:name="Frame43" text:anchor-type="char" svg:x="-0.1252in" svg:y="0.1173in" svg:width="1in" svg:height="0.75in" draw:z-index="102"><draw:text-box><text:p text:style-name="P14">izvorni program</text:p></draw:text-box></draw:frame><draw:frame draw:style-name="fr1" draw:name="Frame44" text:anchor-type="char" svg:x="4.3646in" svg:y="0.1071in" svg:width="1.2709in" svg:height="0.5209in" draw:z-index="99"><draw:text-box><text:p text:style-name="P4">program v jeziku L1</text:p></draw:text-box></draw:frame><draw:frame draw:style-name="fr1" draw:name="Frame45" text:anchor-type="char" svg:x="2.6146in" svg:y="0.1071in" svg:width="1.2709in" svg:height="0.5209in" draw:z-index="98"><draw:text-box><text:p text:style-name="P4">program</text:p><text:p text:style-name="P4">iz L2 v L1</text:p></draw:text-box></draw:frame><draw:frame draw:style-name="fr1" draw:name="Frame46" text:anchor-type="char" svg:x="0.8646in" svg:y="0.1071in" svg:width="1.2709in" svg:height="0.5209in" draw:z-index="97"><draw:text-box><text:p text:style-name="P4">program v jeziku L2</text:p></draw:text-box></draw:frame></text:p>
      <text:p text:style-name="P6"><draw:line text:anchor-type="char" draw:z-index="100" draw:style-name="gr2" draw:text-style-name="P37" svg:x1="3.8752in" svg:y1="0.1756in" svg:x2="4.3752in" svg:y2="0.1756in"><text:p/></draw:line><draw:line text:anchor-type="char" draw:z-index="101" draw:style-name="gr2" draw:text-style-name="P37" svg:x1="2.1252in" svg:y1="0.1756in" svg:x2="2.6252in" svg:y2="0.1756in"><text:p/></draw:line></text:p>
      <text:p text:style-name="Standard"/>
      <text:p text:style-name="P6"><draw:frame draw:style-name="fr2" draw:name="Frame47" text:anchor-type="char" svg:x="2.5in" svg:y="0.0425in" svg:width="2in" svg:height="0.75in" draw:z-index="103"><draw:text-box><text:p text:style-name="Standard">prevedeni program</text:p></draw:text-box></draw:frame></text:p>
      <text:p text:style-name="Standard"/>
      <text:p text:style-name="Standard"/>
      <text:p text:style-name="Standard"/>
      <text:p text:style-name="Standard"><text:span text:style-name="T1">Interpretiranje</text:span> (enostavnejše):</text:p>
      <text:p text:style-name="Standard"/>
      <text:p text:style-name="P6"><draw:frame draw:style-name="fr2" draw:name="Frame48" text:anchor-type="char" svg:x="4.3752in" svg:y="0.0173in" svg:width="0.3752in" svg:height="0.6252in" draw:z-index="112"><draw:text-box><text:p text:style-name="P8"/><text:p text:style-name="P8"/><text:p text:style-name="P8"/><text:p text:style-name="P8"/><text:p text:style-name="P8"/><text:p text:style-name="P8"/><text:p text:style-name="P8"/><text:p text:style-name="Standard">X</text:p></draw:text-box></draw:frame><draw:frame draw:style-name="fr2" draw:name="Frame49" text:anchor-type="char" svg:x="4.75in" svg:y="0.0173in" svg:width="1.75in" svg:height="1in" draw:z-index="109"><draw:text-box><text:p text:style-name="Standard">vsak ukaz iz L2 se prevede v enega ali več ukazov L1, ki se takoj izvedejo</text:p></draw:text-box></draw:frame><draw:frame draw:style-name="fr2" draw:name="Frame50" text:anchor-type="char" svg:x="-0.1252in" svg:y="0.0173in" svg:width="1in" svg:height="0.75in" draw:z-index="108"><draw:text-box><text:p text:style-name="P14">izvorni program</text:p></draw:text-box></draw:frame><draw:frame draw:style-name="fr1" draw:name="Frame51" text:anchor-type="char" svg:x="2.6146in" svg:y="0.0071in" svg:width="1.2709in" svg:height="0.5209in" draw:z-index="107"><draw:text-box><text:p text:style-name="P4">interpreter </text:p><text:p text:style-name="P4">iz L2 v L1</text:p></draw:text-box></draw:frame><draw:frame draw:style-name="fr1" draw:name="Frame52" text:anchor-type="char" svg:x="0.8646in" svg:y="0.0071in" svg:width="1.2709in" svg:height="0.5209in" draw:z-index="106"><draw:text-box><text:p text:style-name="P4">program v jeziku L2</text:p></draw:text-box></draw:frame></text:p>
      <text:p text:style-name="P6"><draw:line text:anchor-type="char" draw:z-index="111" draw:style-name="gr2" draw:text-style-name="P37" svg:x1="3.8752in" svg:y1="0.0756in" svg:x2="4.3752in" svg:y2="0.0756in"><text:p/></draw:line><draw:line text:anchor-type="char" draw:z-index="110" draw:style-name="gr2" draw:text-style-name="P37" svg:x1="2.1252in" svg:y1="0.0756in" svg:x2="2.6252in" svg:y2="0.0756in"><text:p/></draw:line></text:p>
      <text:p text:style-name="Standard"/>
      <text:p text:style-name="Standard"/>
      <text:p text:style-name="Standard"/>
      <text:p text:style-name="Standard"/>
      <text:p text:style-name="Standard"/>
      <text:p text:style-name="Standard"><text:soft-page-break/></text:p>
      <text:p text:style-name="Standard"/>
      <text:p text:style-name="P1">Predstavitev informaciji v računalniku</text:p>
      <text:p text:style-name="Standard"/>
      <text:p text:style-name="Standard"><text:span text:style-name="T1">Nenumerični operandi:</text:span> true/false</text:p>
      <text:p text:style-name="Standard"><text:span text:style-name="T1">Znaki (character):</text:span> predstavljeno so z abecedo</text:p>
      <text:p text:style-name="Standard"/>
      <text:p text:style-name="P1">Definicija abecede</text:p>
      <text:p text:style-name="Standard">Abeceda je prepis, ki določa preslikavo elementov ene množice v elemente druge množice.</text:p>
      <text:p text:style-name="Standard"/>
      <text:p text:style-name="Standard"><text:span text:style-name="T1">BCB</text:span> abeceda; 6-bitna</text:p>
      <text:p text:style-name="Standard"><text:span text:style-name="T1">Abecede danes</text:span>; 8-bitne </text:p>
      <text:list xml:id="list1658190736" text:continue-numbering="true" text:style-name="WW8Num4">
        <text:list-item>
          <text:p text:style-name="P20"><text:span text:style-name="T1">ASCII </text:span>– American Standard Code Information Interchange</text:p>
        </text:list-item>
        <text:list-item>
          <text:p text:style-name="P20"><text:span text:style-name="T1">EBCDIC</text:span> – Extended Binary Coded Decimal Interchange Code</text:p>
        </text:list-item>
        <text:list-item>
          <text:p text:style-name="P20"><text:span text:style-name="T1">UNICODE</text:span> – 8, 16 ali 32-bitna</text:p>
        </text:list-item>
      </text:list>
      <text:p text:style-name="Standard"/>
      <text:p text:style-name="Standard"/>
      <text:p text:style-name="P1">Predstavitev numeričnih operandov (števil)</text:p>
      <text:list xml:id="list793926781" text:continue-numbering="true" text:style-name="WW8Num4">
        <text:list-item>
          <text:p text:style-name="P20">Predstavitev s fiksno vejico (fixed point)</text:p>
        </text:list-item>
        <text:list-item>
          <text:p text:style-name="P20">Predstavitev s plavajočo vejico (floating point)</text:p>
        </text:list-item>
      </text:list>
      <text:p text:style-name="Standard"/>
      <text:p text:style-name="Standard"/>
      <text:p text:style-name="Standard"/>
      <text:p text:style-name="P1"><draw:custom-shape text:anchor-type="char" draw:z-index="123" draw:style-name="gr3" draw:text-style-name="P36" svg:width="0.8752in" svg:height="0.5004in" svg:x="4.3752in" svg:y="0.1in"><text:p/><draw:enhanced-geometry svg:viewBox="0 0 21600 21600" draw:type="rectangle" draw:enhanced-path="M 0 0 L 21600 0 21600 21600 0 21600 0 0 Z N"/></draw:custom-shape>Fiska vejica:</text:p>
      <text:p text:style-name="P6"><draw:frame draw:style-name="fr2" draw:name="Frame53" text:anchor-type="char" svg:x="4.6252in" svg:y="0.0339in" svg:width="1.75in" svg:height="1in" draw:z-index="122"><draw:text-box><text:p text:style-name="Standard">r<text:span text:style-name="T4">i</text:span> </text:p><text:p text:style-name="Standard"/><text:p text:style-name="Standard">r...........osnova</text:p><text:p text:style-name="Standard">i............naslov</text:p></draw:text-box></draw:frame></text:p>
      <text:p text:style-name="P22">2 1 0 -1-2</text:p>
      <text:p text:style-name="Standard">612,35 = 6 * 10<text:span text:style-name="T4">2</text:span> + 1 * 10<text:span text:style-name="T4">1</text:span> +2 * 10<text:span text:style-name="T4">0</text:span> +3 * 10<text:span text:style-name="T4">-1</text:span> +5 <text:s/>* 10<text:span text:style-name="T4">-2</text:span></text:p>
      <text:p text:style-name="Standard"/>
      <text:p text:style-name="Standard"/>
      <text:p text:style-name="Standard"><text:span text:style-name="T1">Nepredznačena števila</text:span>: 8 bitno število</text:p>
      <text:p text:style-name="Standard"><text:span text:style-name="T1">Predznačena števila</text:span>: 8 bitna števila (128 pozitivnih in 128 negativnih)</text:p>
      <text:list xml:id="list1484357149" text:continue-numbering="true" text:style-name="WW8Num4">
        <text:list-item>
          <text:p text:style-name="P20"><text:span text:style-name="T1">Predznak in velikost<text:tab/><text:tab/></text:span>(+/- 127)</text:p>
        </text:list-item>
        <text:list-item>
          <text:p text:style-name="P20"><text:span text:style-name="T1">Predstavitev z odmikom<text:tab/></text:span>(-128, +127)</text:p>
        </text:list-item>
        <text:list-item>
          <text:p text:style-name="P20"><text:span text:style-name="T1">Eniški komlpement<text:tab/><text:tab/></text:span>(+/- 127)</text:p>
        </text:list-item>
        <text:list-item>
          <text:p text:style-name="P20"><text:span text:style-name="T1">Dvojiški komplement<text:tab/></text:span>(-128, +127)</text:p>
        </text:list-item>
      </text:list>
      <text:p text:style-name="Standard"/>
      <text:p text:style-name="Standard"/>
      <text:p text:style-name="P1"/>
      <text:p text:style-name="P1"/>
      <text:p text:style-name="P1">Predstavitev števila v plavajoči vejici (floating point)</text:p>
      <text:p text:style-name="Standard"/>
      <text:p text:style-name="P1">Predstavitev števila v znanstveni notaciji:</text:p>
      <text:p text:style-name="P1"/>
      <text:p text:style-name="P6"><draw:frame draw:style-name="fr2" draw:name="Frame54" text:anchor-type="char" svg:x="2.3752in" svg:y="0.1646in" svg:width="2.5in" svg:height="0.75in" draw:z-index="115"><draw:text-box><text:p text:style-name="Standard">m...mantisa</text:p><text:p text:style-name="Standard">r...osnova, baza, radix<text:tab/></text:p><text:p text:style-name="Standard">e...eksponent</text:p><text:p text:style-name="Standard"/></draw:text-box></draw:frame><draw:custom-shape text:anchor-type="char" draw:z-index="114" draw:style-name="gr3" draw:text-style-name="P36" svg:width="1.2504in" svg:height="0.5004in" svg:x="0.8752in" svg:y="0.0398in"><text:p/><draw:enhanced-geometry svg:viewBox="0 0 21600 21600" draw:type="rectangle" draw:enhanced-path="M 0 0 L 21600 0 21600 21600 0 21600 0 0 Z N"/></draw:custom-shape></text:p>
      <text:p text:style-name="P32">število = m * r<text:span text:style-name="T4">e</text:span></text:p>
      <text:p text:style-name="Standard"/>
      <text:p text:style-name="Standard"/>
      <text:p text:style-name="Standard"/>
      <text:p text:style-name="Standard">3.200.000.000 = 3,2 * 10<text:span text:style-name="T4">9</text:span></text:p>
      <text:p text:style-name="P34"/>
      <text:p text:style-name="Standard">3,2.......število</text:p>
      <text:p text:style-name="Standard"><text:soft-page-break/>10........osnova</text:p>
      <text:p text:style-name="Standard">9..........ekspon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fill-image draw:name="Bitmape_20_1" draw:display-name="Bitmape 1" xlink:href="Pictures/10000000000005380000030C3A2AF14C.png" xlink:type="simple" xlink:show="embed" xlink:actuate="onLoad"/>
    <draw:fill-image draw:name="Bitmape_20_2" draw:display-name="Bitmape 2" xlink:href="Pictures/1000000000000508000003083B7DF24C.png" xlink:type="simple" xlink:show="embed" xlink:actuate="onLoad"/>
    <draw:marker draw:name="msArrowEnd_20_5" draw:display-name="msArrowEnd 5" svg:viewBox="0 0 120 120" svg:d="m60 0 60 120h-120z"/>
    <draw:stroke-dash draw:name="Dash_20_2" draw:display-name="Dash 2" draw:style="rect" draw:dots1="1" draw:dots1-length="0.0102in"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Symbol" style:font-name-complex="Symbol"/>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55" text:anchor-type="paragraph" svg:y="0.0008in" draw:z-index="9"><draw:text-box fo:min-height="0.1457in" fo:min-width="0in"><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PRAVA NA USTNI IZPIT</dc:title>
    <meta:initial-creator>Staš</meta:initial-creator>
    <meta:creation-date>2005-02-12T15:38:00</meta:creation-date>
    <dc:creator>Jaka</dc:creator>
    <dc:date>2013-04-09T17:09:00</dc:date>
    <meta:editing-cycles>237</meta:editing-cycles>
    <meta:editing-duration>PT5H14M</meta:editing-duration>
    <meta:document-statistic meta:table-count="0" meta:image-count="2" meta:object-count="0" meta:page-count="11" meta:paragraph-count="260" meta:word-count="1691" meta:character-count="10730" meta:non-whitespace-character-count="9670"/>
    <meta:generator>LibreOffice/3.5$Linux_X86_64 LibreOffice_project/350m1$Build-2</meta:generator>
    <meta:user-defined meta:name="Info 1"/>
    <meta:user-defined meta:name="Info 2"/>
    <meta:user-defined meta:name="Info 3"/>
    <meta:user-defined meta:name="Info 4"/>
  </office:meta>
</office:document-meta>
</file>