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7569in" fo:margin-left="1.7465in" table:align="left" style:writing-mode="lr-tb"/>
    </style:style>
    <style:style style:name="Table1.A" style:family="table-column">
      <style:table-column-properties style:column-width="3.75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3.7569in" fo:margin-left="1.7465in" table:align="left" style:writing-mode="lr-tb"/>
    </style:style>
    <style:style style:name="Table2.A" style:family="table-column">
      <style:table-column-properties style:column-width="3.756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3.7569in" fo:margin-left="1.7465in" table:align="left" style:writing-mode="lr-tb"/>
    </style:style>
    <style:style style:name="Table3.A" style:family="table-column">
      <style:table-column-properties style:column-width="3.75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4.2569in" fo:margin-left="1.7465in" table:align="left" style:writing-mode="lr-tb"/>
    </style:style>
    <style:style style:name="Table4.A" style:family="table-column">
      <style:table-column-properties style:column-width="4.256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 style:list-style-name="WW8Num2"/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8Num2">
      <style:text-properties fo:font-weight="bold" style:font-weight-asian="bold"/>
    </style:style>
    <style:style style:name="P4" style:family="paragraph" style:parent-style-name="Standard" style:list-style-name="WW8Num3">
      <style:text-properties fo:font-weight="bold" style:font-weight-asian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 style:list-style-name="WW8Num2">
      <style:paragraph-properties fo:break-before="page"/>
    </style:style>
    <style:style style:name="P7" style:family="paragraph" style:parent-style-name="Standard">
      <style:paragraph-properties fo:margin-left="0.75in" fo:margin-right="0in" fo:text-indent="0.2335in" style:auto-text-indent="false"/>
    </style:style>
    <style:style style:name="P8" style:family="paragraph" style:parent-style-name="Standard">
      <style:paragraph-properties fo:margin-left="0.9835in" fo:margin-right="0in" fo:text-indent="0in" style:auto-text-indent="false"/>
    </style:style>
    <style:style style:name="P9" style:family="paragraph" style:parent-style-name="Standard">
      <style:paragraph-properties fo:margin-left="0.9835in" fo:margin-right="0in" fo:text-indent="0in" style:auto-text-indent="false"/>
      <style:text-properties style:text-underline-style="solid" style:text-underline-width="auto" style:text-underline-color="font-color"/>
    </style:style>
    <style:style style:name="P10" style:family="paragraph" style:parent-style-name="Standard">
      <style:paragraph-properties fo:margin-left="0.9835in" fo:margin-right="0in" fo:text-indent="0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.9835in" fo:margin-right="0in" fo:text-indent="0in" style:auto-text-indent="false" fo:break-before="page"/>
    </style:style>
    <style:style style:name="P12" style:family="paragraph" style:parent-style-name="Standard">
      <style:paragraph-properties fo:margin-left="0.9835in" fo:margin-right="0in" fo:text-indent="0.4917in" style:auto-text-indent="false"/>
    </style:style>
    <style:style style:name="P13" style:family="paragraph" style:parent-style-name="Standard">
      <style:paragraph-properties fo:margin-left="0.4917in" fo:margin-right="0in" fo:text-indent="0.4917in" style:auto-text-indent="false"/>
    </style:style>
    <style:style style:name="P14" style:family="paragraph" style:parent-style-name="Standard">
      <style:paragraph-properties fo:margin-left="0.4917in" fo:margin-right="0in" fo:text-indent="0in" style:auto-text-indent="false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>
      <style:paragraph-properties fo:margin-left="0.75in" fo:margin-right="0in" fo:text-indent="0in" style:auto-text-indent="false"/>
    </style:style>
    <style:style style:name="P17" style:family="paragraph" style:parent-style-name="Standard">
      <style:paragraph-properties fo:margin-left="1.4752in" fo:margin-right="0in" fo:text-indent="0in" style:auto-text-indent="false"/>
    </style:style>
    <style:style style:name="P18" style:family="paragraph" style:parent-style-name="Standard">
      <style:paragraph-properties fo:margin-left="1.4752in" fo:margin-right="0in" fo:text-indent="0in" style:auto-text-indent="false"/>
      <style:text-properties fo:font-weight="bold" style:font-weight-asian="bold"/>
    </style:style>
    <style:style style:name="P19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"/>
    </style:style>
    <style:style style:name="T4" style:family="text">
      <style:text-properties style:text-position="sub 58%"/>
    </style:style>
    <style:style style:name="T5" style:family="text">
      <style:text-properties style:text-position="sub 58%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vditorne1_04.pdf</text:p>
      <text:p text:style-name="Standard"/>
      <text:list xml:id="list1321457034" text:style-name="WW8Num2">
        <text:list-item>
          <text:p text:style-name="P1">Miniracunalniki,...</text:p>
          <text:list>
            <text:list-item>
              <text:p text:style-name="P1">2^18 = 2^8 x 2^10 = 256K</text:p>
            </text:list-item>
            <text:list-item>
              <text:p text:style-name="P1">256 KB</text:p>
            </text:list-item>
            <text:list-item>
              <text:p text:style-name="P1">18 (za vsak naslovni signal en bit)</text:p>
            </text:list-item>
            <text:list-item>
              <text:p text:style-name="P1">Vodilo povecamo za 3 bite (2^3), programski stevec za 3 bite (2^3), naslovna polja spremeniti tako, da bi lahko naslavljali cez cel naslovni prostor</text:p>
            </text:list-item>
          </text:list>
        </text:list-item>
      </text:list>
      <text:p text:style-name="P5"/>
      <text:list xml:id="list601965551" text:continue-numbering="true" text:style-name="WW8Num2">
        <text:list-item>
          <text:p text:style-name="P1">Desetisko...</text:p>
          <text:list>
            <text:list-item>
              <text:p text:style-name="P1"><text:span text:style-name="T1">Zapis s predznakom in velikostjo</text:span> (primer: 10000001= 1|0000001 = <text:s/>-1), </text:p>
            </text:list-item>
          </text:list>
        </text:list-item>
      </text:list>
      <text:p text:style-name="P7">med (-127 ... +128)</text:p>
      <text:p text:style-name="P8"/>
      <text:p text:style-name="P9">Pretvorba v binarno</text:p>
      <text:p text:style-name="P8">-25:<text:tab/><text:tab/><text:tab/><text:tab/>33:</text:p>
      <text:p text:style-name="P12">25:2=12 1<text:tab/><text:tab/><text:tab/>33:2=16<text:tab/>1</text:p>
      <text:p text:style-name="P12">12:2=6 <text:s text:c="2"/>0<text:tab/><text:tab/><text:tab/>16:2=8<text:tab/><text:tab/>0</text:p>
      <text:p text:style-name="P12">6:2=3 <text:s text:c="4"/>0<text:tab/><text:tab/><text:tab/>8:2=4<text:tab/><text:tab/>0</text:p>
      <text:p text:style-name="P12">3:2=1 <text:s text:c="4"/>1<text:tab/><text:tab/><text:tab/>4:2=2<text:tab/><text:tab/>0</text:p>
      <text:p text:style-name="P12">1:2=0 <text:s text:c="4"/>1<text:tab/><text:tab/><text:tab/>2:2=1<text:tab/><text:tab/>0</text:p>
      <text:p text:style-name="P12"><text:tab/><text:tab/><text:tab/><text:tab/>1:2=0<text:tab/><text:tab/>1</text:p>
      <text:p text:style-name="Standard"><text:tab/><text:tab/></text:p>
      <text:p text:style-name="P13">-25 = <text:span text:style-name="T2">1001 1001</text:span> (2) = <text:span text:style-name="T2">99</text:span>(16)</text:p>
      <text:p text:style-name="P13">33 = <text:span text:style-name="T2">0010 0001</text:span> (2) = <text:span text:style-name="T2">21</text:span>(16)</text:p>
      <text:p text:style-name="P13"/>
      <text:list xml:id="list1146985080" text:continue-numbering="true" text:style-name="WW8Num2">
        <text:list-item>
          <text:list>
            <text:list-item>
              <text:p text:style-name="P3">Predstavitev z odmikom</text:p>
            </text:list-item>
          </text:list>
        </text:list-item>
      </text:list>
      <text:p text:style-name="P8">0 .... 255</text:p>
      <text:p text:style-name="P15"><text:tab/> <text:s text:c="11"/>. <text:s text:c="8"/>.</text:p>
      <text:p text:style-name="P15"><text:tab/> <text:s text:c="11"/>. <text:s text:c="8"/>.</text:p>
      <text:p text:style-name="P15"><text:tab/> <text:s text:c="6"/>- 128 ...+127</text:p>
      <text:p text:style-name="P15"><text:tab/><text:tab/></text:p>
      <text:p text:style-name="P15"><text:tab/><text:tab/>-25 = -25 + 128 = <text:span text:style-name="T2">103</text:span> = <text:span text:style-name="T2">0110 0111</text:span> (2) = <text:span text:style-name="T2">67</text:span> (16)</text:p>
      <text:p text:style-name="P15"><text:tab/><text:tab/> 33 = <text:s/>33 + 128 = <text:span text:style-name="T2">161</text:span> = <text:span text:style-name="T2">1010 0001</text:span> (2) = <text:span text:style-name="T2">A1</text:span> (16)</text:p>
      <text:p text:style-name="P15"><text:tab/><text:tab/></text:p>
      <text:p text:style-name="P15"><text:tab/><text:tab/><text:span text:style-name="T2">Pretvorba v binarno:</text:span></text:p>
      <text:p text:style-name="P15"><text:tab/><text:tab/>-25:<text:tab/><text:tab/><text:tab/><text:tab/>33:</text:p>
      <text:p text:style-name="P15"><text:tab/><text:tab/>103:2=51<text:tab/>1<text:tab/><text:tab/>161:2=80<text:tab/>1</text:p>
      <text:p text:style-name="P15"><text:tab/><text:tab/>51:2=25<text:tab/>1<text:tab/><text:tab/>80:2=40<text:tab/>0</text:p>
      <text:p text:style-name="P15"><text:tab/><text:tab/>25:2=12<text:tab/>1<text:tab/><text:tab/>40:2=20<text:tab/>0</text:p>
      <text:p text:style-name="P15"><text:tab/><text:tab/>12:2=6<text:tab/><text:tab/>0<text:tab/><text:tab/>20:2=10<text:tab/>0</text:p>
      <text:p text:style-name="P15"><text:tab/><text:tab/>6:2=3<text:tab/><text:tab/>0<text:tab/><text:tab/>10:2=5<text:tab/><text:tab/>0</text:p>
      <text:p text:style-name="P15"><text:tab/><text:tab/>3:2=1<text:tab/><text:tab/>1<text:tab/><text:tab/>5:2=2<text:tab/><text:tab/>1</text:p>
      <text:p text:style-name="P15"><text:tab/><text:tab/>1:2=0<text:tab/><text:tab/>1<text:tab/><text:tab/>2:2=1<text:tab/><text:tab/>0</text:p>
      <text:p text:style-name="P15"><text:tab/><text:tab/><text:tab/><text:tab/><text:tab/><text:tab/>1:2=0<text:tab/><text:tab/>1</text:p>
      <text:list xml:id="list634023960" text:continue-numbering="true" text:style-name="WW8Num2">
        <text:list-item>
          <text:list>
            <text:list-item>
              <text:p text:style-name="P1"><text:span text:style-name="T1">Predstavitev z eniskim komplementom </text:span>(zamenjamo nicle in enice)</text:p>
            </text:list-item>
          </text:list>
        </text:list-item>
      </text:list>
      <text:p text:style-name="P8">(-127...+127)</text:p>
      <text:p text:style-name="P8"/>
      <text:p text:style-name="P8">Primer: 0|000 0001 = 1</text:p>
      <text:p text:style-name="P8"><text:tab/> 1|111 1110 = -1</text:p>
      <text:p text:style-name="P8"/>
      <text:p text:style-name="P8"><text:s/>25 (10) = 0001 1001 (2)</text:p>
      <text:p text:style-name="P8">-25 (10) = 1110 0110 (2) = E6 (16)</text:p>
      <text:p text:style-name="P8"><text:s/>33 (10) = 0010 0001 (2) = 21 (16)</text:p>
      <text:p text:style-name="P8"/>
      <text:p text:style-name="P8"/>
      <text:p text:style-name="P8"/>
      <text:p text:style-name="P8"/>
      <text:p text:style-name="P8"/>
      <text:list xml:id="list324657867" text:continue-numbering="true" text:style-name="WW8Num2">
        <text:list-item>
          <text:list>
            <text:list-item>
              <text:p text:style-name="P1"><text:soft-page-break/><text:span text:style-name="T1">Predstavitev z dvojiskim komplementom </text:span>(najprej naredimo eniski komplement in nato pristejemo 1)</text:p>
            </text:list-item>
          </text:list>
        </text:list-item>
      </text:list>
      <text:p text:style-name="P10"/>
      <text:p text:style-name="P8">25 (10) = 0001 1001 <text:span text:style-name="T3"></text:span> 1110 0110 + 1 (eniski plus ena) = 1110 0111 (dvojiski komplement)</text:p>
      <text:p text:style-name="P8"/>
      <text:p text:style-name="P8">[torej: <text:s/>-25 (10) = 1110 0111 (2) = E7 (16)]</text:p>
      <text:p text:style-name="P8"/>
      <text:p text:style-name="P8">33 (10) = 0010 0001 (2) = 21 (16)</text:p>
      <text:p text:style-name="P11"/>
      <text:list xml:id="list1693039012" text:continue-numbering="true" text:style-name="WW8Num2">
        <text:list-item>
          <text:p text:style-name="P1">Primerjajte lastnosti...</text:p>
        </text:list-item>
      </text:list>
      <text:p text:style-name="P15"/>
      <text:list xml:id="list605796527" text:continue-numbering="true" text:style-name="WW8Num2">
        <text:list-item>
          <text:list>
            <text:list-item>
              <text:p text:style-name="P3">Računalnik z enim akumulatorjem</text:p>
            </text:list-item>
          </text:list>
        </text:list-item>
      </text:list>
      <text:p text:style-name="P8"/>
      <text:p text:style-name="P8">LOAD<text:tab/><text:tab/>B</text:p>
      <text:p text:style-name="P8">ADD<text:tab/><text:tab/>C</text:p>
      <text:p text:style-name="P8">STORE<text:tab/>A</text:p>
      <text:p text:style-name="P8"/>
      <text:p text:style-name="P8">Trije ukazi v zbirnem jeziku.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Op. Koda | <text:s text:c="27"/>naslov</text:p>
          </table:table-cell>
        </table:table-row>
      </table:table>
      <text:p text:style-name="P8"><text:tab/><text:tab/>8bit<text:tab/><text:tab/><text:tab/> <text:s text:c="6"/>16bit</text:p>
      <text:p text:style-name="P8"/>
      <text:p text:style-name="Standard"><text:tab/><text:tab/>Vsak ukaz je dolg 24 bitov = 3 bajte, ker imamo 3 ukaze je program dolg 9baj.</text:p>
      <text:p text:style-name="Standard"><text:tab/><text:tab/></text:p>
      <text:p text:style-name="P13">3x dostopamo do ukazov, 3x dostopamo do operandov.</text:p>
      <text:p text:style-name="P13">Skupaj imamo 6 dostopov.</text:p>
      <text:p text:style-name="P13"/>
      <text:p text:style-name="P13">Prenos: prenesli smo 9 bajtov za program plus vsi operandi, torej trije prenosi </text:p>
      <text:p text:style-name="P8">po 32 bitov = 4 bajte, torej 3x4= 12 bajtov. Skupaj 21 bajtov.</text:p>
      <text:p text:style-name="P8"/>
      <text:p text:style-name="P8"/>
      <text:list xml:id="list1741714902" text:continue-numbering="true" text:style-name="WW8Num2">
        <text:list-item>
          <text:list>
            <text:list-item>
              <text:p text:style-name="P3">--- se ne uporablja vec, nismo analizirali ---</text:p>
            </text:list-item>
          </text:list>
        </text:list-item>
      </text:list>
      <text:p text:style-name="Standard"/>
      <text:p text:style-name="Standard"/>
      <text:list xml:id="list1407338710" text:style-name="WW8Num3">
        <text:list-item>
          <text:p text:style-name="P4">Pomnilnisko pomnilniski racunalnik</text:p>
        </text:list-item>
      </text:list>
      <text:p text:style-name="P8"/>
      <text:p text:style-name="P8">ADD <text:tab/>B, C, A</text:p>
      <text:p text:style-name="P8"/>
      <text:p text:style-name="P8">En ukaz v zbirnem jeziku.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Standard">Op. Koda | <text:s text:c="3"/>naslov 1 <text:s text:c="3"/>| <text:s text:c="3"/>naslov 2 <text:s text:c="3"/>| <text:s text:c="3"/>naslov 3</text:p>
          </table:table-cell>
        </table:table-row>
      </table:table>
      <text:p text:style-name="P8"><text:tab/><text:tab/>8bit<text:tab/> <text:s text:c="6"/>16bit<text:tab/> <text:s text:c="4"/>16bit<text:tab/> <text:s text:c="3"/>16bit</text:p>
      <text:p text:style-name="P8"/>
      <text:p text:style-name="P8">Ukaz je dolg 56 bitov = 7 bajtov. Program je dol 7 bajtov</text:p>
      <text:p text:style-name="P8"/>
      <text:p text:style-name="P8">1x dostop za ukaz, 3x dostop za operande.</text:p>
      <text:p text:style-name="P8">Skupaj 4 dostope.</text:p>
      <text:p text:style-name="P8"/>
      <text:p text:style-name="P8">Prenos: 7 bajtov za program in 12 bajtov za podatke, 19 prenesenih bajtov.</text:p>
      <text:p text:style-name="P5"/>
      <text:list xml:id="list1708293105" text:continue-numbering="true" text:style-name="WW8Num3">
        <text:list-item>
          <text:p text:style-name="P4">Registrsko registrski racunalnik</text:p>
        </text:list-item>
      </text:list>
      <text:p text:style-name="P8"/>
      <text:p text:style-name="P8">LOAD<text:tab/><text:tab/>R1,B<text:tab/><text:tab/><text:tab/>18bit</text:p>
      <text:p text:style-name="P8">LOAD<text:tab/><text:tab/>R2,C<text:tab/><text:tab/><text:tab/>18bit</text:p>
      <text:p text:style-name="P8">ADD<text:tab/><text:tab/>R3,R1,R2<text:tab/><text:tab/>20bit</text:p>
      <text:p text:style-name="P8">STORE<text:tab/>R3,A<text:tab/><text:tab/><text:tab/>18bit</text:p>
      <text:p text:style-name="P8"/>
      <text:p text:style-name="P8">Stirje ukazi v zbirnem jeziku.</text:p>
      <text:p text:style-name="P8"/>
      <text:p text:style-name="P8">LOAD/STORE ukazi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>Op. Koda <text:s text:c="5"/>| <text:s text:c="9"/>naslov <text:s text:c="9"/>| <text:s text:c="5"/>naslov registra</text:p>
          </table:table-cell>
        </table:table-row>
      </table:table>
      <text:p text:style-name="P8"><text:tab/><text:tab/>8bit<text:tab/> <text:s text:c="16"/>16bit <text:s text:c="25"/>4bit </text:p>
      <text:p text:style-name="P8"/>
      <text:p text:style-name="P8">ADD ukazi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Op. Koda | <text:s/>naslov <text:s/>registra | naslov <text:s/>registra | naslov registra</text:p>
          </table:table-cell>
        </table:table-row>
      </table:table>
      <text:p text:style-name="P8"><text:tab/><text:tab/>8bit<text:tab/> <text:s text:c="10"/>4bit <text:s text:c="22"/>4bit <text:s text:c="2"/><text:tab/> <text:s text:c="5"/>4bit</text:p>
      <text:p text:style-name="P8"/>
      <text:p text:style-name="P8">Program je dolg 104bit = 13 bajtov</text:p>
      <text:p text:style-name="P8"/>
      <text:p text:style-name="P8">4x dostop za ukaze in 3x za podatke</text:p>
      <text:p text:style-name="P8">Skupaj 7 dostopov.</text:p>
      <text:p text:style-name="P8"/>
      <text:p text:style-name="P8">Prenos: 13 bajtov za program in 12 bajtov za podatke, skupaj 25 bajtov.</text:p>
      <text:p text:style-name="P5"/>
      <text:list xml:id="list2086111243" text:continue-list="list1741714902" text:style-name="WW8Num2">
        <text:list-item>
          <text:p text:style-name="P1">Primerjati zelimo...</text:p>
          <text:list>
            <text:list-item>
              <text:p text:style-name="P1">MIPS</text:p>
            </text:list-item>
          </text:list>
        </text:list-item>
      </text:list>
      <text:p text:style-name="P16"/>
      <text:p text:style-name="P17"><text:span text:style-name="T1">CPI</text:span><text:span text:style-name="T5">(R1)</text:span> = ∑CPI<text:span text:style-name="T4">(i(R1))</text:span> x P<text:span text:style-name="T4">(i(R1))</text:span> = </text:p>
      <text:p text:style-name="P17">= 6 x 0,16 + 8 x 0,1 + 3 x 0,66 = <text:span text:style-name="T1">4,54</text:span></text:p>
      <text:p text:style-name="P17"/>
      <text:p text:style-name="P17"><text:span text:style-name="T1">CPI</text:span><text:span text:style-name="T5">(R2)</text:span> = <text:s/>-- || -- =</text:p>
      <text:p text:style-name="P17">= 20 x 0,16 + 32 x 0,1 + 66 x 0,8 + 3 x 0,66 = <text:span text:style-name="T1">12,67</text:span></text:p>
      <text:p text:style-name="P18"/>
      <text:p text:style-name="Standard"><text:span text:style-name="T1"><text:tab/><text:tab/><text:tab/>MIPS</text:span><text:span text:style-name="T5">(R1)</text:span> = (400 x 10^6) / (4,54 x 10^6) <text:s text:c="2"/>= <text:span text:style-name="T1">88,1</text:span></text:p>
      <text:p text:style-name="Standard"><text:tab/><text:tab/><text:tab/><text:span text:style-name="T1">MIPS</text:span><text:span text:style-name="T5">(R2)</text:span><text:span text:style-name="T1"> </text:span>= (400 x 10^6) / (12,67 x 10^6) = <text:span text:style-name="T1">31,57</text:span></text:p>
      <text:p text:style-name="P2"/>
      <text:list xml:id="list907961715" text:continue-numbering="true" text:style-name="WW8Num2">
        <text:list-item>
          <text:list>
            <text:list-item>
              <text:p text:style-name="P1">CPE cas izvajanja za program z 12.000 ukazov</text:p>
            </text:list-item>
          </text:list>
        </text:list-item>
      </text:list>
      <text:p text:style-name="P8"/>
      <text:p text:style-name="P17"><text:span text:style-name="T1">CPE</text:span><text:span text:style-name="T5">(R1)</text:span> = CPI<text:span text:style-name="T4">(R1) </text:span>x 12.000 x t<text:span text:style-name="T4">(0(CPE))</text:span> = </text:p>
      <text:p text:style-name="P17">= (CPI<text:span text:style-name="T4">(R1) </text:span>x 12.000) / f<text:span text:style-name="T4">(CPE) </text:span>=</text:p>
      <text:p text:style-name="P17">= 12.000 / (MIPS<text:span text:style-name="T4">(R1) </text:span>x 10^6) =<text:span text:style-name="T1"> 136,2 x 10^-6 s</text:span> </text:p>
      <text:p text:style-name="P17"/>
      <text:p text:style-name="P17"><text:span text:style-name="T1">CPE</text:span><text:span text:style-name="T5">(R2)</text:span> = CPI<text:span text:style-name="T4">(R2)</text:span> x 12.000 x t<text:span text:style-name="T4">(0(CPE))</text:span> = </text:p>
      <text:p text:style-name="P17">= (CPI<text:span text:style-name="T4">(R2)</text:span> x 12.000) / f<text:span text:style-name="T4">(CPE)</text:span> =</text:p>
      <text:p text:style-name="P17">= 12.000 / (MIPS<text:span text:style-name="T4">(R2)</text:span> x 10^6) =<text:span text:style-name="T1"> 380,1 x 10^-6 s</text:span></text:p>
      <text:p text:style-name="Standard"/>
      <text:list xml:id="list688710454" text:continue-numbering="true" text:style-name="WW8Num2">
        <text:list-item>
          <text:list>
            <text:list-item>
              <text:p text:style-name="P1">Pri kaksni mesanici ukazov pri programu sta oba racunalnika enaka</text:p>
            </text:list-item>
          </text:list>
        </text:list-item>
      </text:list>
      <text:p text:style-name="P17"/>
      <text:p text:style-name="P17">Ce bi uporabljali samo ukaze, ki ne uporabljajo plavajoce vejice.</text:p>
      <text:list xml:id="list355358741" text:continue-numbering="true" text:style-name="WW8Num2">
        <text:list-item>
          <text:p text:style-name="P6">Na racunalniku...</text:p>
        </text:list-item>
      </text:list>
      <text:p text:style-name="P14"/>
      <text:p text:style-name="P14">Frekvenca = 250 MHz</text:p>
      <text:p text:style-name="P14">CPI = 5</text:p>
      <text:p text:style-name="P14"/>
      <text:p text:style-name="P14">MIPS = f<text:span text:style-name="T4">CPE</text:span> / (CPI x 10^6) = 50</text:p>
      <text:p text:style-name="P14"/>
      <text:p text:style-name="P14">MIPS se zmanjsa za 0,12% to je <text:span text:style-name="T3"></text:span> 50x10^6 x 0,0012 = 0,06 je manjsi MIPS</text:p>
      <text:p text:style-name="P14"/>
      <text:p text:style-name="P14">0,06 x 10^6 x CPI = 0,06 x 10^6 x 5 = 0,3 x 10^6 = 3 x 10^5 izgubljenih urinih period na sekundo (skupno)</text:p>
      <text:p text:style-name="P14"/>
      <text:p text:style-name="P14">Stevilo prekinitev = zgubljen cas / cas na prekinitev = 3 x 10^5 / (48+27) = 4000 v sek</text:p>
      <text:p text:style-name="P14"/>
      <text:p text:style-name="P14">Cas prekinitev = 1/stevilo prekinitev = 1/4000 = 0,25 ms.</text:p>
      <text:p text:style-name="P14"/>
      <text:p text:style-name="P14"/>
      <text:list xml:id="list260276192" text:continue-numbering="true" text:style-name="WW8Num2">
        <text:list-item>
          <text:p text:style-name="P6">Delovanje racunalnika zelimo pohitriti...</text:p>
        </text:list-item>
      </text:list>
      <text:p text:style-name="P14"/>
      <text:p text:style-name="P14">Uporabili bomo Amdahlov zakon.</text:p>
      <text:p text:style-name="P14"/>
      <text:p text:style-name="P14">Skupna pohitritev sistema S(N) = N / ( 1 + ( N - 1 ) x f )</text:p>
      <text:p text:style-name="P14">(f – nepohitren del, torej ukazi ki ne delajo s plavajoco vejico. Mi iscemo 1-F, torej delez operacij ki se pohitrijo)</text:p>
      <text:p text:style-name="P14"/>
      <text:p text:style-name="P14">Enacbo premecemo in dobimo:</text:p>
      <text:p text:style-name="P14"/>
      <text:p text:style-name="P14">1 – f <text:s/>= </text:p>
      <text:p text:style-name="P14"/>
      <text:p text:style-name="P14">1 – [ (N – S(N)) / S(N) x (N-1) ] = </text:p>
      <text:p text:style-name="P14"/>
      <text:p text:style-name="P14">1 – [ (20 – 2,5) / (2,5 x 19) ] = 0,63</text:p>
      <text:p text:style-name="P14"/>
      <text:p text:style-name="Standard"><text:tab/>Ta enota se mora uporabljati 63% da bo delovanje racunalnika 2,5x hitrejse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ditorne1_04</dc:title>
    <meta:initial-creator>MM</meta:initial-creator>
    <meta:creation-date>2005-01-04T18:45:00</meta:creation-date>
    <dc:creator>MM</dc:creator>
    <dc:date>2005-01-05T15:17:00</dc:date>
    <meta:editing-cycles>39</meta:editing-cycles>
    <meta:editing-duration>PT2H15M</meta:editing-duration>
    <meta:document-statistic meta:table-count="4" meta:image-count="0" meta:object-count="0" meta:page-count="8" meta:paragraph-count="124" meta:word-count="845" meta:character-count="3567" meta:non-whitespace-character-count="334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