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l" fo:country="SI" fo:font-weight="bold" style:font-size-asian="12pt" style:font-weight-asian="bold"/>
    </style:style>
    <style:style style:name="P2" style:family="paragraph" style:parent-style-name="Standard">
      <style:text-properties fo:font-size="12pt" fo:language="sl" fo:country="SI" style:font-size-asian="12pt"/>
    </style:style>
    <style:style style:name="P3" style:family="paragraph" style:parent-style-name="Standard" style:list-style-name="WW8Num70">
      <style:text-properties fo:font-size="12pt" fo:language="sl" fo:country="SI" style:font-size-asian="12pt"/>
    </style:style>
    <style:style style:name="P4" style:family="paragraph" style:parent-style-name="Standard" style:list-style-name="WW8Num73">
      <style:text-properties fo:font-size="12pt" fo:language="sl" fo:country="SI" style:font-size-asian="12pt"/>
    </style:style>
    <style:style style:name="P5" style:family="paragraph" style:parent-style-name="Standard" style:list-style-name="WW8Num101">
      <style:text-properties fo:font-size="12pt" fo:language="sl" fo:country="SI" style:font-size-asian="12pt"/>
    </style:style>
    <style:style style:name="P6" style:family="paragraph" style:parent-style-name="Standard" style:list-style-name="WW8Num29">
      <style:text-properties fo:font-size="12pt" fo:language="sl" fo:country="SI" style:font-size-asian="12pt"/>
    </style:style>
    <style:style style:name="P7" style:family="paragraph" style:parent-style-name="Standard" style:list-style-name="WW8Num100">
      <style:text-properties fo:font-size="12pt" fo:language="sl" fo:country="SI" style:font-size-asian="12pt"/>
    </style:style>
    <style:style style:name="P8" style:family="paragraph" style:parent-style-name="Standard" style:list-style-name="WW8Num46">
      <style:text-properties fo:font-size="12pt" fo:language="sl" fo:country="SI" style:font-size-asian="12pt"/>
    </style:style>
    <style:style style:name="P9" style:family="paragraph" style:parent-style-name="Standard" style:list-style-name="WW8Num88">
      <style:text-properties fo:font-size="12pt" fo:language="sl" fo:country="SI" style:font-size-asian="12pt"/>
    </style:style>
    <style:style style:name="P10" style:family="paragraph" style:parent-style-name="Standard" style:list-style-name="WW8Num63">
      <style:text-properties fo:font-size="12pt" fo:language="sl" fo:country="SI" style:font-size-asian="12pt"/>
    </style:style>
    <style:style style:name="P11" style:family="paragraph" style:parent-style-name="Standard">
      <style:paragraph-properties fo:margin-left="0in" fo:margin-right="0in" fo:text-indent="0.25in" style:auto-text-indent="false"/>
      <style:text-properties fo:font-size="12pt" fo:language="sl" fo:country="SI" style:font-size-asian="12pt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font-size="12pt" fo:language="sl" fo:country="SI" style:font-size-asian="12pt"/>
    </style:style>
    <style:style style:name="P1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fo:language="sl" fo:country="SI" fo:font-weight="bold" style:font-size-asian="12pt" style:font-weight-asian="bold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font-size="12pt" fo:language="sl" fo:country="SI" style:text-underline-style="solid" style:text-underline-width="auto" style:text-underline-color="font-color" style:font-size-asian="12pt"/>
    </style:style>
    <style:style style:name="P15" style:family="paragraph" style:parent-style-name="Standard" style:list-style-name="WW8Num100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  <style:text-properties fo:font-size="12pt" fo:language="sl" fo:country="SI" style:font-size-asian="12pt"/>
    </style:style>
    <style:style style:name="P16" style:family="paragraph" style:parent-style-name="Standard">
      <style:paragraph-properties fo:margin-left="0.302in" fo:margin-right="0in" fo:text-indent="0in" style:auto-text-indent="false"/>
      <style:text-properties fo:font-size="12pt" fo:language="sl" fo:country="SI" style:font-size-asian="12pt"/>
    </style:style>
    <style:style style:name="P17" style:family="paragraph" style:parent-style-name="Standard" style:master-page-name="Standard">
      <style:paragraph-properties style:page-number="auto"/>
      <style:text-properties fo:font-size="12pt" fo:language="sl" fo:country="SI" fo:font-weight="bold" style:font-size-asian="12pt" style:font-weight-asian="bold"/>
    </style:style>
    <style:style style:name="P18" style:family="paragraph" style:parent-style-name="Heading_20_2">
      <style:text-properties fo:font-size="12pt" style:font-size-asian="12pt"/>
    </style:style>
    <style:style style:name="P19" style:family="paragraph" style:parent-style-name="Heading_20_2">
      <style:paragraph-properties fo:margin-left="0in" fo:margin-right="0in" fo:text-indent="0.25in" style:auto-text-indent="false"/>
      <style:text-properties fo:font-size="12pt" style:font-size-asian="12pt"/>
    </style:style>
    <style:style style:name="P20" style:family="paragraph" style:parent-style-name="Text_20_body_20_indent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21" style:family="paragraph" style:parent-style-name="Text_20_body_20_indent" style:list-style-name="WW8Num11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22" style:family="paragraph" style:parent-style-name="Text_20_body_20_indent" style:list-style-name="WW8Num24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23" style:family="paragraph" style:parent-style-name="Text_20_body_20_indent" style:list-style-name="WW8Num15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24" style:family="paragraph" style:parent-style-name="Text_20_body_20_indent" style:list-style-name="WW8Num114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25" style:family="paragraph" style:parent-style-name="Text_20_body_20_indent" style:list-style-name="WW8Num69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26" style:family="paragraph" style:parent-style-name="Text_20_body_20_indent" style:list-style-name="WW8Num53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27" style:family="paragraph" style:parent-style-name="Text_20_body_20_indent" style:list-style-name="WW8Num75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28" style:family="paragraph" style:parent-style-name="Text_20_body_20_indent" style:list-style-name="WW8Num42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29" style:family="paragraph" style:parent-style-name="Text_20_body_20_indent" style:list-style-name="WW8Num51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30" style:family="paragraph" style:parent-style-name="Text_20_body_20_indent" style:list-style-name="WW8Num20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31" style:family="paragraph" style:parent-style-name="Text_20_body_20_indent" style:list-style-name="WW8Num129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32" style:family="paragraph" style:parent-style-name="Text_20_body_20_indent" style:list-style-name="WW8Num90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33" style:family="paragraph" style:parent-style-name="Text_20_body_20_indent" style:list-style-name="WW8Num39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34" style:family="paragraph" style:parent-style-name="Text_20_body_20_indent" style:list-style-name="WW8Num35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35" style:family="paragraph" style:parent-style-name="Text_20_body_20_indent" style:list-style-name="WW8Num122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36" style:family="paragraph" style:parent-style-name="Text_20_body_20_indent" style:list-style-name="WW8Num106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37" style:family="paragraph" style:parent-style-name="Text_20_body_20_indent" style:list-style-name="WW8Num14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38" style:family="paragraph" style:parent-style-name="Text_20_body_20_indent" style:list-style-name="WW8Num22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39" style:family="paragraph" style:parent-style-name="Text_20_body_20_indent" style:list-style-name="WW8Num110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40" style:family="paragraph" style:parent-style-name="Text_20_body_20_indent" style:list-style-name="WW8Num121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41" style:family="paragraph" style:parent-style-name="Text_20_body_20_indent" style:list-style-name="WW8Num67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42" style:family="paragraph" style:parent-style-name="Text_20_body_20_indent" style:list-style-name="WW8Num134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43" style:family="paragraph" style:parent-style-name="Text_20_body_20_indent" style:list-style-name="WW8Num79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44" style:family="paragraph" style:parent-style-name="Text_20_body_20_indent" style:list-style-name="WW8Num95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45" style:family="paragraph" style:parent-style-name="Text_20_body_20_indent" style:list-style-name="WW8Num37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46" style:family="paragraph" style:parent-style-name="Text_20_body_20_indent" style:list-style-name="WW8Num108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47" style:family="paragraph" style:parent-style-name="Text_20_body_20_indent" style:list-style-name="WW8Num117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48" style:family="paragraph" style:parent-style-name="Text_20_body_20_indent" style:list-style-name="WW8Num26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49" style:family="paragraph" style:parent-style-name="Text_20_body_20_indent" style:list-style-name="WW8Num119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50" style:family="paragraph" style:parent-style-name="Text_20_body_20_indent" style:list-style-name="WW8Num36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51" style:family="paragraph" style:parent-style-name="Text_20_body_20_indent" style:list-style-name="WW8Num48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52" style:family="paragraph" style:parent-style-name="Text_20_body_20_indent" style:list-style-name="WW8Num102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53" style:family="paragraph" style:parent-style-name="Text_20_body_20_indent" style:list-style-name="WW8Num68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54" style:family="paragraph" style:parent-style-name="Text_20_body_20_indent" style:list-style-name="WW8Num112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55" style:family="paragraph" style:parent-style-name="Text_20_body_20_indent" style:list-style-name="WW8Num124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56" style:family="paragraph" style:parent-style-name="Text_20_body_20_indent" style:list-style-name="WW8Num77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57" style:family="paragraph" style:parent-style-name="Text_20_body_20_indent" style:list-style-name="WW8Num28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58" style:family="paragraph" style:parent-style-name="Text_20_body_20_indent" style:list-style-name="WW8Num65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59" style:family="paragraph" style:parent-style-name="Text_20_body_20_indent">
      <style:paragraph-properties fo:text-align="start" style:justify-single-word="false">
        <style:tab-stops>
          <style:tab-stop style:position="0.9583in"/>
        </style:tab-stops>
      </style:paragraph-properties>
      <style:text-properties fo:font-size="12pt" fo:font-weight="normal" style:font-size-asian="12pt" style:font-weight-asian="normal"/>
    </style:style>
    <style:style style:name="P60" style:family="paragraph" style:parent-style-name="Text_20_body_20_indent" style:list-style-name="WW8Num94">
      <style:paragraph-properties fo:text-align="start" style:justify-single-word="false">
        <style:tab-stops>
          <style:tab-stop style:position="0.9583in"/>
        </style:tab-stops>
      </style:paragraph-properties>
      <style:text-properties fo:font-size="12pt" fo:font-weight="normal" style:font-size-asian="12pt" style:font-weight-asian="normal"/>
    </style:style>
    <style:style style:name="P61" style:family="paragraph" style:parent-style-name="Text_20_body_20_indent" style:list-style-name="WW8Num6">
      <style:paragraph-properties fo:text-align="start" style:justify-single-word="false">
        <style:tab-stops>
          <style:tab-stop style:position="0.9583in"/>
        </style:tab-stops>
      </style:paragraph-properties>
      <style:text-properties fo:font-size="12pt" fo:font-weight="normal" style:font-size-asian="12pt" style:font-weight-asian="normal"/>
    </style:style>
    <style:style style:name="P62" style:family="paragraph" style:parent-style-name="Text_20_body_20_indent" style:list-style-name="WW8Num72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63" style:family="paragraph" style:parent-style-name="Text_20_body_20_indent" style:list-style-name="WW8Num118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64" style:family="paragraph" style:parent-style-name="Text_20_body_20_indent" style:list-style-name="WW8Num97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65" style:family="paragraph" style:parent-style-name="Text_20_body_20_indent" style:list-style-name="WW8Num45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66" style:family="paragraph" style:parent-style-name="Text_20_body_20_indent" style:list-style-name="WW8Num4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67" style:family="paragraph" style:parent-style-name="Text_20_body_20_indent" style:list-style-name="WW8Num66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68" style:family="paragraph" style:parent-style-name="Text_20_body_20_indent" style:list-style-name="WW8Num76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69" style:family="paragraph" style:parent-style-name="Text_20_body_20_indent" style:list-style-name="WW8Num62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70" style:family="paragraph" style:parent-style-name="Text_20_body_20_indent" style:list-style-name="WW8Num55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71" style:family="paragraph" style:parent-style-name="Text_20_body_20_indent" style:list-style-name="WW8Num132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72" style:family="paragraph" style:parent-style-name="Text_20_body_20_indent" style:list-style-name="WW8Num70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73" style:family="paragraph" style:parent-style-name="Text_20_body_20_indent" style:list-style-name="WW8Num98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74" style:family="paragraph" style:parent-style-name="Text_20_body_20_indent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P75" style:family="paragraph" style:parent-style-name="Text_20_body_20_indent">
      <style:text-properties fo:font-size="12pt" style:font-size-asian="12pt"/>
    </style:style>
    <style:style style:name="P76" style:family="paragraph" style:parent-style-name="Text_20_body_20_indent">
      <style:paragraph-properties>
        <style:tab-stops>
          <style:tab-stop style:position="0.9583in"/>
        </style:tab-stops>
      </style:paragraph-properties>
      <style:text-properties fo:font-size="12pt" style:font-size-asian="12pt"/>
    </style:style>
    <style:style style:name="P77" style:family="paragraph" style:parent-style-name="Text_20_body_20_indent">
      <style:paragraph-properties fo:text-align="start" style:justify-single-word="false"/>
      <style:text-properties style:text-position="super 58%" fo:font-size="12pt" fo:font-weight="normal" style:font-size-asian="12pt" style:font-weight-asian="normal"/>
    </style:style>
    <style:style style:name="P78" style:family="paragraph" style:parent-style-name="Text_20_body_20_indent">
      <style:paragraph-properties fo:margin-left="0in" fo:margin-right="0in" fo:text-indent="0in" style:auto-text-indent="false"/>
      <style:text-properties fo:font-size="12pt" style:font-size-asian="12pt"/>
    </style:style>
    <style:style style:name="P79" style:family="paragraph" style:parent-style-name="Text_20_body_20_indent">
      <style:paragraph-properties fo:margin-left="0in" fo:margin-right="0in" fo:text-align="start" style:justify-single-word="false" fo:text-indent="0in" style:auto-text-indent="false"/>
      <style:text-properties fo:font-size="12pt" fo:font-weight="normal" style:font-size-asian="12pt" style:font-weight-asian="normal"/>
    </style:style>
    <style:style style:name="P80" style:family="paragraph" style:parent-style-name="Text_20_body_20_indent">
      <style:paragraph-properties fo:margin-left="0in" fo:margin-right="0in" fo:text-align="start" style:justify-single-word="false" fo:text-indent="0in" style:auto-text-indent="false"/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P81" style:family="paragraph" style:parent-style-name="Text_20_body_20_indent" style:list-style-name="WW8Num43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82" style:family="paragraph" style:parent-style-name="Text_20_body_20_indent" style:list-style-name="WW8Num44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83" style:family="paragraph" style:parent-style-name="Text_20_body_20_indent" style:list-style-name="WW8Num19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84" style:family="paragraph" style:parent-style-name="Text_20_body_20_indent" style:list-style-name="WW8Num78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85" style:family="paragraph" style:parent-style-name="Text_20_body_20_indent" style:list-style-name="WW8Num127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86" style:family="paragraph" style:parent-style-name="Text_20_body_20_indent" style:list-style-name="WW8Num17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87" style:family="paragraph" style:parent-style-name="Text_20_body_20_indent" style:list-style-name="WW8Num23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88" style:family="paragraph" style:parent-style-name="Text_20_body_20_indent" style:list-style-name="WW8Num135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89" style:family="paragraph" style:parent-style-name="Text_20_body_20_indent" style:list-style-name="WW8Num87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90" style:family="paragraph" style:parent-style-name="Text_20_body_20_indent" style:list-style-name="WW8Num33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91" style:family="paragraph" style:parent-style-name="Text_20_body_20_indent" style:list-style-name="WW8Num99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92" style:family="paragraph" style:parent-style-name="Text_20_body_20_indent" style:list-style-name="WW8Num41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93" style:family="paragraph" style:parent-style-name="Text_20_body_20_indent" style:list-style-name="WW8Num96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94" style:family="paragraph" style:parent-style-name="Text_20_body_20_indent" style:list-style-name="WW8Num9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95" style:family="paragraph" style:parent-style-name="Text_20_body_20_indent" style:list-style-name="WW8Num115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96" style:family="paragraph" style:parent-style-name="Text_20_body_20_indent" style:list-style-name="WW8Num49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97" style:family="paragraph" style:parent-style-name="Text_20_body_20_indent" style:list-style-name="WW8Num60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98" style:family="paragraph" style:parent-style-name="Text_20_body_20_indent" style:list-style-name="WW8Num107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99" style:family="paragraph" style:parent-style-name="Text_20_body_20_indent" style:list-style-name="WW8Num105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100" style:family="paragraph" style:parent-style-name="Text_20_body_20_indent" style:list-style-name="WW8Num13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101" style:family="paragraph" style:parent-style-name="Text_20_body_20_indent" style:list-style-name="WW8Num61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102" style:family="paragraph" style:parent-style-name="Text_20_body_20_indent" style:list-style-name="WW8Num83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fo:font-weight="normal" style:font-size-asian="12pt" style:font-weight-asian="normal"/>
    </style:style>
    <style:style style:name="P103" style:family="paragraph" style:parent-style-name="Text_20_body_20_indent" style:list-style-name="WW8Num85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  <style:tab-stop style:position="0.9583in"/>
        </style:tab-stops>
      </style:paragraph-properties>
      <style:text-properties fo:font-size="12pt" fo:font-weight="normal" style:font-size-asian="12pt" style:font-weight-asian="normal"/>
    </style:style>
    <style:style style:name="P104" style:family="paragraph" style:parent-style-name="Text_20_body_20_indent">
      <style:paragraph-properties fo:margin-left="0in" fo:margin-right="0in" fo:text-align="start" style:justify-single-word="false" fo:text-indent="0.25in" style:auto-text-indent="false"/>
      <style:text-properties fo:font-size="12pt" fo:font-weight="normal" style:font-size-asian="12pt" style:font-weight-asian="normal"/>
    </style:style>
    <style:style style:name="P105" style:family="paragraph" style:parent-style-name="Text_20_body_20_indent">
      <style:paragraph-properties fo:margin-left="0in" fo:margin-right="0in" fo:text-align="start" style:justify-single-word="false" fo:text-indent="0.25in" style:auto-text-indent="false"/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P106" style:family="paragraph" style:parent-style-name="Text_20_body_20_indent">
      <style:paragraph-properties fo:margin-left="0.75in" fo:margin-right="0in" fo:text-align="start" style:justify-single-word="false" fo:text-indent="0.25in" style:auto-text-indent="false"/>
      <style:text-properties fo:font-size="12pt" fo:font-weight="normal" style:font-size-asian="12pt" style:font-weight-asian="normal"/>
    </style:style>
    <style:style style:name="P107" style:family="paragraph" style:parent-style-name="Text_20_body_20_indent">
      <style:paragraph-properties fo:margin-left="0.5in" fo:margin-right="0in" fo:text-align="start" style:justify-single-word="false" fo:text-indent="0in" style:auto-text-indent="false"/>
      <style:text-properties fo:font-size="12pt" fo:font-weight="normal" style:font-size-asian="12pt" style:font-weight-asian="normal"/>
    </style:style>
    <style:style style:name="P108" style:family="paragraph" style:parent-style-name="Text_20_body_20_indent">
      <style:paragraph-properties fo:margin-left="0.25in" fo:margin-right="0in" fo:text-align="start" style:justify-single-word="false" fo:text-indent="0.25in" style:auto-text-indent="false"/>
      <style:text-properties fo:font-size="12pt" fo:font-weight="normal" style:font-size-asian="12pt" style:font-weight-asian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Symbol"/>
    </style:style>
    <style:style style:name="T5" style:family="text">
      <style:text-properties style:text-position="super 58%"/>
    </style:style>
    <style:style style:name="T6" style:family="text">
      <style:text-properties style:text-position="sub 58%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ORA I<text:tab/></text:span><text:span text:style-name="T1"><text:tab/></text:span><text:tab/><text:tab/><text:tab/>AMDAHLOV ZAKON:</text:p>
      <text:p text:style-name="P1"/>
      <text:list xml:id="list629245858" text:style-name="WW8Num70">
        <text:list-item>
          <text:p text:style-name="P3">N=20 <text:s/></text:p>
        </text:list-item>
      </text:list>
      <text:p text:style-name="P11">S(N)=2</text:p>
      <text:h text:style-name="P19" text:outline-level="2">f=delež, ki ga ne pohitrimo<text:tab/></text:h>
      <text:p text:style-name="P11">1-f=? delež, ki ga pohitrimo</text:p>
      <text:p text:style-name="P12"/>
      <text:p text:style-name="P11">S(N)=N÷(1+(N-1)×f) <text:span text:style-name="T4"></text:span> f=(N-S(N))÷(S(N)×(N-1))=(20-2)÷(2×19)=0,473</text:p>
      <text:p text:style-name="P12"/>
      <text:p text:style-name="P11">1-f=1-0,473=0,526 <text:span text:style-name="T4"></text:span> 52,6%</text:p>
      <text:p text:style-name="P12"/>
      <text:p text:style-name="P12">Hitrejša enota se mora uporabljati v 52,6% računalniškega časa, da bo skupno povprečje hitrosti 2-kratno.</text:p>
      <text:p text:style-name="P12"/>
      <text:list xml:id="list1253789521" text:continue-numbering="true" text:style-name="WW8Num70">
        <text:list-item>
          <text:p text:style-name="P3">Delovanje računalnika želimo pohitriti s predpomnilnikom, ki je 10-krat hitrejši kot glavni pomnilnik. V kolikšnem procentu celotnega računalniškega časa se mora uporabljati predpomnilnik, da bo skupno povečanje hitrosti računalnika 6-kratno?</text:p>
        </text:list-item>
      </text:list>
      <text:p text:style-name="P12"/>
      <text:p text:style-name="P12">N=10</text:p>
      <text:p text:style-name="P12">S(N)=6</text:p>
      <text:h text:style-name="P18" text:outline-level="2">f=delež, ki ga ne pohitrimo<text:tab/></text:h>
      <text:p text:style-name="P12">(1-f)=? delež, ki ga pohitrimo</text:p>
      <text:p text:style-name="P12"/>
      <text:p text:style-name="P12">S(N)=N÷(1+(N-1)×f) <text:span text:style-name="T4"></text:span> f=(N-S(N))÷(S(N)×(N-1))=(10-6)÷(6×9)=0,074%</text:p>
      <text:p text:style-name="P12"/>
      <text:p text:style-name="P12">1-f=1-0,074=0,926 <text:span text:style-name="T4"></text:span> 92,6%</text:p>
      <text:p text:style-name="P12"/>
      <text:p text:style-name="P12">Predpomnilnik se mora uporabljati v 92,6% računalniškega časa, da bo skupno povečanje hitrosti 6-kratno.</text:p>
      <text:p text:style-name="P12"/>
      <text:p text:style-name="P13">PREDSTAVITEV ŠTEVIL V FIKSNI VEJICI:</text:p>
      <text:p text:style-name="P13"/>
      <text:list xml:id="list1530539215" text:style-name="WW8Num73">
        <text:list-item>
          <text:p text:style-name="P4">Kateri sta največji in najmanjši desetiški števili, ki ju lahko predstavimo z 12-biti v dvojiškem zapisu s fiksno vejico?</text:p>
        </text:list-item>
      </text:list>
      <text:p text:style-name="P2"/>
      <text:list xml:id="list1899181911" text:style-name="WW8Num101">
        <text:list-item>
          <text:p text:style-name="P5">Pri predstavitvi s predznakom in velikostjo:</text:p>
        </text:list-item>
      </text:list>
      <text:p text:style-name="P2"/>
      <text:p text:style-name="P11">011111111111 + 2047 <text:span text:style-name="T4"></text:span> največje desetiško število</text:p>
      <text:p text:style-name="P12"><text:s text:c="11"/><text:span text:style-name="T4"></text:span></text:p>
      <text:p text:style-name="P12">000000000000 + 0</text:p>
      <text:p text:style-name="P12">100000000000 – 0</text:p>
      <text:p text:style-name="P12"><text:s text:c="11"/><text:span text:style-name="T4"></text:span></text:p>
      <text:p text:style-name="P12">111111111111 – 2047 <text:span text:style-name="T4"></text:span> najmanjše desetiško število</text:p>
      <text:p text:style-name="P12"/>
      <text:list xml:id="list741486194" text:continue-numbering="true" text:style-name="WW8Num101">
        <text:list-item>
          <text:p text:style-name="P5">Pri predstavitvi v eniškem komplementu:</text:p>
        </text:list-item>
      </text:list>
      <text:p text:style-name="P2"/>
      <text:p text:style-name="P12">011111111111 + 2047 <text:span text:style-name="T4"></text:span> največje desetiško število</text:p>
      <text:p text:style-name="P12"><text:s text:c="10"/><text:span text:style-name="T4"></text:span> </text:p>
      <text:p text:style-name="P14">000000000000 + 0</text:p>
      <text:p text:style-name="P12"><text:soft-page-break/>111111111111 - <text:s/>0</text:p>
      <text:p text:style-name="P12"><text:s text:c="10"/><text:span text:style-name="T4"></text:span></text:p>
      <text:p text:style-name="P12">100000000000 – 2047 <text:span text:style-name="T4"></text:span> najmanjše desetiško število</text:p>
      <text:p text:style-name="P2"/>
      <text:list xml:id="list798819750" text:continue-numbering="true" text:style-name="WW8Num101">
        <text:list-item>
          <text:p text:style-name="P5">Pri predstavitvi v dvojiškem komplementu:</text:p>
        </text:list-item>
      </text:list>
      <text:p text:style-name="P2"/>
      <text:p text:style-name="P12">011111111111 + 2047 <text:span text:style-name="T4"></text:span> največje desetiško število</text:p>
      <text:p text:style-name="P12"><text:s text:c="11"/><text:span text:style-name="T4"></text:span></text:p>
      <text:p text:style-name="P12">000000000000 + 0</text:p>
      <text:p text:style-name="P12">111111111111 - <text:s/>1</text:p>
      <text:p text:style-name="P12"><text:s text:c="11"/><text:span text:style-name="T4"></text:span></text:p>
      <text:p text:style-name="P12">100000000000 - <text:s/>2048 <text:span text:style-name="T4"></text:span> najmanjše desetiško število </text:p>
      <text:p text:style-name="P12"/>
      <text:list xml:id="list1714049607" text:style-name="WW8Num29">
        <text:list-item>
          <text:p text:style-name="P6">Imamo desetiško število –7. Predstavite ga s fiksno vejico v dolžini 8-bitov. To storite na vse možne načine.</text:p>
        </text:list-item>
      </text:list>
      <text:p text:style-name="P2"/>
      <text:list xml:id="list1494851438" text:style-name="WW8Num100">
        <text:list-item>
          <text:p text:style-name="P7">Predznak in velikost: </text:p>
        </text:list-item>
      </text:list>
      <text:p text:style-name="P12">10000111 <text:s text:c="46"/>MSB (bit 7) predznak +0, -1</text:p>
      <text:p text:style-name="P2"/>
      <text:list xml:id="list423358566" text:continue-numbering="true" text:style-name="WW8Num100">
        <text:list-item>
          <text:p text:style-name="P7">Z odmikom: </text:p>
        </text:list-item>
      </text:list>
      <text:p text:style-name="P12">+2<text:span text:style-name="T5">n-1</text:span>=+2<text:span text:style-name="T5">7</text:span>=+128</text:p>
      <text:p text:style-name="P12">128-7=121</text:p>
      <text:p text:style-name="P12"/>
      <text:p text:style-name="P12">I. <text:s/>01111001 <text:s text:c="44"/>-7+2<text:span text:style-name="T5">n-1</text:span>=-7+128=121; n=8</text:p>
      <text:p text:style-name="P12">II. 01111000 <text:s text:c="44"/>-7+(2<text:span text:style-name="T5">n-1</text:span>-1)=-7+127=120</text:p>
      <text:p text:style-name="P12"/>
      <text:list xml:id="list1615724277" text:continue-numbering="true" text:style-name="WW8Num100">
        <text:list-item>
          <text:p text:style-name="P7">Eniški komplement: </text:p>
        </text:list-item>
      </text:list>
      <text:p text:style-name="P12">0000111 +7 <text:s text:c="33"/>(invertiramo bite pozitivnih števil)</text:p>
      <text:p text:style-name="P12"><text:s text:c="6"/><text:span text:style-name="T4"></text:span></text:p>
      <text:p text:style-name="P14">0000000 + 0</text:p>
      <text:p text:style-name="P12">1111111 - <text:s/>0</text:p>
      <text:p text:style-name="P12"><text:s text:c="6"/><text:span text:style-name="T4"></text:span></text:p>
      <text:p text:style-name="P12">1111000 - <text:s/>7</text:p>
      <text:p text:style-name="P2"/>
      <text:list xml:id="list497028674" text:continue-numbering="true" text:style-name="WW8Num100">
        <text:list-item>
          <text:p text:style-name="P15">Dvojiški komplement:</text:p>
        </text:list-item>
      </text:list>
      <text:p text:style-name="P16">+7 <text:span text:style-name="T4"></text:span> 00000111 <text:span text:style-name="T4"></text:span> 11111000</text:p>
      <text:p text:style-name="P16"><text:s text:c="32"/><text:span text:style-name="T3"><text:s text:c="14"/>1</text:span></text:p>
      <text:p text:style-name="P16"><text:s text:c="32"/>11111001=-7 </text:p>
      <text:p text:style-name="P16"/>
      <text:list xml:id="list1368665795" text:continue-list="list1253789521" text:style-name="WW8Num70">
        <text:list-item>
          <text:p text:style-name="P3">Katero je najmanjše in največje predstavljivo desetiško število, ki je predstavljeno s 16-biti?</text:p>
        </text:list-item>
      </text:list>
      <text:p text:style-name="P2"/>
      <text:list xml:id="list744728855" text:style-name="WW8Num46">
        <text:list-item>
          <text:p text:style-name="P8">Eniški komplement:</text:p>
        </text:list-item>
      </text:list>
      <text:p text:style-name="P12">0111111111111111 + 32767</text:p>
      <text:p text:style-name="P12"><text:s text:c="15"/><text:span text:style-name="T4"></text:span></text:p>
      <text:p text:style-name="P12">0000000000000000 + 0</text:p>
      <text:p text:style-name="P12">1111111111111111 - <text:s/>0</text:p>
      <text:p text:style-name="P12"><text:s text:c="15"/><text:span text:style-name="T4"></text:span></text:p>
      <text:p text:style-name="P12">1000000000000000 - <text:s/>32767</text:p>
      <text:p text:style-name="P2"><text:soft-page-break/></text:p>
      <text:p text:style-name="P2"/>
      <text:list xml:id="list1828672881" text:style-name="WW8Num88">
        <text:list-item>
          <text:p text:style-name="P9">Predznak in velikost:</text:p>
        </text:list-item>
      </text:list>
      <text:p text:style-name="P12">0111111111111111 + 32767</text:p>
      <text:p text:style-name="P12"><text:s text:c="15"/><text:span text:style-name="T4"></text:span></text:p>
      <text:p text:style-name="P12">0000000000000000 + 0</text:p>
      <text:p text:style-name="P12">1000000000000000 - <text:s/>0</text:p>
      <text:p text:style-name="P12"><text:s text:c="15"/><text:span text:style-name="T4"></text:span></text:p>
      <text:p text:style-name="P12">1111111111111111 - <text:s/>32767</text:p>
      <text:p text:style-name="P2"/>
      <text:list xml:id="list1157259694" text:style-name="WW8Num63">
        <text:list-item>
          <text:p text:style-name="P10">Dvojiški komplement:</text:p>
        </text:list-item>
      </text:list>
      <text:p text:style-name="P12">0111111111111111 + 32767</text:p>
      <text:p text:style-name="P12"><text:s text:c="15"/><text:span text:style-name="T4"></text:span></text:p>
      <text:p text:style-name="P12">0000000000000000 + 0</text:p>
      <text:p text:style-name="P12">1111111111111111 - <text:s/>1</text:p>
      <text:p text:style-name="P12"><text:s text:c="15"/><text:span text:style-name="T4"></text:span></text:p>
      <text:p text:style-name="P12">1000000000000000 - <text:s/>32768 </text:p>
      <text:p text:style-name="P12"/>
      <text:p text:style-name="P78">VELIKOSTI PROGRAMSKEGA ŠTEVCA, POMNILNIKOV, NASLOVNIH PROSTOROV, POMNILNIŠKIH BESED:</text:p>
      <text:p text:style-name="P79"/>
      <text:list xml:id="list844245744" text:style-name="WW8Num11">
        <text:list-item>
          <text:p text:style-name="P21">Mikroprocesor INTEL 80486 ima 32 naslovnih signalov.</text:p>
        </text:list-item>
      </text:list>
      <text:p text:style-name="P79"/>
      <text:list xml:id="list244600002" text:style-name="WW8Num24">
        <text:list-item>
          <text:p text:style-name="P22">Koliko bitov je dolg njegov programski števec?</text:p>
        </text:list-item>
      </text:list>
      <text:p text:style-name="P74">PC – dolžine 32 bitov</text:p>
      <text:p text:style-name="P79"/>
      <text:list xml:id="list1472420979" text:continue-numbering="true" text:style-name="WW8Num24">
        <text:list-item>
          <text:p text:style-name="P22">Kako velik pomnilnik lahko neposredno naslovi ta mikroprocesor, če je dolžina pomnilniške besede 1 bajt?</text:p>
        </text:list-item>
      </text:list>
      <text:p text:style-name="P74">Velikost pomnilnika 2<text:span text:style-name="T5">32</text:span>×1bajt=4GB</text:p>
      <text:p text:style-name="P80"/>
      <text:list xml:id="list225145904" text:continue-list="list844245744" text:style-name="WW8Num11">
        <text:list-item>
          <text:p text:style-name="P21">Mikroračunalniki v osemdesetih letih so imeli 18 naslovnih signalov in 18-bitno naslovno vodilo.</text:p>
        </text:list-item>
      </text:list>
      <text:p text:style-name="P79"/>
      <text:list xml:id="list1358439705" text:style-name="WW8Num15">
        <text:list-item>
          <text:p text:style-name="P23">Kolikšen je bil naslovni prostor teh računalnikov?</text:p>
        </text:list-item>
      </text:list>
      <text:p text:style-name="P74">2<text:span text:style-name="T5">18</text:span>=2<text:span text:style-name="T5">10</text:span>×2<text:span text:style-name="T5">8</text:span>=1K×256=256K</text:p>
      <text:p text:style-name="P79"/>
      <text:list xml:id="list200611566" text:continue-numbering="true" text:style-name="WW8Num15">
        <text:list-item>
          <text:p text:style-name="P23">Kolikšen je največji možni pomnilnik teh računalnikov v bajtih, če je bila pomnilniška beseda dolga 2 bajta?</text:p>
        </text:list-item>
      </text:list>
      <text:p text:style-name="P74">2<text:span text:style-name="T5">18</text:span> pomnilniških besed=2×2<text:span text:style-name="T5">18</text:span>B=2×2<text:span text:style-name="T5">8</text:span>×2<text:span text:style-name="T5">10</text:span>=512KB </text:p>
      <text:p text:style-name="P80"/>
      <text:list xml:id="list1678205635" text:continue-numbering="true" text:style-name="WW8Num15">
        <text:list-item>
          <text:p text:style-name="P23">Kako dolg je bil programski števec teh računalnikov? </text:p>
        </text:list-item>
      </text:list>
      <text:p text:style-name="P74">18 bitov </text:p>
      <text:p text:style-name="P79"/>
      <text:list xml:id="list1314184336" text:continue-list="list225145904" text:style-name="WW8Num11">
        <text:list-item>
          <text:p text:style-name="P21">Mikroprocesor INTEL 8086 ima 20 naslovnih signalov A0-A19 in 8-bitno (1 bajt) pomnilniško besedo.</text:p>
        </text:list-item>
      </text:list>
      <text:p text:style-name="P79"/>
      <text:list xml:id="list1013853324" text:style-name="WW8Num114">
        <text:list-item>
          <text:p text:style-name="P24">Kolikšen je naslovni prostor tega procesorja?</text:p>
        </text:list-item>
      </text:list>
      <text:p text:style-name="P74">2<text:span text:style-name="T5">20</text:span> naslovov=1M naslovov </text:p>
      <text:p text:style-name="P79"/>
      <text:list xml:id="list1830207225" text:continue-numbering="true" text:style-name="WW8Num114">
        <text:list-item>
          <text:p text:style-name="P24">Kolikšen je največji direktno naslovljiv pomnilnik v bajtih?</text:p>
        </text:list-item>
      </text:list>
      <text:p text:style-name="P74"><text:soft-page-break/>2<text:span text:style-name="T5">20</text:span>×1B=1MB ali 1M pomnilniških besed </text:p>
      <text:p text:style-name="P79"/>
      <text:list xml:id="list797577470" text:continue-numbering="true" text:style-name="WW8Num114">
        <text:list-item>
          <text:p text:style-name="P24">Kolikšna je najmanjša dolžina programskega števca?</text:p>
        </text:list-item>
      </text:list>
      <text:p text:style-name="P74">Minimalno 20 bitov <text:span text:style-name="T4"></text:span> naslov ukaza </text:p>
      <text:p text:style-name="P74"/>
      <text:p text:style-name="P75">PROGRAMI, UKAZI, OPERANDI IN OPERACIJE:</text:p>
      <text:p text:style-name="P75"/>
      <text:list xml:id="list1909077979" text:style-name="WW8Num69">
        <text:list-item>
          <text:p text:style-name="P25">Izraz A=B-C+D:</text:p>
        </text:list-item>
      </text:list>
      <text:list xml:id="list1401053139" text:style-name="WW8Num53">
        <text:list-item>
          <text:p text:style-name="P26">prevedite v strojni jezik,</text:p>
        </text:list-item>
        <text:list-item>
          <text:p text:style-name="P26">napišite dolžino programa v bajtih za:</text:p>
        </text:list-item>
      </text:list>
      <text:list xml:id="list1568196702" text:style-name="WW8Num43">
        <text:list-item>
          <text:p text:style-name="P81">računalnik z enim akumulatorjem,</text:p>
        </text:list-item>
        <text:list-item>
          <text:p text:style-name="P81">pomnilniško-pomnilniški računalnik s tremi operandi (vsi trije operandi so lahko v pomnilniku),</text:p>
        </text:list-item>
        <text:list-item>
          <text:p text:style-name="P81">registrsko-registrski računalnik (load/store) s tremi operandi in 32 registri (vsi trije operandi so v registrih, razen pri ukazih LOAD in STORE).</text:p>
        </text:list-item>
      </text:list>
      <text:p text:style-name="P20">Pri vseh treh računalnikih je pri strojnih ukazih operacijska koda dolga 8 bitov, pomnilniški naslov 16 bitov, številka oziroma naslov registra pa 8 bitov. Uporabite strojne ukaze LOAD, STORE, ADD in SUB, ter upoštevajte, da so operandi A, B in C v pomnilniku.</text:p>
      <text:p text:style-name="P79"/>
      <text:list xml:id="list1299894536" text:style-name="WW8Num75">
        <text:list-item>
          <text:p text:style-name="P27">Računalnik z enim akumulatorjem:</text:p>
        </text:list-item>
      </text:list>
      <text:p text:style-name="P20">LOAD<text:tab/><text:tab/>B<text:tab/>ACC <text:span text:style-name="T4"></text:span> B</text:p>
      <text:p text:style-name="P20">SUB<text:tab/><text:tab/>C<text:tab/>ACC <text:span text:style-name="T4"></text:span> ACC – C</text:p>
      <text:p text:style-name="P20">ADD<text:tab/><text:tab/>D<text:tab/>ACC <text:span text:style-name="T4"></text:span> ACC + D</text:p>
      <text:p text:style-name="P74">STORE<text:tab/><text:tab/>A<text:tab/><text:tab/><text:tab/><text:tab/> <text:s text:c="6"/></text:p>
      <text:p text:style-name="P20">4×8+4×16=4×1bajt+4×2bajta=12bajtov</text:p>
      <text:p text:style-name="P79"/>
      <text:list xml:id="list2049988096" text:continue-numbering="true" text:style-name="WW8Num75">
        <text:list-item>
          <text:p text:style-name="P27">Pomnilniško-pomnilniški računalnik:</text:p>
        </text:list-item>
      </text:list>
      <text:p text:style-name="P104">SUB<text:tab/>A, B, C<text:tab/>A <text:span text:style-name="T4"></text:span> B – C<text:tab/></text:p>
      <text:p text:style-name="P74">ADD<text:tab/>A, A, D<text:tab/>A <text:span text:style-name="T4"></text:span> A + D </text:p>
      <text:p text:style-name="P20">2×8+6×16=2×1+6×2=14bajtov</text:p>
      <text:p text:style-name="P79"/>
      <text:list xml:id="list1138754972" text:continue-numbering="true" text:style-name="WW8Num75">
        <text:list-item>
          <text:p text:style-name="P27">Registrsko-registrski računalnik:</text:p>
        </text:list-item>
      </text:list>
      <text:p text:style-name="P20">LOAD<text:tab/><text:tab/>R1, B</text:p>
      <text:p text:style-name="P20">LOAD<text:tab/><text:tab/>R2, C</text:p>
      <text:p text:style-name="P20">SUB<text:tab/><text:tab/>R3, R1, R2</text:p>
      <text:p text:style-name="P20">LOAD<text:tab/><text:tab/>R4, D</text:p>
      <text:p text:style-name="P20">ADD<text:tab/><text:tab/>R5, R3, R4</text:p>
      <text:p text:style-name="P74">STORE<text:tab/><text:tab/>A, R5 <text:s text:c="14"/></text:p>
      <text:p text:style-name="P20">6×8+4×16+10×8=6×1bajt+4×2bajta+10×1bajt=24bajtov</text:p>
      <text:p text:style-name="P20"/>
      <text:list xml:id="list1079829747" text:continue-list="list1909077979" text:style-name="WW8Num69">
        <text:list-item>
          <text:p text:style-name="P25">Primerjava različnih računalnikov med seboj:</text:p>
        </text:list-item>
      </text:list>
      <text:p text:style-name="P79"/>
      <text:list xml:id="list935717262" text:style-name="WW8Num42">
        <text:list-item>
          <text:p text:style-name="P28">Računanje A=B+C, <text:s text:c="15"/>(A, B in C so operandi v pomnilniku), </text:p>
        </text:list-item>
        <text:list-item>
          <text:p text:style-name="P28">Zgradba:</text:p>
        </text:list-item>
      </text:list>
      <text:list xml:id="list882956197" text:style-name="WW8Num44">
        <text:list-item>
          <text:p text:style-name="P82">8-bitna operacijska koda,</text:p>
        </text:list-item>
        <text:list-item>
          <text:p text:style-name="P82">16-bitni pomnilniški naslov,</text:p>
        </text:list-item>
        <text:list-item>
          <text:p text:style-name="P82">3-bitni naslovni register,</text:p>
        </text:list-item>
        <text:list-item>
          <text:p text:style-name="P82"><text:soft-page-break/>32-bitni operandi,</text:p>
        </text:list-item>
      </text:list>
      <text:list xml:id="list1158059994" text:style-name="WW8Num51">
        <text:list-item>
          <text:p text:style-name="P29">Hitrost prenosa CPE <text:span text:style-name="T4"></text:span> pomnilnik=320Mbitov/s=40MB/s.</text:p>
        </text:list-item>
      </text:list>
      <text:p text:style-name="P79"/>
      <text:list xml:id="list1830334515" text:style-name="WW8Num20">
        <text:list-item>
          <text:p text:style-name="P30">Eno-operandni računalnik:</text:p>
        </text:list-item>
      </text:list>
      <text:p text:style-name="P20">LOAD<text:tab/><text:tab/>B</text:p>
      <text:p text:style-name="P20">ADD<text:tab/><text:tab/>C</text:p>
      <text:p text:style-name="P74">STORE<text:tab/><text:tab/>A</text:p>
      <text:p text:style-name="P20">3×8+3×16=72bitov=9bajtov=9B</text:p>
      <text:p text:style-name="P20"/>
      <text:list xml:id="list1223702865" text:style-name="WW8Num129">
        <text:list-item>
          <text:p text:style-name="P31">Število dostopov do pomnilnika:</text:p>
        </text:list-item>
      </text:list>
      <text:p text:style-name="P20">3-krat ukazi+3-krat operand</text:p>
      <text:p text:style-name="P20"><text:s text:c="31"/><text:span text:style-name="T4"></text:span></text:p>
      <text:p text:style-name="P106">(2-krat branje+1-krat pisanje)</text:p>
      <text:p text:style-name="P79"/>
      <text:list xml:id="list1197304346" text:style-name="WW8Num90">
        <text:list-item>
          <text:p text:style-name="P32">Število prenesenih Bajtov CPE <text:span text:style-name="T4"></text:span> pomnilnik</text:p>
        </text:list-item>
      </text:list>
      <text:p text:style-name="P20">9B+3×32bitov=9B+12B=21B</text:p>
      <text:p text:style-name="P79"/>
      <text:list xml:id="list125895422" text:style-name="WW8Num39">
        <text:list-item>
          <text:p text:style-name="P33">Čas prenosa v [<text:span text:style-name="T4"></text:span>s]:</text:p>
        </text:list-item>
      </text:list>
      <text:p text:style-name="P20">40MB/s=40×10<text:span text:style-name="T5">6</text:span>B/s (število bajtov)÷(40×10<text:span text:style-name="T5">6</text:span>B/s)=21÷40=</text:p>
      <text:p text:style-name="P104">=0,525×10<text:span text:style-name="T5">-6 </text:span>[s]</text:p>
      <text:p text:style-name="P79"/>
      <text:list xml:id="list250543366" text:continue-list="list1830334515" text:style-name="WW8Num20">
        <text:list-item>
          <text:p text:style-name="P30">Skladovni računalnik: </text:p>
        </text:list-item>
      </text:list>
      <text:p text:style-name="P104">(sklad je struktura, ki se obnaša po vnaprej določenih pravilih) </text:p>
      <text:p text:style-name="P104"/>
      <text:p text:style-name="P104">PUSH<text:tab/><text:tab/>C</text:p>
      <text:p text:style-name="P104">PUSH<text:tab/><text:tab/>B</text:p>
      <text:p text:style-name="P104">ADD</text:p>
      <text:p text:style-name="P105">POP<text:tab/><text:tab/>A </text:p>
      <text:p text:style-name="P104">4×8+3×16=4×1bajt+3×2bajta=4+6=10bajtov=10B </text:p>
      <text:p text:style-name="P104"/>
      <text:list xml:id="list2057257925" text:style-name="WW8Num35">
        <text:list-item>
          <text:p text:style-name="P34">Število dostopov do pomnilnika: </text:p>
        </text:list-item>
      </text:list>
      <text:p text:style-name="P20">4-krat ukazi+3-krat operandi</text:p>
      <text:p text:style-name="P79"/>
      <text:list xml:id="list382462823" text:style-name="WW8Num122">
        <text:list-item>
          <text:p text:style-name="P35">Število prenesenih Bajtov CPE <text:span text:style-name="T4"></text:span> pomnilnik: </text:p>
        </text:list-item>
      </text:list>
      <text:p text:style-name="P20">10B+12B=22B</text:p>
      <text:p text:style-name="P79"/>
      <text:list xml:id="list1029776760" text:style-name="WW8Num106">
        <text:list-item>
          <text:p text:style-name="P36">Čas prenosa:</text:p>
        </text:list-item>
      </text:list>
      <text:p text:style-name="P20">št. bajtov÷(40×10<text:span text:style-name="T5">6</text:span>B/s)=22÷(40×10<text:span text:style-name="T5">6</text:span>)=0,555×10<text:span text:style-name="T5">-6</text:span> [s] </text:p>
      <text:p text:style-name="P79"/>
      <text:list xml:id="list291512264" text:continue-list="list250543366" text:style-name="WW8Num20">
        <text:list-item>
          <text:p text:style-name="P30">Pomnilniško-pomnilniški 3-operandni računalnik:</text:p>
        </text:list-item>
      </text:list>
      <text:p text:style-name="P74">ADD<text:tab/>A, B, C </text:p>
      <text:p text:style-name="P20">1×8+3×16=1×1bajt+3×2bajta=1bajt+6bajtov=7bajtov</text:p>
      <text:p text:style-name="P79"/>
      <text:list xml:id="list1510529371" text:style-name="WW8Num14">
        <text:list-item>
          <text:p text:style-name="P37">Število dostopov do pomnilnika:</text:p>
        </text:list-item>
      </text:list>
      <text:p text:style-name="P20">1-krat ukaz+3-krat operand </text:p>
      <text:p text:style-name="P79"/>
      <text:list xml:id="list149995899" text:style-name="WW8Num22">
        <text:list-item>
          <text:p text:style-name="P38">Število prenesenih Bajtov CPE <text:span text:style-name="T4"></text:span> pomnilnik:</text:p>
        </text:list-item>
      </text:list>
      <text:p text:style-name="P20">7B+12B=19B </text:p>
      <text:p text:style-name="P79"/>
      <text:list xml:id="list1880116376" text:style-name="WW8Num110">
        <text:list-item>
          <text:p text:style-name="P39"><text:soft-page-break/>Čas prenosa v [<text:span text:style-name="T4"></text:span>s]:</text:p>
        </text:list-item>
      </text:list>
      <text:p text:style-name="P20">št. bajtov÷(40×10<text:span text:style-name="T5">-6</text:span>B/s)=19÷(40×10<text:span text:style-name="T5">-6</text:span>)=0,475×10<text:span text:style-name="T5">-6</text:span> [s]</text:p>
      <text:p text:style-name="P79"/>
      <text:p text:style-name="P79"/>
      <text:list xml:id="list316676182" text:style-name="WW8Num121">
        <text:list-item>
          <text:p text:style-name="P40">Registrsko-registrski 3-operandni računalnik:</text:p>
        </text:list-item>
      </text:list>
      <text:p text:style-name="P20">LOAD<text:tab/><text:tab/>R2, B</text:p>
      <text:p text:style-name="P20">LOAD<text:tab/><text:tab/>R3, C</text:p>
      <text:p text:style-name="P20">ADD<text:tab/><text:tab/>R1, R2, R3</text:p>
      <text:p text:style-name="P74">STORE<text:tab/><text:tab/>A, R1 </text:p>
      <text:p text:style-name="P20">4×8+3×16+6×3=98bitov=13B</text:p>
      <text:p text:style-name="P79"/>
      <text:list xml:id="list537774341" text:style-name="WW8Num67">
        <text:list-item>
          <text:p text:style-name="P41">Število dostopov do pomnilnika:</text:p>
        </text:list-item>
      </text:list>
      <text:p text:style-name="P20">4-krat ukaz+3-krat operand</text:p>
      <text:p text:style-name="P79"/>
      <text:list xml:id="list1893616987" text:style-name="WW8Num134">
        <text:list-item>
          <text:p text:style-name="P42">Število prenesenih Bajtov CPE <text:span text:style-name="T4"></text:span> pomnilnik:</text:p>
        </text:list-item>
      </text:list>
      <text:p text:style-name="P20">13B+12B=12B</text:p>
      <text:p text:style-name="P79"/>
      <text:list xml:id="list1088179870" text:style-name="WW8Num79">
        <text:list-item>
          <text:p text:style-name="P43">Čas prenosa v [<text:span text:style-name="T4"></text:span>s]:</text:p>
        </text:list-item>
      </text:list>
      <text:p text:style-name="P20">25÷40=0,625×10<text:span text:style-name="T5">-6</text:span> [s] </text:p>
      <text:p text:style-name="P75"/>
      <text:p text:style-name="P75">CENTRALNO PROCESNA ENOTA:</text:p>
      <text:p text:style-name="P75"/>
      <text:list xml:id="list801009521" text:style-name="WW8Num95">
        <text:list-item>
          <text:p text:style-name="P44">Računalnik ima CPE, ki deluje s frekvenco urinega signala 133MHz in potrebuje v povprečju 5 urinih period za vsak ukaz. Izračunajte CPE čas izvajanja programa z 200 000 ukazi za naslednja dva primera:</text:p>
        </text:list-item>
      </text:list>
      <text:p text:style-name="P79"/>
      <text:list xml:id="list436811541" text:style-name="WW8Num37">
        <text:list-item>
          <text:p text:style-name="P45">CPE izvaja samo ta program,</text:p>
        </text:list-item>
        <text:list-item>
          <text:p text:style-name="P45">CPE izvaja ta program in sprejema prekinitve vsake 0,2 ms, za vsako prekinitev pa porabi dodatnih 50 period.</text:p>
        </text:list-item>
      </text:list>
      <text:p text:style-name="P79"/>
      <text:p text:style-name="P80">REŠITEV:</text:p>
      <text:p text:style-name="P104">t<text:span text:style-name="T6">CPE</text:span>=1÷f<text:span text:style-name="T6">CPE</text:span>=1÷(0,133×10<text:span text:style-name="T5">+9</text:span>)=7,52×10<text:span text:style-name="T5">-9</text:span> [s] =7,52 [ns] </text:p>
      <text:p text:style-name="P79"/>
      <text:list xml:id="list1351476598" text:style-name="WW8Num108">
        <text:list-item>
          <text:p text:style-name="P46">CPE<text:span text:style-name="T6">ČAS</text:span>=N×CPI×t<text:span text:style-name="T6">CPE</text:span>=2×10<text:span text:style-name="T5">5</text:span>×5×7,52×10<text:span text:style-name="T5">-9</text:span> [s] =</text:p>
        </text:list-item>
      </text:list>
      <text:p text:style-name="P104">=0,00752=7,52 [ms]</text:p>
      <text:p text:style-name="P79"/>
      <text:list xml:id="list1386733049" text:continue-numbering="true" text:style-name="WW8Num108">
        <text:list-item>
          <text:p text:style-name="P46">št. prekinitev/sek.=1÷t<text:span text:style-name="T6">p</text:span>=1÷(0,2×10<text:span text:style-name="T5">-3</text:span>)=5000 prekinitev/sek.</text:p>
        </text:list-item>
      </text:list>
      <text:p text:style-name="P20"/>
      <text:p text:style-name="P20">št. period porabljenih za prekinitve=5000×50=</text:p>
      <text:p text:style-name="P20">=250 000 prekinitev/sek</text:p>
      <text:p text:style-name="P20"/>
      <text:p text:style-name="P20">MIPS=f<text:span text:style-name="T6">CPE</text:span>÷(CPI×10<text:span text:style-name="T5">6</text:span>)=(133×10<text:span text:style-name="T5">6</text:span>)÷(5×10<text:span text:style-name="T5">6</text:span>)=26,6</text:p>
      <text:p text:style-name="P20"/>
      <text:p text:style-name="P20">Zmanjšanje MIPS-ov zaradi prekinitve:</text:p>
      <text:p text:style-name="P20">MIPS<text:span text:style-name="T6">1</text:span>=MIPS-(250 000)÷(5×10<text:span text:style-name="T5">6</text:span>)=26,6-0,05=26,55</text:p>
      <text:p text:style-name="P20"/>
      <text:p text:style-name="P20">CPI<text:span text:style-name="T6">1</text:span>=f<text:span text:style-name="T6">CPE</text:span>÷(MIPS<text:span text:style-name="T6">1</text:span>×10<text:span text:style-name="T5">6</text:span>)=(133×10<text:span text:style-name="T5">6</text:span>)÷(26,55×10<text:span text:style-name="T5">6</text:span>)=5,009</text:p>
      <text:p text:style-name="P20"/>
      <text:p text:style-name="P20">CPE<text:span text:style-name="T6">ČAS1</text:span>=N×CPI<text:span text:style-name="T6">1</text:span>×t<text:span text:style-name="T6">CPE</text:span>=2×10<text:span text:style-name="T5">5</text:span>×5,009×7,52×10<text:span text:style-name="T5">-9</text:span> [s] =</text:p>
      <text:p text:style-name="P20">=7,53 [ms] </text:p>
      <text:p text:style-name="P79"><text:soft-page-break/></text:p>
      <text:p text:style-name="P79"/>
      <text:p text:style-name="P79"/>
      <text:p text:style-name="P79"/>
      <text:list xml:id="list1664019564" text:style-name="WW8Num117">
        <text:list-item>
          <text:p text:style-name="P47">PC:<text:tab/>LOOP:NOP<text:tab/>3 urine periode</text:p>
        </text:list-item>
      </text:list>
      <text:p text:style-name="P20"><text:s text:c="18"/><text:span text:style-name="T4"></text:span></text:p>
      <text:p text:style-name="P74"><text:tab/><text:tab/>JMP LOOP<text:tab/>15 urinih period<text:tab/><text:tab/></text:p>
      <text:p text:style-name="P20"><text:tab/><text:tab/>2 ukaza<text:tab/><text:tab/>18 urinih period</text:p>
      <text:p text:style-name="P20"/>
      <text:p text:style-name="P20">Povprečno število ciklov za ukaz: CPI=18÷2=9</text:p>
      <text:p text:style-name="P20"><text:tab/><text:tab/><text:tab/><text:tab/><text:tab/><text:tab/> <text:s text:c="5"/>f<text:span text:style-name="T6">CPE</text:span>=166MHz=166×10<text:span text:style-name="T5">6</text:span>Hz</text:p>
      <text:p text:style-name="P20"/>
      <text:p text:style-name="P20">MIPS=f<text:span text:style-name="T6">CPE</text:span>÷(CPI×10<text:span text:style-name="T5">6</text:span>)=(166×10<text:span text:style-name="T5">6</text:span>)÷(9×10<text:span text:style-name="T5">6</text:span>)=18,44</text:p>
      <text:p text:style-name="P20"/>
      <text:p text:style-name="P20">Računalnik v eni sekundi izvede 18 milionov 44 ukazov.</text:p>
      <text:p text:style-name="P79"/>
      <text:list xml:id="list1284222532" text:style-name="WW8Num26">
        <text:list-item>
          <text:p text:style-name="P48">LOOP:DIV BX<text:tab/><text:tab/>165 urinih period</text:p>
        </text:list-item>
      </text:list>
      <text:p text:style-name="P107"><text:s/><text:span text:style-name="T4"></text:span></text:p>
      <text:p text:style-name="P74">JMP LOOP<text:tab/><text:tab/>15 urinih period<text:tab/><text:tab/><text:tab/></text:p>
      <text:p text:style-name="P20">2 ukaza<text:tab/><text:tab/><text:tab/>180 urinih period <text:span text:style-name="T4"></text:span> CPI=90</text:p>
      <text:p text:style-name="P20"><text:tab/><text:tab/><text:tab/><text:tab/><text:tab/><text:tab/> <text:s text:c="8"/>f<text:span text:style-name="T6">CPE</text:span>=166MHz</text:p>
      <text:p text:style-name="P20"/>
      <text:p text:style-name="P20">MIPS=f<text:span text:style-name="T6">CPE</text:span>÷(CPI×10<text:span text:style-name="T5">6</text:span>)=(166×10<text:span text:style-name="T5">6</text:span> [Hz]) ÷(90×10<text:span text:style-name="T5">6</text:span>)=1,84 </text:p>
      <text:p text:style-name="P79"/>
      <text:list xml:id="list1333653231" text:continue-numbering="true" text:style-name="WW8Num26">
        <text:list-item>
          <text:p text:style-name="P48">Program-1620 ukazov:</text:p>
        </text:list-item>
      </text:list>
      <text:p text:style-name="P74">i<text:tab/>vrsta ukaza<text:tab/><text:tab/>št. urinih period (CPI<text:span text:style-name="T6">i</text:span>)<text:tab/>dinamična pogostost (p<text:span text:style-name="T6">i</text:span>)</text:p>
      <text:p text:style-name="P20">1<text:tab/>prenos podatkov<text:tab/>8<text:tab/><text:tab/><text:tab/><text:tab/>31%</text:p>
      <text:p text:style-name="P20">2<text:tab/>ALE<text:tab/><text:tab/><text:tab/>5<text:tab/><text:tab/><text:tab/><text:tab/>48%</text:p>
      <text:p text:style-name="P20">3<text:tab/>kontrolni ukazi<text:tab/>6<text:tab/><text:tab/><text:tab/><text:tab/>21%</text:p>
      <text:p text:style-name="P79"/>
      <text:list xml:id="list770227665" text:style-name="WW8Num119">
        <text:list-item>
          <text:p text:style-name="P49">CPI=?</text:p>
        </text:list-item>
      </text:list>
      <text:p text:style-name="P20">CPI=<text:span text:style-name="T5">3</text:span><text:span text:style-name="T4"></text:span><text:span text:style-name="T6">i=1 </text:span>CPI<text:span text:style-name="T6">i</text:span>×p<text:span text:style-name="T6">i</text:span>=8×0,31+5×0,48+6×0,21=6,14 povprečno število urinih period za en ukaz</text:p>
      <text:p text:style-name="P79"/>
      <text:list xml:id="list210855172" text:continue-numbering="true" text:style-name="WW8Num119">
        <text:list-item>
          <text:p text:style-name="P49">MIPS pri f<text:span text:style-name="T6">CPE</text:span>=200MHz</text:p>
        </text:list-item>
      </text:list>
      <text:p text:style-name="P20">MIPS=f<text:span text:style-name="T6">CPE</text:span>÷(CPI×10<text:span text:style-name="T5">6</text:span>)=(200×10<text:span text:style-name="T5">6</text:span>)÷(6,14×10<text:span text:style-name="T5">6</text:span>)=32,57</text:p>
      <text:p text:style-name="P79"/>
      <text:list xml:id="list1051445720" text:continue-numbering="true" text:style-name="WW8Num119">
        <text:list-item>
          <text:p text:style-name="P49">CPE-čas tega programa</text:p>
        </text:list-item>
      </text:list>
      <text:p text:style-name="P20">CPE=št. ukazov×CPI×t<text:span text:style-name="T6">CPE</text:span>=št. ukazov÷(MIPS×10<text:span text:style-name="T5">6</text:span>)=1620÷(32,57×10<text:span text:style-name="T5">6</text:span>)=49,74×10<text:span text:style-name="T5">-6</text:span> [s] = =49,74 [<text:span text:style-name="T4"></text:span>s]</text:p>
      <text:p text:style-name="P20"/>
      <text:p text:style-name="P20">MIPS=1÷(CPI×t<text:span text:style-name="T6">CPE</text:span>×10<text:span text:style-name="T5">6</text:span>) <text:span text:style-name="T4"></text:span> CPI×t<text:span text:style-name="T6">CPE</text:span>=1÷(MIPS×10<text:span text:style-name="T5">6</text:span>)<text:span text:style-name="T5"> </text:span></text:p>
      <text:p text:style-name="P79"/>
      <text:list xml:id="list1762881917" text:style-name="WW8Num36">
        <text:list-item>
          <text:p text:style-name="P50">-f<text:span text:style-name="T6">CPE</text:span>=90MHz</text:p>
        </text:list-item>
      </text:list>
      <text:p text:style-name="P20">-CPI=6</text:p>
      <text:p text:style-name="P20">-zmogljivost se zaradi prekinitev zmanjša za 0,1% MIPS-ov</text:p>
      <text:p text:style-name="P74">-za vsako prekinitev porabi CPE 45 urinih period </text:p>
      <text:p text:style-name="P20">-povprečni čas med dvema prekinitvama=?</text:p>
      <text:p text:style-name="P20"/>
      <text:list xml:id="list524583001" text:style-name="WW8Num19">
        <text:list-item>
          <text:p text:style-name="P83"><text:soft-page-break/>MIPS=f<text:span text:style-name="T6">CPE</text:span>÷(CPI×10<text:span text:style-name="T5">6</text:span>)=(90×10<text:span text:style-name="T5">6</text:span>)÷(6×10<text:span text:style-name="T5">6</text:span>)=15</text:p>
        </text:list-item>
        <text:list-item>
          <text:p text:style-name="P83">0,1% MIPS-ov=0,001×15=0,015</text:p>
        </text:list-item>
      </text:list>
      <text:p text:style-name="P107">Zaradi prekinitev izvede CPE 15 000 ukazov manj v sekundi. </text:p>
      <text:list xml:id="list2060792680" text:style-name="WW8Num78">
        <text:list-item>
          <text:p text:style-name="P84">število izgubljenih ciklov: 15 000×CPI=15 000×6=90 000 vsako sekundo</text:p>
        </text:list-item>
        <text:list-item>
          <text:p text:style-name="P84">število prekinitev v sekundi: x×45=90 000 <text:span text:style-name="T4"></text:span> x=90 000÷45=2000</text:p>
        </text:list-item>
        <text:list-item>
          <text:p text:style-name="P84">povprečen čas med dvema prekinitvama: t<text:span text:style-name="T6">p</text:span>=1÷št. prekinitev v sek.=</text:p>
        </text:list-item>
      </text:list>
      <text:p text:style-name="P108">=1÷2000 prekinitev/sek.=0,5×10<text:span text:style-name="T5">-3</text:span> [s] =0,5 [ms]</text:p>
      <text:p text:style-name="P20"/>
      <text:list xml:id="list2002536555" text:continue-list="list1762881917" text:style-name="WW8Num36">
        <text:list-item>
          <text:p text:style-name="P50">Računalnik ima CPE s frekvenco 200 MHz in potrebuje v povprečju 4 urine periode za ukaz. Pri vsaki prekinitvi mora prekinitveno-servisni program ohraniti stanje treh registrov. Shranjevanje vsebine enega registra na sklad traja 10 urinih period, enako dolgo traja tudi branje iz sklada. Za klic prekinitveno-servisnega programa porabi CPE dodatnih 30 urinih period, za vračanje iz njega pa 20 urinih period. Kolikšen je CPI tega računalnika, če:</text:p>
        </text:list-item>
      </text:list>
      <text:p text:style-name="P79"/>
      <text:list xml:id="list1509633032" text:style-name="WW8Num48">
        <text:list-item>
          <text:p text:style-name="P51">CPE ne sprejme nobene prekinitve,</text:p>
        </text:list-item>
        <text:list-item>
          <text:p text:style-name="P51">CPE sprejme prekinitev vsakih 500×10<text:span text:style-name="T5">-6</text:span> sek.?</text:p>
        </text:list-item>
      </text:list>
      <text:p text:style-name="P79"/>
      <text:p text:style-name="P80">REŠITEV: </text:p>
      <text:p text:style-name="P104">t<text:span text:style-name="T6">CPE</text:span>=1÷f<text:span text:style-name="T6">CPE</text:span>=1÷(0,200×10<text:span text:style-name="T5">9</text:span>)=5×10<text:span text:style-name="T5">-9</text:span> [s] =5 [ns]</text:p>
      <text:p text:style-name="P79"/>
      <text:list xml:id="list41383954" text:style-name="WW8Num102">
        <text:list-item>
          <text:p text:style-name="P52">CPI=4 urine periode</text:p>
        </text:list-item>
      </text:list>
      <text:p text:style-name="P79"/>
      <text:list xml:id="list1400134132" text:continue-numbering="true" text:style-name="WW8Num102">
        <text:list-item>
          <text:p text:style-name="P52">???</text:p>
        </text:list-item>
      </text:list>
      <text:p text:style-name="P79"/>
      <text:list xml:id="list1956997391" text:continue-list="list2002536555" text:style-name="WW8Num36">
        <text:list-item>
          <text:p text:style-name="P50">Imamo računalnik s frekvenco, f<text:span text:style-name="T6">CPE</text:span>=100MHz. Povprečno traja ukaz 5 urinih period. Shranjevanje registra v pomnilnik in branje trajata 10 urinih period. Klic in vračanje iz prekinitveno-servisnega programa trajata 30 urinih period. V eni sekundi se zgodi 1000 prekinitev. Ob prekinitvi pa se shranijo trije registri (njih vsebina). Koliko se zaradi tega podaljša trajanje povprečnega ukaza? Koliko % zmogljivosti računalnika zasedejo prekinitve?</text:p>
        </text:list-item>
      </text:list>
      <text:p text:style-name="P79"/>
      <text:list xml:id="list1917453534" text:style-name="WW8Num68">
        <text:list-item>
          <text:p text:style-name="P53">Najprej izračunamo trajanje ene prekinitve:</text:p>
        </text:list-item>
      </text:list>
      <text:p text:style-name="P20">3×10+30+3×10=90 urinih period<text:tab/><text:tab/><text:tab/>3×10 <text:span text:style-name="T4"></text:span> shranjevanje registrov</text:p>
      <text:p text:style-name="P20"><text:tab/><text:tab/><text:tab/><text:tab/><text:tab/><text:tab/><text:tab/>30 <text:span text:style-name="T4"></text:span> trajanje prekinitvenega programa</text:p>
      <text:p text:style-name="P20"><text:tab/><text:tab/><text:tab/><text:tab/><text:tab/><text:tab/><text:tab/>3×10 <text:span text:style-name="T4"></text:span> obnova začetnega stanja </text:p>
      <text:p text:style-name="P79"/>
      <text:list xml:id="list2038604255" text:style-name="WW8Num112">
        <text:list-item>
          <text:p text:style-name="P54">Ker se v eni sekundi zgodi 1000 prekinitev, v tem času pa prekinitve zahtevajo 90 urinih period×1000=90 000 urinih period v eni sekundi. </text:p>
        </text:list-item>
      </text:list>
      <text:p text:style-name="P79"/>
      <text:list xml:id="list341327206" text:style-name="WW8Num124">
        <text:list-item>
          <text:p text:style-name="P55">Izračunamo MIPS-e pri delovanju računalnika brez prekinitev:</text:p>
        </text:list-item>
      </text:list>
      <text:p text:style-name="P20">MIPS=f<text:span text:style-name="T6">CPE</text:span>÷(CPI×10<text:span text:style-name="T5">6</text:span>)=(100×10<text:span text:style-name="T5">6</text:span>)÷(5×10<text:span text:style-name="T5">6</text:span>)=20 </text:p>
      <text:p text:style-name="P79"/>
      <text:list xml:id="list1044622702" text:style-name="WW8Num77">
        <text:list-item>
          <text:p text:style-name="P56">Izračunamo še MIPS-e pri delovanju računalnika s prekinitvami:</text:p>
        </text:list-item>
      </text:list>
      <text:p text:style-name="P20">f<text:span text:style-name="T6">CPE IRQ</text:span>=100×10<text:span text:style-name="T5">6</text:span>-90 000=99,91×10<text:span text:style-name="T5">6 </text:span></text:p>
      <text:p text:style-name="P77"/>
      <text:p text:style-name="P20">MIPS<text:span text:style-name="T6">IRQ</text:span>=(f<text:span text:style-name="T6">CPE</text:span> <text:span text:style-name="T6">IRQ</text:span>)÷(CPI×10<text:span text:style-name="T5">6</text:span>)=(99,91×10<text:span text:style-name="T5">6</text:span>)÷(5×10<text:span text:style-name="T5">6</text:span>)=19,982</text:p>
      <text:p text:style-name="P20"/>
      <text:p text:style-name="P20">CPI<text:span text:style-name="T6">IRQ</text:span>=f<text:span text:style-name="T6">CPE</text:span>÷(MIPS<text:span text:style-name="T6">IRQ</text:span>×10<text:span text:style-name="T5">6</text:span>)=(100×10<text:span text:style-name="T5">6</text:span>)÷(19,982×10<text:span text:style-name="T5">6</text:span>)=5,0045</text:p>
      <text:p text:style-name="P79"><text:soft-page-break/></text:p>
      <text:list xml:id="list1571734293" text:style-name="WW8Num28">
        <text:list-item>
          <text:p text:style-name="P57">Trajanje ukaza se poveča za: CPI<text:span text:style-name="T6">IRQ</text:span>÷CPI=5,0045÷5=1,0009; približno 0,9%.</text:p>
        </text:list-item>
      </text:list>
      <text:p text:style-name="P79"/>
      <text:list xml:id="list1515065898" text:style-name="WW8Num65">
        <text:list-item>
          <text:p text:style-name="P58">Prekinitve zasedejo ravno toliko časa, kolikor se zmanjša MIPS: </text:p>
        </text:list-item>
      </text:list>
      <text:p text:style-name="P20">MIPS<text:span text:style-name="T6">IRQ</text:span>÷MIPS=19,982÷20=0,9991</text:p>
      <text:p text:style-name="P20"/>
      <text:p text:style-name="P20">Prekinitve zasedejo približno 0,9% zmogljivosti našega računalnika.</text:p>
      <text:p text:style-name="P79"/>
      <text:list xml:id="list1984363764" text:continue-list="list1956997391" text:style-name="WW8Num36">
        <text:list-item>
          <text:p text:style-name="P50">Imamo računalnik z naslednjimi lastnostmi:</text:p>
        </text:list-item>
      </text:list>
      <text:list xml:id="list1846620224" text:style-name="WW8Num127">
        <text:list-item>
          <text:p text:style-name="P85">f<text:span text:style-name="T6">CPE</text:span>=90MHz</text:p>
        </text:list-item>
      </text:list>
      <text:list xml:id="list1279717856" text:style-name="WW8Num17">
        <text:list-item>
          <text:p text:style-name="P86">CPI<text:span text:style-name="T6">1</text:span>=6</text:p>
        </text:list-item>
      </text:list>
      <text:list xml:id="list241800611" text:style-name="WW8Num23">
        <text:list-item>
          <text:p text:style-name="P87">CPI<text:span text:style-name="T6">2</text:span>=45</text:p>
        </text:list-item>
      </text:list>
      <text:list xml:id="list2154366892" text:style-name="WW8Num135">
        <text:list-item>
          <text:p text:style-name="P88">če pride do prekinitev, se MIPS zmanjša za 10%.</text:p>
        </text:list-item>
      </text:list>
      <text:p text:style-name="P104"/>
      <text:p text:style-name="P104">Kolikšen je čas med dvema prekinitvama? </text:p>
      <text:p text:style-name="P104"/>
      <text:list xml:id="list1095494732" text:style-name="WW8Num87">
        <text:list-item>
          <text:p text:style-name="P89">MIPS<text:span text:style-name="T6">1</text:span>=f<text:span text:style-name="T6">CPE</text:span>÷(CPI<text:span text:style-name="T6">1</text:span>×10<text:span text:style-name="T5">6</text:span>)=(90×10<text:span text:style-name="T5">6</text:span>)÷(6×10<text:span text:style-name="T5">6</text:span>)=15</text:p>
        </text:list-item>
      </text:list>
      <text:p text:style-name="P107">MIPS<text:span text:style-name="T6">2</text:span>=0,9×MIPS<text:span text:style-name="T6">1</text:span>=13,5</text:p>
      <text:p text:style-name="P107"><text:tab/> <text:s text:c="3"/><text:span text:style-name="T4"></text:span></text:p>
      <text:p text:style-name="P107">(ker se MIPS zmanjša za 10%)</text:p>
      <text:p text:style-name="P20"/>
      <text:list xml:id="list939026168" text:style-name="WW8Num33">
        <text:list-item>
          <text:p text:style-name="P90">Izračunamo povprečni CPI:</text:p>
        </text:list-item>
      </text:list>
      <text:p text:style-name="P107">CPI=f<text:span text:style-name="T6">CPE</text:span>÷(MIPS<text:span text:style-name="T6">2</text:span>×10<text:span text:style-name="T5">6</text:span>)=(90×10<text:span text:style-name="T5">6</text:span>)÷(13,5×10<text:span text:style-name="T5">6</text:span>)=6,66</text:p>
      <text:p text:style-name="P107"/>
      <text:p text:style-name="P107">CPI=(x×CPI<text:span text:style-name="T6">1</text:span>+(1-x)×CPI<text:span text:style-name="T6">2</text:span>)</text:p>
      <text:p text:style-name="P107"/>
      <text:p text:style-name="P107">x=(CPI-CPI<text:span text:style-name="T6">2</text:span>)÷(CPI<text:span text:style-name="T6">1</text:span>-CPI<text:span text:style-name="T6">2</text:span>)=(6,66-45)÷(6-45)=-38,33÷-39=0,983</text:p>
      <text:p text:style-name="P107"/>
      <text:p text:style-name="P107">Približno 98,3% ima CPI=6 in približno 1,7% ukazov ima CPI=45 zaradi prekinitev.</text:p>
      <text:p text:style-name="P20"/>
      <text:list xml:id="list1275262904" text:style-name="WW8Num99">
        <text:list-item>
          <text:p text:style-name="P91">Izračunamo na koliko % ukazov se zgodi ena prekinitev, da bomo lahko izračunali še čas med dvema prekinitvama.</text:p>
        </text:list-item>
      </text:list>
      <text:p text:style-name="P107">98,3…1,7</text:p>
      <text:p text:style-name="P107"><text:span text:style-name="T3">x…1<text:tab/><text:tab/> </text:span>x=98,3÷1,7=57,82</text:p>
      <text:p text:style-name="P107">Ena prekinitev se v povprečju zgodi na 57,82 ukazov.</text:p>
      <text:p text:style-name="P20"/>
      <text:list xml:id="list1395345107" text:style-name="WW8Num85">
        <text:list-item>
          <text:p text:style-name="P103">Čas med dvema prekinitvama je enak času v katerem se izvrši 57,82 ukazov.</text:p>
        </text:list-item>
      </text:list>
      <text:p text:style-name="P59"/>
      <text:p text:style-name="P59">tp=št. ukazov×CPI<text:span text:style-name="T6">1</text:span>×t<text:span text:style-name="T6">CPE</text:span>=57,82×6×(1÷90×10<text:span text:style-name="T5">6</text:span>)=3,85 [s]</text:p>
      <text:p text:style-name="P59">Med dvema prekinitvama mine približno 3,85 [s].</text:p>
      <text:p text:style-name="P59"/>
      <text:p text:style-name="P76">TEORIJA</text:p>
      <text:p text:style-name="P76"/>
      <text:list xml:id="list769494851" text:style-name="WW8Num94">
        <text:list-item>
          <text:p text:style-name="P60">Napišite dva osnovna načina realizacije kontrolne enote in razložite katere so prednosti in slabosti teh dveh načinov realizacije!</text:p>
        </text:list-item>
      </text:list>
      <text:p text:style-name="P59"/>
      <text:list xml:id="list2112907426" text:style-name="WW8Num6">
        <text:list-item>
          <text:p text:style-name="P61">Trdo ožičena logika: </text:p>
        </text:list-item>
      </text:list>
      <text:list xml:id="list724191818" text:style-name="WW8Num41">
        <text:list-item>
          <text:p text:style-name="P92">je hitrejša,</text:p>
        </text:list-item>
        <text:list-item>
          <text:p text:style-name="P92">spreminjanje je težje,</text:p>
        </text:list-item>
      </text:list>
      <text:p text:style-name="P79"><text:soft-page-break/></text:p>
      <text:list xml:id="list451362244" text:style-name="WW8Num72">
        <text:list-item>
          <text:p text:style-name="P62">Mikroprogramska: </text:p>
        </text:list-item>
      </text:list>
      <text:list xml:id="list1539716923" text:style-name="WW8Num96">
        <text:list-item>
          <text:p text:style-name="P93">spreminjanje je enostavno</text:p>
        </text:list-item>
      </text:list>
      <text:list xml:id="list810094985" text:style-name="WW8Num9">
        <text:list-item>
          <text:p text:style-name="P94">je pa počasnejša v primerjavi s trdo ožičeno. </text:p>
        </text:list-item>
      </text:list>
      <text:p text:style-name="P79"/>
      <text:p text:style-name="P79"/>
      <text:p text:style-name="P79"/>
      <text:list xml:id="list1301279388" text:style-name="WW8Num118">
        <text:list-item>
          <text:p text:style-name="P63">Pri naslovnem prostoru za registre V/I krmilnikov se uporablja več različnih rešitev. </text:p>
        </text:list-item>
      </text:list>
      <text:p text:style-name="P79"/>
      <text:list xml:id="list1767681012" text:style-name="WW8Num97">
        <text:list-item>
          <text:p text:style-name="P64">Naštejte vsaj dva načina in podajte kratek opis:</text:p>
        </text:list-item>
      </text:list>
      <text:p text:style-name="P20"/>
      <text:list xml:id="list264339080" text:style-name="WW8Num45">
        <text:list-item>
          <text:p text:style-name="P65">Pomnilniško preslikan vhod/izhod: </text:p>
        </text:list-item>
      </text:list>
      <text:list xml:id="list240208561" text:style-name="WW8Num115">
        <text:list-item>
          <text:p text:style-name="P95">registri krmilnikov so v pomnilniškem naslovnem prostoru</text:p>
        </text:list-item>
        <text:list-item>
          <text:p text:style-name="P95">gledano iz CPE so videti enako kot pomnilniške besede</text:p>
        </text:list-item>
        <text:list-item>
          <text:p text:style-name="P95">za branje in pisanje lahko uporabimo vse ukaze za dostop do pomnilnika</text:p>
        </text:list-item>
      </text:list>
      <text:p text:style-name="P79"/>
      <text:list xml:id="list899891965" text:style-name="WW8Num4">
        <text:list-item>
          <text:p text:style-name="P66">Ločen vhodno/izhodni prostor:</text:p>
        </text:list-item>
      </text:list>
      <text:list xml:id="list799963192" text:style-name="WW8Num49">
        <text:list-item>
          <text:p text:style-name="P96">registri krmilnikov so v posebnem naslovnem prostoru, ki je ločen od pomnilniškega</text:p>
        </text:list-item>
        <text:list-item>
          <text:p text:style-name="P96">za dostop do registrov so potrebni posebni vhodno/izhodni ukazi</text:p>
        </text:list-item>
        <text:list-item>
          <text:p text:style-name="P96">med izvajanjem CPE aktivira signal, ki pove da se naslavlja vhodno/izhodni naslovni prostor</text:p>
        </text:list-item>
      </text:list>
      <text:p text:style-name="P79"/>
      <text:list xml:id="list1032610066" text:style-name="WW8Num66">
        <text:list-item>
          <text:p text:style-name="P67">Posredno preko vhodno/izhodnih procesorjev:</text:p>
        </text:list-item>
      </text:list>
      <text:list xml:id="list2147377382" text:style-name="WW8Num60">
        <text:list-item>
          <text:p text:style-name="P97">registri so v posebnem naslovnem prostoru, vendar ta prostor iz CPE ni neposredno dostopen</text:p>
        </text:list-item>
        <text:list-item>
          <text:p text:style-name="P97">do njega imajo dostop V/I procesorji</text:p>
        </text:list-item>
        <text:list-item>
          <text:p text:style-name="P97">CPE sporoča zahteve V/I procesorjev, ki poskrbijo za podrobnosti pri izvrševanju prenosov podatkov</text:p>
        </text:list-item>
      </text:list>
      <text:p text:style-name="P79"/>
      <text:list xml:id="list159203803" text:continue-list="list1767681012" text:style-name="WW8Num97">
        <text:list-item>
          <text:p text:style-name="P64">Kakšna rešitev je uporabljena pri mikroprocesorju 6802?</text:p>
        </text:list-item>
      </text:list>
      <text:p text:style-name="P79"/>
      <text:list xml:id="list1760454391" text:style-name="WW8Num76">
        <text:list-item>
          <text:p text:style-name="P68">Pomnilniško preslikan V/I.</text:p>
        </text:list-item>
      </text:list>
      <text:p text:style-name="P79"/>
      <text:list xml:id="list722025463" text:continue-list="list159203803" text:style-name="WW8Num97">
        <text:list-item>
          <text:p text:style-name="P64">Ali je vrsta rešitve odvisna od procesorja?</text:p>
        </text:list-item>
      </text:list>
      <text:p text:style-name="P79"/>
      <text:list xml:id="list1043678136" text:style-name="WW8Num62">
        <text:list-item>
          <text:p text:style-name="P69">Je odvisna in sicer zato, ker nima posebnih V/I ukazov in signala, da bi »povedal« kdaj naslavlja V/I registre.</text:p>
        </text:list-item>
      </text:list>
      <text:p text:style-name="P79"/>
      <text:list xml:id="list650467855" text:style-name="WW8Num55">
        <text:list-item>
          <text:p text:style-name="P70">Računalnike smo razdelili glede na število eksplicitnih operandov v strojnem ukazu, v pet skupin.</text:p>
        </text:list-item>
      </text:list>
      <text:p text:style-name="P79"/>
      <text:list xml:id="list940977223" text:style-name="WW8Num132">
        <text:list-item>
          <text:p text:style-name="P71">V katero skupino bi uvrstili Motorolo 6802?</text:p>
        </text:list-item>
      </text:list>
      <text:list xml:id="list826360411" text:style-name="WW8Num107">
        <text:list-item>
          <text:p text:style-name="P98">eno-operandni računalniki</text:p>
        </text:list-item>
      </text:list>
      <text:p text:style-name="P79"/>
      <text:list xml:id="list1696073198" text:continue-list="list940977223" text:style-name="WW8Num132">
        <text:list-item>
          <text:p text:style-name="P71">Opišite osnovne lastnosti te skupine!</text:p>
        </text:list-item>
      </text:list>
      <text:list xml:id="list341277801" text:style-name="WW8Num105">
        <text:list-item>
          <text:p text:style-name="P99">so računalniki, ki imajo v CPE za shranjevanje operandov en sam (ali včasih dva) akumulator-ja.</text:p>
        </text:list-item>
        <text:list-item>
          <text:p text:style-name="P99">AC <text:span text:style-name="T4"></text:span> AC+OP</text:p>
        </text:list-item>
      </text:list>
      <text:p text:style-name="P107"><text:soft-page-break/>PC <text:span text:style-name="T4"></text:span> PC+1</text:p>
      <text:list xml:id="list193188284" text:style-name="WW8Num13">
        <text:list-item>
          <text:p text:style-name="P100">eden od operandov se vedno nahaja v akumulatorju, zato zadošča en eksplicitni operand</text:p>
        </text:list-item>
      </text:list>
      <text:p text:style-name="P20"/>
      <text:list xml:id="list131663142" text:continue-list="list1368665795" text:style-name="WW8Num70">
        <text:list-item>
          <text:p text:style-name="P72">Pomnilniška hierarhija! <text:tab/>(str. 290)</text:p>
        </text:list-item>
      </text:list>
      <text:p text:style-name="P20">Pomnilniška hierarhija je zaporedje pomnilnikov <text:s/>v katerem vsak pomnilnik komunicira samo s svojim sosedom. Sestavljajo jo pomnilniki M<text:span text:style-name="T6">1</text:span>, M<text:span text:style-name="T6">2</text:span>,…, M<text:span text:style-name="T6">n</text:span>. Vsa informacija je vedno shranjena samo na najvišjem nivoju M<text:span text:style-name="T6">n</text:span>. Predstavljamo si jo lahko kot zamenjavo za glavni pomnilnik.</text:p>
      <text:list xml:id="list1941391079" text:continue-numbering="true" text:style-name="WW8Num70">
        <text:list-item>
          <text:p text:style-name="P72">CPE-cevovod-5 segmentov:</text:p>
        </text:list-item>
      </text:list>
      <text:p text:style-name="P79"/>
      <text:list xml:id="list1304359957" text:style-name="WW8Num98">
        <text:list-item>
          <text:p text:style-name="P73">Kolikokrat večja je hitrost, kot pri necevovodni CPE?</text:p>
        </text:list-item>
      </text:list>
      <text:list xml:id="list52197713" text:style-name="WW8Num61">
        <text:list-item>
          <text:p text:style-name="P101">Pri idealno uravnoteženi cevovodni CPE z N-stopnjami je zmogljivost N-krat večja, kot pri necevovodni CPE,</text:p>
        </text:list-item>
        <text:list-item>
          <text:p text:style-name="P101">hitrost je 5-krat večja.</text:p>
        </text:list-item>
      </text:list>
      <text:p text:style-name="P79"/>
      <text:list xml:id="list255651840" text:continue-list="list1304359957" text:style-name="WW8Num98">
        <text:list-item>
          <text:p text:style-name="P73">Kakšni so vzroki, da te hitrosti ni možno doseči?</text:p>
        </text:list-item>
      </text:list>
      <text:list xml:id="list68546194" text:style-name="WW8Num83">
        <text:list-item>
          <text:p text:style-name="P102">Strojne narave,</text:p>
        </text:list-item>
        <text:list-item>
          <text:p text:style-name="P102">paralelnost ukazov <text:span text:style-name="T4"></text:span> čakalne periode.</text:p>
        </text:list-item>
      </text:list>
      <text:p text:style-name="P20"/>
      <text:p text:style-name="P20"/>
      <text:p text:style-name="P20"/>
      <text:p text:style-name="P59"/>
      <text:p text:style-name="P59"/>
      <text:p text:style-name="P59"/>
      <text:p text:style-name="P59"/>
      <text:p text:style-name="P59"><text:s text:c="2"/></text:p>
      <text:p text:style-name="P20"/>
      <text:p text:style-name="P20"/>
      <text:p text:style-name="P20"/>
      <text:p text:style-name="P79"/>
      <text:p text:style-name="P20"/>
      <text:p text:style-name="P20"/>
      <text:p text:style-name="P20"/>
      <text:p text:style-name="P20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25in" fo:margin-right="0in" fo:text-indent="0in" style:auto-text-indent="false" fo:keep-with-next="always"/>
      <style:text-properties fo:font-size="16pt" fo:language="sl" fo:country="SI" style:text-underline-style="solid" style:text-underline-width="auto" style:text-underline-color="font-color" style:font-size-asian="16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text-align="center" style:justify-single-word="false" fo:text-indent="0in" style:auto-text-indent="false"/>
      <style:text-properties fo:font-size="16pt" fo:language="sl" fo:country="SI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2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Wingdings" style:font-name-complex="Wingdings"/>
    </style:style>
    <style:style style:name="WW8Num34z0" style:family="text">
      <style:text-properties style:font-name="Wingdings" style:font-name-complex="Wingdings"/>
    </style:style>
    <style:style style:name="WW8Num35z0" style:family="text">
      <style:text-properties style:font-name="Wingdings" style:font-name-complex="Wingdings"/>
    </style:style>
    <style:style style:name="WW8Num38z0" style:family="text">
      <style:text-properties style:font-name="Wingdings" style:font-name-complex="Wingdings"/>
    </style:style>
    <style:style style:name="WW8Num39z0" style:family="text">
      <style:text-properties style:font-name="Wingdings" style:font-name-complex="Wingdings"/>
    </style:style>
    <style:style style:name="WW8Num40z0" style:family="text">
      <style:text-properties style:font-name="Wingdings" style:font-name-complex="Wingdings"/>
    </style:style>
    <style:style style:name="WW8Num41z0" style:family="text">
      <style:text-properties style:font-name="Wingdings" style:font-name-complex="Wingdings"/>
    </style:style>
    <style:style style:name="WW8Num42z0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5z0" style:family="text">
      <style:text-properties style:font-name="Wingdings" style:font-name-complex="Wingdings"/>
    </style:style>
    <style:style style:name="WW8Num47z0" style:family="text">
      <style:text-properties style:use-window-font-color="true" style:font-name="Symbol" style:font-name-complex="Symbol"/>
    </style:style>
    <style:style style:name="WW8Num49z0" style:family="text">
      <style:text-properties style:font-name="Wingdings" style:font-name-complex="Wingdings"/>
    </style:style>
    <style:style style:name="WW8Num50z0" style:family="text">
      <style:text-properties style:font-name="Wingdings" style:font-name-complex="Wingdings"/>
    </style:style>
    <style:style style:name="WW8Num51z0" style:family="text">
      <style:text-properties style:font-name="Wingdings" style:font-name-complex="Wingdings"/>
    </style:style>
    <style:style style:name="WW8Num53z0" style:family="text">
      <style:text-properties style:font-name="Wingdings" style:font-name-complex="Wingdings"/>
    </style:style>
    <style:style style:name="WW8Num56z0" style:family="text">
      <style:text-properties style:font-name="Wingdings" style:font-name-complex="Wingdings"/>
    </style:style>
    <style:style style:name="WW8Num58z0" style:family="text">
      <style:text-properties style:font-name="Wingdings" style:font-name-complex="Wingdings"/>
    </style:style>
    <style:style style:name="WW8Num59z0" style:family="text">
      <style:text-properties style:font-name="Wingdings" style:font-name-complex="Wingdings"/>
    </style:style>
    <style:style style:name="WW8Num60z0" style:family="text">
      <style:text-properties style:font-name="Wingdings" style:font-name-complex="Wingdings"/>
    </style:style>
    <style:style style:name="WW8Num61z0" style:family="text">
      <style:text-properties style:font-name="Wingdings" style:font-name-complex="Wingdings"/>
    </style:style>
    <style:style style:name="WW8Num62z0" style:family="text">
      <style:text-properties style:font-name="Wingdings" style:font-name-complex="Wingdings"/>
    </style:style>
    <style:style style:name="WW8Num64z0" style:family="text">
      <style:text-properties style:font-name="Wingdings" style:font-name-complex="Wingdings"/>
    </style:style>
    <style:style style:name="WW8Num65z0" style:family="text">
      <style:text-properties style:font-name="Wingdings" style:font-name-complex="Wingdings"/>
    </style:style>
    <style:style style:name="WW8Num66z0" style:family="text">
      <style:text-properties style:font-name="Wingdings" style:font-name-complex="Wingdings"/>
    </style:style>
    <style:style style:name="WW8Num67z0" style:family="text">
      <style:text-properties style:font-name="Wingdings" style:font-name-complex="Wingdings"/>
    </style:style>
    <style:style style:name="WW8Num68z0" style:family="text">
      <style:text-properties style:font-name="Wingdings" style:font-name-complex="Wingdings"/>
    </style:style>
    <style:style style:name="WW8Num72z0" style:family="text">
      <style:text-properties style:font-name="Wingdings" style:font-name-complex="Wingdings"/>
    </style:style>
    <style:style style:name="WW8Num76z0" style:family="text">
      <style:text-properties style:font-name="Wingdings" style:font-name-complex="Wingdings"/>
    </style:style>
    <style:style style:name="WW8Num77z0" style:family="text">
      <style:text-properties style:font-name="Wingdings" style:font-name-complex="Wingdings"/>
    </style:style>
    <style:style style:name="WW8Num78z0" style:family="text">
      <style:text-properties style:font-name="Wingdings" style:font-name-complex="Wingdings"/>
    </style:style>
    <style:style style:name="WW8Num79z0" style:family="text">
      <style:text-properties style:font-name="Wingdings" style:font-name-complex="Wingdings"/>
    </style:style>
    <style:style style:name="WW8Num80z0" style:family="text">
      <style:text-properties style:font-name="Wingdings" style:font-name-complex="Wingdings"/>
    </style:style>
    <style:style style:name="WW8Num82z0" style:family="text">
      <style:text-properties style:font-name="Symbol" style:font-name-complex="Symbol"/>
    </style:style>
    <style:style style:name="WW8Num83z0" style:family="text">
      <style:text-properties style:font-name="Wingdings" style:font-name-complex="Wingdings"/>
    </style:style>
    <style:style style:name="WW8Num85z0" style:family="text">
      <style:text-properties style:font-name="Wingdings" style:font-name-complex="Wingdings"/>
    </style:style>
    <style:style style:name="WW8Num86z0" style:family="text">
      <style:text-properties style:font-name="Symbol" style:font-name-complex="Symbol"/>
    </style:style>
    <style:style style:name="WW8Num87z0" style:family="text">
      <style:text-properties style:font-name="Wingdings" style:font-name-complex="Wingdings"/>
    </style:style>
    <style:style style:name="WW8Num90z0" style:family="text">
      <style:text-properties style:font-name="Wingdings" style:font-name-complex="Wingdings"/>
    </style:style>
    <style:style style:name="WW8Num93z0" style:family="text">
      <style:text-properties style:font-name="Wingdings" style:font-name-complex="Wingdings"/>
    </style:style>
    <style:style style:name="WW8Num96z0" style:family="text">
      <style:text-properties style:font-name="Wingdings" style:font-name-complex="Wingdings"/>
    </style:style>
    <style:style style:name="WW8Num99z0" style:family="text">
      <style:text-properties style:font-name="Wingdings" style:font-name-complex="Wingdings"/>
    </style:style>
    <style:style style:name="WW8Num103z0" style:family="text">
      <style:text-properties style:font-name="Wingdings" style:font-name-complex="Wingdings"/>
    </style:style>
    <style:style style:name="WW8Num104z0" style:family="text">
      <style:text-properties style:font-name="Wingdings" style:font-name-complex="Wingdings"/>
    </style:style>
    <style:style style:name="WW8Num105z0" style:family="text">
      <style:text-properties style:font-name="Wingdings" style:font-name-complex="Wingdings"/>
    </style:style>
    <style:style style:name="WW8Num106z0" style:family="text">
      <style:text-properties style:font-name="Wingdings" style:font-name-complex="Wingdings"/>
    </style:style>
    <style:style style:name="WW8Num107z0" style:family="text">
      <style:text-properties style:font-name="Wingdings" style:font-name-complex="Wingdings"/>
    </style:style>
    <style:style style:name="WW8Num110z0" style:family="text">
      <style:text-properties style:font-name="Wingdings" style:font-name-complex="Wingdings"/>
    </style:style>
    <style:style style:name="WW8Num112z0" style:family="text">
      <style:text-properties style:font-name="Wingdings" style:font-name-complex="Wingdings"/>
    </style:style>
    <style:style style:name="WW8Num113z0" style:family="text">
      <style:text-properties style:font-name="Wingdings" style:font-name-complex="Wingdings"/>
    </style:style>
    <style:style style:name="WW8Num115z0" style:family="text">
      <style:text-properties style:font-name="Wingdings" style:font-name-complex="Wingdings"/>
    </style:style>
    <style:style style:name="WW8Num122z0" style:family="text">
      <style:text-properties style:font-name="Wingdings" style:font-name-complex="Wingdings"/>
    </style:style>
    <style:style style:name="WW8Num123z0" style:family="text">
      <style:text-properties style:font-name="Symbol" style:font-name-complex="Symbol"/>
    </style:style>
    <style:style style:name="WW8Num124z0" style:family="text">
      <style:text-properties style:font-name="Wingdings" style:font-name-complex="Wingdings"/>
    </style:style>
    <style:style style:name="WW8Num126z0" style:family="text">
      <style:text-properties style:font-name="Wingdings" style:font-name-complex="Wingdings"/>
    </style:style>
    <style:style style:name="WW8Num127z0" style:family="text">
      <style:text-properties style:font-name="Wingdings" style:font-name-complex="Wingdings"/>
    </style:style>
    <style:style style:name="WW8Num129z0" style:family="text">
      <style:text-properties style:font-name="Wingdings" style:font-name-complex="Wingdings"/>
    </style:style>
    <style:style style:name="WW8Num130z0" style:family="text">
      <style:text-properties style:font-name="Wingdings" style:font-name-complex="Wingdings"/>
    </style:style>
    <style:style style:name="WW8Num131z0" style:family="text">
      <style:text-properties style:font-name="Wingdings" style:font-name-complex="Wingdings"/>
    </style:style>
    <style:style style:name="WW8Num133z0" style:family="text">
      <style:text-properties style:font-name="Wingdings" style:font-name-complex="Wingdings"/>
    </style:style>
    <style:style style:name="WW8Num134z0" style:family="text">
      <style:text-properties style:font-name="Wingdings" style:font-name-complex="Wingdings"/>
    </style:style>
    <style:style style:name="WW8Num135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1.5937in" fo:text-indent="-1.3437in" fo:margin-left="1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1.5937in" fo:text-indent="-1.3437in" fo:margin-left="1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1.5937in" fo:text-indent="-1.3437in" fo:margin-left="1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0"><draw:text-box fo:min-height="0.1457in" fo:min-width="0in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DAHLOV ZAKON:</dc:title>
    <meta:initial-creator>Boštjan Prpič</meta:initial-creator>
    <meta:creation-date>1998-08-07T13:47:00</meta:creation-date>
    <dc:creator>Igor Mihačič</dc:creator>
    <dc:date>2000-10-11T19:11:00</dc:date>
    <meta:print-date>1998-08-11T15:59:00</meta:print-date>
    <meta:editing-cycles>32</meta:editing-cycles>
    <meta:editing-duration>PT13H30M</meta:editing-duration>
    <meta:document-statistic meta:table-count="0" meta:image-count="0" meta:object-count="0" meta:page-count="11" meta:paragraph-count="327" meta:word-count="1928" meta:character-count="9832" meta:non-whitespace-character-count="1189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