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3B00000014947CA4C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993in" table:align="center" style:writing-mode="lr-tb"/>
    </style:style>
    <style:style style:name="Table1.A" style:family="table-column">
      <style:table-column-properties style:column-width="5.4993in"/>
    </style:style>
    <style:style style:name="Table1.1" style:family="table-row">
      <style:table-row-properties fo:keep-together="auto"/>
    </style:style>
    <style:style style:name="Table1.A1" style:family="table-cell">
      <style:table-cell-properties style:vertical-align="middle" fo:padding="0in" fo:border="none" style:writing-mode="lr-tb"/>
    </style:style>
    <style:style style:name="Table2" style:family="table">
      <style:table-properties style:width="5.4674in" fo:margin-left="0.0056in" table:align="left" style:writing-mode="lr-tb"/>
    </style:style>
    <style:style style:name="Table2.A" style:family="table-column">
      <style:table-column-properties style:column-width="5.4674in"/>
    </style:style>
    <style:style style:name="Table2.1" style:family="table-row">
      <style:table-row-properties fo:keep-together="auto"/>
    </style:style>
    <style:style style:name="Table2.A1" style:family="table-cell">
      <style:table-cell-properties style:vertical-align="middle" fo:background-color="#999999" fo:padding="0.0104in" fo:border="none" style:writing-mode="lr-tb">
        <style:background-image/>
      </style:table-cell-properties>
    </style:style>
    <style:style style:name="Table3" style:family="table">
      <style:table-properties style:width="5.4146in" fo:margin-left="0.0056in" table:align="left" style:writing-mode="lr-tb"/>
    </style:style>
    <style:style style:name="Table3.A" style:family="table-column">
      <style:table-column-properties style:column-width="5.4146in"/>
    </style:style>
    <style:style style:name="Table3.1" style:family="table-row">
      <style:table-row-properties fo:keep-together="auto"/>
    </style:style>
    <style:style style:name="Table3.A1" style:family="table-cell">
      <style:table-cell-properties style:vertical-align="middle" fo:background-color="#ffffff" fo:padding="0.0208in" fo:border="none" style:writing-mode="lr-tb">
        <style:background-image/>
      </style:table-cell-properties>
    </style:style>
    <style:style style:name="Table4" style:family="table">
      <style:table-properties style:width="5.4993in" table:align="center" style:writing-mode="lr-tb"/>
    </style:style>
    <style:style style:name="Table4.A" style:family="table-column">
      <style:table-column-properties style:column-width="5.4993in"/>
    </style:style>
    <style:style style:name="Table4.1" style:family="table-row">
      <style:table-row-properties fo:keep-together="auto"/>
    </style:style>
    <style:style style:name="Table4.A1" style:family="table-cell">
      <style:table-cell-properties style:vertical-align="middle" fo:padding="0in" fo:border="none" style:writing-mode="lr-tb"/>
    </style:style>
    <style:style style:name="Table5" style:family="table">
      <style:table-properties style:width="5.4674in" fo:margin-left="0.0056in" table:align="left" style:writing-mode="lr-tb"/>
    </style:style>
    <style:style style:name="Table5.A" style:family="table-column">
      <style:table-column-properties style:column-width="5.4674in"/>
    </style:style>
    <style:style style:name="Table5.1" style:family="table-row">
      <style:table-row-properties fo:keep-together="auto"/>
    </style:style>
    <style:style style:name="Table5.A1" style:family="table-cell">
      <style:table-cell-properties style:vertical-align="middle" fo:background-color="#999999" fo:padding="0.0104in" fo:border="none" style:writing-mode="lr-tb">
        <style:background-image/>
      </style:table-cell-properties>
    </style:style>
    <style:style style:name="Table6" style:family="table">
      <style:table-properties style:width="5.4146in" fo:margin-left="0.0056in" table:align="left" style:writing-mode="lr-tb"/>
    </style:style>
    <style:style style:name="Table6.A" style:family="table-column">
      <style:table-column-properties style:column-width="5.4146in"/>
    </style:style>
    <style:style style:name="Table6.1" style:family="table-row">
      <style:table-row-properties fo:keep-together="auto"/>
    </style:style>
    <style:style style:name="Table6.A1" style:family="table-cell">
      <style:table-cell-properties style:vertical-align="middle" fo:background-color="#ffffff" fo:padding="0.0208in" fo:border="none" style:writing-mode="lr-tb">
        <style:background-image/>
      </style:table-cell-properties>
    </style:style>
    <style:style style:name="Table7" style:family="table">
      <style:table-properties style:width="5.4993in" table:align="center" style:writing-mode="lr-tb"/>
    </style:style>
    <style:style style:name="Table7.A" style:family="table-column">
      <style:table-column-properties style:column-width="5.4993in"/>
    </style:style>
    <style:style style:name="Table7.1" style:family="table-row">
      <style:table-row-properties fo:keep-together="auto"/>
    </style:style>
    <style:style style:name="Table7.A1" style:family="table-cell">
      <style:table-cell-properties style:vertical-align="middle" fo:padding="0in" fo:border="none" style:writing-mode="lr-tb"/>
    </style:style>
    <style:style style:name="Table8" style:family="table">
      <style:table-properties style:width="5.4674in" fo:margin-left="0.0056in" table:align="left" style:writing-mode="lr-tb"/>
    </style:style>
    <style:style style:name="Table8.A" style:family="table-column">
      <style:table-column-properties style:column-width="5.4674in"/>
    </style:style>
    <style:style style:name="Table8.1" style:family="table-row">
      <style:table-row-properties fo:keep-together="auto"/>
    </style:style>
    <style:style style:name="Table8.A1" style:family="table-cell">
      <style:table-cell-properties style:vertical-align="middle" fo:background-color="#999999" fo:padding="0.0104in" fo:border="none" style:writing-mode="lr-tb">
        <style:background-image/>
      </style:table-cell-properties>
    </style:style>
    <style:style style:name="Table9" style:family="table">
      <style:table-properties style:width="5.4146in" fo:margin-left="0.0056in" table:align="left" style:writing-mode="lr-tb"/>
    </style:style>
    <style:style style:name="Table9.A" style:family="table-column">
      <style:table-column-properties style:column-width="5.4146in"/>
    </style:style>
    <style:style style:name="Table9.1" style:family="table-row">
      <style:table-row-properties fo:keep-together="auto"/>
    </style:style>
    <style:style style:name="Table9.A1" style:family="table-cell">
      <style:table-cell-properties style:vertical-align="middle" fo:background-color="#ffffff" fo:padding="0.0208in" fo:border="none" style:writing-mode="lr-tb">
        <style:background-image/>
      </style:table-cell-properties>
    </style:style>
    <style:style style:name="Table10" style:family="table">
      <style:table-properties style:width="5.4993in" table:align="center" style:writing-mode="lr-tb"/>
    </style:style>
    <style:style style:name="Table10.A" style:family="table-column">
      <style:table-column-properties style:column-width="5.4993in"/>
    </style:style>
    <style:style style:name="Table10.1" style:family="table-row">
      <style:table-row-properties fo:keep-together="auto"/>
    </style:style>
    <style:style style:name="Table10.A1" style:family="table-cell">
      <style:table-cell-properties style:vertical-align="middle" fo:padding="0in" fo:border="none" style:writing-mode="lr-tb"/>
    </style:style>
    <style:style style:name="Table11" style:family="table">
      <style:table-properties style:width="5.4674in" fo:margin-left="0.0056in" table:align="left" style:writing-mode="lr-tb"/>
    </style:style>
    <style:style style:name="Table11.A" style:family="table-column">
      <style:table-column-properties style:column-width="5.4674in"/>
    </style:style>
    <style:style style:name="Table11.1" style:family="table-row">
      <style:table-row-properties fo:keep-together="auto"/>
    </style:style>
    <style:style style:name="Table11.A1" style:family="table-cell">
      <style:table-cell-properties style:vertical-align="middle" fo:background-color="#999999" fo:padding="0.0104in" fo:border="none" style:writing-mode="lr-tb">
        <style:background-image/>
      </style:table-cell-properties>
    </style:style>
    <style:style style:name="Table12" style:family="table">
      <style:table-properties style:width="5.4146in" fo:margin-left="0.0056in" table:align="left" style:writing-mode="lr-tb"/>
    </style:style>
    <style:style style:name="Table12.A" style:family="table-column">
      <style:table-column-properties style:column-width="5.4146in"/>
    </style:style>
    <style:style style:name="Table12.1" style:family="table-row">
      <style:table-row-properties fo:keep-together="auto"/>
    </style:style>
    <style:style style:name="Table12.A1" style:family="table-cell">
      <style:table-cell-properties style:vertical-align="middle" fo:background-color="#ffffff" fo:padding="0.0208in" fo:border="none" style:writing-mode="lr-tb">
        <style:background-image/>
      </style:table-cell-properties>
    </style:style>
    <style:style style:name="Table13" style:family="table">
      <style:table-properties style:width="5.4993in" table:align="center" style:writing-mode="lr-tb"/>
    </style:style>
    <style:style style:name="Table13.A" style:family="table-column">
      <style:table-column-properties style:column-width="5.4993in"/>
    </style:style>
    <style:style style:name="Table13.1" style:family="table-row">
      <style:table-row-properties fo:keep-together="auto"/>
    </style:style>
    <style:style style:name="Table13.A1" style:family="table-cell">
      <style:table-cell-properties style:vertical-align="middle" fo:padding="0in" fo:border="none" style:writing-mode="lr-tb"/>
    </style:style>
    <style:style style:name="Table14" style:family="table">
      <style:table-properties style:width="5.4674in" fo:margin-left="0.0056in" table:align="left" style:writing-mode="lr-tb"/>
    </style:style>
    <style:style style:name="Table14.A" style:family="table-column">
      <style:table-column-properties style:column-width="5.4674in"/>
    </style:style>
    <style:style style:name="Table14.1" style:family="table-row">
      <style:table-row-properties fo:keep-together="auto"/>
    </style:style>
    <style:style style:name="Table14.A1" style:family="table-cell">
      <style:table-cell-properties style:vertical-align="middle" fo:background-color="#999999" fo:padding="0.0104in" fo:border="none" style:writing-mode="lr-tb">
        <style:background-image/>
      </style:table-cell-properties>
    </style:style>
    <style:style style:name="Table15" style:family="table">
      <style:table-properties style:width="5.4146in" fo:margin-left="0.0056in" table:align="left" style:writing-mode="lr-tb"/>
    </style:style>
    <style:style style:name="Table15.A" style:family="table-column">
      <style:table-column-properties style:column-width="5.4146in"/>
    </style:style>
    <style:style style:name="Table15.1" style:family="table-row">
      <style:table-row-properties fo:keep-together="auto"/>
    </style:style>
    <style:style style:name="Table15.A1" style:family="table-cell">
      <style:table-cell-properties style:vertical-align="middle" fo:background-color="#ffffff" fo:padding="0.0208in" fo:border="none" style:writing-mode="lr-tb">
        <style:background-image/>
      </style:table-cell-properties>
    </style:style>
    <style:style style:name="Table16" style:family="table">
      <style:table-properties style:width="5.7889in" fo:margin-left="-0.0104in" table:align="left" style:writing-mode="lr-tb"/>
    </style:style>
    <style:style style:name="Table16.A" style:family="table-column">
      <style:table-column-properties style:column-width="5.1535in"/>
    </style:style>
    <style:style style:name="Table16.B" style:family="table-column">
      <style:table-column-properties style:column-width="0.6354in"/>
    </style:style>
    <style:style style:name="Table16.1" style:family="table-row">
      <style:table-row-properties fo:keep-together="auto"/>
    </style:style>
    <style:style style:name="Table16.A1" style:family="table-cell">
      <style:table-cell-properties style:vertical-align="middle" fo:padding="0in" fo:border="none" style:writing-mode="lr-tb"/>
    </style:style>
    <style:style style:name="Table17" style:family="table">
      <style:table-properties style:width="5.4993in" table:align="center" style:writing-mode="lr-tb"/>
    </style:style>
    <style:style style:name="Table17.A" style:family="table-column">
      <style:table-column-properties style:column-width="5.4993in"/>
    </style:style>
    <style:style style:name="Table17.1" style:family="table-row">
      <style:table-row-properties fo:keep-together="auto"/>
    </style:style>
    <style:style style:name="Table17.A1" style:family="table-cell">
      <style:table-cell-properties style:vertical-align="middle" fo:padding="0in" fo:border="none" style:writing-mode="lr-tb"/>
    </style:style>
    <style:style style:name="Table18" style:family="table">
      <style:table-properties style:width="5.4674in" fo:margin-left="0.0056in" table:align="left" style:writing-mode="lr-tb"/>
    </style:style>
    <style:style style:name="Table18.A" style:family="table-column">
      <style:table-column-properties style:column-width="5.4674in"/>
    </style:style>
    <style:style style:name="Table18.1" style:family="table-row">
      <style:table-row-properties fo:keep-together="auto"/>
    </style:style>
    <style:style style:name="Table18.A1" style:family="table-cell">
      <style:table-cell-properties style:vertical-align="middle" fo:background-color="#999999" fo:padding="0.0104in" fo:border="none" style:writing-mode="lr-tb">
        <style:background-image/>
      </style:table-cell-properties>
    </style:style>
    <style:style style:name="Table19" style:family="table">
      <style:table-properties style:width="5.4146in" fo:margin-left="0.0056in" table:align="left" style:writing-mode="lr-tb"/>
    </style:style>
    <style:style style:name="Table19.A" style:family="table-column">
      <style:table-column-properties style:column-width="5.4146in"/>
    </style:style>
    <style:style style:name="Table19.1" style:family="table-row">
      <style:table-row-properties fo:keep-together="auto"/>
    </style:style>
    <style:style style:name="Table19.A1" style:family="table-cell">
      <style:table-cell-properties style:vertical-align="middle" fo:background-color="#ffffff" fo:padding="0.0208in" fo:border="none" style:writing-mode="lr-tb">
        <style:background-image/>
      </style:table-cell-properties>
    </style:style>
    <style:style style:name="Table20" style:family="table">
      <style:table-properties style:width="5.4993in" table:align="center" style:writing-mode="lr-tb"/>
    </style:style>
    <style:style style:name="Table20.A" style:family="table-column">
      <style:table-column-properties style:column-width="5.4993in"/>
    </style:style>
    <style:style style:name="Table20.1" style:family="table-row">
      <style:table-row-properties fo:keep-together="auto"/>
    </style:style>
    <style:style style:name="Table20.A1" style:family="table-cell">
      <style:table-cell-properties style:vertical-align="middle" fo:padding="0in" fo:border="none" style:writing-mode="lr-tb"/>
    </style:style>
    <style:style style:name="Table21" style:family="table">
      <style:table-properties style:width="5.4674in" fo:margin-left="0.0056in" table:align="left" style:writing-mode="lr-tb"/>
    </style:style>
    <style:style style:name="Table21.A" style:family="table-column">
      <style:table-column-properties style:column-width="5.4674in"/>
    </style:style>
    <style:style style:name="Table21.1" style:family="table-row">
      <style:table-row-properties fo:keep-together="auto"/>
    </style:style>
    <style:style style:name="Table21.A1" style:family="table-cell">
      <style:table-cell-properties style:vertical-align="middle" fo:background-color="#999999" fo:padding="0.0104in" fo:border="none" style:writing-mode="lr-tb">
        <style:background-image/>
      </style:table-cell-properties>
    </style:style>
    <style:style style:name="Table22" style:family="table">
      <style:table-properties style:width="5.4146in" fo:margin-left="0.0056in" table:align="left" style:writing-mode="lr-tb"/>
    </style:style>
    <style:style style:name="Table22.A" style:family="table-column">
      <style:table-column-properties style:column-width="5.4146in"/>
    </style:style>
    <style:style style:name="Table22.1" style:family="table-row">
      <style:table-row-properties fo:keep-together="auto"/>
    </style:style>
    <style:style style:name="Table22.A1" style:family="table-cell">
      <style:table-cell-properties style:vertical-align="middle" fo:background-color="#ffffff" fo:padding="0.0208in" fo:border="none" style:writing-mode="lr-tb">
        <style:background-image/>
      </style:table-cell-properties>
    </style:style>
    <style:style style:name="Table23" style:family="table">
      <style:table-properties style:width="5.4993in" table:align="center" style:writing-mode="lr-tb"/>
    </style:style>
    <style:style style:name="Table23.A" style:family="table-column">
      <style:table-column-properties style:column-width="5.4993in"/>
    </style:style>
    <style:style style:name="Table23.1" style:family="table-row">
      <style:table-row-properties fo:keep-together="auto"/>
    </style:style>
    <style:style style:name="Table23.A1" style:family="table-cell">
      <style:table-cell-properties style:vertical-align="middle" fo:padding="0in" fo:border="none" style:writing-mode="lr-tb"/>
    </style:style>
    <style:style style:name="Table24" style:family="table">
      <style:table-properties style:width="5.4674in" fo:margin-left="0.0056in" table:align="left" style:writing-mode="lr-tb"/>
    </style:style>
    <style:style style:name="Table24.A" style:family="table-column">
      <style:table-column-properties style:column-width="5.4674in"/>
    </style:style>
    <style:style style:name="Table24.1" style:family="table-row">
      <style:table-row-properties fo:keep-together="auto"/>
    </style:style>
    <style:style style:name="Table24.A1" style:family="table-cell">
      <style:table-cell-properties style:vertical-align="middle" fo:background-color="#999999" fo:padding="0.0104in" fo:border="none" style:writing-mode="lr-tb">
        <style:background-image/>
      </style:table-cell-properties>
    </style:style>
    <style:style style:name="Table25" style:family="table">
      <style:table-properties style:width="5.4146in" fo:margin-left="0.0056in" table:align="left" style:writing-mode="lr-tb"/>
    </style:style>
    <style:style style:name="Table25.A" style:family="table-column">
      <style:table-column-properties style:column-width="5.4146in"/>
    </style:style>
    <style:style style:name="Table25.1" style:family="table-row">
      <style:table-row-properties fo:keep-together="auto"/>
    </style:style>
    <style:style style:name="Table25.A1" style:family="table-cell">
      <style:table-cell-properties style:vertical-align="middle" fo:background-color="#ffffff" fo:padding="0.0208in" fo:border="none" style:writing-mode="lr-tb">
        <style:background-image/>
      </style:table-cell-properties>
    </style:style>
    <style:style style:name="Table26" style:family="table">
      <style:table-properties style:width="5.4993in" table:align="center" style:writing-mode="lr-tb"/>
    </style:style>
    <style:style style:name="Table26.A" style:family="table-column">
      <style:table-column-properties style:column-width="5.4993in"/>
    </style:style>
    <style:style style:name="Table26.1" style:family="table-row">
      <style:table-row-properties fo:keep-together="auto"/>
    </style:style>
    <style:style style:name="Table26.A1" style:family="table-cell">
      <style:table-cell-properties style:vertical-align="middle" fo:padding="0in" fo:border="none" style:writing-mode="lr-tb"/>
    </style:style>
    <style:style style:name="Table27" style:family="table">
      <style:table-properties style:width="5.4674in" fo:margin-left="0.0056in" table:align="left" style:writing-mode="lr-tb"/>
    </style:style>
    <style:style style:name="Table27.A" style:family="table-column">
      <style:table-column-properties style:column-width="5.4674in"/>
    </style:style>
    <style:style style:name="Table27.1" style:family="table-row">
      <style:table-row-properties fo:keep-together="auto"/>
    </style:style>
    <style:style style:name="Table27.A1" style:family="table-cell">
      <style:table-cell-properties style:vertical-align="middle" fo:background-color="#999999" fo:padding="0.0104in" fo:border="none" style:writing-mode="lr-tb">
        <style:background-image/>
      </style:table-cell-properties>
    </style:style>
    <style:style style:name="Table28" style:family="table">
      <style:table-properties style:width="5.4146in" fo:margin-left="0.0056in" table:align="left" style:writing-mode="lr-tb"/>
    </style:style>
    <style:style style:name="Table28.A" style:family="table-column">
      <style:table-column-properties style:column-width="5.4146in"/>
    </style:style>
    <style:style style:name="Table28.1" style:family="table-row">
      <style:table-row-properties fo:keep-together="auto"/>
    </style:style>
    <style:style style:name="Table28.A1" style:family="table-cell">
      <style:table-cell-properties style:vertical-align="middle" fo:background-color="#ffffff" fo:padding="0.0208in" fo:border="none" style:writing-mode="lr-tb">
        <style:background-image/>
      </style:table-cell-properties>
    </style:style>
    <style:style style:name="Table29" style:family="table">
      <style:table-properties style:width="5.4993in" table:align="center" style:writing-mode="lr-tb"/>
    </style:style>
    <style:style style:name="Table29.A" style:family="table-column">
      <style:table-column-properties style:column-width="5.4993in"/>
    </style:style>
    <style:style style:name="Table29.1" style:family="table-row">
      <style:table-row-properties fo:keep-together="auto"/>
    </style:style>
    <style:style style:name="Table29.A1" style:family="table-cell">
      <style:table-cell-properties style:vertical-align="middle" fo:padding="0in" fo:border="none" style:writing-mode="lr-tb"/>
    </style:style>
    <style:style style:name="Table30" style:family="table">
      <style:table-properties style:width="5.4674in" fo:margin-left="0.0056in" table:align="left" style:writing-mode="lr-tb"/>
    </style:style>
    <style:style style:name="Table30.A" style:family="table-column">
      <style:table-column-properties style:column-width="5.4674in"/>
    </style:style>
    <style:style style:name="Table30.1" style:family="table-row">
      <style:table-row-properties fo:keep-together="auto"/>
    </style:style>
    <style:style style:name="Table30.A1" style:family="table-cell">
      <style:table-cell-properties style:vertical-align="middle" fo:background-color="#999999" fo:padding="0.0104in" fo:border="none" style:writing-mode="lr-tb">
        <style:background-image/>
      </style:table-cell-properties>
    </style:style>
    <style:style style:name="Table31" style:family="table">
      <style:table-properties style:width="5.4146in" fo:margin-left="0.0056in" table:align="left" style:writing-mode="lr-tb"/>
    </style:style>
    <style:style style:name="Table31.A" style:family="table-column">
      <style:table-column-properties style:column-width="5.4146in"/>
    </style:style>
    <style:style style:name="Table31.1" style:family="table-row">
      <style:table-row-properties fo:keep-together="auto"/>
    </style:style>
    <style:style style:name="Table31.A1" style:family="table-cell">
      <style:table-cell-properties style:vertical-align="middle" fo:background-color="#ffffff" fo:padding="0.0208in" fo:border="none" style:writing-mode="lr-tb">
        <style:background-image/>
      </style:table-cell-properties>
    </style:style>
    <style:style style:name="Table32" style:family="table">
      <style:table-properties style:width="5.4993in" table:align="center" style:writing-mode="lr-tb"/>
    </style:style>
    <style:style style:name="Table32.A" style:family="table-column">
      <style:table-column-properties style:column-width="5.4993in"/>
    </style:style>
    <style:style style:name="Table32.1" style:family="table-row">
      <style:table-row-properties fo:keep-together="auto"/>
    </style:style>
    <style:style style:name="Table32.A1" style:family="table-cell">
      <style:table-cell-properties style:vertical-align="middle" fo:padding="0in" fo:border="none" style:writing-mode="lr-tb"/>
    </style:style>
    <style:style style:name="Table33" style:family="table">
      <style:table-properties style:width="5.4674in" fo:margin-left="0.0056in" table:align="left" style:writing-mode="lr-tb"/>
    </style:style>
    <style:style style:name="Table33.A" style:family="table-column">
      <style:table-column-properties style:column-width="5.4674in"/>
    </style:style>
    <style:style style:name="Table33.1" style:family="table-row">
      <style:table-row-properties fo:keep-together="auto"/>
    </style:style>
    <style:style style:name="Table33.A1" style:family="table-cell">
      <style:table-cell-properties style:vertical-align="middle" fo:background-color="#999999" fo:padding="0.0104in" fo:border="none" style:writing-mode="lr-tb">
        <style:background-image/>
      </style:table-cell-properties>
    </style:style>
    <style:style style:name="Table34" style:family="table">
      <style:table-properties style:width="5.4146in" fo:margin-left="0.0056in" table:align="left" style:writing-mode="lr-tb"/>
    </style:style>
    <style:style style:name="Table34.A" style:family="table-column">
      <style:table-column-properties style:column-width="5.4146in"/>
    </style:style>
    <style:style style:name="Table34.1" style:family="table-row">
      <style:table-row-properties fo:keep-together="auto"/>
    </style:style>
    <style:style style:name="Table34.A1" style:family="table-cell">
      <style:table-cell-properties style:vertical-align="middle" fo:background-color="#ffffff" fo:padding="0.0208in" fo:border="none" style:writing-mode="lr-tb">
        <style:background-image/>
      </style:table-cell-properties>
    </style:style>
    <style:style style:name="Table35" style:family="table">
      <style:table-properties style:width="5.4993in" table:align="center" style:writing-mode="lr-tb"/>
    </style:style>
    <style:style style:name="Table35.A" style:family="table-column">
      <style:table-column-properties style:column-width="5.4993in"/>
    </style:style>
    <style:style style:name="Table35.1" style:family="table-row">
      <style:table-row-properties fo:keep-together="auto"/>
    </style:style>
    <style:style style:name="Table35.A1" style:family="table-cell">
      <style:table-cell-properties style:vertical-align="middle" fo:padding="0in" fo:border="none" style:writing-mode="lr-tb"/>
    </style:style>
    <style:style style:name="Table36" style:family="table">
      <style:table-properties style:width="5.4674in" fo:margin-left="0.0056in" table:align="left" style:writing-mode="lr-tb"/>
    </style:style>
    <style:style style:name="Table36.A" style:family="table-column">
      <style:table-column-properties style:column-width="5.4674in"/>
    </style:style>
    <style:style style:name="Table36.1" style:family="table-row">
      <style:table-row-properties fo:keep-together="auto"/>
    </style:style>
    <style:style style:name="Table36.A1" style:family="table-cell">
      <style:table-cell-properties style:vertical-align="middle" fo:background-color="#999999" fo:padding="0.0104in" fo:border="none" style:writing-mode="lr-tb">
        <style:background-image/>
      </style:table-cell-properties>
    </style:style>
    <style:style style:name="Table37" style:family="table">
      <style:table-properties style:width="5.4146in" fo:margin-left="0.0056in" table:align="left" style:writing-mode="lr-tb"/>
    </style:style>
    <style:style style:name="Table37.A" style:family="table-column">
      <style:table-column-properties style:column-width="5.4146in"/>
    </style:style>
    <style:style style:name="Table37.1" style:family="table-row">
      <style:table-row-properties fo:keep-together="auto"/>
    </style:style>
    <style:style style:name="Table37.A1" style:family="table-cell">
      <style:table-cell-properties style:vertical-align="middle" fo:background-color="#ffffff" fo:padding="0.0208in" fo:border="none" style:writing-mode="lr-tb">
        <style:background-image/>
      </style:table-cell-properties>
    </style:style>
    <style:style style:name="Table38" style:family="table">
      <style:table-properties style:width="5.4993in" table:align="center" style:writing-mode="lr-tb"/>
    </style:style>
    <style:style style:name="Table38.A" style:family="table-column">
      <style:table-column-properties style:column-width="5.4993in"/>
    </style:style>
    <style:style style:name="Table38.1" style:family="table-row">
      <style:table-row-properties fo:keep-together="auto"/>
    </style:style>
    <style:style style:name="Table38.A1" style:family="table-cell">
      <style:table-cell-properties style:vertical-align="middle" fo:padding="0in" fo:border="none" style:writing-mode="lr-tb"/>
    </style:style>
    <style:style style:name="Table39" style:family="table">
      <style:table-properties style:width="5.4674in" fo:margin-left="0.0056in" table:align="left" style:writing-mode="lr-tb"/>
    </style:style>
    <style:style style:name="Table39.A" style:family="table-column">
      <style:table-column-properties style:column-width="5.4674in"/>
    </style:style>
    <style:style style:name="Table39.1" style:family="table-row">
      <style:table-row-properties fo:keep-together="auto"/>
    </style:style>
    <style:style style:name="Table39.A1" style:family="table-cell">
      <style:table-cell-properties style:vertical-align="middle" fo:background-color="#999999" fo:padding="0.0104in" fo:border="none" style:writing-mode="lr-tb">
        <style:background-image/>
      </style:table-cell-properties>
    </style:style>
    <style:style style:name="Table40" style:family="table">
      <style:table-properties style:width="5.4146in" fo:margin-left="0.0056in" table:align="left" style:writing-mode="lr-tb"/>
    </style:style>
    <style:style style:name="Table40.A" style:family="table-column">
      <style:table-column-properties style:column-width="5.4146in"/>
    </style:style>
    <style:style style:name="Table40.1" style:family="table-row">
      <style:table-row-properties fo:keep-together="auto"/>
    </style:style>
    <style:style style:name="Table40.A1" style:family="table-cell">
      <style:table-cell-properties style:vertical-align="middle" fo:background-color="#ffffff" fo:padding="0.0208in" fo:border="none" style:writing-mode="lr-tb">
        <style:background-image/>
      </style:table-cell-properties>
    </style:style>
    <style:style style:name="Table41" style:family="table">
      <style:table-properties style:width="5.4993in" table:align="center" style:writing-mode="lr-tb"/>
    </style:style>
    <style:style style:name="Table41.A" style:family="table-column">
      <style:table-column-properties style:column-width="5.4993in"/>
    </style:style>
    <style:style style:name="Table41.1" style:family="table-row">
      <style:table-row-properties fo:keep-together="auto"/>
    </style:style>
    <style:style style:name="Table41.A1" style:family="table-cell">
      <style:table-cell-properties style:vertical-align="middle" fo:padding="0in" fo:border="none" style:writing-mode="lr-tb"/>
    </style:style>
    <style:style style:name="Table42" style:family="table">
      <style:table-properties style:width="5.4674in" fo:margin-left="0.0056in" table:align="left" style:writing-mode="lr-tb"/>
    </style:style>
    <style:style style:name="Table42.A" style:family="table-column">
      <style:table-column-properties style:column-width="5.4674in"/>
    </style:style>
    <style:style style:name="Table42.1" style:family="table-row">
      <style:table-row-properties fo:keep-together="auto"/>
    </style:style>
    <style:style style:name="Table42.A1" style:family="table-cell">
      <style:table-cell-properties style:vertical-align="middle" fo:background-color="#999999" fo:padding="0.0104in" fo:border="none" style:writing-mode="lr-tb">
        <style:background-image/>
      </style:table-cell-properties>
    </style:style>
    <style:style style:name="Table43" style:family="table">
      <style:table-properties style:width="5.4146in" fo:margin-left="0.0056in" table:align="left" style:writing-mode="lr-tb"/>
    </style:style>
    <style:style style:name="Table43.A" style:family="table-column">
      <style:table-column-properties style:column-width="5.4146in"/>
    </style:style>
    <style:style style:name="Table43.1" style:family="table-row">
      <style:table-row-properties fo:keep-together="auto"/>
    </style:style>
    <style:style style:name="Table43.A1" style:family="table-cell">
      <style:table-cell-properties style:vertical-align="middle" fo:background-color="#ffffff" fo:padding="0.0208in" fo:border="none" style:writing-mode="lr-tb">
        <style:background-image/>
      </style:table-cell-properties>
    </style:style>
    <style:style style:name="Table44" style:family="table">
      <style:table-properties style:width="5.4993in" table:align="center" style:writing-mode="lr-tb"/>
    </style:style>
    <style:style style:name="Table44.A" style:family="table-column">
      <style:table-column-properties style:column-width="5.4993in"/>
    </style:style>
    <style:style style:name="Table44.1" style:family="table-row">
      <style:table-row-properties fo:keep-together="auto"/>
    </style:style>
    <style:style style:name="Table44.A1" style:family="table-cell">
      <style:table-cell-properties style:vertical-align="middle" fo:padding="0in" fo:border="none" style:writing-mode="lr-tb"/>
    </style:style>
    <style:style style:name="Table45" style:family="table">
      <style:table-properties style:width="5.4674in" fo:margin-left="0.0056in" table:align="left" style:writing-mode="lr-tb"/>
    </style:style>
    <style:style style:name="Table45.A" style:family="table-column">
      <style:table-column-properties style:column-width="5.4674in"/>
    </style:style>
    <style:style style:name="Table45.1" style:family="table-row">
      <style:table-row-properties fo:keep-together="auto"/>
    </style:style>
    <style:style style:name="Table45.A1" style:family="table-cell">
      <style:table-cell-properties style:vertical-align="middle" fo:background-color="#999999" fo:padding="0.0104in" fo:border="none" style:writing-mode="lr-tb">
        <style:background-image/>
      </style:table-cell-properties>
    </style:style>
    <style:style style:name="Table46" style:family="table">
      <style:table-properties style:width="5.4146in" fo:margin-left="0.0056in" table:align="left" style:writing-mode="lr-tb"/>
    </style:style>
    <style:style style:name="Table46.A" style:family="table-column">
      <style:table-column-properties style:column-width="5.4146in"/>
    </style:style>
    <style:style style:name="Table46.1" style:family="table-row">
      <style:table-row-properties fo:keep-together="auto"/>
    </style:style>
    <style:style style:name="Table46.A1" style:family="table-cell">
      <style:table-cell-properties style:vertical-align="middle" fo:background-color="#ffffff" fo:padding="0.0208in" fo:border="none" style:writing-mode="lr-tb">
        <style:background-image/>
      </style:table-cell-properties>
    </style:style>
    <style:style style:name="Table47" style:family="table">
      <style:table-properties style:width="5.4993in" table:align="center" style:writing-mode="lr-tb"/>
    </style:style>
    <style:style style:name="Table47.A" style:family="table-column">
      <style:table-column-properties style:column-width="5.4993in"/>
    </style:style>
    <style:style style:name="Table47.1" style:family="table-row">
      <style:table-row-properties fo:keep-together="auto"/>
    </style:style>
    <style:style style:name="Table47.A1" style:family="table-cell">
      <style:table-cell-properties style:vertical-align="middle" fo:padding="0in" fo:border="none" style:writing-mode="lr-tb"/>
    </style:style>
    <style:style style:name="Table48" style:family="table">
      <style:table-properties style:width="5.4674in" fo:margin-left="0.0056in" table:align="left" style:writing-mode="lr-tb"/>
    </style:style>
    <style:style style:name="Table48.A" style:family="table-column">
      <style:table-column-properties style:column-width="5.4674in"/>
    </style:style>
    <style:style style:name="Table48.1" style:family="table-row">
      <style:table-row-properties fo:keep-together="auto"/>
    </style:style>
    <style:style style:name="Table48.A1" style:family="table-cell">
      <style:table-cell-properties style:vertical-align="middle" fo:background-color="#999999" fo:padding="0.0104in" fo:border="none" style:writing-mode="lr-tb">
        <style:background-image/>
      </style:table-cell-properties>
    </style:style>
    <style:style style:name="Table49" style:family="table">
      <style:table-properties style:width="5.4146in" fo:margin-left="0.0056in" table:align="left" style:writing-mode="lr-tb"/>
    </style:style>
    <style:style style:name="Table49.A" style:family="table-column">
      <style:table-column-properties style:column-width="5.4146in"/>
    </style:style>
    <style:style style:name="Table49.1" style:family="table-row">
      <style:table-row-properties fo:keep-together="auto"/>
    </style:style>
    <style:style style:name="Table49.A1" style:family="table-cell">
      <style:table-cell-properties style:vertical-align="middle" fo:background-color="#ffffff" fo:padding="0.0208in" fo:border="none" style:writing-mode="lr-tb">
        <style:background-image/>
      </style:table-cell-properties>
    </style:style>
    <style:style style:name="Table50" style:family="table">
      <style:table-properties style:width="5.4993in" table:align="center" style:writing-mode="lr-tb"/>
    </style:style>
    <style:style style:name="Table50.A" style:family="table-column">
      <style:table-column-properties style:column-width="5.4993in"/>
    </style:style>
    <style:style style:name="Table50.1" style:family="table-row">
      <style:table-row-properties fo:keep-together="auto"/>
    </style:style>
    <style:style style:name="Table50.A1" style:family="table-cell">
      <style:table-cell-properties style:vertical-align="middle" fo:padding="0in" fo:border="none" style:writing-mode="lr-tb"/>
    </style:style>
    <style:style style:name="Table51" style:family="table">
      <style:table-properties style:width="5.4674in" fo:margin-left="0.0056in" table:align="left" style:writing-mode="lr-tb"/>
    </style:style>
    <style:style style:name="Table51.A" style:family="table-column">
      <style:table-column-properties style:column-width="5.4674in"/>
    </style:style>
    <style:style style:name="Table51.1" style:family="table-row">
      <style:table-row-properties fo:keep-together="auto"/>
    </style:style>
    <style:style style:name="Table51.A1" style:family="table-cell">
      <style:table-cell-properties style:vertical-align="middle" fo:background-color="#999999" fo:padding="0.0104in" fo:border="none" style:writing-mode="lr-tb">
        <style:background-image/>
      </style:table-cell-properties>
    </style:style>
    <style:style style:name="Table52" style:family="table">
      <style:table-properties style:width="5.4146in" fo:margin-left="0.0056in" table:align="left" style:writing-mode="lr-tb"/>
    </style:style>
    <style:style style:name="Table52.A" style:family="table-column">
      <style:table-column-properties style:column-width="5.4146in"/>
    </style:style>
    <style:style style:name="Table52.1" style:family="table-row">
      <style:table-row-properties fo:keep-together="auto"/>
    </style:style>
    <style:style style:name="Table52.A1" style:family="table-cell">
      <style:table-cell-properties style:vertical-align="middle" fo:background-color="#ffffff" fo:padding="0.0208in" fo:border="none" style:writing-mode="lr-tb">
        <style:background-image/>
      </style:table-cell-properties>
    </style:style>
    <style:style style:name="Table53" style:family="table">
      <style:table-properties style:width="5.4993in" table:align="center" style:writing-mode="lr-tb"/>
    </style:style>
    <style:style style:name="Table53.A" style:family="table-column">
      <style:table-column-properties style:column-width="5.4993in"/>
    </style:style>
    <style:style style:name="Table53.1" style:family="table-row">
      <style:table-row-properties fo:keep-together="auto"/>
    </style:style>
    <style:style style:name="Table53.A1" style:family="table-cell">
      <style:table-cell-properties style:vertical-align="middle" fo:padding="0in" fo:border="none" style:writing-mode="lr-tb"/>
    </style:style>
    <style:style style:name="Table54" style:family="table">
      <style:table-properties style:width="5.4674in" fo:margin-left="0.0056in" table:align="left" style:writing-mode="lr-tb"/>
    </style:style>
    <style:style style:name="Table54.A" style:family="table-column">
      <style:table-column-properties style:column-width="5.4674in"/>
    </style:style>
    <style:style style:name="Table54.1" style:family="table-row">
      <style:table-row-properties fo:keep-together="auto"/>
    </style:style>
    <style:style style:name="Table54.A1" style:family="table-cell">
      <style:table-cell-properties style:vertical-align="middle" fo:background-color="#999999" fo:padding="0.0104in" fo:border="none" style:writing-mode="lr-tb">
        <style:background-image/>
      </style:table-cell-properties>
    </style:style>
    <style:style style:name="Table55" style:family="table">
      <style:table-properties style:width="5.4146in" fo:margin-left="0.0056in" table:align="left" style:writing-mode="lr-tb"/>
    </style:style>
    <style:style style:name="Table55.A" style:family="table-column">
      <style:table-column-properties style:column-width="5.4146in"/>
    </style:style>
    <style:style style:name="Table55.1" style:family="table-row">
      <style:table-row-properties fo:keep-together="auto"/>
    </style:style>
    <style:style style:name="Table55.A1" style:family="table-cell">
      <style:table-cell-properties style:vertical-align="middle" fo:background-color="#ffffff" fo:padding="0.0208in" fo:border="none" style:writing-mode="lr-tb">
        <style:background-image/>
      </style:table-cell-properties>
    </style:style>
    <style:style style:name="Table56" style:family="table">
      <style:table-properties style:width="5.4993in" table:align="center" style:writing-mode="lr-tb"/>
    </style:style>
    <style:style style:name="Table56.A" style:family="table-column">
      <style:table-column-properties style:column-width="5.4993in"/>
    </style:style>
    <style:style style:name="Table56.1" style:family="table-row">
      <style:table-row-properties fo:keep-together="auto"/>
    </style:style>
    <style:style style:name="Table56.A1" style:family="table-cell">
      <style:table-cell-properties style:vertical-align="middle" fo:padding="0in" fo:border="none" style:writing-mode="lr-tb"/>
    </style:style>
    <style:style style:name="Table57" style:family="table">
      <style:table-properties style:width="5.4674in" fo:margin-left="0.0056in" table:align="left" style:writing-mode="lr-tb"/>
    </style:style>
    <style:style style:name="Table57.A" style:family="table-column">
      <style:table-column-properties style:column-width="5.4674in"/>
    </style:style>
    <style:style style:name="Table57.1" style:family="table-row">
      <style:table-row-properties fo:keep-together="auto"/>
    </style:style>
    <style:style style:name="Table57.A1" style:family="table-cell">
      <style:table-cell-properties style:vertical-align="middle" fo:background-color="#999999" fo:padding="0.0104in" fo:border="none" style:writing-mode="lr-tb">
        <style:background-image/>
      </style:table-cell-properties>
    </style:style>
    <style:style style:name="Table58" style:family="table">
      <style:table-properties style:width="5.4146in" fo:margin-left="0.0056in" table:align="left" style:writing-mode="lr-tb"/>
    </style:style>
    <style:style style:name="Table58.A" style:family="table-column">
      <style:table-column-properties style:column-width="5.4146in"/>
    </style:style>
    <style:style style:name="Table58.1" style:family="table-row">
      <style:table-row-properties fo:keep-together="auto"/>
    </style:style>
    <style:style style:name="Table58.A1" style:family="table-cell">
      <style:table-cell-properties style:vertical-align="middle" fo:background-color="#ffffff" fo:padding="0.0208in" fo:border="none" style:writing-mode="lr-tb">
        <style:background-image/>
      </style:table-cell-properties>
    </style:style>
    <style:style style:name="Table59" style:family="table">
      <style:table-properties style:width="5.4993in" table:align="center" style:writing-mode="lr-tb"/>
    </style:style>
    <style:style style:name="Table59.A" style:family="table-column">
      <style:table-column-properties style:column-width="5.4993in"/>
    </style:style>
    <style:style style:name="Table59.1" style:family="table-row">
      <style:table-row-properties fo:keep-together="auto"/>
    </style:style>
    <style:style style:name="Table59.A1" style:family="table-cell">
      <style:table-cell-properties style:vertical-align="middle" fo:padding="0in" fo:border="none" style:writing-mode="lr-tb"/>
    </style:style>
    <style:style style:name="Table60" style:family="table">
      <style:table-properties style:width="5.4674in" fo:margin-left="0.0056in" table:align="left" style:writing-mode="lr-tb"/>
    </style:style>
    <style:style style:name="Table60.A" style:family="table-column">
      <style:table-column-properties style:column-width="5.4674in"/>
    </style:style>
    <style:style style:name="Table60.1" style:family="table-row">
      <style:table-row-properties fo:keep-together="auto"/>
    </style:style>
    <style:style style:name="Table60.A1" style:family="table-cell">
      <style:table-cell-properties style:vertical-align="middle" fo:background-color="#999999" fo:padding="0.0104in" fo:border="none" style:writing-mode="lr-tb">
        <style:background-image/>
      </style:table-cell-properties>
    </style:style>
    <style:style style:name="Table61" style:family="table">
      <style:table-properties style:width="5.4146in" fo:margin-left="0.0056in" table:align="left" style:writing-mode="lr-tb"/>
    </style:style>
    <style:style style:name="Table61.A" style:family="table-column">
      <style:table-column-properties style:column-width="5.4146in"/>
    </style:style>
    <style:style style:name="Table61.1" style:family="table-row">
      <style:table-row-properties fo:keep-together="auto"/>
    </style:style>
    <style:style style:name="Table61.A1" style:family="table-cell">
      <style:table-cell-properties style:vertical-align="middle" fo:background-color="#ffffff" fo:padding="0.0208in" fo:border="none" style:writing-mode="lr-tb">
        <style:background-image/>
      </style:table-cell-properties>
    </style:style>
    <style:style style:name="Table62" style:family="table">
      <style:table-properties style:width="5.4993in" table:align="center" style:writing-mode="lr-tb"/>
    </style:style>
    <style:style style:name="Table62.A" style:family="table-column">
      <style:table-column-properties style:column-width="5.4993in"/>
    </style:style>
    <style:style style:name="Table62.1" style:family="table-row">
      <style:table-row-properties fo:keep-together="auto"/>
    </style:style>
    <style:style style:name="Table62.A1" style:family="table-cell">
      <style:table-cell-properties style:vertical-align="middle" fo:padding="0in" fo:border="none" style:writing-mode="lr-tb"/>
    </style:style>
    <style:style style:name="Table63" style:family="table">
      <style:table-properties style:width="5.4674in" fo:margin-left="0.0056in" table:align="left" style:writing-mode="lr-tb"/>
    </style:style>
    <style:style style:name="Table63.A" style:family="table-column">
      <style:table-column-properties style:column-width="5.4674in"/>
    </style:style>
    <style:style style:name="Table63.1" style:family="table-row">
      <style:table-row-properties fo:keep-together="auto"/>
    </style:style>
    <style:style style:name="Table63.A1" style:family="table-cell">
      <style:table-cell-properties style:vertical-align="middle" fo:background-color="#999999" fo:padding="0.0104in" fo:border="none" style:writing-mode="lr-tb">
        <style:background-image/>
      </style:table-cell-properties>
    </style:style>
    <style:style style:name="Table64" style:family="table">
      <style:table-properties style:width="5.4146in" fo:margin-left="0.0056in" table:align="left" style:writing-mode="lr-tb"/>
    </style:style>
    <style:style style:name="Table64.A" style:family="table-column">
      <style:table-column-properties style:column-width="5.4146in"/>
    </style:style>
    <style:style style:name="Table64.1" style:family="table-row">
      <style:table-row-properties fo:keep-together="auto"/>
    </style:style>
    <style:style style:name="Table64.A1" style:family="table-cell">
      <style:table-cell-properties style:vertical-align="middle" fo:background-color="#ffffff" fo:padding="0.0208in" fo:border="none" style:writing-mode="lr-tb">
        <style:background-image/>
      </style:table-cell-properties>
    </style:style>
    <style:style style:name="Table65" style:family="table">
      <style:table-properties style:width="5.4993in" table:align="center" style:writing-mode="lr-tb"/>
    </style:style>
    <style:style style:name="Table65.A" style:family="table-column">
      <style:table-column-properties style:column-width="5.4993in"/>
    </style:style>
    <style:style style:name="Table65.1" style:family="table-row">
      <style:table-row-properties fo:keep-together="auto"/>
    </style:style>
    <style:style style:name="Table65.A1" style:family="table-cell">
      <style:table-cell-properties style:vertical-align="middle" fo:padding="0in" fo:border="none" style:writing-mode="lr-tb"/>
    </style:style>
    <style:style style:name="Table66" style:family="table">
      <style:table-properties style:width="5.4674in" fo:margin-left="0.0056in" table:align="left" style:writing-mode="lr-tb"/>
    </style:style>
    <style:style style:name="Table66.A" style:family="table-column">
      <style:table-column-properties style:column-width="5.4674in"/>
    </style:style>
    <style:style style:name="Table66.1" style:family="table-row">
      <style:table-row-properties fo:keep-together="auto"/>
    </style:style>
    <style:style style:name="Table66.A1" style:family="table-cell">
      <style:table-cell-properties style:vertical-align="middle" fo:background-color="#999999" fo:padding="0.0104in" fo:border="none" style:writing-mode="lr-tb">
        <style:background-image/>
      </style:table-cell-properties>
    </style:style>
    <style:style style:name="Table67" style:family="table">
      <style:table-properties style:width="5.4146in" fo:margin-left="0.0056in" table:align="left" style:writing-mode="lr-tb"/>
    </style:style>
    <style:style style:name="Table67.A" style:family="table-column">
      <style:table-column-properties style:column-width="5.4146in"/>
    </style:style>
    <style:style style:name="Table67.1" style:family="table-row">
      <style:table-row-properties fo:keep-together="auto"/>
    </style:style>
    <style:style style:name="Table67.A1" style:family="table-cell">
      <style:table-cell-properties style:vertical-align="middle" fo:background-color="#ffffff" fo:padding="0.0208in" fo:border="none" style:writing-mode="lr-tb">
        <style:background-image/>
      </style:table-cell-properties>
    </style:style>
    <style:style style:name="Table68" style:family="table">
      <style:table-properties style:width="5.4993in" table:align="center" style:writing-mode="lr-tb"/>
    </style:style>
    <style:style style:name="Table68.A" style:family="table-column">
      <style:table-column-properties style:column-width="5.4993in"/>
    </style:style>
    <style:style style:name="Table68.1" style:family="table-row">
      <style:table-row-properties fo:keep-together="auto"/>
    </style:style>
    <style:style style:name="Table68.A1" style:family="table-cell">
      <style:table-cell-properties style:vertical-align="middle" fo:padding="0in" fo:border="none" style:writing-mode="lr-tb"/>
    </style:style>
    <style:style style:name="Table69" style:family="table">
      <style:table-properties style:width="5.4674in" fo:margin-left="0.0056in" table:align="left" style:writing-mode="lr-tb"/>
    </style:style>
    <style:style style:name="Table69.A" style:family="table-column">
      <style:table-column-properties style:column-width="5.4674in"/>
    </style:style>
    <style:style style:name="Table69.1" style:family="table-row">
      <style:table-row-properties fo:keep-together="auto"/>
    </style:style>
    <style:style style:name="Table69.A1" style:family="table-cell">
      <style:table-cell-properties style:vertical-align="middle" fo:background-color="#999999" fo:padding="0.0104in" fo:border="none" style:writing-mode="lr-tb">
        <style:background-image/>
      </style:table-cell-properties>
    </style:style>
    <style:style style:name="Table70" style:family="table">
      <style:table-properties style:width="5.4146in" fo:margin-left="0.0056in" table:align="left" style:writing-mode="lr-tb"/>
    </style:style>
    <style:style style:name="Table70.A" style:family="table-column">
      <style:table-column-properties style:column-width="5.4146in"/>
    </style:style>
    <style:style style:name="Table70.1" style:family="table-row">
      <style:table-row-properties fo:keep-together="auto"/>
    </style:style>
    <style:style style:name="Table70.A1" style:family="table-cell">
      <style:table-cell-properties style:vertical-align="middle" fo:background-color="#ffffff" fo:padding="0.0208in" fo:border="none" style:writing-mode="lr-tb">
        <style:background-image/>
      </style:table-cell-properties>
    </style:style>
    <style:style style:name="Table71" style:family="table">
      <style:table-properties style:width="5.4993in" table:align="center" style:writing-mode="lr-tb"/>
    </style:style>
    <style:style style:name="Table71.A" style:family="table-column">
      <style:table-column-properties style:column-width="5.4993in"/>
    </style:style>
    <style:style style:name="Table71.1" style:family="table-row">
      <style:table-row-properties fo:keep-together="auto"/>
    </style:style>
    <style:style style:name="Table71.A1" style:family="table-cell">
      <style:table-cell-properties style:vertical-align="middle" fo:padding="0in" fo:border="none" style:writing-mode="lr-tb"/>
    </style:style>
    <style:style style:name="Table72" style:family="table">
      <style:table-properties style:width="5.4674in" fo:margin-left="0.0056in" table:align="left" style:writing-mode="lr-tb"/>
    </style:style>
    <style:style style:name="Table72.A" style:family="table-column">
      <style:table-column-properties style:column-width="5.4674in"/>
    </style:style>
    <style:style style:name="Table72.1" style:family="table-row">
      <style:table-row-properties fo:keep-together="auto"/>
    </style:style>
    <style:style style:name="Table72.A1" style:family="table-cell">
      <style:table-cell-properties style:vertical-align="middle" fo:background-color="#999999" fo:padding="0.0104in" fo:border="none" style:writing-mode="lr-tb">
        <style:background-image/>
      </style:table-cell-properties>
    </style:style>
    <style:style style:name="Table73" style:family="table">
      <style:table-properties style:width="5.4146in" fo:margin-left="0.0056in" table:align="left" style:writing-mode="lr-tb"/>
    </style:style>
    <style:style style:name="Table73.A" style:family="table-column">
      <style:table-column-properties style:column-width="5.4146in"/>
    </style:style>
    <style:style style:name="Table73.1" style:family="table-row">
      <style:table-row-properties fo:keep-together="auto"/>
    </style:style>
    <style:style style:name="Table73.A1" style:family="table-cell">
      <style:table-cell-properties style:vertical-align="middle" fo:background-color="#ffffff" fo:padding="0.0208in" fo:border="none" style:writing-mode="lr-tb">
        <style:background-image/>
      </style:table-cell-properties>
    </style:style>
    <style:style style:name="Table74" style:family="table">
      <style:table-properties style:width="5.4993in" table:align="center" style:writing-mode="lr-tb"/>
    </style:style>
    <style:style style:name="Table74.A" style:family="table-column">
      <style:table-column-properties style:column-width="5.4993in"/>
    </style:style>
    <style:style style:name="Table74.1" style:family="table-row">
      <style:table-row-properties fo:keep-together="auto"/>
    </style:style>
    <style:style style:name="Table74.A1" style:family="table-cell">
      <style:table-cell-properties style:vertical-align="middle" fo:padding="0in" fo:border="none" style:writing-mode="lr-tb"/>
    </style:style>
    <style:style style:name="Table75" style:family="table">
      <style:table-properties style:width="5.4674in" fo:margin-left="0.0056in" table:align="left" style:writing-mode="lr-tb"/>
    </style:style>
    <style:style style:name="Table75.A" style:family="table-column">
      <style:table-column-properties style:column-width="5.4674in"/>
    </style:style>
    <style:style style:name="Table75.1" style:family="table-row">
      <style:table-row-properties fo:keep-together="auto"/>
    </style:style>
    <style:style style:name="Table75.A1" style:family="table-cell">
      <style:table-cell-properties style:vertical-align="middle" fo:background-color="#999999" fo:padding="0.0104in" fo:border="none" style:writing-mode="lr-tb">
        <style:background-image/>
      </style:table-cell-properties>
    </style:style>
    <style:style style:name="Table76" style:family="table">
      <style:table-properties style:width="5.4146in" fo:margin-left="0.0056in" table:align="left" style:writing-mode="lr-tb"/>
    </style:style>
    <style:style style:name="Table76.A" style:family="table-column">
      <style:table-column-properties style:column-width="5.4146in"/>
    </style:style>
    <style:style style:name="Table76.1" style:family="table-row">
      <style:table-row-properties fo:keep-together="auto"/>
    </style:style>
    <style:style style:name="Table76.A1" style:family="table-cell">
      <style:table-cell-properties style:vertical-align="middle" fo:background-color="#ffffff" fo:padding="0.0208in" fo:border="none" style:writing-mode="lr-tb">
        <style:background-image/>
      </style:table-cell-properties>
    </style:style>
    <style:style style:name="Table77" style:family="table">
      <style:table-properties style:width="5.4993in" table:align="center" style:writing-mode="lr-tb"/>
    </style:style>
    <style:style style:name="Table77.A" style:family="table-column">
      <style:table-column-properties style:column-width="5.4993in"/>
    </style:style>
    <style:style style:name="Table77.1" style:family="table-row">
      <style:table-row-properties fo:keep-together="auto"/>
    </style:style>
    <style:style style:name="Table77.A1" style:family="table-cell">
      <style:table-cell-properties style:vertical-align="middle" fo:padding="0in" fo:border="none" style:writing-mode="lr-tb"/>
    </style:style>
    <style:style style:name="Table78" style:family="table">
      <style:table-properties style:width="5.4674in" fo:margin-left="0.0056in" table:align="left" style:writing-mode="lr-tb"/>
    </style:style>
    <style:style style:name="Table78.A" style:family="table-column">
      <style:table-column-properties style:column-width="5.4674in"/>
    </style:style>
    <style:style style:name="Table78.1" style:family="table-row">
      <style:table-row-properties fo:keep-together="auto"/>
    </style:style>
    <style:style style:name="Table78.A1" style:family="table-cell">
      <style:table-cell-properties style:vertical-align="middle" fo:background-color="#999999" fo:padding="0.0104in" fo:border="none" style:writing-mode="lr-tb">
        <style:background-image/>
      </style:table-cell-properties>
    </style:style>
    <style:style style:name="Table79" style:family="table">
      <style:table-properties style:width="5.4146in" fo:margin-left="0.0056in" table:align="left" style:writing-mode="lr-tb"/>
    </style:style>
    <style:style style:name="Table79.A" style:family="table-column">
      <style:table-column-properties style:column-width="5.4146in"/>
    </style:style>
    <style:style style:name="Table79.1" style:family="table-row">
      <style:table-row-properties fo:keep-together="auto"/>
    </style:style>
    <style:style style:name="Table79.A1" style:family="table-cell">
      <style:table-cell-properties style:vertical-align="middle" fo:background-color="#ffffff" fo:padding="0.0208in" fo:border="none" style:writing-mode="lr-tb">
        <style:background-image/>
      </style:table-cell-properties>
    </style:style>
    <style:style style:name="Table80" style:family="table">
      <style:table-properties style:width="5.4993in" table:align="center" style:writing-mode="lr-tb"/>
    </style:style>
    <style:style style:name="Table80.A" style:family="table-column">
      <style:table-column-properties style:column-width="5.4993in"/>
    </style:style>
    <style:style style:name="Table80.1" style:family="table-row">
      <style:table-row-properties fo:keep-together="auto"/>
    </style:style>
    <style:style style:name="Table80.A1" style:family="table-cell">
      <style:table-cell-properties style:vertical-align="middle" fo:padding="0in" fo:border="none" style:writing-mode="lr-tb"/>
    </style:style>
    <style:style style:name="Table81" style:family="table">
      <style:table-properties style:width="5.4674in" fo:margin-left="0.0056in" table:align="left" style:writing-mode="lr-tb"/>
    </style:style>
    <style:style style:name="Table81.A" style:family="table-column">
      <style:table-column-properties style:column-width="5.4674in"/>
    </style:style>
    <style:style style:name="Table81.1" style:family="table-row">
      <style:table-row-properties fo:keep-together="auto"/>
    </style:style>
    <style:style style:name="Table81.A1" style:family="table-cell">
      <style:table-cell-properties style:vertical-align="middle" fo:background-color="#999999" fo:padding="0.0104in" fo:border="none" style:writing-mode="lr-tb">
        <style:background-image/>
      </style:table-cell-properties>
    </style:style>
    <style:style style:name="Table82" style:family="table">
      <style:table-properties style:width="5.4146in" fo:margin-left="0.0056in" table:align="left" style:writing-mode="lr-tb"/>
    </style:style>
    <style:style style:name="Table82.A" style:family="table-column">
      <style:table-column-properties style:column-width="5.4146in"/>
    </style:style>
    <style:style style:name="Table82.1" style:family="table-row">
      <style:table-row-properties fo:keep-together="auto"/>
    </style:style>
    <style:style style:name="Table82.A1" style:family="table-cell">
      <style:table-cell-properties style:vertical-align="middle" fo:background-color="#ffffff" fo:padding="0.0208in" fo:border="none" style:writing-mode="lr-tb">
        <style:background-image/>
      </style:table-cell-properties>
    </style:style>
    <style:style style:name="Table83" style:family="table">
      <style:table-properties style:width="5.4993in" table:align="center" style:writing-mode="lr-tb"/>
    </style:style>
    <style:style style:name="Table83.A" style:family="table-column">
      <style:table-column-properties style:column-width="5.4993in"/>
    </style:style>
    <style:style style:name="Table83.1" style:family="table-row">
      <style:table-row-properties fo:keep-together="auto"/>
    </style:style>
    <style:style style:name="Table83.A1" style:family="table-cell">
      <style:table-cell-properties style:vertical-align="middle" fo:padding="0in" fo:border="none" style:writing-mode="lr-tb"/>
    </style:style>
    <style:style style:name="Table84" style:family="table">
      <style:table-properties style:width="5.4674in" fo:margin-left="0.0056in" table:align="left" style:writing-mode="lr-tb"/>
    </style:style>
    <style:style style:name="Table84.A" style:family="table-column">
      <style:table-column-properties style:column-width="5.4674in"/>
    </style:style>
    <style:style style:name="Table84.1" style:family="table-row">
      <style:table-row-properties fo:keep-together="auto"/>
    </style:style>
    <style:style style:name="Table84.A1" style:family="table-cell">
      <style:table-cell-properties style:vertical-align="middle" fo:background-color="#999999" fo:padding="0.0104in" fo:border="none" style:writing-mode="lr-tb">
        <style:background-image/>
      </style:table-cell-properties>
    </style:style>
    <style:style style:name="Table85" style:family="table">
      <style:table-properties style:width="5.4146in" fo:margin-left="0.0056in" table:align="left" style:writing-mode="lr-tb"/>
    </style:style>
    <style:style style:name="Table85.A" style:family="table-column">
      <style:table-column-properties style:column-width="5.4146in"/>
    </style:style>
    <style:style style:name="Table85.1" style:family="table-row">
      <style:table-row-properties fo:keep-together="auto"/>
    </style:style>
    <style:style style:name="Table85.A1" style:family="table-cell">
      <style:table-cell-properties style:vertical-align="middle" fo:background-color="#ffffff" fo:padding="0.0208in" fo:border="none" style:writing-mode="lr-tb">
        <style:background-image/>
      </style:table-cell-properties>
    </style:style>
    <style:style style:name="Table86" style:family="table">
      <style:table-properties style:width="5.4993in" table:align="center" style:writing-mode="lr-tb"/>
    </style:style>
    <style:style style:name="Table86.A" style:family="table-column">
      <style:table-column-properties style:column-width="5.4993in"/>
    </style:style>
    <style:style style:name="Table86.1" style:family="table-row">
      <style:table-row-properties fo:keep-together="auto"/>
    </style:style>
    <style:style style:name="Table86.A1" style:family="table-cell">
      <style:table-cell-properties style:vertical-align="middle" fo:padding="0in" fo:border="none" style:writing-mode="lr-tb"/>
    </style:style>
    <style:style style:name="Table87" style:family="table">
      <style:table-properties style:width="5.4674in" fo:margin-left="0.0056in" table:align="left" style:writing-mode="lr-tb"/>
    </style:style>
    <style:style style:name="Table87.A" style:family="table-column">
      <style:table-column-properties style:column-width="5.4674in"/>
    </style:style>
    <style:style style:name="Table87.1" style:family="table-row">
      <style:table-row-properties fo:keep-together="auto"/>
    </style:style>
    <style:style style:name="Table87.A1" style:family="table-cell">
      <style:table-cell-properties style:vertical-align="middle" fo:background-color="#999999" fo:padding="0.0104in" fo:border="none" style:writing-mode="lr-tb">
        <style:background-image/>
      </style:table-cell-properties>
    </style:style>
    <style:style style:name="Table88" style:family="table">
      <style:table-properties style:width="5.4146in" fo:margin-left="0.0056in" table:align="left" style:writing-mode="lr-tb"/>
    </style:style>
    <style:style style:name="Table88.A" style:family="table-column">
      <style:table-column-properties style:column-width="5.4146in"/>
    </style:style>
    <style:style style:name="Table88.1" style:family="table-row">
      <style:table-row-properties fo:keep-together="auto"/>
    </style:style>
    <style:style style:name="Table88.A1" style:family="table-cell">
      <style:table-cell-properties style:vertical-align="middle" fo:background-color="#ffffff" fo:padding="0.0208in" fo:border="none" style:writing-mode="lr-tb">
        <style:background-image/>
      </style:table-cell-properties>
    </style:style>
    <style:style style:name="Table89" style:family="table">
      <style:table-properties style:width="5.4993in" table:align="center" style:writing-mode="lr-tb"/>
    </style:style>
    <style:style style:name="Table89.A" style:family="table-column">
      <style:table-column-properties style:column-width="5.4993in"/>
    </style:style>
    <style:style style:name="Table89.1" style:family="table-row">
      <style:table-row-properties fo:keep-together="auto"/>
    </style:style>
    <style:style style:name="Table89.A1" style:family="table-cell">
      <style:table-cell-properties style:vertical-align="middle" fo:padding="0in" fo:border="none" style:writing-mode="lr-tb"/>
    </style:style>
    <style:style style:name="Table90" style:family="table">
      <style:table-properties style:width="5.4674in" fo:margin-left="0.0056in" table:align="left" style:writing-mode="lr-tb"/>
    </style:style>
    <style:style style:name="Table90.A" style:family="table-column">
      <style:table-column-properties style:column-width="5.4674in"/>
    </style:style>
    <style:style style:name="Table90.1" style:family="table-row">
      <style:table-row-properties fo:keep-together="auto"/>
    </style:style>
    <style:style style:name="Table90.A1" style:family="table-cell">
      <style:table-cell-properties style:vertical-align="middle" fo:background-color="#999999" fo:padding="0.0104in" fo:border="none" style:writing-mode="lr-tb">
        <style:background-image/>
      </style:table-cell-properties>
    </style:style>
    <style:style style:name="Table91" style:family="table">
      <style:table-properties style:width="5.4146in" fo:margin-left="0.0056in" table:align="left" style:writing-mode="lr-tb"/>
    </style:style>
    <style:style style:name="Table91.A" style:family="table-column">
      <style:table-column-properties style:column-width="5.4146in"/>
    </style:style>
    <style:style style:name="Table91.1" style:family="table-row">
      <style:table-row-properties fo:keep-together="auto"/>
    </style:style>
    <style:style style:name="Table91.A1" style:family="table-cell">
      <style:table-cell-properties style:vertical-align="middle" fo:background-color="#ffffff" fo:padding="0.0208in" fo:border="none" style:writing-mode="lr-tb">
        <style:background-image/>
      </style:table-cell-properties>
    </style:style>
    <style:style style:name="Table92" style:family="table">
      <style:table-properties style:width="5.4993in" table:align="center" style:writing-mode="lr-tb"/>
    </style:style>
    <style:style style:name="Table92.A" style:family="table-column">
      <style:table-column-properties style:column-width="5.4993in"/>
    </style:style>
    <style:style style:name="Table92.1" style:family="table-row">
      <style:table-row-properties fo:keep-together="auto"/>
    </style:style>
    <style:style style:name="Table92.A1" style:family="table-cell">
      <style:table-cell-properties style:vertical-align="middle" fo:padding="0in" fo:border="none" style:writing-mode="lr-tb"/>
    </style:style>
    <style:style style:name="Table93" style:family="table">
      <style:table-properties style:width="5.4674in" fo:margin-left="0.0056in" table:align="left" style:writing-mode="lr-tb"/>
    </style:style>
    <style:style style:name="Table93.A" style:family="table-column">
      <style:table-column-properties style:column-width="5.4674in"/>
    </style:style>
    <style:style style:name="Table93.1" style:family="table-row">
      <style:table-row-properties fo:keep-together="auto"/>
    </style:style>
    <style:style style:name="Table93.A1" style:family="table-cell">
      <style:table-cell-properties style:vertical-align="middle" fo:background-color="#999999" fo:padding="0.0104in" fo:border="none" style:writing-mode="lr-tb">
        <style:background-image/>
      </style:table-cell-properties>
    </style:style>
    <style:style style:name="Table94" style:family="table">
      <style:table-properties style:width="5.4146in" fo:margin-left="0.0056in" table:align="left" style:writing-mode="lr-tb"/>
    </style:style>
    <style:style style:name="Table94.A" style:family="table-column">
      <style:table-column-properties style:column-width="5.4146in"/>
    </style:style>
    <style:style style:name="Table94.1" style:family="table-row">
      <style:table-row-properties fo:keep-together="auto"/>
    </style:style>
    <style:style style:name="Table94.A1" style:family="table-cell">
      <style:table-cell-properties style:vertical-align="middle" fo:background-color="#ffffff" fo:padding="0.0208in" fo:border="none" style:writing-mode="lr-tb">
        <style:background-image/>
      </style:table-cell-properties>
    </style:style>
    <style:style style:name="Table95" style:family="table">
      <style:table-properties style:width="5.4993in" table:align="center" style:writing-mode="lr-tb"/>
    </style:style>
    <style:style style:name="Table95.A" style:family="table-column">
      <style:table-column-properties style:column-width="5.4993in"/>
    </style:style>
    <style:style style:name="Table95.1" style:family="table-row">
      <style:table-row-properties fo:keep-together="auto"/>
    </style:style>
    <style:style style:name="Table95.A1" style:family="table-cell">
      <style:table-cell-properties style:vertical-align="middle" fo:padding="0in" fo:border="none" style:writing-mode="lr-tb"/>
    </style:style>
    <style:style style:name="Table96" style:family="table">
      <style:table-properties style:width="5.4674in" fo:margin-left="0.0056in" table:align="left" style:writing-mode="lr-tb"/>
    </style:style>
    <style:style style:name="Table96.A" style:family="table-column">
      <style:table-column-properties style:column-width="5.4674in"/>
    </style:style>
    <style:style style:name="Table96.1" style:family="table-row">
      <style:table-row-properties fo:keep-together="auto"/>
    </style:style>
    <style:style style:name="Table96.A1" style:family="table-cell">
      <style:table-cell-properties style:vertical-align="middle" fo:background-color="#999999" fo:padding="0.0104in" fo:border="none" style:writing-mode="lr-tb">
        <style:background-image/>
      </style:table-cell-properties>
    </style:style>
    <style:style style:name="Table97" style:family="table">
      <style:table-properties style:width="5.4146in" fo:margin-left="0.0056in" table:align="left" style:writing-mode="lr-tb"/>
    </style:style>
    <style:style style:name="Table97.A" style:family="table-column">
      <style:table-column-properties style:column-width="5.4146in"/>
    </style:style>
    <style:style style:name="Table97.1" style:family="table-row">
      <style:table-row-properties fo:keep-together="auto"/>
    </style:style>
    <style:style style:name="Table97.A1" style:family="table-cell">
      <style:table-cell-properties style:vertical-align="middle" fo:background-color="#ffffff" fo:padding="0.0208in" fo:border="none" style:writing-mode="lr-tb">
        <style:background-image/>
      </style:table-cell-properties>
    </style:style>
    <style:style style:name="Table98" style:family="table">
      <style:table-properties style:width="5.4993in" table:align="center" style:writing-mode="lr-tb"/>
    </style:style>
    <style:style style:name="Table98.A" style:family="table-column">
      <style:table-column-properties style:column-width="5.4993in"/>
    </style:style>
    <style:style style:name="Table98.1" style:family="table-row">
      <style:table-row-properties fo:keep-together="auto"/>
    </style:style>
    <style:style style:name="Table98.A1" style:family="table-cell">
      <style:table-cell-properties style:vertical-align="middle" fo:padding="0in" fo:border="none" style:writing-mode="lr-tb"/>
    </style:style>
    <style:style style:name="Table99" style:family="table">
      <style:table-properties style:width="5.4674in" fo:margin-left="0.0056in" table:align="left" style:writing-mode="lr-tb"/>
    </style:style>
    <style:style style:name="Table99.A" style:family="table-column">
      <style:table-column-properties style:column-width="5.4674in"/>
    </style:style>
    <style:style style:name="Table99.1" style:family="table-row">
      <style:table-row-properties fo:keep-together="auto"/>
    </style:style>
    <style:style style:name="Table99.A1" style:family="table-cell">
      <style:table-cell-properties style:vertical-align="middle" fo:background-color="#999999" fo:padding="0.0104in" fo:border="none" style:writing-mode="lr-tb">
        <style:background-image/>
      </style:table-cell-properties>
    </style:style>
    <style:style style:name="Table100" style:family="table">
      <style:table-properties style:width="5.4146in" fo:margin-left="0.0056in" table:align="left" style:writing-mode="lr-tb"/>
    </style:style>
    <style:style style:name="Table100.A" style:family="table-column">
      <style:table-column-properties style:column-width="5.4146in"/>
    </style:style>
    <style:style style:name="Table100.1" style:family="table-row">
      <style:table-row-properties fo:keep-together="auto"/>
    </style:style>
    <style:style style:name="Table100.A1" style:family="table-cell">
      <style:table-cell-properties style:vertical-align="middle" fo:background-color="#ffffff" fo:padding="0.0208in" fo:border="none" style:writing-mode="lr-tb">
        <style:background-image/>
      </style:table-cell-properties>
    </style:style>
    <style:style style:name="Table101" style:family="table">
      <style:table-properties style:width="5.4993in" table:align="center" style:writing-mode="lr-tb"/>
    </style:style>
    <style:style style:name="Table101.A" style:family="table-column">
      <style:table-column-properties style:column-width="5.4993in"/>
    </style:style>
    <style:style style:name="Table101.1" style:family="table-row">
      <style:table-row-properties fo:keep-together="auto"/>
    </style:style>
    <style:style style:name="Table101.A1" style:family="table-cell">
      <style:table-cell-properties style:vertical-align="middle" fo:padding="0in" fo:border="none" style:writing-mode="lr-tb"/>
    </style:style>
    <style:style style:name="Table102" style:family="table">
      <style:table-properties style:width="5.4674in" fo:margin-left="0.0056in" table:align="left" style:writing-mode="lr-tb"/>
    </style:style>
    <style:style style:name="Table102.A" style:family="table-column">
      <style:table-column-properties style:column-width="5.4674in"/>
    </style:style>
    <style:style style:name="Table102.1" style:family="table-row">
      <style:table-row-properties fo:keep-together="auto"/>
    </style:style>
    <style:style style:name="Table102.A1" style:family="table-cell">
      <style:table-cell-properties style:vertical-align="middle" fo:background-color="#999999" fo:padding="0.0104in" fo:border="none" style:writing-mode="lr-tb">
        <style:background-image/>
      </style:table-cell-properties>
    </style:style>
    <style:style style:name="Table103" style:family="table">
      <style:table-properties style:width="5.4146in" fo:margin-left="0.0056in" table:align="left" style:writing-mode="lr-tb"/>
    </style:style>
    <style:style style:name="Table103.A" style:family="table-column">
      <style:table-column-properties style:column-width="5.4146in"/>
    </style:style>
    <style:style style:name="Table103.1" style:family="table-row">
      <style:table-row-properties fo:keep-together="auto"/>
    </style:style>
    <style:style style:name="Table103.A1" style:family="table-cell">
      <style:table-cell-properties style:vertical-align="middle" fo:background-color="#ffffff" fo:padding="0.0208in" fo:border="none" style:writing-mode="lr-tb">
        <style:background-image/>
      </style:table-cell-properties>
    </style:style>
    <style:style style:name="Table104" style:family="table">
      <style:table-properties style:width="5.4993in" table:align="center" style:writing-mode="lr-tb"/>
    </style:style>
    <style:style style:name="Table104.A" style:family="table-column">
      <style:table-column-properties style:column-width="5.4993in"/>
    </style:style>
    <style:style style:name="Table104.1" style:family="table-row">
      <style:table-row-properties fo:keep-together="auto"/>
    </style:style>
    <style:style style:name="Table104.A1" style:family="table-cell">
      <style:table-cell-properties style:vertical-align="middle" fo:padding="0in" fo:border="none" style:writing-mode="lr-tb"/>
    </style:style>
    <style:style style:name="Table105" style:family="table">
      <style:table-properties style:width="5.4674in" fo:margin-left="0.0056in" table:align="left" style:writing-mode="lr-tb"/>
    </style:style>
    <style:style style:name="Table105.A" style:family="table-column">
      <style:table-column-properties style:column-width="5.4674in"/>
    </style:style>
    <style:style style:name="Table105.1" style:family="table-row">
      <style:table-row-properties fo:keep-together="auto"/>
    </style:style>
    <style:style style:name="Table105.A1" style:family="table-cell">
      <style:table-cell-properties style:vertical-align="middle" fo:background-color="#999999" fo:padding="0.0104in" fo:border="none" style:writing-mode="lr-tb">
        <style:background-image/>
      </style:table-cell-properties>
    </style:style>
    <style:style style:name="Table106" style:family="table">
      <style:table-properties style:width="5.4146in" fo:margin-left="0.0056in" table:align="left" style:writing-mode="lr-tb"/>
    </style:style>
    <style:style style:name="Table106.A" style:family="table-column">
      <style:table-column-properties style:column-width="5.4146in"/>
    </style:style>
    <style:style style:name="Table106.1" style:family="table-row">
      <style:table-row-properties fo:keep-together="auto"/>
    </style:style>
    <style:style style:name="Table106.A1" style:family="table-cell">
      <style:table-cell-properties style:vertical-align="middle" fo:background-color="#ffffff" fo:padding="0.0208in" fo:border="none" style:writing-mode="lr-tb">
        <style:background-image/>
      </style:table-cell-properties>
    </style:style>
    <style:style style:name="Table107" style:family="table">
      <style:table-properties style:width="5.4993in" table:align="center" style:writing-mode="lr-tb"/>
    </style:style>
    <style:style style:name="Table107.A" style:family="table-column">
      <style:table-column-properties style:column-width="5.4993in"/>
    </style:style>
    <style:style style:name="Table107.1" style:family="table-row">
      <style:table-row-properties fo:keep-together="auto"/>
    </style:style>
    <style:style style:name="Table107.A1" style:family="table-cell">
      <style:table-cell-properties style:vertical-align="middle" fo:padding="0in" fo:border="none" style:writing-mode="lr-tb"/>
    </style:style>
    <style:style style:name="Table108" style:family="table">
      <style:table-properties style:width="5.4674in" fo:margin-left="0.0056in" table:align="left" style:writing-mode="lr-tb"/>
    </style:style>
    <style:style style:name="Table108.A" style:family="table-column">
      <style:table-column-properties style:column-width="5.4674in"/>
    </style:style>
    <style:style style:name="Table108.1" style:family="table-row">
      <style:table-row-properties fo:keep-together="auto"/>
    </style:style>
    <style:style style:name="Table108.A1" style:family="table-cell">
      <style:table-cell-properties style:vertical-align="middle" fo:background-color="#999999" fo:padding="0.0104in" fo:border="none" style:writing-mode="lr-tb">
        <style:background-image/>
      </style:table-cell-properties>
    </style:style>
    <style:style style:name="Table109" style:family="table">
      <style:table-properties style:width="5.4146in" fo:margin-left="0.0056in" table:align="left" style:writing-mode="lr-tb"/>
    </style:style>
    <style:style style:name="Table109.A" style:family="table-column">
      <style:table-column-properties style:column-width="5.4146in"/>
    </style:style>
    <style:style style:name="Table109.1" style:family="table-row">
      <style:table-row-properties fo:keep-together="auto"/>
    </style:style>
    <style:style style:name="Table109.A1" style:family="table-cell">
      <style:table-cell-properties style:vertical-align="middle" fo:background-color="#ffffff" fo:padding="0.0208in" fo:border="none" style:writing-mode="lr-tb">
        <style:background-image/>
      </style:table-cell-properties>
    </style:style>
    <style:style style:name="Table110" style:family="table">
      <style:table-properties style:width="5.4993in" table:align="center" style:writing-mode="lr-tb"/>
    </style:style>
    <style:style style:name="Table110.A" style:family="table-column">
      <style:table-column-properties style:column-width="5.4993in"/>
    </style:style>
    <style:style style:name="Table110.1" style:family="table-row">
      <style:table-row-properties fo:keep-together="auto"/>
    </style:style>
    <style:style style:name="Table110.A1" style:family="table-cell">
      <style:table-cell-properties style:vertical-align="middle" fo:padding="0in" fo:border="none" style:writing-mode="lr-tb"/>
    </style:style>
    <style:style style:name="Table111" style:family="table">
      <style:table-properties style:width="5.4674in" fo:margin-left="0.0056in" table:align="left" style:writing-mode="lr-tb"/>
    </style:style>
    <style:style style:name="Table111.A" style:family="table-column">
      <style:table-column-properties style:column-width="5.4674in"/>
    </style:style>
    <style:style style:name="Table111.1" style:family="table-row">
      <style:table-row-properties fo:keep-together="auto"/>
    </style:style>
    <style:style style:name="Table111.A1" style:family="table-cell">
      <style:table-cell-properties style:vertical-align="middle" fo:background-color="#999999" fo:padding="0.0104in" fo:border="none" style:writing-mode="lr-tb">
        <style:background-image/>
      </style:table-cell-properties>
    </style:style>
    <style:style style:name="Table112" style:family="table">
      <style:table-properties style:width="5.4146in" fo:margin-left="0.0056in" table:align="left" style:writing-mode="lr-tb"/>
    </style:style>
    <style:style style:name="Table112.A" style:family="table-column">
      <style:table-column-properties style:column-width="5.4146in"/>
    </style:style>
    <style:style style:name="Table112.1" style:family="table-row">
      <style:table-row-properties fo:keep-together="auto"/>
    </style:style>
    <style:style style:name="Table112.A1" style:family="table-cell">
      <style:table-cell-properties style:vertical-align="middle" fo:background-color="#ffffff" fo:padding="0.0208in" fo:border="none" style:writing-mode="lr-tb">
        <style:background-image/>
      </style:table-cell-properties>
    </style:style>
    <style:style style:name="P1" style:family="paragraph" style:parent-style-name="Standard">
      <style:text-properties fo:font-size="8pt" style:font-size-asian="8pt"/>
    </style:style>
    <style:style style:name="P2" style:family="paragraph" style:parent-style-name="Standard">
      <style:text-properties style:font-name="Verdana" fo:font-size="8pt" style:font-size-asian="8pt" style:font-name-complex="Verdana" style:font-size-complex="10pt"/>
    </style:style>
    <style:style style:name="P3" style:family="paragraph" style:parent-style-name="Standard">
      <style:text-properties style:font-name="Verdana" fo:font-size="8pt" fo:font-weight="bold" style:font-size-asian="8pt" style:font-weight-asian="bold" style:font-name-complex="Verdana" style:font-size-complex="10pt" style:font-weight-complex="bold"/>
    </style:style>
    <style:style style:name="P4" style:family="paragraph" style:parent-style-name="Standard">
      <style:paragraph-properties fo:text-align="end" style:justify-single-word="false"/>
      <style:text-properties fo:color="#0000ff" fo:font-size="8pt" style:font-size-asian="8pt"/>
    </style:style>
    <style:style style:name="P5" style:family="paragraph" style:parent-style-name="Standard">
      <style:paragraph-properties fo:padding-left="0in" fo:padding-right="0in" fo:padding-top="0in" fo:padding-bottom="0.0138in" fo:border-left="none" fo:border-right="none" fo:border-top="none" fo:border-bottom="0.74pt solid #000000"/>
      <style:text-properties fo:font-size="8pt" style:font-size-asian="8pt"/>
    </style:style>
    <style:style style:name="P6" style:family="paragraph" style:parent-style-name="Standard">
      <style:paragraph-properties fo:padding-left="0in" fo:padding-right="0in" fo:padding-top="0in" fo:padding-bottom="0.0138in" fo:border-left="none" fo:border-right="none" fo:border-top="none" fo:border-bottom="0.74pt solid #000000"/>
      <style:text-properties style:font-name="Verdana" fo:font-size="8pt" style:font-size-asian="8pt" style:font-name-complex="Verdana" style:font-size-complex="10pt"/>
    </style:style>
    <style:style style:name="P7" style:family="paragraph" style:parent-style-name="Standard">
      <style:paragraph-properties fo:margin-left="0in" fo:margin-right="0in" fo:text-indent="0.4917in" style:auto-text-indent="false"/>
      <style:text-properties style:font-name="Verdana" fo:font-size="8pt" style:font-size-asian="8pt" style:font-name-complex="Verdana" style:font-size-complex="10pt"/>
    </style:style>
    <style:style style:name="P8" style:family="paragraph" style:parent-style-name="Standard">
      <style:paragraph-properties fo:margin-left="1.4752in" fo:margin-right="0in" fo:text-indent="0.4917in" style:auto-text-indent="false"/>
      <style:text-properties style:font-name="Verdana" fo:font-size="8pt" style:font-size-asian="8pt" style:font-name-complex="Verdana" style:font-size-complex="10pt"/>
    </style:style>
    <style:style style:name="P9" style:family="paragraph" style:parent-style-name="Standard" style:master-page-name="Standard">
      <style:paragraph-properties style:page-number="auto"/>
      <style:text-properties style:font-name="Verdana" fo:font-size="8pt" style:font-size-asian="8pt" style:font-name-complex="Verdana" style:font-size-complex="10pt"/>
    </style:style>
    <style:style style:name="P10" style:family="paragraph" style:parent-style-name="Navaden_20__28_splet_29_">
      <style:paragraph-properties fo:margin-top="0in" fo:margin-bottom="0in"/>
      <style:text-properties fo:font-size="8pt" style:font-size-asian="8pt" text:display="none"/>
    </style:style>
    <style:style style:name="P11" style:family="paragraph">
      <style:paragraph-properties style:writing-mode="lr-tb"/>
    </style:style>
    <style:style style:name="T1" style:family="text">
      <style:text-properties style:font-name-asian="Verdana"/>
    </style:style>
    <style:style style:name="T2" style:family="text">
      <style:text-properties fo:font-weight="bold" style:font-weight-asian="bold" style:font-weight-complex="bold"/>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9d9da1"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vodila:</text:p>
      <text:p text:style-name="P2">Napišite zaporedje ukazov, ki vrednost enobajtne spremenljivke STEV1 prepiše v</text:p>
      <text:p text:style-name="P2">enobajtno spremenljivko STEV2. Nalogo rešite z neposrednim naslavljanjem (zaporedje</text:p>
      <text:p text:style-name="P2">lahko vsebuje le 2 ukaza v zbirniku za 68HC11) in indeksnim (baznim) naslavljanjem</text:p>
      <text:p text:style-name="P2">(zaporedje lahko vsebuje le 3 ukaze v zbirniku za 68HC11). Spremenljivki STEV1 in</text:p>
      <text:p text:style-name="P2">STEV2 naj bosta na naslovih od $2000 dalje. Ukazi naj se nahajajo od naslova $E000</text:p>
      <text:p text:style-name="P2">naprej (ROM pomnilnik). Katere registre lahko uporabite?</text:p>
      <text:p text:style-name="P1"> </text:p>
      <table:table table:name="Table1" table:style-name="Table1">
        <table:table-column table:style-name="Table1.A"/>
        <table:table-row table:style-name="Table1.1">
          <table:table-cell table:style-name="Table1.A1" office:value-type="string">
            <text:p text:style-name="P1">program01.asm </text:p>
            <table:table table:name="Table2" table:style-name="Table2">
              <table:table-column table:style-name="Table2.A"/>
              <table:table-row table:style-name="Table2.1">
                <table:table-cell table:style-name="Table2.A1" office:value-type="string">
                  <table:table table:name="Table3" table:style-name="Table3">
                    <table:table-column table:style-name="Table3.A"/>
                    <table:table-row table:style-name="Table3.1">
                      <table:table-cell table:style-name="Table3.A1" office:value-type="string">
                        <text:p text:style-name="P2">        <text:span text:style-name="T1"> </text:span>         <text:span text:style-name="T1"> </text:span>ORG              $2000</text:p>
                        <text:p text:style-name="P2">STEV1          FCB               $5</text:p>
                        <text:p text:style-name="P2">STEV2          FCB               $0</text:p>
                        <text:p text:style-name="P2"> </text:p>
                        <text:p text:style-name="P2">        <text:span text:style-name="T1"> </text:span>         <text:span text:style-name="T1"> </text:span> ORG             $E000</text:p>
                        <text:p text:style-name="P2">START</text:p>
                        <text:p text:style-name="P2">      <text:span text:style-name="T1"> </text:span>           <text:span text:style-name="T1"> </text:span> LDA              STEV1</text:p>
                        <text:p text:style-name="P2">      <text:span text:style-name="T1"> </text:span>           <text:span text:style-name="T1"> </text:span> STA             STEV2</text:p>
                        <text:p text:style-name="P2">ZANKA           JMP              ZANKA</text:p>
                        <text:p text:style-name="P2"> </text:p>
                        <text:p text:style-name="P2">        <text:span text:style-name="T1"> </text:span>         <text:span text:style-name="T1"> </text:span> ORG             $FFFE</text:p>
                        <text:p text:style-name="P2">        <text:span text:style-name="T1"> </text:span>         <text:span text:style-name="T1"> </text:span> FDB              START</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ki vrednost dvobajtne spremenljivke STEV1 prepiše v</text:p>
      <text:p text:style-name="P2">dvobajtno spremenljivko STEV2. Nalogo rešite z neposrednim naslavljanjem (zaporedje</text:p>
      <text:p text:style-name="P2">lahko vsebuje le 2 ukaza v zbirniku za 68HC11) in indeksnim (baznim) naslavljanjem</text:p>
      <text:p text:style-name="P2">(zaporedje lahko vsebuje le 3 ukaze v zbirniku za 68HC11). Koliko različnih zaporedij z 2</text:p>
      <text:p text:style-name="P2">ukazoma (neposredno naslavljanje) in koliko različni zaporedij s 3 ukazi (indeksno</text:p>
      <text:p text:style-name="P2">(bazno) naslavljanje) lahko napišete v zbirniku za 68HC11? Katera so? Spremenljivki</text:p>
      <text:p text:style-name="P2">STEV1 in STEV2 naj bosta na naslovih od $2000 naprej.</text:p>
      <text:p text:style-name="P1"> </text:p>
      <table:table table:name="Table4" table:style-name="Table4">
        <table:table-column table:style-name="Table4.A"/>
        <table:table-row table:style-name="Table4.1">
          <table:table-cell table:style-name="Table4.A1" office:value-type="string">
            <text:p text:style-name="P1">program02.asm </text:p>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style-name="Table6.1">
                      <table:table-cell table:style-name="Table6.A1" office:value-type="string">
                        <text:p text:style-name="P2">        <text:span text:style-name="T1"> </text:span>         <text:span text:style-name="T1"> </text:span>ORG             $2000</text:p>
                        <text:p text:style-name="P2">STEV1          FDB              $11A</text:p>
                        <text:p text:style-name="P2">STEV2          FDB              $0</text:p>
                        <text:p text:style-name="P2"> </text:p>
                        <text:p text:style-name="P2">         <text:span text:style-name="T1"> </text:span>                 <text:span text:style-name="T1"> </text:span>ORG             $E000</text:p>
                        <text:p text:style-name="P2">START</text:p>
                        <text:p text:style-name="P2">      <text:span text:style-name="T1"> </text:span>           <text:span text:style-name="T1"> </text:span>LDD              STEV1</text:p>
                        <text:p text:style-name="P2">        <text:span text:style-name="T1"> </text:span>         <text:span text:style-name="T1"> </text:span>STD                       STEV2</text:p>
                        <text:p text:style-name="P2">ZANKA          JMP              ZANKA</text:p>
                        <text:p text:style-name="P2"> </text:p>
                        <text:p text:style-name="P2">        <text:span text:style-name="T1"> </text:span>         <text:span text:style-name="T1"> </text:span>ORG             $FFFE</text:p>
                        <text:p text:style-name="P2">        <text:span text:style-name="T1"> </text:span>         <text:span text:style-name="T1"> </text:span>FDB              START</text:p>
                        <text:p text:style-name="P2"> </text:p>
                        <text:p text:style-name="P2">--------</text:p>
                        <text:p text:style-name="P2">INDEKSNO</text:p>
                        <text:p text:style-name="P2">--------</text:p>
                        <text:p text:style-name="P2">     <text:span text:style-name="T1"> </text:span>            <text:span text:style-name="T1"> </text:span>LDX              #STEV1</text:p>
                        <text:p text:style-name="P2">      <text:span text:style-name="T1"> </text:span>           <text:span text:style-name="T1"> </text:span>LDD              0,X</text:p>
                        <text:p text:style-name="P2">       <text:span text:style-name="T1"> </text:span>          <text:span text:style-name="T1"> </text:span>STD             1,X</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zamenja vrednosti enobajtnih</text:p>
      <text:p text:style-name="P2">spremenljivk STEV1 in STEV2. Naredite dve različici zaporedij z različnimi načini</text:p>
      <text:p text:style-name="P2">naslavljanja:</text:p>
      <text:p text:style-name="P2"><text:span text:style-name="T1">• </text:span>Neposredno naslavljanje (4 ukazi),</text:p>
      <text:p text:style-name="P2"><text:span text:style-name="T1">• </text:span>Indeksno (bazno) naslavljanje (5 ukazov).</text:p>
      <text:p text:style-name="P2">Spremenljivki STEV1 in STEV2 naj bosta na naslovih od $2000 naprej. Rešite še primer,</text:p>
      <text:p text:style-name="P2">ko sta spremenljivki STEV1 in STEV2 16 bitni. Število ukazov naj ostane enako. Ukazi v</text:p>
      <text:p text:style-name="P2">zbirniku se morajo nahajati od naslova $E000 dalje (ROM pomnilnik).</text:p>
      <table:table table:name="Table7" table:style-name="Table7">
        <table:table-column table:style-name="Table7.A"/>
        <table:table-row table:style-name="Table7.1">
          <table:table-cell table:style-name="Table7.A1" office:value-type="string">
            <text:p text:style-name="P1">program03.asm </text:p>
            <table:table table:name="Table8" table:style-name="Table8">
              <table:table-column table:style-name="Table8.A"/>
              <table:table-row table:style-name="Table8.1">
                <table:table-cell table:style-name="Table8.A1" office:value-type="string">
                  <table:table table:name="Table9" table:style-name="Table9">
                    <table:table-column table:style-name="Table9.A"/>
                    <table:table-row table:style-name="Table9.1">
                      <table:table-cell table:style-name="Table9.A1" office:value-type="string">
                        <text:p text:style-name="P2">      <text:span text:style-name="T1"> </text:span>           <text:span text:style-name="T1"> </text:span> ORG               $2000</text:p>
                        <text:p text:style-name="P2">STEV1           FDB               $11A</text:p>
                        <text:p text:style-name="P2">STEV2           FDB                $0</text:p>
                        <text:p text:style-name="P2"> </text:p>
                        <text:p text:style-name="P2">        <text:span text:style-name="T1"> </text:span>         <text:span text:style-name="T1"> </text:span> ORG               $E000</text:p>
                        <text:p text:style-name="P2"><text:soft-page-break/>START</text:p>
                        <text:p text:style-name="P2">      <text:span text:style-name="T1"> </text:span>           <text:span text:style-name="T1"> </text:span> LDD               STEV1</text:p>
                        <text:p text:style-name="P2">     <text:span text:style-name="T1"> </text:span>            <text:span text:style-name="T1"> </text:span> LDX              STEV2</text:p>
                        <text:p text:style-name="P2">      <text:span text:style-name="T1"> </text:span>           <text:span text:style-name="T1"> </text:span> STD                        STEV2</text:p>
                        <text:p text:style-name="P2">      <text:span text:style-name="T1"> </text:span>           <text:span text:style-name="T1"> </text:span> STX                        STEV1</text:p>
                        <text:p text:style-name="P2">ZANKA           JMP                ZANKA</text:p>
                        <text:p text:style-name="P2"> </text:p>
                        <text:p text:style-name="P2">      <text:span text:style-name="T1"> </text:span> <text:span text:style-name="T1"> </text:span>        <text:span text:style-name="T1"> </text:span> ORG               $FFFE</text:p>
                        <text:p text:style-name="P2">      <text:span text:style-name="T1"> </text:span> <text:span text:style-name="T1"> </text:span>        <text:span text:style-name="T1"> </text:span> FDB               START</text:p>
                        <text:p text:style-name="P2"> </text:p>
                        <text:p text:style-name="P2">--------</text:p>
                        <text:p text:style-name="P2">INDEKSNO</text:p>
                        <text:p text:style-name="P2">--------</text:p>
                        <text:p text:style-name="P2">        <text:span text:style-name="T1"> </text:span>    <text:span text:style-name="T1"> </text:span>   <text:span text:style-name="T1"> </text:span> LDY               #STEV1</text:p>
                        <text:p text:style-name="P2">     <text:span text:style-name="T1"> </text:span>            <text:span text:style-name="T1"> </text:span> LDX               0,Y</text:p>
                        <text:p text:style-name="P2">     <text:span text:style-name="T1"> </text:span>            <text:span text:style-name="T1"> </text:span> LDD                1,Y</text:p>
                        <text:p text:style-name="P2">      <text:span text:style-name="T1"> </text:span>           <text:span text:style-name="T1"> </text:span> STX               1,Y</text:p>
                        <text:p text:style-name="P2">      <text:span text:style-name="T1"> </text:span>           <text:span text:style-name="T1"> </text:span> STD               0,Y</text:p>
                      </table:table-cell>
                    </table:table-row>
                  </table:table>
                  <text:p text:style-name="P1"/>
                </table:table-cell>
              </table:table-row>
            </table:table>
            <text:p text:style-name="P1"/>
          </table:table-cell>
        </table:table-row>
      </table:table>
      <text:p text:style-name="P5"/>
      <text:p text:style-name="P1"/>
      <text:p text:style-name="P2">Navodila:</text:p>
      <text:p text:style-name="P2">Na naslovu $2000 rezervirajte prostor za 5 bajtno spremenljivko z oznako TABELA. Nato</text:p>
      <text:p text:style-name="P2">napišite zaporedje ukazov v zbirniku za 68HC11, ki v vse bajte spremenljivke TABELA</text:p>
      <text:p text:style-name="P2">zapiše vrednost 0. Nalogo rešite z indeksnim in neposrednim naslavljanjem! Uporabite le</text:p>
      <text:p text:style-name="P2">ukaze za nalaganje vrednosti v registre in ukaze za shranjevanje vrednosti registrov v</text:p>
      <text:p text:style-name="P2">pomnilnik. Ukazi v zbirniku se morajo nahajati od naslova $E000 dalje (ROM</text:p>
      <text:p text:style-name="P2">pomnilnik).</text:p>
      <table:table table:name="Table10" table:style-name="Table10">
        <table:table-column table:style-name="Table10.A"/>
        <table:table-row table:style-name="Table10.1">
          <table:table-cell table:style-name="Table10.A1" office:value-type="string">
            <text:p text:style-name="P1">program04.asm </text:p>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style-name="Table12.1">
                      <table:table-cell table:style-name="Table12.A1" office:value-type="string">
                        <text:p text:style-name="P7">         <text:span text:style-name="T1"> </text:span>ORG       $2000</text:p>
                        <text:p text:style-name="P2">TABELA         RMB       5</text:p>
                        <text:p text:style-name="P2"> </text:p>
                        <text:p text:style-name="P7">         <text:span text:style-name="T1"> </text:span>ORG       $E000</text:p>
                        <text:p text:style-name="P2">START</text:p>
                        <text:p text:style-name="P2">                   LDA       #0</text:p>
                        <text:p text:style-name="P2">                   STA       TABELA</text:p>
                        <text:p text:style-name="P2">        <text:span text:style-name="T1"> </text:span>         <text:span text:style-name="T1"> </text:span>STA       TABELA+1</text:p>
                        <text:p text:style-name="P2">                   STA       TABELA+2</text:p>
                        <text:p text:style-name="P2">                   STA       TABELA+3</text:p>
                        <text:p text:style-name="P2">        <text:span text:style-name="T1"> </text:span>         <text:span text:style-name="T1"> </text:span>STA       TABELA+4</text:p>
                        <text:p text:style-name="P2">ZANKA          JMP        ZANKA</text:p>
                        <text:p text:style-name="P2"> </text:p>
                        <text:p text:style-name="P7">         ORG      $FFFE</text:p>
                        <text:p text:style-name="P2">       <text:span text:style-name="T1"> </text:span>          <text:span text:style-name="T1"> </text:span>FDB       START</text:p>
                        <text:p text:style-name="P2">--------</text:p>
                        <text:p text:style-name="P2">INDEKSNO</text:p>
                        <text:p text:style-name="P2">--------</text:p>
                        <text:p text:style-name="P2"> </text:p>
                        <text:p text:style-name="P2">                  LDA       #0</text:p>
                        <text:p text:style-name="P2">                  LDX       #TABELA</text:p>
                        <text:p text:style-name="P2">                  STA       0,X</text:p>
                        <text:p text:style-name="P2">      <text:span text:style-name="T1"> </text:span> <text:span text:style-name="T1"> </text:span>        <text:span text:style-name="T1"> </text:span>STA       1,X</text:p>
                        <text:p text:style-name="P2">      <text:span text:style-name="T1"> </text:span> <text:span text:style-name="T1"> </text:span>        <text:span text:style-name="T1"> </text:span>STA       2,X</text:p>
                        <text:p text:style-name="P2">      <text:span text:style-name="T1"> </text:span> <text:span text:style-name="T1"> </text:span>        <text:span text:style-name="T1"> </text:span>STA       3,X</text:p>
                        <text:p text:style-name="P2">      <text:span text:style-name="T1"> </text:span> <text:span text:style-name="T1"> </text:span>        <text:span text:style-name="T1"> </text:span>STA       4,X</text:p>
                      </table:table-cell>
                    </table:table-row>
                  </table:table>
                  <text:p text:style-name="P1"/>
                </table:table-cell>
              </table:table-row>
            </table:table>
            <text:p text:style-name="P1"/>
          </table:table-cell>
        </table:table-row>
      </table:table>
      <text:p text:style-name="P5"/>
      <text:p text:style-name="P1"/>
      <text:p text:style-name="P2">Navodila:</text:p>
      <text:p text:style-name="P2">Na naslovu $2000 rezervirajte prostor za 10 bajtno spremenljivko z oznako TABELA, ki ima začetne vrednosti števila od 1 do 10. Nato napišite zaporedje ukazov v zbirniku za 68HC11, ki zamenja vrstni red elementov spremenljivke TABELA tako, da so po zamenjavi vrstnega reda števila razporejena v obratnem vrstnem redu kot na začetku. Nalogo rešite z indeksnim in neposrednim naslavljanjem! Uporabite le ukaze za nalaganje vrednosti v registre in ukaze za shranjevanje vrednosti registrov v pomnilnik. Ukazi vzbirniku se morajo nahajati od naslova $E000 dalje (ROM pomnilnik).</text:p>
      <text:p text:style-name="P1"> </text:p>
      <table:table table:name="Table13" table:style-name="Table13">
        <table:table-column table:style-name="Table13.A"/>
        <table:table-row table:style-name="Table13.1">
          <table:table-cell table:style-name="Table13.A1" office:value-type="string">
            <text:p text:style-name="P1">program05.asm </text:p>
            <table:table table:name="Table14" table:style-name="Table14">
              <table:table-column table:style-name="Table14.A"/>
              <table:table-row table:style-name="Table14.1">
                <table:table-cell table:style-name="Table14.A1" office:value-type="string">
                  <table:table table:name="Table15" table:style-name="Table15">
                    <table:table-column table:style-name="Table15.A"/>
                    <table:table-row table:style-name="Table15.1">
                      <table:table-cell table:style-name="Table15.A1" office:value-type="string">
                        <text:p text:style-name="P2">         <text:span text:style-name="T1"> </text:span>                 <text:span text:style-name="T1"> </text:span>ORG       $2000</text:p>
                        <text:p text:style-name="P2">TABELA         FDB       $102,$304,$506,$708,$90A</text:p>
                        <text:p text:style-name="P2"> </text:p>
                        <text:p text:style-name="P2">         <text:span text:style-name="T1"> </text:span>                 <text:span text:style-name="T1"> </text:span>ORG       $E000</text:p>
                        <text:p text:style-name="P2"><text:soft-page-break/>START</text:p>
                        <text:p text:style-name="P2">        <text:span text:style-name="T1"> </text:span>         <text:span text:style-name="T1"> </text:span>LDA       TABELA</text:p>
                        <text:p text:style-name="P2">        <text:span text:style-name="T1"> </text:span>         <text:span text:style-name="T1"> </text:span>LDB       TABELA+9</text:p>
                        <text:p text:style-name="P2">        <text:span text:style-name="T1"> </text:span>         <text:span text:style-name="T1"> </text:span>STA       TABELA+9</text:p>
                        <text:p text:style-name="P2">       <text:span text:style-name="T1"> </text:span>          <text:span text:style-name="T1"> </text:span>STB       TABELA</text:p>
                        <text:p text:style-name="P2"> </text:p>
                        <text:p text:style-name="P2">        <text:span text:style-name="T1"> </text:span>         <text:span text:style-name="T1"> </text:span>LDA       TABELA+1</text:p>
                        <text:p text:style-name="P2">        <text:span text:style-name="T1"> </text:span>         <text:span text:style-name="T1"> </text:span>LDB       TABELA+8</text:p>
                        <text:p text:style-name="P2">        <text:span text:style-name="T1"> </text:span>         <text:span text:style-name="T1"> </text:span>STA       TABELA+8</text:p>
                        <text:p text:style-name="P2">        <text:span text:style-name="T1"> </text:span>         <text:span text:style-name="T1"> </text:span>STB       TABELA+1</text:p>
                        <text:p text:style-name="P2"> </text:p>
                        <text:p text:style-name="P2">   <text:span text:style-name="T1"> </text:span>    <text:span text:style-name="T1"> </text:span>       <text:span text:style-name="T1"> </text:span> <text:span text:style-name="T1"> </text:span>LDA       TABELA+2</text:p>
                        <text:p text:style-name="P2">  <text:span text:style-name="T1"> </text:span>     <text:span text:style-name="T1"> </text:span>          LDB       TABELA+7</text:p>
                        <text:p text:style-name="P2">    <text:span text:style-name="T1"> </text:span>   <text:span text:style-name="T1"> </text:span>          STA       TABELA+7</text:p>
                        <text:p text:style-name="P2">  <text:span text:style-name="T1"> </text:span>     <text:span text:style-name="T1"> </text:span>          STB       TABELA+2</text:p>
                        <text:p text:style-name="P2"> </text:p>
                        <text:p text:style-name="P2">     <text:span text:style-name="T1"> </text:span>  <text:span text:style-name="T1"> </text:span>          LDA       TABELA+3</text:p>
                        <text:p text:style-name="P2">     <text:span text:style-name="T1"> </text:span>  <text:span text:style-name="T1"> </text:span>       <text:span text:style-name="T1"> </text:span> <text:span text:style-name="T1"> </text:span>LDB       TABELA+6</text:p>
                        <text:p text:style-name="P2">     <text:span text:style-name="T1"> </text:span>  <text:span text:style-name="T1"> </text:span>      <text:span text:style-name="T1"> </text:span>  <text:span text:style-name="T1"> </text:span>STA       TABELA+6</text:p>
                        <text:p text:style-name="P2">     <text:span text:style-name="T1"> </text:span>  <text:span text:style-name="T1"> </text:span>       <text:span text:style-name="T1"> </text:span> <text:span text:style-name="T1"> </text:span>STB       TABELA+3</text:p>
                        <text:p text:style-name="P2"> </text:p>
                        <text:p text:style-name="P2">   <text:span text:style-name="T1"> </text:span>    <text:span text:style-name="T1"> </text:span>       <text:span text:style-name="T1"> </text:span> <text:span text:style-name="T1"> </text:span>LDA       TABELA+4</text:p>
                        <text:p text:style-name="P2">   <text:span text:style-name="T1"> </text:span>    <text:span text:style-name="T1"> </text:span>      <text:span text:style-name="T1"> </text:span>  <text:span text:style-name="T1"> </text:span>LDB       TABELA+5</text:p>
                        <text:p text:style-name="P2">   <text:span text:style-name="T1"> </text:span>    <text:span text:style-name="T1"> </text:span>      <text:span text:style-name="T1"> </text:span>  <text:span text:style-name="T1"> </text:span>STA       TABELA+5</text:p>
                        <text:p text:style-name="P2">   <text:span text:style-name="T1"> </text:span>    <text:span text:style-name="T1"> </text:span>      <text:span text:style-name="T1"> </text:span>  <text:span text:style-name="T1"> </text:span>STB       TABELA+4</text:p>
                        <text:p text:style-name="P2"> </text:p>
                        <text:p text:style-name="P2">ZANKA          JMP       ZANKA</text:p>
                        <text:p text:style-name="P2"> </text:p>
                        <text:p text:style-name="P2">      <text:span text:style-name="T1"> </text:span> <text:span text:style-name="T1"> </text:span>        <text:span text:style-name="T1"> </text:span>ORG       $FFFE</text:p>
                        <text:p text:style-name="P2">       <text:span text:style-name="T1"> </text:span>     <text:span text:style-name="T1"> </text:span>   <text:span text:style-name="T1"> </text:span>FDB       START</text:p>
                        <text:p text:style-name="P2">--------</text:p>
                        <text:p text:style-name="P2">INDEKSNO</text:p>
                        <text:p text:style-name="P2">--------</text:p>
                        <text:p text:style-name="P2"> </text:p>
                        <text:p text:style-name="P2">                  <text:span text:style-name="T1"> </text:span>LDX       #TABELA</text:p>
                        <text:p text:style-name="P2">          <text:span text:style-name="T1"> </text:span>       <text:span text:style-name="T1"> </text:span>LDA       0,X</text:p>
                        <text:p text:style-name="P2">                  <text:span text:style-name="T1"> </text:span>LDB       9,X</text:p>
                        <text:p text:style-name="P2">                  <text:span text:style-name="T1"> </text:span>STA       9,X</text:p>
                        <text:p text:style-name="P2">                  <text:span text:style-name="T1"> </text:span>STB       0,X</text:p>
                        <text:p text:style-name="P2">                  <text:span text:style-name="T1"> </text:span>LDA       1,X</text:p>
                        <text:p text:style-name="P2">                   LDB       8,X</text:p>
                        <text:p text:style-name="P2">                  <text:span text:style-name="T1"> </text:span>STA       8,X</text:p>
                        <text:p text:style-name="P2">      <text:span text:style-name="T1"> </text:span>           <text:span text:style-name="T1"> </text:span>STB       1,X</text:p>
                        <text:p text:style-name="P2">      <text:span text:style-name="T1"> </text:span>           <text:span text:style-name="T1"> </text:span>LDA       2,X</text:p>
                        <text:p text:style-name="P2">      <text:span text:style-name="T1"> </text:span>           <text:span text:style-name="T1"> </text:span>LDB       7,X</text:p>
                        <text:p text:style-name="P2">      <text:span text:style-name="T1"> </text:span>           <text:span text:style-name="T1"> </text:span>STA       7,X</text:p>
                        <text:p text:style-name="P2">      <text:span text:style-name="T1"> </text:span>           <text:span text:style-name="T1"> </text:span>STB       2,X</text:p>
                        <text:p text:style-name="P2">      <text:span text:style-name="T1"> </text:span>           <text:span text:style-name="T1"> </text:span>LDA       3,X</text:p>
                        <text:p text:style-name="P2">      <text:span text:style-name="T1"> </text:span>           <text:span text:style-name="T1"> </text:span>LDB       6,X</text:p>
                        <text:p text:style-name="P2">        <text:span text:style-name="T1"> </text:span>         <text:span text:style-name="T1"> </text:span>STA       6,X</text:p>
                        <text:p text:style-name="P2">       <text:span text:style-name="T1"> </text:span>          <text:span text:style-name="T1"> </text:span>STB       3,X</text:p>
                        <text:p text:style-name="P2">       <text:span text:style-name="T1"> </text:span>          <text:span text:style-name="T1"> </text:span>LDA       4,X</text:p>
                        <text:p text:style-name="P2">        <text:span text:style-name="T1"> </text:span>         <text:span text:style-name="T1"> </text:span>LDB       5,X</text:p>
                        <text:p text:style-name="P2">        <text:span text:style-name="T1"> </text:span>         <text:span text:style-name="T1"> </text:span>STA       5,X</text:p>
                        <text:p text:style-name="P2">                  <text:span text:style-name="T1"> </text:span>STB       4,X</text:p>
                      </table:table-cell>
                    </table:table-row>
                  </table:table>
                  <text:p text:style-name="P1"/>
                </table:table-cell>
              </table:table-row>
            </table:table>
            <text:p text:style-name="P1"/>
          </table:table-cell>
        </table:table-row>
      </table:table>
      <text:p text:style-name="P5"/>
      <text:p text:style-name="P1"/>
      <text:p text:style-name="P1"><text:line-break/><text:line-break/>Pridružil/a: 03 Julij 2003<text:line-break/>Lokacija: Slovenija<text:line-break/>Objave: 4042 </text:p>
      <table:table table:name="Table16" table:style-name="Table16">
        <table:table-column table:style-name="Table16.A"/>
        <table:table-column table:style-name="Table16.B"/>
        <table:table-row table:style-name="Table16.1">
          <table:table-cell table:style-name="Table16.A1" office:value-type="string">
            <text:p text:style-name="P1">Objavljeno: 02 Januar 2005 ob 13:45 | Shranjen IP </text:p>
          </table:table-cell>
          <table:table-cell table:style-name="Table16.A1" office:value-type="string">
            <text:p text:style-name="P4"><draw:a xlink:type="simple" xlink:href="http://studiofaca.com/forum/post_message_form.asp?mode=quote&amp;PID=8336&amp;FID=35&amp;TID=1006&amp;TPN=1"><draw:frame draw:style-name="fr2" draw:name="quote_icon" text:anchor-type="as-char" svg:width="0.6146in" svg:height="0.2083in" draw:z-index="1"><draw:image xlink:href="Pictures/100002000000003B00000014947CA4C7.png" xlink:type="simple" xlink:show="embed" xlink:actuate="onLoad"/></draw:frame></draw:a></text:p>
          </table:table-cell>
        </table:table-row>
        <table:table-row table:style-name="Table16.1">
          <table:table-cell table:style-name="Table16.A1" table:number-columns-spanned="2" office:value-type="string">
            <text:p text:style-name="P1"><draw:custom-shape text:anchor-type="as-char" draw:z-index="0" draw:style-name="gr1" draw:text-style-name="P11" svg:width="5.3524in" svg:height="0.0213in"><text:p/><draw:enhanced-geometry svg:viewBox="0 0 21600 21600" draw:type="rectangle" draw:enhanced-path="M 0 0 L 21600 0 21600 21600 0 21600 0 0 Z N"/></draw:custom-shape></text:p>
          </table:table-cell>
          <table:covered-table-cell/>
        </table:table-row>
      </table:table>
      <text:p text:style-name="P2">Navodila:</text:p>
      <text:p text:style-name="P2">Napišite zaporedje ukazov v zbirniku za 68HC11, ki sešteje enobajtni spremenljivki STEV1 in STEV2, rezultat pa zapiše v enobajtno spremenljivko REZ. Napišite 3 različice zaporedja ukazov v 2 načinih naslavljanja (neposredno in indeksno(bazno)): ena naj uporablja le akumulator A, ena le akumulator B, ena pa oba akumulatorja. Spremenljivke STEV1, STEV2 in REZ naj bodo na naslovih od $2000 naprej. Nalogo ponovite še na primeru, če spremenljivko STEV2 odštejemo od spremenljivke STEV1.</text:p>
      <text:p text:style-name="P1"> </text:p>
      <table:table table:name="Table17" table:style-name="Table17">
        <table:table-column table:style-name="Table17.A"/>
        <table:table-row table:style-name="Table17.1">
          <table:table-cell table:style-name="Table17.A1" office:value-type="string">
            <text:p text:style-name="P1">program06.asm </text:p>
            <table:table table:name="Table18" table:style-name="Table18">
              <table:table-column table:style-name="Table18.A"/>
              <table:table-row table:style-name="Table18.1">
                <table:table-cell table:style-name="Table18.A1" office:value-type="string">
                  <table:table table:name="Table19" table:style-name="Table19">
                    <table:table-column table:style-name="Table19.A"/>
                    <table:table-row table:style-name="Table19.1">
                      <table:table-cell table:style-name="Table19.A1" office:value-type="string">
                        <text:p text:style-name="P2">       <text:span text:style-name="T1"> </text:span>              <text:span text:style-name="T1"> </text:span>  <text:span text:style-name="T1"> </text:span>ORG            $2000</text:p>
                        <text:p text:style-name="P2">STEV1                  FCB              $5</text:p>
                        <text:p text:style-name="P2">STEV2                  FCB              $6</text:p>
                        <text:p text:style-name="P2">REZ                      FCB              $0</text:p>
                        <text:p text:style-name="P2"> </text:p>
                        <text:p text:style-name="P2">         <text:span text:style-name="T1"> </text:span>                 <text:span text:style-name="T1"> </text:span>ORG             $E000</text:p>
                        <text:p text:style-name="P2">START</text:p>
                        <text:p text:style-name="P2">       <text:span text:style-name="T1"> </text:span>              <text:span text:style-name="T1"> </text:span>    <text:span text:style-name="T1"> </text:span>LDA              STEV1</text:p>
                        <text:p text:style-name="P2">        <text:span text:style-name="T1"> </text:span>            <text:span text:style-name="T1"> </text:span> <text:span text:style-name="T1"> </text:span>   <text:span text:style-name="T1"> </text:span>ADDA            STEV2</text:p>
                        <text:p text:style-name="P2">         <text:span text:style-name="T1"> </text:span>                 <text:span text:style-name="T1"> </text:span>STA             REZ ; prvi nacin</text:p>
                        <text:p text:style-name="P2"> </text:p>
                        <text:p text:style-name="P2">         <text:span text:style-name="T1"> </text:span>                 <text:span text:style-name="T1"> </text:span>LDB              STEV1</text:p>
                        <text:p text:style-name="P2">         <text:span text:style-name="T1"> </text:span>                 <text:span text:style-name="T1"> </text:span>ADDB            STEV2</text:p>
                        <text:p text:style-name="P2">         <text:span text:style-name="T1"> </text:span>                 <text:span text:style-name="T1"> </text:span>STB              REZ ; drugi nacin</text:p>
                        <text:p text:style-name="P2"> </text:p>
                        <text:p text:style-name="P2">         <text:span text:style-name="T1"> </text:span>                 <text:span text:style-name="T1"> </text:span>LDA              STEV1</text:p>
                        <text:p text:style-name="P2">         <text:span text:style-name="T1"> </text:span>                 <text:span text:style-name="T1"> </text:span>LDB              STEV2</text:p>
                        <text:p text:style-name="P2">    <text:span text:style-name="T1"> </text:span>                      <text:span text:style-name="T1"> </text:span>ABA</text:p>
                        <text:p text:style-name="P2">         <text:span text:style-name="T1"> </text:span>                 <text:span text:style-name="T1"> </text:span>STA             REZ ; drugi nacin</text:p>
                        <text:p text:style-name="P2"> </text:p>
                        <text:p text:style-name="P2">ZANKA                   JMP              ZANKA</text:p>
                        <text:p text:style-name="P2"> </text:p>
                        <text:p text:style-name="P2">         <text:span text:style-name="T1"> </text:span>                 <text:span text:style-name="T1"> </text:span>ORG             $FFFE</text:p>
                        <text:p text:style-name="P2">         <text:span text:style-name="T1"> </text:span>                 <text:span text:style-name="T1"> </text:span>FDB              START</text:p>
                        <text:p text:style-name="P2"> </text:p>
                        <text:p text:style-name="P2">--------</text:p>
                        <text:p text:style-name="P2">INDEKSNO</text:p>
                        <text:p text:style-name="P2">--------</text:p>
                        <text:p text:style-name="P2"> </text:p>
                        <text:p text:style-name="P2">         <text:span text:style-name="T1"> </text:span>                 <text:span text:style-name="T1"> </text:span>LDX              #STEV1</text:p>
                        <text:p text:style-name="P2">         <text:span text:style-name="T1"> </text:span>                 <text:span text:style-name="T1"> </text:span>LDA              0,X</text:p>
                        <text:p text:style-name="P2">         <text:span text:style-name="T1"> </text:span>                 <text:span text:style-name="T1"> </text:span>ADDA            1,X</text:p>
                        <text:p text:style-name="P2">  <text:span text:style-name="T1"> </text:span>                        <text:span text:style-name="T1"> </text:span>STA             2,X</text:p>
                        <text:p text:style-name="P2"> </text:p>
                        <text:p text:style-name="P2">         <text:span text:style-name="T1"> </text:span>                 <text:span text:style-name="T1"> </text:span>LDX              #STEV1</text:p>
                        <text:p text:style-name="P2">         <text:span text:style-name="T1"> </text:span>                 <text:span text:style-name="T1"> </text:span>LDB              0,X</text:p>
                        <text:p text:style-name="P2">         <text:span text:style-name="T1"> </text:span>                 <text:span text:style-name="T1"> </text:span>ADDB            1,X</text:p>
                        <text:p text:style-name="P2">         <text:span text:style-name="T1"> </text:span>                 <text:span text:style-name="T1"> </text:span>STB              2,X</text:p>
                        <text:p text:style-name="P2"> </text:p>
                        <text:p text:style-name="P2">         <text:span text:style-name="T1"> </text:span>                 <text:span text:style-name="T1"> </text:span>LDX              #STEV1</text:p>
                        <text:p text:style-name="P2">         <text:span text:style-name="T1"> </text:span>                 <text:span text:style-name="T1"> </text:span>LDA              0,X</text:p>
                        <text:p text:style-name="P2">         <text:span text:style-name="T1"> </text:span>                 <text:span text:style-name="T1"> </text:span>LDB              1,X</text:p>
                        <text:p text:style-name="P2">         <text:span text:style-name="T1"> </text:span>                 <text:span text:style-name="T1"> </text:span>ABA</text:p>
                        <text:p text:style-name="P2">         <text:span text:style-name="T1"> </text:span>                 <text:span text:style-name="T1"> </text:span>STA             2,X</text:p>
                        <text:p text:style-name="P2">ali</text:p>
                        <text:p text:style-name="P7">               <text:span text:style-name="T1"> </text:span> <text:span text:style-name="T1"> </text:span>ORG             $2000</text:p>
                        <text:p text:style-name="P2">STEV1                   FCB              $6</text:p>
                        <text:p text:style-name="P2">STEV2                   FCB              $5</text:p>
                        <text:p text:style-name="P2">REZ                       FCB              $0</text:p>
                        <text:p text:style-name="P2"> </text:p>
                        <text:p text:style-name="P2">        <text:span text:style-name="T1"> </text:span>                <text:span text:style-name="T1"> </text:span> <text:span text:style-name="T1"> </text:span>ORG             $E000</text:p>
                        <text:p text:style-name="P2">START</text:p>
                        <text:p text:style-name="P2">         <text:span text:style-name="T1"> </text:span>                 <text:span text:style-name="T1"> </text:span>LDA              STEV2</text:p>
                        <text:p text:style-name="P2">         <text:span text:style-name="T1"> </text:span>                 <text:span text:style-name="T1"> </text:span>NEGA</text:p>
                        <text:p text:style-name="P2">         <text:span text:style-name="T1"> </text:span>                 <text:span text:style-name="T1"> </text:span>STA             STEV2</text:p>
                        <text:p text:style-name="P2">         <text:span text:style-name="T1"> </text:span>                 <text:span text:style-name="T1"> </text:span>; negirali smo STEV1 da jo odstejemo</text:p>
                        <text:p text:style-name="P2">        <text:span text:style-name="T1"> </text:span>               <text:span text:style-name="T1"> </text:span> <text:span text:style-name="T1"> </text:span> LDA             STEV1</text:p>
                        <text:p text:style-name="P2">        <text:span text:style-name="T1"> </text:span>               <text:span text:style-name="T1"> </text:span> <text:span text:style-name="T1"> </text:span> ADDA           STEV2</text:p>
                        <text:p text:style-name="P2">         <text:span text:style-name="T1"> </text:span>                 <text:span text:style-name="T1"> </text:span>STA             REZ ; prvi nacin</text:p>
                        <text:p text:style-name="P2"> </text:p>
                        <text:p text:style-name="P2">         <text:span text:style-name="T1"> </text:span>                 <text:span text:style-name="T1"> </text:span>LDB              STEV1</text:p>
                        <text:p text:style-name="P2">         <text:span text:style-name="T1"> </text:span>                 <text:span text:style-name="T1"> </text:span>ADDB            STEV2</text:p>
                        <text:p text:style-name="P2">         <text:span text:style-name="T1"> </text:span>                 <text:span text:style-name="T1"> </text:span>STB              REZ ; drugi nacin</text:p>
                        <text:p text:style-name="P2"> </text:p>
                        <text:p text:style-name="P2">         <text:span text:style-name="T1"> </text:span>                 <text:span text:style-name="T1"> </text:span>LDA              STEV1</text:p>
                        <text:p text:style-name="P2">         <text:span text:style-name="T1"> </text:span>                 <text:span text:style-name="T1"> </text:span>LDB              STEV2</text:p>
                        <text:p text:style-name="P2">         <text:span text:style-name="T1"> </text:span>                 <text:span text:style-name="T1"> </text:span>ABA</text:p>
                        <text:p text:style-name="P2">         <text:span text:style-name="T1"> </text:span>                 <text:span text:style-name="T1"> </text:span>STA             REZ ; drugi nacin</text:p>
                        <text:p text:style-name="P2"><text:soft-page-break/> </text:p>
                        <text:p text:style-name="P2">ZANKA                   JMP              ZANKA</text:p>
                        <text:p text:style-name="P2"> </text:p>
                        <text:p text:style-name="P2">         <text:span text:style-name="T1"> </text:span>                 <text:span text:style-name="T1"> </text:span>ORG             $FFFE</text:p>
                        <text:p text:style-name="P2">         <text:span text:style-name="T1"> </text:span>                 <text:span text:style-name="T1"> </text:span>FDB              START</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sešteje dvobajtni spremenljivki STEV1 in STEV2, rezultat pa zapiše v dvobajtno spremenljivko REZ. Uporabite ukaze 68HC11 za 16 bitno seštevanje. Rešite nalogo z neposrednim in indeksnim (baznim) načinom naslavljanja. Spremenljivke STEV1, STEV2 in REZ naj bodo na naslovih od $2000 naprej.</text:p>
      <table:table table:name="Table20" table:style-name="Table20">
        <table:table-column table:style-name="Table20.A"/>
        <table:table-row table:style-name="Table20.1">
          <table:table-cell table:style-name="Table20.A1" office:value-type="string">
            <text:p text:style-name="P1">program07.asm </text:p>
            <table:table table:name="Table21" table:style-name="Table21">
              <table:table-column table:style-name="Table21.A"/>
              <table:table-row table:style-name="Table21.1">
                <table:table-cell table:style-name="Table21.A1" office:value-type="string">
                  <table:table table:name="Table22" table:style-name="Table22">
                    <table:table-column table:style-name="Table22.A"/>
                    <table:table-row table:style-name="Table22.1">
                      <table:table-cell table:style-name="Table22.A1" office:value-type="string">
                        <text:p text:style-name="P2">        <text:span text:style-name="T1"> </text:span>               <text:span text:style-name="T1"> </text:span>  <text:span text:style-name="T1"> </text:span>ORG             $2000</text:p>
                        <text:p text:style-name="P2">STEV1                   FDB              $100</text:p>
                        <text:p text:style-name="P2">STEV2                   FDB              $150</text:p>
                        <text:p text:style-name="P2">REZ                       FDB              $0</text:p>
                        <text:p text:style-name="P2"> </text:p>
                        <text:p text:style-name="P2">         <text:span text:style-name="T1"> </text:span>                 <text:span text:style-name="T1"> </text:span>ORG             $E000</text:p>
                        <text:p text:style-name="P2">START</text:p>
                        <text:p text:style-name="P2">         <text:span text:style-name="T1"> </text:span>                 <text:span text:style-name="T1"> </text:span>LDD              STEV1</text:p>
                        <text:p text:style-name="P2">         <text:span text:style-name="T1"> </text:span>                 <text:span text:style-name="T1"> </text:span>ADDD            STEV2</text:p>
                        <text:p text:style-name="P2">         <text:span text:style-name="T1"> </text:span>                 <text:span text:style-name="T1"> </text:span>STD             REZ</text:p>
                        <text:p text:style-name="P2">ZANKA                   JMP              ZANKA</text:p>
                        <text:p text:style-name="P2"> </text:p>
                        <text:p text:style-name="P2">         <text:span text:style-name="T1"> </text:span>                 <text:span text:style-name="T1"> </text:span>ORG             $FFFE</text:p>
                        <text:p text:style-name="P2">         <text:span text:style-name="T1"> </text:span>                 <text:span text:style-name="T1"> </text:span>FDB              START</text:p>
                        <text:p text:style-name="P2"> </text:p>
                        <text:p text:style-name="P2">--------</text:p>
                        <text:p text:style-name="P2">INDEKSNO</text:p>
                        <text:p text:style-name="P2">--------</text:p>
                        <text:p text:style-name="P2"> </text:p>
                        <text:p text:style-name="P2">         <text:span text:style-name="T1"> </text:span>                 <text:span text:style-name="T1"> </text:span>LDX              #STEV1</text:p>
                        <text:p text:style-name="P2">         <text:span text:style-name="T1"> </text:span>                 <text:span text:style-name="T1"> </text:span>LDD              0,X</text:p>
                        <text:p text:style-name="P2">         <text:span text:style-name="T1"> </text:span>                 <text:span text:style-name="T1"> </text:span>ADDD            2,X</text:p>
                        <text:p text:style-name="P2">         <text:span text:style-name="T1"> </text:span>                 <text:span text:style-name="T1"> </text:span>STD             4,X</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sešteje 32-bitni spremenljivki STEV1 in STEV2, rezultat pa zapiše v 32-bitno spremenljivko REZ. Uporabite ukaze 68HC11 za 8 bitno seštevanje in pravilno upoštevajte prenos. Nalogo rešite z neposrednim in indeksnim (baznim) načinom naslavljanja. Spremenljivke STEV1, STEV2 in REZ naj bodo na naslovih od $2000 naprej. Nalogo rešite brez uporabe zanke. Napišite tudi zaporedje ukazov za 32 bitno odštevanje.</text:p>
      <text:p text:style-name="P1"> </text:p>
      <table:table table:name="Table23" table:style-name="Table23">
        <table:table-column table:style-name="Table23.A"/>
        <table:table-row table:style-name="Table23.1">
          <table:table-cell table:style-name="Table23.A1" office:value-type="string">
            <text:p text:style-name="P1">program08.asm </text:p>
            <table:table table:name="Table24" table:style-name="Table24">
              <table:table-column table:style-name="Table24.A"/>
              <table:table-row table:style-name="Table24.1">
                <table:table-cell table:style-name="Table24.A1" office:value-type="string">
                  <table:table table:name="Table25" table:style-name="Table25">
                    <table:table-column table:style-name="Table25.A"/>
                    <table:table-row table:style-name="Table25.1">
                      <table:table-cell table:style-name="Table25.A1" office:value-type="string">
                        <text:p text:style-name="P2">--------</text:p>
                        <text:p text:style-name="P2">INDEKSNO</text:p>
                        <text:p text:style-name="P2">--------</text:p>
                        <text:p text:style-name="P2"> </text:p>
                        <text:p text:style-name="P2">                           <text:span text:style-name="T1"> </text:span>ORG             $2000</text:p>
                        <text:p text:style-name="P2">STEV1                   FCB              $01,$02,$03,$04</text:p>
                        <text:p text:style-name="P2">STEV2                   FCB              $05,$06,$07,$08</text:p>
                        <text:p text:style-name="P2">REZ                       RMB             4</text:p>
                        <text:p text:style-name="P2">         <text:span text:style-name="T1"> </text:span>                 <text:span text:style-name="T1"> </text:span>ORG             $E000</text:p>
                        <text:p text:style-name="P2">START                   LDX              #STEV1</text:p>
                        <text:p text:style-name="P2">         <text:span text:style-name="T1"> </text:span>                 <text:span text:style-name="T1"> </text:span>LDAA            3,X</text:p>
                        <text:p text:style-name="P2">         <text:span text:style-name="T1"> </text:span>                 <text:span text:style-name="T1"> </text:span>ADDA            7,X</text:p>
                        <text:p text:style-name="P2">         <text:span text:style-name="T1"> </text:span>                 <text:span text:style-name="T1"> </text:span>STAA            11,X</text:p>
                        <text:p text:style-name="P2"> </text:p>
                        <text:p text:style-name="P2">       <text:span text:style-name="T1"> </text:span>                   <text:span text:style-name="T1"> </text:span>LDAA            2,X</text:p>
                        <text:p text:style-name="P2">         <text:span text:style-name="T1"> </text:span>                 <text:span text:style-name="T1"> </text:span>ADCA            6,X</text:p>
                        <text:p text:style-name="P2">         <text:span text:style-name="T1"> </text:span>                 <text:span text:style-name="T1"> </text:span>STAA            10,X</text:p>
                        <text:p text:style-name="P2"> </text:p>
                        <text:p text:style-name="P2">         <text:span text:style-name="T1"> </text:span>                 <text:span text:style-name="T1"> </text:span>LDAA            1,X</text:p>
                        <text:p text:style-name="P2">         <text:span text:style-name="T1"> </text:span>                 <text:span text:style-name="T1"> </text:span>ADCA            5,X</text:p>
                        <text:p text:style-name="P2">         <text:span text:style-name="T1"> </text:span>                 <text:span text:style-name="T1"> </text:span>STAA            9,X</text:p>
                        <text:p text:style-name="P2"> </text:p>
                        <text:p text:style-name="P2">         <text:span text:style-name="T1"> </text:span>                 <text:span text:style-name="T1"> </text:span>LDAA            0,X</text:p>
                        <text:p text:style-name="P2">         <text:span text:style-name="T1"> </text:span>                 <text:span text:style-name="T1"> </text:span>ADCA            4,X</text:p>
                        <text:p text:style-name="P2"><text:soft-page-break/>         <text:span text:style-name="T1"> </text:span>                 <text:span text:style-name="T1"> </text:span>STAA            8,X</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vrednost osembitne spremenljivke STEV1 najprej zmanjša za 1, nato jo naloži v akumulator A, jo poveča za 1, prepiše v akumulator B, zmanjša vrednost v B za 1 in dobljeno vrednost zapiše nazaj v spremenljivko STEV1, ki jo na koncu poveča za 1. Spremenljivka STEV1 naj bo na</text:p>
      <text:p text:style-name="P2">naslovu $2000.</text:p>
      <text:p text:style-name="P1"> </text:p>
      <table:table table:name="Table26" table:style-name="Table26">
        <table:table-column table:style-name="Table26.A"/>
        <table:table-row table:style-name="Table26.1">
          <table:table-cell table:style-name="Table26.A1" office:value-type="string">
            <text:p text:style-name="P1">program09.asm </text:p>
            <table:table table:name="Table27" table:style-name="Table27">
              <table:table-column table:style-name="Table27.A"/>
              <table:table-row table:style-name="Table27.1">
                <table:table-cell table:style-name="Table27.A1" office:value-type="string">
                  <table:table table:name="Table28" table:style-name="Table28">
                    <table:table-column table:style-name="Table28.A"/>
                    <table:table-row table:style-name="Table28.1">
                      <table:table-cell table:style-name="Table28.A1" office:value-type="string">
                        <text:p text:style-name="P2">         <text:span text:style-name="T1"> </text:span>                 <text:span text:style-name="T1"> </text:span>ORG             $2000</text:p>
                        <text:p text:style-name="P2">STEV1                    FCB              $5</text:p>
                        <text:p text:style-name="P2">         <text:span text:style-name="T1"> </text:span>                 <text:span text:style-name="T1"> </text:span>ORG             $E000</text:p>
                        <text:p text:style-name="P2">         <text:span text:style-name="T1"> </text:span>                 <text:span text:style-name="T1"> </text:span>DEC              STEV1</text:p>
                        <text:p text:style-name="P2">         <text:span text:style-name="T1"> </text:span>                 <text:span text:style-name="T1"> </text:span>LDAA            #STEV1</text:p>
                        <text:p text:style-name="P2">         <text:span text:style-name="T1"> </text:span>                 <text:span text:style-name="T1"> </text:span>INC              STEV1</text:p>
                        <text:p text:style-name="P2">         <text:span text:style-name="T1"> </text:span>                 <text:span text:style-name="T1"> </text:span>LDAB            STEV1</text:p>
                        <text:p text:style-name="P2">         <text:span text:style-name="T1"> </text:span>                 <text:span text:style-name="T1"> </text:span>DECB</text:p>
                        <text:p text:style-name="P2">         <text:span text:style-name="T1"> </text:span>                 <text:span text:style-name="T1"> </text:span>STAB            STEV1</text:p>
                        <text:p text:style-name="P2">         <text:span text:style-name="T1"> </text:span>                 <text:span text:style-name="T1"> </text:span>INC              STEV1</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vrednost šestnajstbitne spremenljivke STEV1 poveča za 1, vrednost šestnajstbitne spremenljivke STEV2 pa zmanjša za 1. Spremenljivki naj bosta na naslovih od $2000 naprej. Nalogo rešite na dva načina: z uporabo registrov (4 izvedbe s 6 ukazi) in brez uporabe registrov* (6 ukazov). Pozor: ena rešitev z uporabo registrov je "nevarna" in se ne uporablja. Katera?</text:p>
      <text:p text:style-name="P1"> </text:p>
      <table:table table:name="Table29" table:style-name="Table29">
        <table:table-column table:style-name="Table29.A"/>
        <table:table-row table:style-name="Table29.1">
          <table:table-cell table:style-name="Table29.A1" office:value-type="string">
            <text:p text:style-name="P1">program10a.asm </text:p>
            <table:table table:name="Table30" table:style-name="Table30">
              <table:table-column table:style-name="Table30.A"/>
              <table:table-row table:style-name="Table30.1">
                <table:table-cell table:style-name="Table30.A1" office:value-type="string">
                  <table:table table:name="Table31" table:style-name="Table31">
                    <table:table-column table:style-name="Table31.A"/>
                    <table:table-row table:style-name="Table31.1">
                      <table:table-cell table:style-name="Table31.A1" office:value-type="string">
                        <text:p text:style-name="P2">a)</text:p>
                        <text:p text:style-name="P2">         <text:span text:style-name="T1"> </text:span>                 <text:span text:style-name="T1"> </text:span>ORG             $2000</text:p>
                        <text:p text:style-name="P2">STEV1                   FDB              $AAAA</text:p>
                        <text:p text:style-name="P2">STEV2                   FDB              $1111</text:p>
                        <text:p text:style-name="P2">         <text:span text:style-name="T1"> </text:span>                 <text:span text:style-name="T1"> </text:span>ORG             $E000</text:p>
                        <text:p text:style-name="P2">START                   LDD              STEV1</text:p>
                        <text:p text:style-name="P2">         <text:span text:style-name="T1"> </text:span>                 <text:span text:style-name="T1"> </text:span>ADDD            #1</text:p>
                        <text:p text:style-name="P2">         <text:span text:style-name="T1"> </text:span>                 <text:span text:style-name="T1"> </text:span>STD             STEV1</text:p>
                        <text:p text:style-name="P2">         <text:span text:style-name="T1"> </text:span>                 <text:span text:style-name="T1"> </text:span>LDD              STEV2</text:p>
                        <text:p text:style-name="P2">         <text:span text:style-name="T1"> </text:span>                 <text:span text:style-name="T1"> </text:span>SUBD            #1</text:p>
                        <text:p text:style-name="P2">   <text:span text:style-name="T1"> </text:span>                       <text:span text:style-name="T1"> </text:span>STD             STEV2</text:p>
                        <text:p text:style-name="P2">b)</text:p>
                        <text:p text:style-name="P2">         <text:span text:style-name="T1"> </text:span>                 <text:span text:style-name="T1"> </text:span>ORG             $2000</text:p>
                        <text:p text:style-name="P2">STEV1                    FDB              $AAAA</text:p>
                        <text:p text:style-name="P2">STEV2                    FDB              $1111</text:p>
                        <text:p text:style-name="P2">         <text:span text:style-name="T1"> </text:span>                 <text:span text:style-name="T1"> </text:span>ORG             $E000</text:p>
                        <text:p text:style-name="P2">START                   DX               STEV1</text:p>
                        <text:p text:style-name="P2">         <text:span text:style-name="T1"> </text:span>                 <text:span text:style-name="T1"> </text:span>INX</text:p>
                        <text:p text:style-name="P2">        <text:span text:style-name="T1"> </text:span>               <text:span text:style-name="T1"> </text:span>  <text:span text:style-name="T1"> </text:span>STX              STEV1</text:p>
                        <text:p text:style-name="P2">        <text:span text:style-name="T1"> </text:span>              <text:span text:style-name="T1"> </text:span>  <text:span text:style-name="T1"> </text:span>LDX              STEV2</text:p>
                        <text:p text:style-name="P2">        <text:span text:style-name="T1"> </text:span>              <text:span text:style-name="T1"> </text:span>  <text:span text:style-name="T1"> </text:span>DEX</text:p>
                        <text:p text:style-name="P2">        <text:span text:style-name="T1"> </text:span>              <text:span text:style-name="T1"> </text:span>  <text:span text:style-name="T1"> </text:span>STX              STEV2</text:p>
                        <text:p text:style-name="P2">c) (nevarna, ker se igramo s kazalcem na stack, in potem zgubimo lokacijo kjer smo nazadnje brali/pisali s stacka)</text:p>
                        <text:p text:style-name="P2">         <text:span text:style-name="T1"> </text:span>                 <text:span text:style-name="T1"> </text:span>ORG             $2000</text:p>
                        <text:p text:style-name="P2">STEV1                   FDB              $AAAA</text:p>
                        <text:p text:style-name="P2">STEV2                    FDB              $1111</text:p>
                        <text:p text:style-name="P2">         <text:span text:style-name="T1"> </text:span>                 <text:span text:style-name="T1"> </text:span>ORG             $E000</text:p>
                        <text:p text:style-name="P2">START                   LDS              STEV1</text:p>
                        <text:p text:style-name="P2">         <text:span text:style-name="T1"> </text:span>                 <text:span text:style-name="T1"> </text:span>INS</text:p>
                        <text:p text:style-name="P2">         <text:span text:style-name="T1"> </text:span>                 <text:span text:style-name="T1"> </text:span>STS             STEV1</text:p>
                        <text:p text:style-name="P2">         <text:span text:style-name="T1"> </text:span>                 <text:span text:style-name="T1"> </text:span>LDS              STEV2</text:p>
                        <text:p text:style-name="P2">         <text:span text:style-name="T1"> </text:span>                 <text:span text:style-name="T1"> </text:span>DES</text:p>
                        <text:p text:style-name="P2">         <text:span text:style-name="T1"> </text:span>                 <text:span text:style-name="T1"> </text:span>STS             STEV2</text:p>
                        <text:p text:style-name="P2">d)</text:p>
                        <text:p text:style-name="P2">         <text:span text:style-name="T1"> </text:span>                 <text:span text:style-name="T1"> </text:span>ORG             $2000</text:p>
                        <text:p text:style-name="P2">STEV1                    FDB              $AAFE</text:p>
                        <text:p text:style-name="P2">STEV2                    FDB              $1101</text:p>
                        <text:p text:style-name="P2">         <text:span text:style-name="T1"> </text:span>                 <text:span text:style-name="T1"> </text:span>ORG             $E000</text:p>
                        <text:p text:style-name="P2"> </text:p>
                        <text:p text:style-name="P2">START                   INC              STEV1+1</text:p>
                        <text:p text:style-name="P2">         <text:span text:style-name="T1"> </text:span>                 <text:span text:style-name="T1"> </text:span>BNE              NAPREJ</text:p>
                        <text:p text:style-name="P2"><text:soft-page-break/>         <text:span text:style-name="T1"> </text:span>                 <text:span text:style-name="T1"> </text:span>INC              STEV1</text:p>
                        <text:p text:style-name="P2">NAPREJ                  TST             STEV2+1</text:p>
                        <text:p text:style-name="P2">         <text:span text:style-name="T1"> </text:span>                 <text:span text:style-name="T1"> </text:span>BNE              KONEC</text:p>
                        <text:p text:style-name="P2">        <text:span text:style-name="T1"> </text:span>         <text:span text:style-name="T1"> </text:span>    <text:span text:style-name="T1"> </text:span>   <text:span text:style-name="T1"> </text:span>DEC              STEV2</text:p>
                        <text:p text:style-name="P2">KONEC                    DEC              STEV2+1</text:p>
                        <text:p text:style-name="P2">K                           BRA              K</text:p>
                        <text:p text:style-name="P2"> </text:p>
                        <text:p text:style-name="P2">         <text:span text:style-name="T1"> </text:span>                 <text:span text:style-name="T1"> </text:span>ORG             $FFFE</text:p>
                        <text:p text:style-name="P2">         <text:span text:style-name="T1"> </text:span>                 <text:span text:style-name="T1"> </text:span>FDB              START</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v akumulator A najprej naloži vrednost 255. Kakšne vrednosti imajo zastavice Z, C, V in N po tem ukazu? Zakaj? Nato naj program prišteje akumulatorju A vrednost 1. Kakšne vrednosti imajo zastavice Z, C, V in N po tem ukazu? Zakaj? Nato naj program še enkrat prišteje akumulatorju A vrednost 1. Kakšne vrednosti imajo zastavice Z, C, V in N po tem ukazu? Zakaj? Kolikšna je končna vrednost v akumulatorju A?</text:p>
      <text:p text:style-name="P1"> </text:p>
      <table:table table:name="Table32" table:style-name="Table32">
        <table:table-column table:style-name="Table32.A"/>
        <table:table-row table:style-name="Table32.1">
          <table:table-cell table:style-name="Table32.A1" office:value-type="string">
            <text:p text:style-name="P1">program11.asm </text:p>
            <table:table table:name="Table33" table:style-name="Table33">
              <table:table-column table:style-name="Table33.A"/>
              <table:table-row table:style-name="Table33.1">
                <table:table-cell table:style-name="Table33.A1" office:value-type="string">
                  <table:table table:name="Table34" table:style-name="Table34">
                    <table:table-column table:style-name="Table34.A"/>
                    <table:table-row table:style-name="Table34.1">
                      <table:table-cell table:style-name="Table34.A1" office:value-type="string">
                        <text:p text:style-name="P2">        <text:span text:style-name="T1"> </text:span>LDAA #255</text:p>
                        <text:p text:style-name="P2">Z se postavi na 0, ker $FF ni vrednost $00</text:p>
                        <text:p text:style-name="P2">C ostane, ker pri nalaganju vrednosti ne pride do prenosa</text:p>
                        <text:p text:style-name="P2">V se postavi na 0, ker ni preliva</text:p>
                        <text:p text:style-name="P2">N se postavi na 1, ker je $FF ubistvu vrednost -1</text:p>
                        <text:p text:style-name="P2">         <text:span text:style-name="T1"> </text:span>LDAA #255</text:p>
                        <text:p text:style-name="P2">         <text:span text:style-name="T1"> </text:span>INCA</text:p>
                        <text:p text:style-name="P2">Z se postavi na 1, ker $FF + $1 == $00</text:p>
                        <text:p text:style-name="P2">C se pri INCA ne spremeni, pri ADDA #1 pa se C spremeni v 1 zaradi prenosa</text:p>
                        <text:p text:style-name="P2">V ostane na 0, ker ni preliva</text:p>
                        <text:p text:style-name="P2">N se postavi na 0, ker $00 ni negativno stevilo</text:p>
                        <text:p text:style-name="P2">         <text:span text:style-name="T1"> </text:span>LDAA #255</text:p>
                        <text:p text:style-name="P2">         <text:span text:style-name="T1"> </text:span>INCA</text:p>
                        <text:p text:style-name="P2">         <text:span text:style-name="T1"> </text:span>INCA</text:p>
                        <text:p text:style-name="P2">Z se postavi na 0, ker A nima vec vrednosti $00</text:p>
                        <text:p text:style-name="P2">C se pri INCA ne spremeni, pri ADDA #1 pa tudi ne, ker $00 + $01 == $01 in ni prenosa</text:p>
                        <text:p text:style-name="P2">V ostane na 0, ker ni preliva</text:p>
                        <text:p text:style-name="P2">N ostane 0, ker $01 tudi ni negativno stevilo</text:p>
                        <text:p text:style-name="P2"> </text:p>
                        <text:p text:style-name="P2">Vrednost v akumulatorju A je $01.</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v akumulator A najprej naloži</text:p>
      <text:p text:style-name="P2">vrednost 127. Kakšne vrednosti imajo zastavice Z, C, V in N po tem ukazu? Zakaj? Nato</text:p>
      <text:p text:style-name="P2">naj program prišteje akumulatorju A vrednost 129. Kakšne vrednosti imajo zastavice Z, C,</text:p>
      <text:p text:style-name="P2">V in N po tem ukazu? Zakaj? Kolikšna je končna vrednost v akumulatorju A?</text:p>
      <table:table table:name="Table35" table:style-name="Table35">
        <table:table-column table:style-name="Table35.A"/>
        <table:table-row table:style-name="Table35.1">
          <table:table-cell table:style-name="Table35.A1" office:value-type="string">
            <text:p text:style-name="P1">program13.asm </text:p>
            <table:table table:name="Table36" table:style-name="Table36">
              <table:table-column table:style-name="Table36.A"/>
              <table:table-row table:style-name="Table36.1">
                <table:table-cell table:style-name="Table36.A1" office:value-type="string">
                  <table:table table:name="Table37" table:style-name="Table37">
                    <table:table-column table:style-name="Table37.A"/>
                    <table:table-row table:style-name="Table37.1">
                      <table:table-cell table:style-name="Table37.A1" office:value-type="string">
                        <text:p text:style-name="P2">Napišite zaporedje ukazov v zbirniku za 68HC11, ki v akumulator A najprej naloži</text:p>
                        <text:p text:style-name="P2">vrednost 127. Kakšne vrednosti imajo zastavice Z, C, V in N po tem ukazu? Zakaj? Nato</text:p>
                        <text:p text:style-name="P2">naj program prišteje akumulatorju A vrednost 129. Kakšne vrednosti imajo zastavice Z, C,</text:p>
                        <text:p text:style-name="P2">V in N po tem ukazu? Zakaj? Kolikšna je končna vrednost v akumulatorju A?</text:p>
                      </table:table-cell>
                    </table:table-row>
                  </table:table>
                  <text:p text:style-name="P1"/>
                </table:table-cell>
              </table:table-row>
            </table:table>
            <text:p text:style-name="P1"/>
          </table:table-cell>
        </table:table-row>
      </table:table>
      <text:p text:style-name="P2"/>
      <text:p text:style-name="P6"/>
      <text:p text:style-name="P2"/>
      <text:p text:style-name="P2">Navodila:</text:p>
      <text:p text:style-name="P2">Napišite zaporedje ukazov v zbirniku za 68HC11, ki v akumulator A najprej naloži vrednost 1. Kakšne vrednosti imajo zastavice Z, C, V in N po tem ukazu? Zakaj? Nato naj program odšteje od akumulatorja A vrednost 1. Kakšne vrednosti imajo zastavice Z, C, V in N po tem ukazu? Zakaj? Nato naj program še enkrat odšteje vrednost 1 od akumulatorja A. Kakšne vrednosti imajo zastavice Z, C, V in N po tem ukazu? Zakaj? Kolikšna je končna vrednost v akumulatorju A?</text:p>
      <text:p text:style-name="P1"> </text:p>
      <table:table table:name="Table38" table:style-name="Table38">
        <table:table-column table:style-name="Table38.A"/>
        <table:table-row table:style-name="Table38.1">
          <table:table-cell table:style-name="Table38.A1" office:value-type="string">
            <text:p text:style-name="P1">program21.asm </text:p>
            <table:table table:name="Table39" table:style-name="Table39">
              <table:table-column table:style-name="Table39.A"/>
              <table:table-row table:style-name="Table39.1">
                <table:table-cell table:style-name="Table39.A1" office:value-type="string">
                  <table:table table:name="Table40" table:style-name="Table40">
                    <table:table-column table:style-name="Table40.A"/>
                    <table:table-row table:style-name="Table40.1">
                      <table:table-cell table:style-name="Table40.A1" office:value-type="string">
                        <text:p text:style-name="P2">    <text:span text:style-name="T1"> </text:span>     LDAA #1</text:p>
                        <text:p text:style-name="P2">Z se postavi na 0, ker $01 != $00</text:p>
                        <text:p text:style-name="P2">C ostane, ker pri nalaganju vrednosti ne pride do prenosa</text:p>
                        <text:p text:style-name="P2">V se postavi na 0, ker ni preliva</text:p>
                        <text:p text:style-name="P2">N se postavi na 0, ker $01 ni negativno stevilo</text:p>
                        <text:p text:style-name="P2">         <text:span text:style-name="T1"> </text:span>LDAA #1</text:p>
                        <text:p text:style-name="P2">         <text:span text:style-name="T1"> </text:span>DECA</text:p>
                        <text:p text:style-name="P2">Z se postavi na 1, ker $01 - $01 == $00</text:p>
                        <text:p text:style-name="P2"><text:soft-page-break/>C se pri INCA ne spremeni, pri SUBA #1 pa tudi ne, ker $01 - $01 == $00 in se ni prenosa</text:p>
                        <text:p text:style-name="P2">V ostane na 0, ker ni preliva</text:p>
                        <text:p text:style-name="P2">N ostane 0, ker $00 ni negativno stevilo</text:p>
                        <text:p text:style-name="P2">         <text:span text:style-name="T1"> </text:span>LDAA #1</text:p>
                        <text:p text:style-name="P2">         <text:span text:style-name="T1"> </text:span>DECA</text:p>
                        <text:p text:style-name="P2">         <text:span text:style-name="T1"> </text:span>DECA</text:p>
                        <text:p text:style-name="P2">Z se postavi na 0, ker $FF != $00</text:p>
                        <text:p text:style-name="P2">C se pri INCA ne spremeni, pri SUBA #1 pa se postavi na 1</text:p>
                        <text:p text:style-name="P2">V ostane na 0, ker ni preliva</text:p>
                        <text:p text:style-name="P2">N se spostavi na 1, ker je $00 - $01 == $FF in $FF je -1</text:p>
                        <text:p text:style-name="P2"> </text:p>
                        <text:p text:style-name="P2">Vrednost v akumulatorju A je $FF</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v akumulator A najprej naloži vrednost 0. Kakšne vrednosti imajo zastavice Z, C, V in N po tem ukazu? Zakaj? Nato naj program naloži v akumulator B vrednost 255. Kakšne vrednosti imajo zastavice Z, C, V in N po tem ukazu? Zakaj ? Nato naj program odšteje akumulator B od akumulatorja A. Kakšne vrednosti imajo zastavice Z, C, V in N po tem ukazu? Zakaj? Kolikšna je končna vrednost v akumulatorju A?</text:p>
      <text:p text:style-name="P1"> </text:p>
      <table:table table:name="Table41" table:style-name="Table41">
        <table:table-column table:style-name="Table41.A"/>
        <table:table-row table:style-name="Table41.1">
          <table:table-cell table:style-name="Table41.A1" office:value-type="string">
            <text:p text:style-name="P1">program14.asm </text:p>
            <table:table table:name="Table42" table:style-name="Table42">
              <table:table-column table:style-name="Table42.A"/>
              <table:table-row table:style-name="Table42.1">
                <table:table-cell table:style-name="Table42.A1" office:value-type="string">
                  <table:table table:name="Table43" table:style-name="Table43">
                    <table:table-column table:style-name="Table43.A"/>
                    <table:table-row table:style-name="Table43.1">
                      <table:table-cell table:style-name="Table43.A1" office:value-type="string">
                        <text:p text:style-name="P2">         <text:span text:style-name="T1"> </text:span>LDAA #0</text:p>
                        <text:p text:style-name="P2">Z = 1 ; ker je #0 enaka 0</text:p>
                        <text:p text:style-name="P2">V = 0 ; se avtomatsko nastavi vedno ob ukazu LDAA</text:p>
                        <text:p text:style-name="P2">N = 0 ; ker je #0 v pozitivnem obmocju</text:p>
                        <text:p text:style-name="P2">C = ? ; ker LDAA ne spremeni carry flaga</text:p>
                        <text:p text:style-name="P2"> </text:p>
                        <text:p text:style-name="P2">         <text:span text:style-name="T1"> </text:span>LDAB #255</text:p>
                        <text:p text:style-name="P2">Z = 0 ; ker #255 ni enaka 0</text:p>
                        <text:p text:style-name="P2">V = 0 ; se avtomatsko nastavi vedno ob ukazu LDAA</text:p>
                        <text:p text:style-name="P2">N = 1 ; ker je #255 == -1</text:p>
                        <text:p text:style-name="P2">C = ? ; ker LDAA ne spremeni carry flaga</text:p>
                        <text:p text:style-name="P2"> </text:p>
                        <text:p text:style-name="P2">         <text:span text:style-name="T1"> </text:span>SBA</text:p>
                        <text:p text:style-name="P2">Z = 0; ker #1 ni enaka 0</text:p>
                        <text:p text:style-name="P2">V = 0; ker ne pride do preliva (SUB&amp;-1=+1)</text:p>
                        <text:p text:style-name="P2">N = 0; ker je #1 v pozitivnem obmocju</text:p>
                        <text:p text:style-name="P2">C = 1; ker od 0 odstevamo $FF, to pomeni da pride do prenosa in se skoraj cel krog do 1</text:p>
                        <text:p text:style-name="P2"> </text:p>
                        <text:p text:style-name="P2">Koncna vrednost v A = #1</text:p>
                      </table:table-cell>
                    </table:table-row>
                  </table:table>
                  <text:p text:style-name="P1"/>
                </table:table-cell>
              </table:table-row>
            </table:table>
            <text:p text:style-name="P1"/>
          </table:table-cell>
        </table:table-row>
      </table:table>
      <text:p text:style-name="P10"/>
      <table:table table:name="Table44" table:style-name="Table44">
        <table:table-column table:style-name="Table44.A"/>
        <table:table-row table:style-name="Table44.1">
          <table:table-cell table:style-name="Table44.A1" office:value-type="string">
            <text:p text:style-name="P1">program14.asm </text:p>
            <table:table table:name="Table45" table:style-name="Table45">
              <table:table-column table:style-name="Table45.A"/>
              <table:table-row table:style-name="Table45.1">
                <table:table-cell table:style-name="Table45.A1" office:value-type="string">
                  <table:table table:name="Table46" table:style-name="Table46">
                    <table:table-column table:style-name="Table46.A"/>
                    <table:table-row table:style-name="Table46.1">
                      <table:table-cell table:style-name="Table46.A1" office:value-type="string">
                        <text:p text:style-name="P2">       <text:span text:style-name="T1"> </text:span>          <text:span text:style-name="T1"> </text:span>org       $FFFE                  ;*</text:p>
                        <text:p text:style-name="P2">        <text:span text:style-name="T1"> </text:span>         <text:span text:style-name="T1"> </text:span>fdb       start                    ;*</text:p>
                        <text:p text:style-name="P2">; ------------------------------------------------</text:p>
                        <text:p text:style-name="P2">        <text:span text:style-name="T1"> </text:span>         <text:span text:style-name="T1"> </text:span>org       $2000</text:p>
                        <text:p text:style-name="P2"> </text:p>
                        <text:p text:style-name="P2">vrednost       fcb       0</text:p>
                        <text:p text:style-name="P2">vrednost2      fcb       255</text:p>
                        <text:p text:style-name="P2"> </text:p>
                        <text:p text:style-name="P2">      <text:span text:style-name="T1"> </text:span>           <text:span text:style-name="T1"> </text:span>org       $e000</text:p>
                        <text:p text:style-name="P2">start</text:p>
                        <text:p text:style-name="P2">       <text:span text:style-name="T1"> </text:span>          <text:span text:style-name="T1"> </text:span>ldaa      vrednost               ; ali druga možnost #127</text:p>
                        <text:p text:style-name="P2">       <text:span text:style-name="T1"> </text:span>          <text:span text:style-name="T1"> </text:span>ldab      vrednost2             ; ali druga možnost #129</text:p>
                        <text:p text:style-name="P2">       <text:span text:style-name="T1"> </text:span>          <text:span text:style-name="T1"> </text:span>sba</text:p>
                        <text:p text:style-name="P2"> </text:p>
                        <text:p text:style-name="P2">; ------------------------------------------------</text:p>
                        <text:p text:style-name="P2">konec           bra       konec                   ;* relativno naslavljanje</text:p>
                        <text:p text:style-name="P2">       <text:span text:style-name="T1"> </text:span>          <text:span text:style-name="T1"> </text:span>end                                 ;*</text:p>
                      </table:table-cell>
                    </table:table-row>
                  </table:table>
                  <text:p text:style-name="P1"/>
                </table:table-cell>
              </table:table-row>
            </table:table>
            <text:p text:style-name="P1"/>
          </table:table-cell>
        </table:table-row>
      </table:table>
      <text:p text:style-name="P5"/>
      <text:p text:style-name="P1"/>
      <text:p text:style-name="P2">Navodila:</text:p>
      <text:p text:style-name="P2">Kateri od naslednjih pogojnih skokov se bo izvršil, če je stanje zastavic N=1, C=1, Z=0 in</text:p>
      <text:p text:style-name="P2">V=0?</text:p>
      <text:p text:style-name="P2">a) BCC</text:p>
      <text:p text:style-name="P2">b) BNE</text:p>
      <text:p text:style-name="P2">c) BGE</text:p>
      <text:p text:style-name="P2">d) BLS</text:p>
      <text:p text:style-name="P2">e) BMI</text:p>
      <text:p text:style-name="P2"><text:soft-page-break/>f) BCS</text:p>
      <text:p text:style-name="P2">g) BLT</text:p>
      <text:p text:style-name="P1"> </text:p>
      <table:table table:name="Table47" table:style-name="Table47">
        <table:table-column table:style-name="Table47.A"/>
        <table:table-row table:style-name="Table47.1">
          <table:table-cell table:style-name="Table47.A1" office:value-type="string">
            <text:p text:style-name="P1">program16.asm </text:p>
            <table:table table:name="Table48" table:style-name="Table48">
              <table:table-column table:style-name="Table48.A"/>
              <table:table-row table:style-name="Table48.1">
                <table:table-cell table:style-name="Table48.A1" office:value-type="string">
                  <table:table table:name="Table49" table:style-name="Table49">
                    <table:table-column table:style-name="Table49.A"/>
                    <table:table-row table:style-name="Table49.1">
                      <table:table-cell table:style-name="Table49.A1" office:value-type="string">
                        <text:p text:style-name="P2">BNE, BLS, BMI, BCS, BLT</text:p>
                        <text:p text:style-name="P2">samo BCC in BGE ne preskocita.</text:p>
                        <text:p text:style-name="P2">BNE: Ce Z=0 (razlicno od 0) potem preskoci</text:p>
                        <text:p text:style-name="P2">BLS: Ce vsaj eden od C=1 ali Z=1 potem preskoci</text:p>
                        <text:p text:style-name="P2">BMI: Ce N=1 (negativno) potem preskoci</text:p>
                        <text:p text:style-name="P2">BCS: Ce C=1 (prenos) potem preskoci</text:p>
                        <text:p text:style-name="P2">BLT: Ce samo eden od N=1 ali V=1 potem preskoci</text:p>
                        <text:p text:style-name="P2"> </text:p>
                        <text:p text:style-name="P2">BCC: Preskocilo bi, ce bi bil C=0</text:p>
                        <text:p text:style-name="P2">BGE: Preskocilo bi, ce bi bila OBA N,V=1 ali OBA N,V=0</text:p>
                      </table:table-cell>
                    </table:table-row>
                  </table:table>
                  <text:p text:style-name="P1"/>
                </table:table-cell>
              </table:table-row>
            </table:table>
            <text:p text:style-name="P1"/>
          </table:table-cell>
        </table:table-row>
      </table:table>
      <text:p text:style-name="P5"/>
      <text:p text:style-name="P1"/>
      <text:p text:style-name="P2">Navodila:</text:p>
      <text:p text:style-name="P2">Kateri od naslednjih programov se vedno vrtijo v zanki L1?</text:p>
      <text:p text:style-name="P2">a)</text:p>
      <text:p text:style-name="P2">L1 LDAA #127</text:p>
      <text:p text:style-name="P2">BNE L1</text:p>
      <text:p text:style-name="P2">b)</text:p>
      <text:p text:style-name="P2">L1 LDAA #127</text:p>
      <text:p text:style-name="P2">BEQ L1</text:p>
      <text:p text:style-name="P2">c)</text:p>
      <text:p text:style-name="P2">L1 LDAA #0</text:p>
      <text:p text:style-name="P2">BEQ L1</text:p>
      <text:p text:style-name="P2">d)</text:p>
      <text:p text:style-name="P2">L1 LDAA #1</text:p>
      <text:p text:style-name="P2">CMPA #25</text:p>
      <text:p text:style-name="P2">BMI L1</text:p>
      <text:p text:style-name="P2">e*)</text:p>
      <text:p text:style-name="P2">L1 LDAA 1</text:p>
      <text:p text:style-name="P2">BPL L1</text:p>
      <text:p text:style-name="P1"> </text:p>
      <table:table table:name="Table50" table:style-name="Table50">
        <table:table-column table:style-name="Table50.A"/>
        <table:table-row table:style-name="Table50.1">
          <table:table-cell table:style-name="Table50.A1" office:value-type="string">
            <text:p text:style-name="P1">program17.asm </text:p>
            <table:table table:name="Table51" table:style-name="Table51">
              <table:table-column table:style-name="Table51.A"/>
              <table:table-row table:style-name="Table51.1">
                <table:table-cell table:style-name="Table51.A1" office:value-type="string">
                  <table:table table:name="Table52" table:style-name="Table52">
                    <table:table-column table:style-name="Table52.A"/>
                    <table:table-row table:style-name="Table52.1">
                      <table:table-cell table:style-name="Table52.A1" office:value-type="string">
                        <text:p text:style-name="P2">a, ker #127 != #0, zato preskoci</text:p>
                        <text:p text:style-name="P2">c, ker #0 == #0, zato preskoci</text:p>
                        <text:p text:style-name="P2">d, ker bo #1 vedno manjse od #25. to vedno dela SUBA #25 in dobimo C,N=1, V,Z=0, </text:p>
                        <text:p text:style-name="P2">  <text:span text:style-name="T1"> </text:span>nato spet LDAA #1. in ker je N=1, preskoci</text:p>
                        <text:p text:style-name="P2"> </text:p>
                        <text:p text:style-name="P2">b ne, ker #127 != #0, zato ne preskoci</text:p>
                        <text:p text:style-name="P2"> </text:p>
                        <text:p text:style-name="P2">e 50%:50%, enkrat bo, enkrat ne bo, odvisno od tega kaj je na lokaciji 1 v RAMu. Ce je N=0 (127 &gt;= mem[1] &gt;= 0) potem preskoci</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najprej zapiše dvojiški komplement enobajtne spremenljivke STEV1 v spremenljivko STEV2, nato pa eniški komplement STEV1 zapiše v STEV3. Kakšna je končna vrednost spremenljivk STEV2, STEV3, če je začetna vrednost spremenljivke STEV1 enaka: 0, 10, $FE, -1, 32, 128, %01011010? Spremenljivke STEV1, STEV2 in STEV3 naj bodo na naslovih od $2000 naprej. Napišite zaporedje ukazov za neposredno in indeksno (bazno) naslavljanje.</text:p>
      <text:p text:style-name="P1"> </text:p>
      <table:table table:name="Table53" table:style-name="Table53">
        <table:table-column table:style-name="Table53.A"/>
        <table:table-row table:style-name="Table53.1">
          <table:table-cell table:style-name="Table53.A1" office:value-type="string">
            <text:p text:style-name="P1">program18.asm </text:p>
            <table:table table:name="Table54" table:style-name="Table54">
              <table:table-column table:style-name="Table54.A"/>
              <table:table-row table:style-name="Table54.1">
                <table:table-cell table:style-name="Table54.A1" office:value-type="string">
                  <table:table table:name="Table55" table:style-name="Table55">
                    <table:table-column table:style-name="Table55.A"/>
                    <table:table-row table:style-name="Table55.1">
                      <table:table-cell table:style-name="Table55.A1" office:value-type="string">
                        <text:p text:style-name="P2">Koda za primer STEV1=0:</text:p>
                        <text:p text:style-name="P2"> </text:p>
                        <text:p text:style-name="P2">Neposredno:</text:p>
                        <text:p text:style-name="P2">             <text:span text:style-name="T1"> </text:span>ORG $2000</text:p>
                        <text:p text:style-name="P2">STEV1     FCB 0</text:p>
                        <text:p text:style-name="P2">STEV2     RMB 1</text:p>
                        <text:p text:style-name="P2">STEV3     RMB 1</text:p>
                        <text:p text:style-name="P2">             <text:span text:style-name="T1"> </text:span>ORG $E000</text:p>
                        <text:p text:style-name="P2">START     LDAA STEV1</text:p>
                        <text:p text:style-name="P2">       <text:span text:style-name="T1"> </text:span>      NEGA</text:p>
                        <text:p text:style-name="P2">             <text:span text:style-name="T1"> </text:span>STAA STEV2</text:p>
                        <text:p text:style-name="P2">             <text:span text:style-name="T1"> </text:span>LDAA STEV1</text:p>
                        <text:p text:style-name="P2">             <text:span text:style-name="T1"> </text:span>COMA</text:p>
                        <text:p text:style-name="P2">             <text:span text:style-name="T1"> </text:span>STAA STEV3</text:p>
                        <text:p text:style-name="P2">KONEC    BRA KONEC</text:p>
                        <text:p text:style-name="P2">             <text:span text:style-name="T1"> </text:span>ORG $FFFE</text:p>
                        <text:p text:style-name="P2"><text:soft-page-break/>             <text:span text:style-name="T1"> </text:span>FDB START</text:p>
                        <text:p text:style-name="P2"> </text:p>
                        <text:p text:style-name="P2">Indeksno:</text:p>
                        <text:p text:style-name="P2">             <text:span text:style-name="T1"> </text:span>ORG $2000</text:p>
                        <text:p text:style-name="P2">STEV1     FCB 0</text:p>
                        <text:p text:style-name="P2">STEV2     RMB 1</text:p>
                        <text:p text:style-name="P2">STEV3     RMB 1</text:p>
                        <text:p text:style-name="P2">             <text:span text:style-name="T1"> </text:span>ORG $E000</text:p>
                        <text:p text:style-name="P2">START     LDX #STEV1</text:p>
                        <text:p text:style-name="P2">             <text:span text:style-name="T1"> </text:span>LDAA 0,X</text:p>
                        <text:p text:style-name="P2">             <text:span text:style-name="T1"> </text:span>NEGA</text:p>
                        <text:p text:style-name="P2">             <text:span text:style-name="T1"> </text:span>STAA 1,X</text:p>
                        <text:p text:style-name="P2">             <text:span text:style-name="T1"> </text:span>LDAA 0,X</text:p>
                        <text:p text:style-name="P2">             <text:span text:style-name="T1"> </text:span>COMA</text:p>
                        <text:p text:style-name="P2">             <text:span text:style-name="T1"> </text:span>STAA 2,X</text:p>
                        <text:p text:style-name="P2">KONEC    BRA KONEC</text:p>
                        <text:p text:style-name="P2">             <text:span text:style-name="T1"> </text:span>ORG $FFFE</text:p>
                        <text:p text:style-name="P2">             <text:span text:style-name="T1"> </text:span>FDB START</text:p>
                        <text:p text:style-name="P2"> </text:p>
                        <text:p text:style-name="P2">Tabela vrednosti:</text:p>
                        <text:p text:style-name="P2">STEV1           STEV2     STEV3</text:p>
                        <text:p text:style-name="P2">0                  0            $FF</text:p>
                        <text:p text:style-name="P2">10                 $F6        $F5</text:p>
                        <text:p text:style-name="P2">$FE               02          01</text:p>
                        <text:p text:style-name="P2">$FF               1            0</text:p>
                        <text:p text:style-name="P2">32                 $E0        $DF</text:p>
                        <text:p text:style-name="P2">128               $80        $7F</text:p>
                        <text:p text:style-name="P2">%01011010   $A6        $A5</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v zbirniku za 68HC11, ki zapiše dvojiški komplement dvobajtne spremenljivke STEV1 v spremenljivko STEV2. Spremenljivki STEV1 in STEV2 naj bosta na naslovih od $2000 naprej. Napišite zaporedje ukazov za neposredno in indeksno (bazno) naslavljanje. *Nalogo rešite še za primer 32-bitnih spremenljivk.</text:p>
      <table:table table:name="Table56" table:style-name="Table56">
        <table:table-column table:style-name="Table56.A"/>
        <table:table-row table:style-name="Table56.1">
          <table:table-cell table:style-name="Table56.A1" office:value-type="string">
            <text:p text:style-name="P1">program19.asm </text:p>
            <table:table table:name="Table57" table:style-name="Table57">
              <table:table-column table:style-name="Table57.A"/>
              <table:table-row table:style-name="Table57.1">
                <table:table-cell table:style-name="Table57.A1" office:value-type="string">
                  <table:table table:name="Table58" table:style-name="Table58">
                    <table:table-column table:style-name="Table58.A"/>
                    <table:table-row table:style-name="Table58.1">
                      <table:table-cell table:style-name="Table58.A1" office:value-type="string">
                        <text:p text:style-name="P2">Neposredno:</text:p>
                        <text:p text:style-name="P2">             <text:span text:style-name="T1"> </text:span>ORG         $2000</text:p>
                        <text:p text:style-name="P2">STEV1     RMB         2</text:p>
                        <text:p text:style-name="P2">STEV2     RMB         2</text:p>
                        <text:p text:style-name="P2">             <text:span text:style-name="T1"> </text:span>ORG         $E000</text:p>
                        <text:p text:style-name="P2">START     LDAA        STEV1+1</text:p>
                        <text:p text:style-name="P2">             <text:span text:style-name="T1"> </text:span>NEGA</text:p>
                        <text:p text:style-name="P2">             <text:span text:style-name="T1"> </text:span>STAA       STEV2+1</text:p>
                        <text:p text:style-name="P2">             <text:span text:style-name="T1"> </text:span>LDAA       STEV1</text:p>
                        <text:p text:style-name="P2">             <text:span text:style-name="T1"> </text:span>INCA</text:p>
                        <text:p text:style-name="P2">             <text:span text:style-name="T1"> </text:span>NEGA</text:p>
                        <text:p text:style-name="P2">             <text:span text:style-name="T1"> </text:span>STAA       STEV2</text:p>
                        <text:p text:style-name="P2">KONEC    BRA          KONEC</text:p>
                        <text:p text:style-name="P2">             <text:span text:style-name="T1"> </text:span>ORG         $FFFE</text:p>
                        <text:p text:style-name="P2">            <text:span text:style-name="T1"> </text:span> FDB                   START</text:p>
                        <text:p text:style-name="P2"> </text:p>
                        <text:p text:style-name="P2">Indeksno:</text:p>
                        <text:p text:style-name="P2">             <text:span text:style-name="T1"> </text:span>ORG         $2000</text:p>
                        <text:p text:style-name="P2">STEV1     RMB         2</text:p>
                        <text:p text:style-name="P2">STEV2     RMB         2</text:p>
                        <text:p text:style-name="P2">             <text:span text:style-name="T1"> </text:span>ORG         $E000</text:p>
                        <text:p text:style-name="P2">START     LDX         #STEV1</text:p>
                        <text:p text:style-name="P2">             <text:span text:style-name="T1"> </text:span>LDAA       1,X</text:p>
                        <text:p text:style-name="P2">             <text:span text:style-name="T1"> </text:span>NEGA</text:p>
                        <text:p text:style-name="P2">             <text:span text:style-name="T1"> </text:span>STAA       3,X</text:p>
                        <text:p text:style-name="P2">             <text:span text:style-name="T1"> </text:span>LDAA       0,X</text:p>
                        <text:p text:style-name="P2">             <text:span text:style-name="T1"> </text:span>INCA</text:p>
                        <text:p text:style-name="P2">             <text:span text:style-name="T1"> </text:span>NEGA</text:p>
                        <text:p text:style-name="P2">             <text:span text:style-name="T1"> </text:span>STAA       2,X</text:p>
                        <text:p text:style-name="P2">KONEC    BRA          KONEC</text:p>
                        <text:p text:style-name="P2">             <text:span text:style-name="T1"> </text:span>ORG         $FFFE</text:p>
                        <text:p text:style-name="P2">             <text:span text:style-name="T1"> </text:span>FDB         START</text:p>
                        <text:p text:style-name="P1"> </text:p>
                        <text:p text:style-name="P2">32-bitne spremenljivke:</text:p>
                        <text:p text:style-name="P2"><text:soft-page-break/>             <text:span text:style-name="T1"> </text:span>ORG         $2000</text:p>
                        <text:p text:style-name="P2">STEV1     RMB         4</text:p>
                        <text:p text:style-name="P2">STEV2     RMB         4</text:p>
                        <text:p text:style-name="P2">             <text:span text:style-name="T1"> </text:span>ORG         $E000</text:p>
                        <text:p text:style-name="P2">START     LDX         #STEV1</text:p>
                        <text:p text:style-name="P2">             <text:span text:style-name="T1"> </text:span>LDAA       3,X</text:p>
                        <text:p text:style-name="P2">             <text:span text:style-name="T1"> </text:span>NEGA</text:p>
                        <text:p text:style-name="P2">             <text:span text:style-name="T1"> </text:span>STAA       7,X</text:p>
                        <text:p text:style-name="P2">             <text:span text:style-name="T1"> </text:span>LDAA       2,X</text:p>
                        <text:p text:style-name="P2">             <text:span text:style-name="T1"> </text:span>INCA</text:p>
                        <text:p text:style-name="P2">             <text:span text:style-name="T1"> </text:span>NEGA</text:p>
                        <text:p text:style-name="P2">       <text:span text:style-name="T1"> </text:span>      STAA       6,X</text:p>
                        <text:p text:style-name="P2">             <text:span text:style-name="T1"> </text:span>LDAA       1,X</text:p>
                        <text:p text:style-name="P2">             <text:span text:style-name="T1"> </text:span>INCA  </text:p>
                        <text:p text:style-name="P2">             <text:span text:style-name="T1"> </text:span>NEGA</text:p>
                        <text:p text:style-name="P2">             <text:span text:style-name="T1"> </text:span>STAA       5,X</text:p>
                        <text:p text:style-name="P2">             <text:span text:style-name="T1"> </text:span>LDAA       0,X</text:p>
                        <text:p text:style-name="P2">             <text:span text:style-name="T1"> </text:span>INCA</text:p>
                        <text:p text:style-name="P2">             <text:span text:style-name="T1"> </text:span>NEGA</text:p>
                        <text:p text:style-name="P2">             <text:span text:style-name="T1"> </text:span>STAA       4,X</text:p>
                        <text:p text:style-name="P2">KONEC    BRA          KONEC</text:p>
                        <text:p text:style-name="P2">             <text:span text:style-name="T1"> </text:span>ORG         $FFFE</text:p>
                        <text:p text:style-name="P2">             <text:span text:style-name="T1"> </text:span>FDB         START</text:p>
                      </table:table-cell>
                    </table:table-row>
                  </table:table>
                  <text:p text:style-name="P1"/>
                </table:table-cell>
              </table:table-row>
            </table:table>
            <text:p text:style-name="P1"/>
          </table:table-cell>
        </table:table-row>
      </table:table>
      <text:p text:style-name="P5"/>
      <text:p text:style-name="P1"/>
      <text:p text:style-name="P2">Navodila:</text:p>
      <text:p text:style-name="P2">Zapišite zaporedje ukazov za 68HC11, ki zamenja vrednosti kumulatorjev A in B. Pomožna spremenljivka naj bo na naslovu $2000. Naredite dve različici s 3 ukazi brez uporabe sklada.</text:p>
      <text:p text:style-name="P1"> </text:p>
      <table:table table:name="Table59" table:style-name="Table59">
        <table:table-column table:style-name="Table59.A"/>
        <table:table-row table:style-name="Table59.1">
          <table:table-cell table:style-name="Table59.A1" office:value-type="string">
            <text:p text:style-name="P1">program20.asm </text:p>
            <table:table table:name="Table60" table:style-name="Table60">
              <table:table-column table:style-name="Table60.A"/>
              <table:table-row table:style-name="Table60.1">
                <table:table-cell table:style-name="Table60.A1" office:value-type="string">
                  <table:table table:name="Table61" table:style-name="Table61">
                    <table:table-column table:style-name="Table61.A"/>
                    <table:table-row table:style-name="Table61.1">
                      <table:table-cell table:style-name="Table61.A1" office:value-type="string">
                        <text:p text:style-name="P2">1.:</text:p>
                        <text:p text:style-name="P2">         <text:span text:style-name="T1"> </text:span>        <text:span text:style-name="T1"> </text:span>    ORG         $2000</text:p>
                        <text:p text:style-name="P2">STEV1     RMB         2</text:p>
                        <text:p text:style-name="P2">        <text:span text:style-name="T1"> </text:span>    ORG         $E000</text:p>
                        <text:p text:style-name="P2">START     STD         STEV1</text:p>
                        <text:p text:style-name="P2">             <text:span text:style-name="T1"> </text:span>LDAA       STEV1+1</text:p>
                        <text:p text:style-name="P2">       <text:span text:style-name="T1"> </text:span>    LDAB        STEV1</text:p>
                        <text:p text:style-name="P2">KONEC    BRA          KONEC</text:p>
                        <text:p text:style-name="P2">       <text:span text:style-name="T1"> </text:span>    ORG         $FFFE</text:p>
                        <text:p text:style-name="P2">       <text:span text:style-name="T1"> </text:span>    FDB          START</text:p>
                        <text:p text:style-name="P1"> </text:p>
                        <text:p text:style-name="P2">2.:</text:p>
                        <text:p text:style-name="P2">       <text:span text:style-name="T1"> </text:span>    ORG         $2000</text:p>
                        <text:p text:style-name="P2">STEV1     RMB         1</text:p>
                        <text:p text:style-name="P2">       <text:span text:style-name="T1"> </text:span>    ORG         $E000</text:p>
                        <text:p text:style-name="P2">START    STAA        STEV1</text:p>
                        <text:p text:style-name="P2">        <text:span text:style-name="T1"> </text:span>    TBA</text:p>
                        <text:p text:style-name="P2">         <text:span text:style-name="T1"> </text:span>        <text:span text:style-name="T1"> </text:span>    LDAB        STEV1</text:p>
                        <text:p text:style-name="P2">KONEC    BRA          KONEC</text:p>
                        <text:p text:style-name="P2">             <text:span text:style-name="T1"> </text:span>ORG         $FFFE</text:p>
                        <text:p text:style-name="P2">             <text:span text:style-name="T1"> </text:span>FDB                   START</text:p>
                      </table:table-cell>
                    </table:table-row>
                  </table:table>
                  <text:p text:style-name="P1"/>
                </table:table-cell>
              </table:table-row>
            </table:table>
            <text:p text:style-name="P1"/>
          </table:table-cell>
        </table:table-row>
      </table:table>
      <text:p text:style-name="P5"/>
      <text:p text:style-name="P1"/>
      <text:p text:style-name="P2">Navodila:</text:p>
      <text:p text:style-name="P2">Zapišite zaporedje ukazov za 68HC11, ki zamenja vsebini registrov X in Y na 2 različna načina: preko pomnilnika in z zamenjavo vrednosti registrov. Pri zamenjavi preko pomnilnika naj bodo pomožne spremenljivke na naslovu $2000.</text:p>
      <text:p text:style-name="P1"> </text:p>
      <table:table table:name="Table62" table:style-name="Table62">
        <table:table-column table:style-name="Table62.A"/>
        <table:table-row table:style-name="Table62.1">
          <table:table-cell table:style-name="Table62.A1" office:value-type="string">
            <text:p text:style-name="P1">program21.asm </text:p>
            <table:table table:name="Table63" table:style-name="Table63">
              <table:table-column table:style-name="Table63.A"/>
              <table:table-row table:style-name="Table63.1">
                <table:table-cell table:style-name="Table63.A1" office:value-type="string">
                  <table:table table:name="Table64" table:style-name="Table64">
                    <table:table-column table:style-name="Table64.A"/>
                    <table:table-row table:style-name="Table64.1">
                      <table:table-cell table:style-name="Table64.A1" office:value-type="string">
                        <text:p text:style-name="P2">1.:</text:p>
                        <text:p text:style-name="P2">             <text:span text:style-name="T1"> </text:span>ORG         $E000</text:p>
                        <text:p text:style-name="P2">START     XGDX</text:p>
                        <text:p text:style-name="P2">        <text:span text:style-name="T1"> </text:span>    XGDY</text:p>
                        <text:p text:style-name="P2">             <text:span text:style-name="T1"> </text:span>XGDX</text:p>
                        <text:p text:style-name="P2">KONEC    BRA          KONEC</text:p>
                        <text:p text:style-name="P2">             <text:span text:style-name="T1"> </text:span>ORG         $FFFE</text:p>
                        <text:p text:style-name="P2">             <text:span text:style-name="T1"> </text:span>FDB         START</text:p>
                        <text:p text:style-name="P1"> </text:p>
                        <text:p text:style-name="P2">2.:</text:p>
                        <text:p text:style-name="P2">             <text:span text:style-name="T1"> </text:span>ORG         $2000</text:p>
                        <text:p text:style-name="P2"><text:soft-page-break/>STEV1     RMB         2</text:p>
                        <text:p text:style-name="P2">STEV2     RMB         2</text:p>
                        <text:p text:style-name="P2">             <text:span text:style-name="T1"> </text:span>ORG         $E000</text:p>
                        <text:p text:style-name="P2">START     STX                  STEV1</text:p>
                        <text:p text:style-name="P2">             <text:span text:style-name="T1"> </text:span>STY                  STEV2</text:p>
                        <text:p text:style-name="P2">            <text:span text:style-name="T1"> </text:span> LDX                   STEV2</text:p>
                        <text:p text:style-name="P2">             <text:span text:style-name="T1"> </text:span>LDY                   STEV1</text:p>
                        <text:p text:style-name="P2">KONEC    BRA          KONEC</text:p>
                        <text:p text:style-name="P2">             <text:span text:style-name="T1"> </text:span>ORG         $FFFE</text:p>
                        <text:p text:style-name="P2">             <text:span text:style-name="T1"> </text:span>FDB                   START</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za 68HC11, ki v akumulator A naloži rednost 10, nato pa akumulator stalno zmanjšuje za 1, dokler vrednost ni enaka 0 (programska zanka).</text:p>
      <table:table table:name="Table65" table:style-name="Table65">
        <table:table-column table:style-name="Table65.A"/>
        <table:table-row table:style-name="Table65.1">
          <table:table-cell table:style-name="Table65.A1" office:value-type="string">
            <text:p text:style-name="P1">program22.asm </text:p>
            <table:table table:name="Table66" table:style-name="Table66">
              <table:table-column table:style-name="Table66.A"/>
              <table:table-row table:style-name="Table66.1">
                <table:table-cell table:style-name="Table66.A1" office:value-type="string">
                  <table:table table:name="Table67" table:style-name="Table67">
                    <table:table-column table:style-name="Table67.A"/>
                    <table:table-row table:style-name="Table67.1">
                      <table:table-cell table:style-name="Table67.A1" office:value-type="string">
                        <text:p text:style-name="P2">       <text:span text:style-name="T1"> </text:span>    ORG         $E000</text:p>
                        <text:p text:style-name="P2">START     LDAA        #10</text:p>
                        <text:p text:style-name="P2">PREVERI  DECA</text:p>
                        <text:p text:style-name="P2">          <text:span text:style-name="T1"> </text:span>   BNE         PREVERI</text:p>
                        <text:p text:style-name="P2">KONEC    BRA          KONEC</text:p>
                        <text:p text:style-name="P2">             <text:span text:style-name="T1"> </text:span>ORG         $FFFE</text:p>
                        <text:p text:style-name="P2">             <text:span text:style-name="T1"> </text:span>FDB                   START</text:p>
                      </table:table-cell>
                    </table:table-row>
                  </table:table>
                  <text:p text:style-name="P1"/>
                </table:table-cell>
              </table:table-row>
            </table:table>
            <text:p text:style-name="P1"/>
          </table:table-cell>
        </table:table-row>
      </table:table>
      <text:p text:style-name="P10"/>
      <table:table table:name="Table68" table:style-name="Table68">
        <table:table-column table:style-name="Table68.A"/>
        <table:table-row table:style-name="Table68.1">
          <table:table-cell table:style-name="Table68.A1" office:value-type="string">
            <text:p text:style-name="P1">program22.asm </text:p>
            <table:table table:name="Table69" table:style-name="Table69">
              <table:table-column table:style-name="Table69.A"/>
              <table:table-row table:style-name="Table69.1">
                <table:table-cell table:style-name="Table69.A1" office:value-type="string">
                  <table:table table:name="Table70" table:style-name="Table70">
                    <table:table-column table:style-name="Table70.A"/>
                    <table:table-row table:style-name="Table70.1">
                      <table:table-cell table:style-name="Table70.A1" office:value-type="string">
                        <text:p text:style-name="P2">     <text:span text:style-name="T1"> </text:span>  <text:span text:style-name="T1"> </text:span> org              $fffe</text:p>
                        <text:p text:style-name="P2">       <text:span text:style-name="T1"> </text:span> fdb              start</text:p>
                        <text:p text:style-name="P2">; --------------------------------------------------</text:p>
                        <text:p text:style-name="P2">       <text:span text:style-name="T1"> </text:span> org               $2000     ; naslov</text:p>
                        <text:p text:style-name="P2">start</text:p>
                        <text:p text:style-name="P2"> </text:p>
                        <text:p text:style-name="P2">       <text:span text:style-name="T1"> </text:span> ldaa             #10</text:p>
                        <text:p text:style-name="P2"> </text:p>
                        <text:p text:style-name="P2">loop     suba              #1</text:p>
                        <text:p text:style-name="P2">        <text:span text:style-name="T1"> </text:span> cmpa             #0</text:p>
                        <text:p text:style-name="P2">        <text:span text:style-name="T1"> </text:span> bne              loop</text:p>
                        <text:p text:style-name="P2">; --------------------------------------------------</text:p>
                        <text:p text:style-name="P2">konec</text:p>
                        <text:p text:style-name="P2">       <text:span text:style-name="T1"> </text:span>  bra              konec</text:p>
                        <text:p text:style-name="P2">       <text:span text:style-name="T1"> </text:span>  end</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za 68HC11, ki postavi vse bajte spremenljivke (polja) TABELA na naslovu $2000 na 0. Dolžina polja TABELA je 7 bajtov. Izdelajte dve različici. Pri eni uporabite rešitev iz naloge 22 (števec ponovitev), pri drugi pa uporaba števca ponovitev ni dovoljena. Program pri prvi različici ne sme uporabiti akumulatorja B,</text:p>
      <text:p text:style-name="P2">pri drugi pa ne A in ne B. Pojasnite, zakaj pri uporabi števca uporabimo tehniko štetja navzdol!</text:p>
      <text:p text:style-name="P1"> </text:p>
      <table:table table:name="Table71" table:style-name="Table71">
        <table:table-column table:style-name="Table71.A"/>
        <table:table-row table:style-name="Table71.1">
          <table:table-cell table:style-name="Table71.A1" office:value-type="string">
            <text:p text:style-name="P1">program23.asm </text:p>
            <table:table table:name="Table72" table:style-name="Table72">
              <table:table-column table:style-name="Table72.A"/>
              <table:table-row table:style-name="Table72.1">
                <table:table-cell table:style-name="Table72.A1" office:value-type="string">
                  <table:table table:name="Table73" table:style-name="Table73">
                    <table:table-column table:style-name="Table73.A"/>
                    <table:table-row table:style-name="Table73.1">
                      <table:table-cell table:style-name="Table73.A1" office:value-type="string">
                        <text:p text:style-name="P2">         <text:span text:style-name="T1"> </text:span>                 <text:span text:style-name="T1"> </text:span>ORG    $2000</text:p>
                        <text:p text:style-name="P2">TABELA         RMB    7</text:p>
                        <text:p text:style-name="P2">ZAC             RMB    2</text:p>
                        <text:p text:style-name="P2">         <text:span text:style-name="T1"> </text:span>                 <text:span text:style-name="T1"> </text:span>ORG    $E000</text:p>
                        <text:p text:style-name="P2">         <text:span text:style-name="T1"> </text:span>                 <text:span text:style-name="T1"> </text:span>LDX    #TABELA</text:p>
                        <text:p text:style-name="P2">         <text:span text:style-name="T1"> </text:span>                 <text:span text:style-name="T1"> </text:span>LDAA   #7</text:p>
                        <text:p text:style-name="P2">      <text:span text:style-name="T1"> </text:span>                    <text:span text:style-name="T1"> </text:span>STAA ZAC</text:p>
                        <text:p text:style-name="P2">         <text:span text:style-name="T1"> </text:span>                 <text:span text:style-name="T1"> </text:span>CLRA</text:p>
                        <text:p text:style-name="P2">PREVERI        ADDA 0,X</text:p>
                        <text:p text:style-name="P2">         <text:span text:style-name="T1"> </text:span>                 <text:span text:style-name="T1"> </text:span>STAA ZAC+1</text:p>
                        <text:p text:style-name="P2">         <text:span text:style-name="T1"> </text:span>                 <text:span text:style-name="T1"> </text:span>LDAA   ZAC</text:p>
                        <text:p text:style-name="P2">         <text:span text:style-name="T1"> </text:span>                 <text:span text:style-name="T1"> </text:span>TST</text:p>
                        <text:p text:style-name="P2">         <text:span text:style-name="T1"> </text:span>                 <text:span text:style-name="T1"> </text:span>BNE    PREVERI</text:p>
                        <text:p text:style-name="P2">         <text:span text:style-name="T1"> </text:span>                 <text:span text:style-name="T1"> </text:span>ORG    $FFFE</text:p>
                        <text:p text:style-name="P2">         <text:span text:style-name="T1"> </text:span>                 <text:span text:style-name="T1"> </text:span>FDB    $E000</text:p>
                      </table:table-cell>
                    </table:table-row>
                  </table:table>
                  <text:p text:style-name="P1"/>
                </table:table-cell>
              </table:table-row>
            </table:table>
            <text:p text:style-name="P1"/>
          </table:table-cell>
        </table:table-row>
      </table:table>
      <text:p text:style-name="P10"/>
      <table:table table:name="Table74" table:style-name="Table74">
        <table:table-column table:style-name="Table74.A"/>
        <table:table-row table:style-name="Table74.1">
          <table:table-cell table:style-name="Table74.A1" office:value-type="string">
            <text:p text:style-name="P1">program23.asm </text:p>
            <table:table table:name="Table75" table:style-name="Table75">
              <table:table-column table:style-name="Table75.A"/>
              <table:table-row table:style-name="Table75.1">
                <table:table-cell table:style-name="Table75.A1" office:value-type="string">
                  <table:table table:name="Table76" table:style-name="Table76">
                    <table:table-column table:style-name="Table76.A"/>
                    <table:table-row table:style-name="Table76.1">
                      <table:table-cell table:style-name="Table76.A1" office:value-type="string">
                        <text:p text:style-name="P2">                     org             $fffe</text:p>
                        <text:p text:style-name="P2">       <text:span text:style-name="T1"> </text:span>          <text:span text:style-name="T1"> </text:span>  fdb             start</text:p>
                        <text:p text:style-name="P2">; --------------------------------------------------</text:p>
                        <text:p text:style-name="P2">        <text:span text:style-name="T1"> </text:span>         <text:span text:style-name="T1"> </text:span> org               $2000     ; naslov</text:p>
                        <text:p text:style-name="P2"><text:soft-page-break/> </text:p>
                        <text:p text:style-name="P2">tabela            rmb             7</text:p>
                        <text:p text:style-name="P2">;tabelaK         fcb              0</text:p>
                        <text:p text:style-name="P2">tabelaK                                     ; boljša možnost</text:p>
                        <text:p text:style-name="P2"> </text:p>
                        <text:p text:style-name="P2">         <text:span text:style-name="T1"> </text:span>                 <text:span text:style-name="T1"> </text:span>org               $efff</text:p>
                        <text:p text:style-name="P2">start</text:p>
                        <text:p text:style-name="P2">        <text:span text:style-name="T1"> </text:span>         <text:span text:style-name="T1"> </text:span> ldx              #tabela</text:p>
                        <text:p text:style-name="P2"> </text:p>
                        <text:p text:style-name="P2">zanka           clr                0,x               ; vpisovanje, brisanje 0</text:p>
                        <text:p text:style-name="P2">        <text:span text:style-name="T1"> </text:span>         <text:span text:style-name="T1"> </text:span>inx                                  ; povečamo indeks</text:p>
                        <text:p text:style-name="P2">         <text:span text:style-name="T1"> </text:span>                 <text:span text:style-name="T1"> </text:span>cmpx            #tabelaK</text:p>
                        <text:p text:style-name="P2">         <text:span text:style-name="T1"> </text:span>                 <text:span text:style-name="T1"> </text:span>bne              zanka</text:p>
                        <text:p text:style-name="P2">; --------------------------------------------------</text:p>
                        <text:p text:style-name="P2">konec</text:p>
                        <text:p text:style-name="P2">         <text:span text:style-name="T1"> </text:span>                 <text:span text:style-name="T1"> </text:span>bra      konec</text:p>
                        <text:p text:style-name="P2">         <text:span text:style-name="T1"> </text:span>                 <text:span text:style-name="T1"> </text:span>end</text:p>
                      </table:table-cell>
                    </table:table-row>
                  </table:table>
                  <text:p text:style-name="P1"/>
                </table:table-cell>
              </table:table-row>
            </table:table>
            <text:p text:style-name="P1"/>
          </table:table-cell>
        </table:table-row>
      </table:table>
      <text:p text:style-name="P10"/>
      <table:table table:name="Table77" table:style-name="Table77">
        <table:table-column table:style-name="Table77.A"/>
        <table:table-row table:style-name="Table77.1">
          <table:table-cell table:style-name="Table77.A1" office:value-type="string">
            <text:p text:style-name="P1">program23.asm </text:p>
            <table:table table:name="Table78" table:style-name="Table78">
              <table:table-column table:style-name="Table78.A"/>
              <table:table-row table:style-name="Table78.1">
                <table:table-cell table:style-name="Table78.A1" office:value-type="string">
                  <table:table table:name="Table79" table:style-name="Table79">
                    <table:table-column table:style-name="Table79.A"/>
                    <table:table-row table:style-name="Table79.1">
                      <table:table-cell table:style-name="Table79.A1" office:value-type="string">
                        <text:p text:style-name="P2">        <text:span text:style-name="T1"> </text:span>         <text:span text:style-name="T1"> </text:span> org       $fffe</text:p>
                        <text:p text:style-name="P2">         <text:span text:style-name="T1"> </text:span>                 <text:span text:style-name="T1"> </text:span> fdb                 start</text:p>
                        <text:p text:style-name="P2">; --------------------------------------------------</text:p>
                        <text:p text:style-name="P2"> </text:p>
                        <text:p text:style-name="P2">         <text:span text:style-name="T1"> </text:span>                 <text:span text:style-name="T1"> </text:span> org       $2000        ; naslov</text:p>
                        <text:p text:style-name="P2"> </text:p>
                        <text:p text:style-name="P2">tabela            rmb      7</text:p>
                        <text:p text:style-name="P2">stevec           fcb        7</text:p>
                        <text:p text:style-name="P2"> </text:p>
                        <text:p text:style-name="P2">        <text:span text:style-name="T1"> </text:span>         <text:span text:style-name="T1"> </text:span> org       $efff</text:p>
                        <text:p text:style-name="P2">start</text:p>
                        <text:p text:style-name="P2">; --------------------------------------------------</text:p>
                        <text:p text:style-name="P2">   <text:span text:style-name="T1"> </text:span>              <text:span text:style-name="T1"> </text:span> ldab      #0            ; z uporabo akumulatorja B</text:p>
                        <text:p text:style-name="P2">        <text:span text:style-name="T1"> </text:span>         <text:span text:style-name="T1"> </text:span> ldaa      stevec</text:p>
                        <text:p text:style-name="P2">        <text:span text:style-name="T1"> </text:span>         <text:span text:style-name="T1"> </text:span> ldx        #tabela</text:p>
                        <text:p text:style-name="P2"> </text:p>
                        <text:p text:style-name="P2">zanka           stab      0,x</text:p>
                        <text:p text:style-name="P2">; ko se premikamo po tabeli je potrebno uporabiti indeksno nastavljanje</text:p>
                        <text:p text:style-name="P2">zanka           clr        0,x             ; vpisovanje, brisanje 0</text:p>
                        <text:p text:style-name="P2">        <text:span text:style-name="T1"> </text:span>         <text:span text:style-name="T1"> </text:span>inx                         ; povečamo indeks</text:p>
                        <text:p text:style-name="P2">         <text:span text:style-name="T1"> </text:span>                 <text:span text:style-name="T1"> </text:span>deca                      ; odštejemo b</text:p>
                        <text:p text:style-name="P2">         <text:span text:style-name="T1"> </text:span>                 <text:span text:style-name="T1"> </text:span>bne       zanka</text:p>
                        <text:p text:style-name="P2"> --------------------------------------------------</text:p>
                        <text:p text:style-name="P2">konec</text:p>
                        <text:p text:style-name="P2">         <text:span text:style-name="T1"> </text:span>bra      konec</text:p>
                        <text:p text:style-name="P2">         <text:span text:style-name="T1"> </text:span>end</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za 68HC11, ki v akumulator A naloži vrednost 5 in pobriše akumulator B. Program naj nato akumulator A stalno zmanjšuje za 1, dokler vrednost ni enaka 0, akumulatorju B pa naj prišteva 55. Kolikšna je končna vrednost v akumulatorjih A in B? (dolžina zaporedja je 5 ukazov v zbirniku).</text:p>
      <table:table table:name="Table80" table:style-name="Table80">
        <table:table-column table:style-name="Table80.A"/>
        <table:table-row table:style-name="Table80.1">
          <table:table-cell table:style-name="Table80.A1" office:value-type="string">
            <text:p text:style-name="P1">program24.asm </text:p>
            <table:table table:name="Table81" table:style-name="Table81">
              <table:table-column table:style-name="Table81.A"/>
              <table:table-row table:style-name="Table81.1">
                <table:table-cell table:style-name="Table81.A1" office:value-type="string">
                  <table:table table:name="Table82" table:style-name="Table82">
                    <table:table-column table:style-name="Table82.A"/>
                    <table:table-row table:style-name="Table82.1">
                      <table:table-cell table:style-name="Table82.A1" office:value-type="string">
                        <text:p text:style-name="P2">         <text:span text:style-name="T1"> </text:span>                 <text:span text:style-name="T1"> </text:span>ORG             $E000</text:p>
                        <text:p text:style-name="P2">         <text:span text:style-name="T1"> </text:span>                 <text:span text:style-name="T1"> </text:span>LDAA            #5</text:p>
                        <text:p text:style-name="P2">         <text:span text:style-name="T1"> </text:span>                 <text:span text:style-name="T1"> </text:span>CLRB</text:p>
                        <text:p text:style-name="P2">NAZAJ          ADDB            #55</text:p>
                        <text:p text:style-name="P2">     <text:span text:style-name="T1"> </text:span>                     <text:span text:style-name="T1"> </text:span>DECA</text:p>
                        <text:p text:style-name="P2">         <text:span text:style-name="T1"> </text:span>                 <text:span text:style-name="T1"> </text:span>BNE              NAZAJ</text:p>
                        <text:p text:style-name="P2">KONEC          BRA              KONEC</text:p>
                        <text:p text:style-name="P2">        <text:span text:style-name="T1"> </text:span>        <text:span text:style-name="T1"> </text:span>ORG             $FFFE</text:p>
                        <text:p text:style-name="P2">         <text:span text:style-name="T1"> </text:span>                 <text:span text:style-name="T1"> </text:span>FDB              $E000</text:p>
                        <text:p text:style-name="P2"> </text:p>
                        <text:p text:style-name="P2">;A=$00</text:p>
                        <text:p text:style-name="P2">;B=$13</text:p>
                      </table:table-cell>
                    </table:table-row>
                  </table:table>
                  <text:p text:style-name="P1"/>
                </table:table-cell>
              </table:table-row>
            </table:table>
            <text:p text:style-name="P1"/>
          </table:table-cell>
        </table:table-row>
      </table:table>
      <text:p text:style-name="P10"/>
      <table:table table:name="Table83" table:style-name="Table83">
        <table:table-column table:style-name="Table83.A"/>
        <table:table-row table:style-name="Table83.1">
          <table:table-cell table:style-name="Table83.A1" office:value-type="string">
            <text:p text:style-name="P1">program24.asm </text:p>
            <table:table table:name="Table84" table:style-name="Table84">
              <table:table-column table:style-name="Table84.A"/>
              <table:table-row table:style-name="Table84.1">
                <table:table-cell table:style-name="Table84.A1" office:value-type="string">
                  <table:table table:name="Table85" table:style-name="Table85">
                    <table:table-column table:style-name="Table85.A"/>
                    <table:table-row table:style-name="Table85.1">
                      <table:table-cell table:style-name="Table85.A1" office:value-type="string">
                        <text:p text:style-name="P2">        <text:span text:style-name="T1"> </text:span>org      $fffe</text:p>
                        <text:p text:style-name="P2">        <text:span text:style-name="T1"> </text:span>fdb      start</text:p>
                        <text:p text:style-name="P2">; --------------------------------------------------</text:p>
                        <text:p text:style-name="P2">       <text:span text:style-name="T1"> </text:span>org       $2000     ; naslov</text:p>
                        <text:p text:style-name="P2"><text:soft-page-break/> </text:p>
                        <text:p text:style-name="P2">      <text:span text:style-name="T1"> </text:span> <text:span text:style-name="T1"> </text:span>org       $efff</text:p>
                        <text:p text:style-name="P2"> </text:p>
                        <text:p text:style-name="P2">start</text:p>
                        <text:p text:style-name="P2">        <text:span text:style-name="T1"> </text:span>ldaa      #5</text:p>
                        <text:p text:style-name="P2">        <text:span text:style-name="T1"> </text:span>clrb</text:p>
                        <text:p text:style-name="P2"> </text:p>
                        <text:p text:style-name="P2">loop    suba      #1</text:p>
                        <text:p text:style-name="P2">         <text:span text:style-name="T1"> </text:span>        <text:span text:style-name="T1"> </text:span>addb     #55</text:p>
                        <text:p text:style-name="P2">         <text:span text:style-name="T1"> </text:span>        <text:span text:style-name="T1"> </text:span>cmpa    #0</text:p>
                        <text:p text:style-name="P2">        <text:span text:style-name="T1"> </text:span>bne       loop</text:p>
                        <text:p text:style-name="P2"> </text:p>
                        <text:p text:style-name="P2">; Vrednost v A akumulatorju = 0;</text:p>
                        <text:p text:style-name="P2">; Vrednost v B akumulatorju = 19;</text:p>
                        <text:p text:style-name="P2">; --------------------------------------------------</text:p>
                        <text:p text:style-name="P2">konec</text:p>
                        <text:p text:style-name="P2">         <text:span text:style-name="T1"> </text:span>bra      konec</text:p>
                        <text:p text:style-name="P2">         <text:span text:style-name="T1"> </text:span>end</text:p>
                      </table:table-cell>
                    </table:table-row>
                  </table:table>
                  <text:p text:style-name="P1"/>
                </table:table-cell>
              </table:table-row>
            </table:table>
            <text:p text:style-name="P1"/>
          </table:table-cell>
        </table:table-row>
      </table:table>
      <text:p text:style-name="P5"/>
      <text:p text:style-name="P1"/>
      <text:p text:style-name="P2">Navodila:</text:p>
      <text:p text:style-name="P2">Rešite nalogo 24 še tako, da za števec namesto akumulatorja A uporabite spremenljivko STEVEC na naslovu $2000, akumulatorju B pa prištevajte vrednost spremenljivke KON1, ki naj bo na naslovu $2010. Nalogo rešite z uporabo neposrednega (a) in indeksnega (baznega) naslavljanja (b).</text:p>
      <text:p text:style-name="P2"> </text:p>
      <text:p text:style-name="P1"> </text:p>
      <text:p text:style-name="P1"> </text:p>
      <table:table table:name="Table86" table:style-name="Table86">
        <table:table-column table:style-name="Table86.A"/>
        <table:table-row table:style-name="Table86.1">
          <table:table-cell table:style-name="Table86.A1" office:value-type="string">
            <text:p text:style-name="P1">program25a.asm </text:p>
            <table:table table:name="Table87" table:style-name="Table87">
              <table:table-column table:style-name="Table87.A"/>
              <table:table-row table:style-name="Table87.1">
                <table:table-cell table:style-name="Table87.A1" office:value-type="string">
                  <table:table table:name="Table88" table:style-name="Table88">
                    <table:table-column table:style-name="Table88.A"/>
                    <table:table-row table:style-name="Table88.1">
                      <table:table-cell table:style-name="Table88.A1" office:value-type="string">
                        <text:p text:style-name="P2">a)</text:p>
                        <text:p text:style-name="P2">         <text:span text:style-name="T1"> </text:span>                 <text:span text:style-name="T1"> </text:span>ORG             $2000</text:p>
                        <text:p text:style-name="P2">STEVEC        FCB              5</text:p>
                        <text:p text:style-name="P2">         <text:span text:style-name="T1"> </text:span>                 <text:span text:style-name="T1"> </text:span>ORG             $2010</text:p>
                        <text:p text:style-name="P2">KON1            FCB              55</text:p>
                        <text:p text:style-name="P2">         <text:span text:style-name="T1"> </text:span>                 <text:span text:style-name="T1"> </text:span>ORG             $E000</text:p>
                        <text:p text:style-name="P2">         <text:span text:style-name="T1"> </text:span>                 <text:span text:style-name="T1"> </text:span>CLRB</text:p>
                        <text:p text:style-name="P2">NAZAJ          ADDB            KON1</text:p>
                        <text:p text:style-name="P2">         <text:span text:style-name="T1"> </text:span>                 <text:span text:style-name="T1"> </text:span>DEC              STEVEC</text:p>
                        <text:p text:style-name="P2">         <text:span text:style-name="T1"> </text:span>                 <text:span text:style-name="T1"> </text:span>BNE              NAZAJ</text:p>
                        <text:p text:style-name="P2">KONEC          BRA              KONEC</text:p>
                        <text:p text:style-name="P2">         <text:span text:style-name="T1"> </text:span>                 <text:span text:style-name="T1"> </text:span>ORG             $FFFE</text:p>
                        <text:p text:style-name="P2">         <text:span text:style-name="T1"> </text:span>                 <text:span text:style-name="T1"> </text:span>FDB              $E000</text:p>
                      </table:table-cell>
                    </table:table-row>
                  </table:table>
                  <text:p text:style-name="P1"/>
                </table:table-cell>
              </table:table-row>
            </table:table>
            <text:p text:style-name="P1"/>
          </table:table-cell>
        </table:table-row>
      </table:table>
      <text:p text:style-name="P10"/>
      <table:table table:name="Table89" table:style-name="Table89">
        <table:table-column table:style-name="Table89.A"/>
        <table:table-row table:style-name="Table89.1">
          <table:table-cell table:style-name="Table89.A1" office:value-type="string">
            <text:p text:style-name="P1">program25b.asm </text:p>
            <table:table table:name="Table90" table:style-name="Table90">
              <table:table-column table:style-name="Table90.A"/>
              <table:table-row table:style-name="Table90.1">
                <table:table-cell table:style-name="Table90.A1" office:value-type="string">
                  <table:table table:name="Table91" table:style-name="Table91">
                    <table:table-column table:style-name="Table91.A"/>
                    <table:table-row table:style-name="Table91.1">
                      <table:table-cell table:style-name="Table91.A1" office:value-type="string">
                        <text:p text:style-name="P2">b)</text:p>
                        <text:p text:style-name="P2">         <text:span text:style-name="T1"> </text:span>                 <text:span text:style-name="T1"> </text:span>ORG             $2000</text:p>
                        <text:p text:style-name="P2">STEVEC        FCB              5</text:p>
                        <text:p text:style-name="P2">         <text:span text:style-name="T1"> </text:span>                 <text:span text:style-name="T1"> </text:span>ORG             $2010</text:p>
                        <text:p text:style-name="P2">KON1            FCB              55</text:p>
                        <text:p text:style-name="P2">         <text:span text:style-name="T1"> </text:span>                 <text:span text:style-name="T1"> </text:span>ORG             $E000</text:p>
                        <text:p text:style-name="P2">         <text:span text:style-name="T1"> </text:span>                 <text:span text:style-name="T1"> </text:span>CLRB</text:p>
                        <text:p text:style-name="P2">         <text:span text:style-name="T1"> </text:span>                 <text:span text:style-name="T1"> </text:span>LDX              #STEVEC</text:p>
                        <text:p text:style-name="P2">NAZAJ          ADDB            $10,X</text:p>
                        <text:p text:style-name="P2">         <text:span text:style-name="T1"> </text:span>                 <text:span text:style-name="T1"> </text:span>DEC              STEVEC</text:p>
                        <text:p text:style-name="P2">         <text:span text:style-name="T1"> </text:span>                 <text:span text:style-name="T1"> </text:span>BNE              NAZAJ</text:p>
                        <text:p text:style-name="P2">KONEC          BRA              KONEC</text:p>
                        <text:p text:style-name="P2">         <text:span text:style-name="T1"> </text:span>                 <text:span text:style-name="T1"> </text:span>ORG             $FFFE</text:p>
                        <text:p text:style-name="P2">         <text:span text:style-name="T1"> </text:span>                 <text:span text:style-name="T1"> </text:span>FDB              $E000</text:p>
                      </table:table-cell>
                    </table:table-row>
                  </table:table>
                  <text:p text:style-name="P1"/>
                </table:table-cell>
              </table:table-row>
            </table:table>
            <text:p text:style-name="P1"/>
          </table:table-cell>
        </table:table-row>
      </table:table>
      <text:p text:style-name="P5"/>
      <text:p text:style-name="P1"/>
      <text:p text:style-name="P2">Navodila:</text:p>
      <text:p text:style-name="P2">. Napišite zaporedje ukazov, ki v zanki 100 krat izvede ukaz NOP. Nalogo rešite tudi za primer, ko se ukaz NOP izvede 1000 krat in 100000 krat(*). Nalogo rešite:</text:p>
      <text:p text:style-name="P2">a) z uporabo le ene zanke;</text:p>
      <text:p text:style-name="P2">b) *z uporabo vgnezdenih zank z 8-bitnimi števci.</text:p>
      <text:p text:style-name="P2">Za vsak primer naredite 2 različici: ena naj uporablja le števce v registrih, druga pa le števce v pomnilniku!</text:p>
      <text:p text:style-name="P1"> </text:p>
      <text:p text:style-name="P1"> </text:p>
      <table:table table:name="Table92" table:style-name="Table92">
        <table:table-column table:style-name="Table92.A"/>
        <table:table-row table:style-name="Table92.1">
          <table:table-cell table:style-name="Table92.A1" office:value-type="string">
            <text:p text:style-name="P1">program26a.asm </text:p>
            <table:table table:name="Table93" table:style-name="Table93">
              <table:table-column table:style-name="Table93.A"/>
              <table:table-row table:style-name="Table93.1">
                <table:table-cell table:style-name="Table93.A1" office:value-type="string">
                  <table:table table:name="Table94" table:style-name="Table94">
                    <table:table-column table:style-name="Table94.A"/>
                    <table:table-row table:style-name="Table94.1">
                      <table:table-cell table:style-name="Table94.A1" office:value-type="string">
                        <text:p text:style-name="P2">100x ena zanka pomnilnik:</text:p>
                        <text:p text:style-name="P2"><text:soft-page-break/>         <text:span text:style-name="T1"> </text:span>                 <text:span text:style-name="T1"> </text:span>ORG             $2000</text:p>
                        <text:p text:style-name="P2">STEVEC        FCB              100</text:p>
                        <text:p text:style-name="P2">         <text:span text:style-name="T1"> </text:span>                 <text:span text:style-name="T1"> </text:span>ORG             $E000</text:p>
                        <text:p text:style-name="P2">ZANKA          NOP</text:p>
                        <text:p text:style-name="P2">         <text:span text:style-name="T1"> </text:span>                 <text:span text:style-name="T1"> </text:span>DEC              STEVEC</text:p>
                        <text:p text:style-name="P2">         <text:span text:style-name="T1"> </text:span>                 <text:span text:style-name="T1"> </text:span>BNE              ZANKA</text:p>
                        <text:p text:style-name="P2">KONEC          BRA              KONEC</text:p>
                        <text:p text:style-name="P2">         <text:span text:style-name="T1"> </text:span>                 <text:span text:style-name="T1"> </text:span>ORG             $FFFE</text:p>
                        <text:p text:style-name="P2">         <text:span text:style-name="T1"> </text:span>                 <text:span text:style-name="T1"> </text:span>FDB              $E000</text:p>
                        <text:p text:style-name="P2"> </text:p>
                        <text:p text:style-name="P2">100x ena zanka register:</text:p>
                        <text:p text:style-name="P2">         <text:span text:style-name="T1"> </text:span>                 <text:span text:style-name="T1"> </text:span>ORG             $2000</text:p>
                        <text:p text:style-name="P2">         <text:span text:style-name="T1"> </text:span>                 <text:span text:style-name="T1"> </text:span>ORG             $E000</text:p>
                        <text:p text:style-name="P2">         <text:span text:style-name="T1"> </text:span>                 <text:span text:style-name="T1"> </text:span>LDAA            #100</text:p>
                        <text:p text:style-name="P2">ZANKA          NOP</text:p>
                        <text:p text:style-name="P2">         <text:span text:style-name="T1"> </text:span>                 <text:span text:style-name="T1"> </text:span>DECA</text:p>
                        <text:p text:style-name="P2">         <text:span text:style-name="T1"> </text:span>                 <text:span text:style-name="T1"> </text:span>BNE              ZANKA</text:p>
                        <text:p text:style-name="P2">KONEC          BRA              KONEC</text:p>
                        <text:p text:style-name="P2">         <text:span text:style-name="T1"> </text:span>                 <text:span text:style-name="T1"> </text:span>ORG             $FFFE</text:p>
                        <text:p text:style-name="P2">         <text:span text:style-name="T1"> </text:span>                 <text:span text:style-name="T1"> </text:span>FDB              $E000</text:p>
                      </table:table-cell>
                    </table:table-row>
                  </table:table>
                  <text:p text:style-name="P1"/>
                </table:table-cell>
              </table:table-row>
            </table:table>
            <text:p text:style-name="P1"/>
          </table:table-cell>
        </table:table-row>
      </table:table>
      <text:p text:style-name="P10"/>
      <table:table table:name="Table95" table:style-name="Table95">
        <table:table-column table:style-name="Table95.A"/>
        <table:table-row table:style-name="Table95.1">
          <table:table-cell table:style-name="Table95.A1" office:value-type="string">
            <text:p text:style-name="P1">program26b.asm </text:p>
            <table:table table:name="Table96" table:style-name="Table96">
              <table:table-column table:style-name="Table96.A"/>
              <table:table-row table:style-name="Table96.1">
                <table:table-cell table:style-name="Table96.A1" office:value-type="string">
                  <table:table table:name="Table97" table:style-name="Table97">
                    <table:table-column table:style-name="Table97.A"/>
                    <table:table-row table:style-name="Table97.1">
                      <table:table-cell table:style-name="Table97.A1" office:value-type="string">
                        <text:p text:style-name="P2">1000x dve zanki pomnilnik:</text:p>
                        <text:p text:style-name="P2">         <text:span text:style-name="T1"> </text:span>                 <text:span text:style-name="T1"> </text:span>ORG             $2000</text:p>
                        <text:p text:style-name="P2">STEVEC        FCB              $3, $E8</text:p>
                        <text:p text:style-name="P2">         <text:span text:style-name="T1"> </text:span>                 <text:span text:style-name="T1"> </text:span>ORG             $E000</text:p>
                        <text:p text:style-name="P2">ZANKA          NOP</text:p>
                        <text:p text:style-name="P2">         <text:span text:style-name="T1"> </text:span>                 <text:span text:style-name="T1"> </text:span>DEC              STEVEC+1</text:p>
                        <text:p text:style-name="P2">         <text:span text:style-name="T1"> </text:span>                 <text:span text:style-name="T1"> </text:span>BNE              ZANKA</text:p>
                        <text:p text:style-name="P2">         <text:span text:style-name="T1"> </text:span>                 <text:span text:style-name="T1"> </text:span>DEC              STEVEC</text:p>
                        <text:p text:style-name="P2">         <text:span text:style-name="T1"> </text:span>                 <text:span text:style-name="T1"> </text:span>BPL              ZANKA</text:p>
                        <text:p text:style-name="P2">KONEC          BRA              KONEC</text:p>
                        <text:p text:style-name="P2">         <text:span text:style-name="T1"> </text:span>                 <text:span text:style-name="T1"> </text:span>ORG             $FFFE</text:p>
                        <text:p text:style-name="P2">         <text:span text:style-name="T1"> </text:span>                 <text:span text:style-name="T1"> </text:span>FDB              $E000</text:p>
                        <text:p text:style-name="P2"> </text:p>
                        <text:p text:style-name="P2">1000x ena zanka register:</text:p>
                        <text:p text:style-name="P2">         <text:span text:style-name="T1"> </text:span>                 <text:span text:style-name="T1"> </text:span>ORG             $E000</text:p>
                        <text:p text:style-name="P2">         <text:span text:style-name="T1"> </text:span>                 <text:span text:style-name="T1"> </text:span>LDX              #1000</text:p>
                        <text:p text:style-name="P2">ZANKA          NOP</text:p>
                        <text:p text:style-name="P2">        <text:span text:style-name="T1"> </text:span>         <text:span text:style-name="T1"> </text:span>DEX</text:p>
                        <text:p text:style-name="P2">        <text:span text:style-name="T1"> </text:span>         <text:span text:style-name="T1"> </text:span>BNE              ZANKA</text:p>
                        <text:p text:style-name="P2">KONEC          BRA              KONEC</text:p>
                        <text:p text:style-name="P2">        <text:span text:style-name="T1"> </text:span>         <text:span text:style-name="T1"> </text:span>ORG             $FFFE</text:p>
                        <text:p text:style-name="P2">        <text:span text:style-name="T1"> </text:span>         <text:span text:style-name="T1"> </text:span>FDB              $E000</text:p>
                      </table:table-cell>
                    </table:table-row>
                  </table:table>
                  <text:p text:style-name="P1"/>
                </table:table-cell>
              </table:table-row>
            </table:table>
            <text:p text:style-name="P1"/>
          </table:table-cell>
        </table:table-row>
      </table:table>
      <text:p text:style-name="P10"/>
      <table:table table:name="Table98" table:style-name="Table98">
        <table:table-column table:style-name="Table98.A"/>
        <table:table-row table:style-name="Table98.1">
          <table:table-cell table:style-name="Table98.A1" office:value-type="string">
            <text:p text:style-name="P1">program26c.asm </text:p>
            <table:table table:name="Table99" table:style-name="Table99">
              <table:table-column table:style-name="Table99.A"/>
              <table:table-row table:style-name="Table99.1">
                <table:table-cell table:style-name="Table99.A1" office:value-type="string">
                  <table:table table:name="Table100" table:style-name="Table100">
                    <table:table-column table:style-name="Table100.A"/>
                    <table:table-row table:style-name="Table100.1">
                      <table:table-cell table:style-name="Table100.A1" office:value-type="string">
                        <text:p text:style-name="P2">100000x 5 skokov pomnilnik:</text:p>
                        <text:p text:style-name="P2">         <text:span text:style-name="T1"> </text:span>                 <text:span text:style-name="T1"> </text:span>ORG             $2000</text:p>
                        <text:p text:style-name="P2">STEVEC        FCB              $1, $86, $A0</text:p>
                        <text:p text:style-name="P2">       <text:span text:style-name="T1"> </text:span>          <text:span text:style-name="T1"> </text:span>ORG             $E000</text:p>
                        <text:p text:style-name="P2">ZANKA          NOP</text:p>
                        <text:p text:style-name="P2">         <text:span text:style-name="T1"> </text:span>                 <text:span text:style-name="T1"> </text:span>DEC              STEVEC+2</text:p>
                        <text:p text:style-name="P2">         <text:span text:style-name="T1"> </text:span>                 <text:span text:style-name="T1"> </text:span>BNE              ZANKA</text:p>
                        <text:p text:style-name="P2">         <text:span text:style-name="T1"> </text:span>                 <text:span text:style-name="T1"> </text:span>DEC              STEVEC+1</text:p>
                        <text:p text:style-name="P2">         <text:span text:style-name="T1"> </text:span>                 <text:span text:style-name="T1"> </text:span>BPL              ZANKA</text:p>
                        <text:p text:style-name="P2">         <text:span text:style-name="T1"> </text:span>                 <text:span text:style-name="T1"> </text:span>DEC              STEVEC</text:p>
                        <text:p text:style-name="P2">         <text:span text:style-name="T1"> </text:span>                 <text:span text:style-name="T1"> </text:span>BPL              ZANKA</text:p>
                        <text:p text:style-name="P2">         <text:span text:style-name="T1"> </text:span>                 <text:span text:style-name="T1"> </text:span>INC              STEVEC+1</text:p>
                        <text:p text:style-name="P2">         <text:span text:style-name="T1"> </text:span>                 <text:span text:style-name="T1"> </text:span>BEQ              KONEC</text:p>
                        <text:p text:style-name="P2">         <text:span text:style-name="T1"> </text:span>                 <text:span text:style-name="T1"> </text:span>DEC              STEVEC+1</text:p>
                        <text:p text:style-name="P2">         <text:span text:style-name="T1"> </text:span>                 <text:span text:style-name="T1"> </text:span>BRA              ZANKA</text:p>
                        <text:p text:style-name="P2">KONEC          BRA              KONEC</text:p>
                        <text:p text:style-name="P2">         <text:span text:style-name="T1"> </text:span>                 <text:span text:style-name="T1"> </text:span>ORG             $FFFE</text:p>
                        <text:p text:style-name="P2">         <text:span text:style-name="T1"> </text:span>                 <text:span text:style-name="T1"> </text:span>FDB              $E000</text:p>
                        <text:p text:style-name="P2"> </text:p>
                        <text:p text:style-name="P2">100000x dve zanki register:</text:p>
                        <text:p text:style-name="P2">         <text:span text:style-name="T1"> </text:span>                 <text:span text:style-name="T1"> </text:span>ORG             $E000</text:p>
                        <text:p text:style-name="P2">         <text:span text:style-name="T1"> </text:span>                 <text:span text:style-name="T1"> </text:span>LDAA            #$1</text:p>
                        <text:p text:style-name="P2">         <text:span text:style-name="T1"> </text:span>                 <text:span text:style-name="T1"> </text:span>LDX              #$86A0 ; $186A0 == 100000</text:p>
                        <text:p text:style-name="P2">ZANKA          NOP</text:p>
                        <text:p text:style-name="P2"><text:soft-page-break/>        <text:span text:style-name="T1"> </text:span>         <text:span text:style-name="T1"> </text:span>DEX</text:p>
                        <text:p text:style-name="P2">        <text:span text:style-name="T1"> </text:span>         <text:span text:style-name="T1"> </text:span>BNE              ZANKA</text:p>
                        <text:p text:style-name="P2">        <text:span text:style-name="T1"> </text:span>         <text:span text:style-name="T1"> </text:span>DECA</text:p>
                        <text:p text:style-name="P2">        <text:span text:style-name="T1"> </text:span>         <text:span text:style-name="T1"> </text:span>BPL              ZANKA</text:p>
                        <text:p text:style-name="P2">KONEC          BRA              KONEC</text:p>
                        <text:p text:style-name="P2">        <text:span text:style-name="T1"> </text:span>         <text:span text:style-name="T1"> </text:span>ORG             $FFFE</text:p>
                        <text:p text:style-name="P2">        <text:span text:style-name="T1"> </text:span>         <text:span text:style-name="T1"> </text:span>FDB              $E000</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za 68HC11, ki enobajtno spremenljivko STEV1 pomnoži s 4, rezultat pa shrani v enobajtno spremenljivko REZ. Kolikšen je rezultat če za STEV1 vzamemo 0, 1, 5, 59 in 71? Ukaz za množenje ni dovoljen. Namig: množenje z 2n je pomik v levo za <text:span text:style-name="T2">n </text:span>mest. Spremenljivki naj se nahajata na zaporednih naslovih od $2000 naprej. Rešite nalogo še tako, da imate na razpolago le spremenljivko STEV1, v kateri naj bo na koncu shranjen tudi rezultat. Pri tem ne smete uporabiti ne akumulatorja A ne B. Nalogo rešite z uporabo neposrednega in indeksnega (baznega) naslavljanja.</text:p>
      <table:table table:name="Table101" table:style-name="Table101">
        <table:table-column table:style-name="Table101.A"/>
        <table:table-row table:style-name="Table101.1">
          <table:table-cell table:style-name="Table101.A1" office:value-type="string">
            <text:p text:style-name="P1">program28.asm </text:p>
            <table:table table:name="Table102" table:style-name="Table102">
              <table:table-column table:style-name="Table102.A"/>
              <table:table-row table:style-name="Table102.1">
                <table:table-cell table:style-name="Table102.A1" office:value-type="string">
                  <table:table table:name="Table103" table:style-name="Table103">
                    <table:table-column table:style-name="Table103.A"/>
                    <table:table-row table:style-name="Table103.1">
                      <table:table-cell table:style-name="Table103.A1" office:value-type="string">
                        <text:p text:style-name="P2">         <text:span text:style-name="T1"> </text:span>                 <text:span text:style-name="T1"> </text:span>ORG             $2000</text:p>
                        <text:p text:style-name="P2">STEV1          FCB              71</text:p>
                        <text:p text:style-name="P2">REZ              RMB             1</text:p>
                        <text:p text:style-name="P2">         <text:span text:style-name="T1"> </text:span>                 <text:span text:style-name="T1"> </text:span>ORG             $E000</text:p>
                        <text:p text:style-name="P2">         <text:span text:style-name="T1"> </text:span>                 <text:span text:style-name="T1"> </text:span>LDAA            STEV1</text:p>
                        <text:p text:style-name="P2">         <text:span text:style-name="T1"> </text:span>                 <text:span text:style-name="T1"> </text:span>ASLA</text:p>
                        <text:p text:style-name="P2">         <text:span text:style-name="T1"> </text:span>                 <text:span text:style-name="T1"> </text:span>ASLA</text:p>
                        <text:p text:style-name="P2">         <text:span text:style-name="T1"> </text:span>                 <text:span text:style-name="T1"> </text:span>STAA            REZ</text:p>
                        <text:p text:style-name="P2">KONEC          BRA              KONEC</text:p>
                        <text:p text:style-name="P2">         <text:span text:style-name="T1"> </text:span>                 <text:span text:style-name="T1"> </text:span>ORG             $FFFE</text:p>
                        <text:p text:style-name="P2">         <text:span text:style-name="T1"> </text:span>                 <text:span text:style-name="T1"> </text:span>FDB              $E000</text:p>
                        <text:p text:style-name="P2"> </text:p>
                        <text:p text:style-name="P2">Vnos            Rezultat</text:p>
                        <text:p text:style-name="P2">0                 $0</text:p>
                        <text:p text:style-name="P2">1                 $4</text:p>
                        <text:p text:style-name="P2">59                $EC</text:p>
                        <text:p text:style-name="P2">71                $1C, ker $1 pri 2. bajtu odreze (saj smo uporabili samo 8 bitov)</text:p>
                        <text:p text:style-name="P2"> </text:p>
                        <text:p text:style-name="P2">Indeksno:</text:p>
                        <text:p text:style-name="P2">         <text:span text:style-name="T1"> </text:span>                 <text:span text:style-name="T1"> </text:span>ORG             $2000</text:p>
                        <text:p text:style-name="P2">STEV1          FCB              71</text:p>
                        <text:p text:style-name="P2">REZ              RMB             1</text:p>
                        <text:p text:style-name="P2">        <text:span text:style-name="T1"> </text:span>        <text:span text:style-name="T1"> </text:span>ORG             $E000</text:p>
                        <text:p text:style-name="P2">        <text:span text:style-name="T1"> </text:span>         <text:span text:style-name="T1"> </text:span>LDX              #STEV1</text:p>
                        <text:p text:style-name="P2">         <text:span text:style-name="T1"> </text:span>                 <text:span text:style-name="T1"> </text:span>LDAA            0,X</text:p>
                        <text:p text:style-name="P2">         <text:span text:style-name="T1"> </text:span>                 <text:span text:style-name="T1"> </text:span>ASLA</text:p>
                        <text:p text:style-name="P2">         <text:span text:style-name="T1"> </text:span>                 <text:span text:style-name="T1"> </text:span>ASLA</text:p>
                        <text:p text:style-name="P2">         <text:span text:style-name="T1"> </text:span>                 <text:span text:style-name="T1"> </text:span>STAA            1,X</text:p>
                        <text:p text:style-name="P2">KONEC          BRA              KONEC</text:p>
                        <text:p text:style-name="P2">         <text:span text:style-name="T1"> </text:span>                 <text:span text:style-name="T1"> </text:span>ORG             $FFFE</text:p>
                        <text:p text:style-name="P2">         <text:span text:style-name="T1"> </text:span>                 <text:span text:style-name="T1"> </text:span>FDB              $E000</text:p>
                        <text:p text:style-name="P2"> </text:p>
                        <text:p text:style-name="P2">Samo STEV1:</text:p>
                        <text:p text:style-name="P2">         <text:span text:style-name="T1"> </text:span>                 <text:span text:style-name="T1"> </text:span>ORG             $2000</text:p>
                        <text:p text:style-name="P2">STEV1          FCB              71</text:p>
                        <text:p text:style-name="P2">REZ              RMB             1</text:p>
                        <text:p text:style-name="P2">         <text:span text:style-name="T1"> </text:span>                 <text:span text:style-name="T1"> </text:span>ORG             $E000</text:p>
                        <text:p text:style-name="P2">         <text:span text:style-name="T1"> </text:span>                 <text:span text:style-name="T1"> </text:span>ASL              STEV1</text:p>
                        <text:p text:style-name="P2">         <text:span text:style-name="T1"> </text:span>                 <text:span text:style-name="T1"> </text:span>ASL              STEV1</text:p>
                        <text:p text:style-name="P2">KONEC          BRA              KONEC</text:p>
                        <text:p text:style-name="P2">         <text:span text:style-name="T1"> </text:span>                 <text:span text:style-name="T1"> </text:span>ORG             $FFFE</text:p>
                        <text:p text:style-name="P2">         <text:span text:style-name="T1"> </text:span>                 <text:span text:style-name="T1"> </text:span>FDB              $E000</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zaporedje ukazov za 68HC11, ki enobajtno nepredznačeno spremenljivko STEV1 deli z 8, rezultat (količnik in ostanek) pa shrani v spremenljivki KOL in REZ. Kolikšen je rezultat če za STEV1 vzamemo 0, 8, 15, 31, 129 in 250? Ukaz za deljenje ni dovoljen. Spremenljivke naj se nahajajo na zaporednih naslovih od $2000 naprej. Rešite nalogo še za primer predznačenih števil. Pojasnite, zakaj so količniki pri deljenju lihih negativnih števil po absolutni vrednosti različni od količnikov pri deljenju lihih pozitivnih števil.</text:p>
      <text:p text:style-name="P1"> </text:p>
      <table:table table:name="Table104" table:style-name="Table104">
        <table:table-column table:style-name="Table104.A"/>
        <table:table-row table:style-name="Table104.1">
          <table:table-cell table:style-name="Table104.A1" office:value-type="string">
            <text:p text:style-name="P1">program29.asm </text:p>
            <table:table table:name="Table105" table:style-name="Table105">
              <table:table-column table:style-name="Table105.A"/>
              <table:table-row table:style-name="Table105.1">
                <table:table-cell table:style-name="Table105.A1" office:value-type="string">
                  <table:table table:name="Table106" table:style-name="Table106">
                    <table:table-column table:style-name="Table106.A"/>
                    <table:table-row table:style-name="Table106.1">
                      <table:table-cell table:style-name="Table106.A1" office:value-type="string">
                        <text:p text:style-name="P2">Nepredznacena stevila:</text:p>
                        <text:p text:style-name="P2"><text:soft-page-break/>         <text:span text:style-name="T1"> </text:span>                 <text:span text:style-name="T1"> </text:span>ORG             $2000</text:p>
                        <text:p text:style-name="P2">STEV1          FCB              250</text:p>
                        <text:p text:style-name="P2">KOL              RMB             1</text:p>
                        <text:p text:style-name="P2">REZ              RMB             1</text:p>
                        <text:p text:style-name="P2">         <text:span text:style-name="T1"> </text:span>                 <text:span text:style-name="T1"> </text:span>ORG             $E000</text:p>
                        <text:p text:style-name="P2">         <text:span text:style-name="T1"> </text:span>                 <text:span text:style-name="T1"> </text:span>LDAB            STEV1</text:p>
                        <text:p text:style-name="P2">         <text:span text:style-name="T1"> </text:span>                 <text:span text:style-name="T1"> </text:span>TBA</text:p>
                        <text:p text:style-name="P2">         <text:span text:style-name="T1"> </text:span>                 <text:span text:style-name="T1"> </text:span>ASRB</text:p>
                        <text:p text:style-name="P2">         <text:span text:style-name="T1"> </text:span>                 <text:span text:style-name="T1"> </text:span>ASRB</text:p>
                        <text:p text:style-name="P2">         <text:span text:style-name="T1"> </text:span>                 <text:span text:style-name="T1"> </text:span>ASRB</text:p>
                        <text:p text:style-name="P2">         <text:span text:style-name="T1"> </text:span>                 <text:span text:style-name="T1"> </text:span>ANDB            #%00011111</text:p>
                        <text:p text:style-name="P2">         <text:span text:style-name="T1"> </text:span>                 <text:span text:style-name="T1"> </text:span>STAB            KOL</text:p>
                        <text:p text:style-name="P2">         <text:span text:style-name="T1"> </text:span>                 <text:span text:style-name="T1"> </text:span>ASLB</text:p>
                        <text:p text:style-name="P2">         <text:span text:style-name="T1"> </text:span>                 <text:span text:style-name="T1"> </text:span>ASLB</text:p>
                        <text:p text:style-name="P2">         <text:span text:style-name="T1"> </text:span>                 <text:span text:style-name="T1"> </text:span>ASLB</text:p>
                        <text:p text:style-name="P2">         <text:span text:style-name="T1"> </text:span>                 <text:span text:style-name="T1"> </text:span>SBA</text:p>
                        <text:p text:style-name="P2">         <text:span text:style-name="T1"> </text:span>                 <text:span text:style-name="T1"> </text:span>STAA            REZ</text:p>
                        <text:p text:style-name="P2">KONEC          BRA              KONEC</text:p>
                        <text:p text:style-name="P2">         <text:span text:style-name="T1"> </text:span>                 <text:span text:style-name="T1"> </text:span>ORG             $FFFE</text:p>
                        <text:p text:style-name="P2">         <text:span text:style-name="T1"> </text:span>                 <text:span text:style-name="T1"> </text:span>FDB              $E000</text:p>
                        <text:p text:style-name="P2"> </text:p>
                        <text:p text:style-name="P2">STEV1          KOL             REZ</text:p>
                        <text:p text:style-name="P2">0                 $0                $0</text:p>
                        <text:p text:style-name="P2">8                 $1                $0</text:p>
                        <text:p text:style-name="P2">15                $1                $7</text:p>
                        <text:p text:style-name="P2">31                $3                $7</text:p>
                        <text:p text:style-name="P2">129              $10              $1</text:p>
                        <text:p text:style-name="P2">250              $1F              $2</text:p>
                        <text:p text:style-name="P2"> </text:p>
                        <text:p text:style-name="P2">Predznacena stevila:</text:p>
                        <text:p text:style-name="P2">...</text:p>
                      </table:table-cell>
                    </table:table-row>
                  </table:table>
                  <text:p text:style-name="P1"/>
                </table:table-cell>
              </table:table-row>
            </table:table>
            <text:p text:style-name="P1"/>
          </table:table-cell>
        </table:table-row>
      </table:table>
      <text:p text:style-name="P5"/>
      <text:p text:style-name="P1"/>
      <text:p text:style-name="P2">Navodila:</text:p>
      <text:p text:style-name="P2">Napišite program, ki 8-bitno spremenljivko S1 pomnoži s 3 (uporabite seštevanje: S1+S1+S1), nato pa od vsote odšteje konstanto K. Konstanta K naj ima vrednost 101101 (Bin), za spremenljivko S1 pa samo rezervirajte prostor. Na začetku programa v S1 naložite začetno vrednost 5A (Hex).  Ob vsakem ukazu kot komentar napišite stanje zastavic (N,Z,V,C) in način naslavljanja, npr.: </text:p>
      <text:p text:style-name="P2">       <text:span text:style-name="T1"> </text:span></text:p>
      <text:p text:style-name="P2">       <text:span text:style-name="T1"> </text:span>ADDA    #1     ;N=1, Z=0, V=1, C=0, takojšnje</text:p>
      <text:p text:style-name="P2"> </text:p>
      <text:p text:style-name="P2">Program naj se zacne na naslovu E000 (Hex), spremenljivke pa na naslovu 2000 (Hex).</text:p>
      <text:p text:style-name="P2">Utemeljite, zakaj je stanje vseh zastavic po izvedbi zadnjega ukaza tako kot ste </text:p>
      <text:p text:style-name="P2">napisali (pod programom napišite komentar), npr.:</text:p>
      <text:p text:style-name="P2"> </text:p>
      <text:p text:style-name="P2">;N = 1, ker je v A število, ki je večje od 127 in je torej negativno (predznačeno število).</text:p>
      <text:p text:style-name="P2">;Z = 0, ker rezultat ni enak 0.</text:p>
      <text:p text:style-name="P2">;V = 1, ker smo številu 127 prišteli 1 in prekoračili obseg predznačenih števil</text:p>
      <text:p text:style-name="P2">;C = 0, ker pri 127+1 ne prekoračimo obsega nepredznačenih števil</text:p>
      <text:p text:style-name="P2"> </text:p>
      <text:p text:style-name="P2">Kakšna je končna vrednost spremenljivke S1, če gre za nepredznačeno število?</text:p>
      <text:p text:style-name="P1"> </text:p>
      <table:table table:name="Table107" table:style-name="Table107">
        <table:table-column table:style-name="Table107.A"/>
        <table:table-row table:style-name="Table107.1">
          <table:table-cell table:style-name="Table107.A1" office:value-type="string">
            <text:p text:style-name="P1">primer_programa.asm </text:p>
            <table:table table:name="Table108" table:style-name="Table108">
              <table:table-column table:style-name="Table108.A"/>
              <table:table-row table:style-name="Table108.1">
                <table:table-cell table:style-name="Table108.A1" office:value-type="string">
                  <table:table table:name="Table109" table:style-name="Table109">
                    <table:table-column table:style-name="Table109.A"/>
                    <table:table-row table:style-name="Table109.1">
                      <table:table-cell table:style-name="Table109.A1" office:value-type="string">
                        <text:p text:style-name="P2">; Ime in priimek, vpisna številka</text:p>
                        <text:p text:style-name="P2"> </text:p>
                        <text:p text:style-name="P3">                       <text:span text:style-name="T1"> </text:span>org      $fffe</text:p>
                        <text:p text:style-name="P3">                       <text:span text:style-name="T1"> </text:span>fdb      start</text:p>
                        <text:p text:style-name="P2">; ---------------</text:p>
                        <text:p text:style-name="P2">                  <text:span text:style-name="T1"> </text:span>org     $2000           ; začetek spremenljivk</text:p>
                        <text:p text:style-name="P2">s1                rmb     1                 ; ker je 8-bitna</text:p>
                        <text:p text:style-name="P2">k                 equ     %01101        ; konstanto se vpiše z EQU, ker ne želimo rezervirati prostor</text:p>
                        <text:p text:style-name="P2"> </text:p>
                        <text:p text:style-name="P2"> </text:p>
                        <text:p text:style-name="P2">                  <text:span text:style-name="T1"> </text:span>org     $e000  ; začetek programa</text:p>
                        <text:p text:style-name="P2">start</text:p>
                        <text:p text:style-name="P2">                  <text:span text:style-name="T1"> </text:span>ldaa    #&amp;5a  ; NZVC=0000 - takojšnje</text:p>
                        <text:p text:style-name="P2">                  <text:span text:style-name="T1"> </text:span>staa    s1      ; NZVC=0000 - razširjeno neposredno (ker je naslov nad 2000)</text:p>
                        <text:p text:style-name="P2">                  <text:span text:style-name="T1"> </text:span>adda   s1 ; +  ; NZVC=1010 - razširjeno neposredno </text:p>
                        <text:p text:style-name="P2">                  <text:span text:style-name="T1"> </text:span>adda   s1 ; +  ; NZVC=0001 - razširjeno neposredno </text:p>
                        <text:p text:style-name="P2">                  <text:span text:style-name="T1"> </text:span>suba   #k ; -  ; NZVC=1001 - takojšne</text:p>
                        <text:p text:style-name="P2"><text:soft-page-break/>                  <text:span text:style-name="T1"> </text:span>staa    s1        ; NZVC=1001 - razširjeno neposredno</text:p>
                        <text:p text:style-name="P2"> </text:p>
                        <text:p text:style-name="P8">; N=1 ker smo s staa shranili negativno število iz akumulatorja A</text:p>
                        <text:p text:style-name="P8">; Z=0 ker število, ki smo ga shranili ni nič</text:p>
                        <text:p text:style-name="P8">; V=0 ker ukaz staa v vedno postavi na 0</text:p>
                        <text:p text:style-name="P8">; C=1 = staa ga ne spreminja, v prejšnjem ukazu pa se je postavil na</text:p>
                        <text:p text:style-name="P8">; 1 ker smo od 14 odšteli 45</text:p>
                        <text:p text:style-name="P2"> </text:p>
                        <text:p text:style-name="P2">; Končna vrednost: E1</text:p>
                        <text:p text:style-name="P2">; N=1  </text:p>
                        <text:p text:style-name="P2"> </text:p>
                        <text:p text:style-name="P2">; ---------------</text:p>
                        <text:p text:style-name="P2"><text:span text:style-name="T2">konec             bra                  konec</text:span> ;                  - relativno</text:p>
                        <text:p text:style-name="P2"> </text:p>
                        <text:p text:style-name="P2">                  <text:span text:style-name="T1"> </text:span><text:span text:style-name="T2">end</text:span></text:p>
                      </table:table-cell>
                    </table:table-row>
                  </table:table>
                  <text:p text:style-name="P1"/>
                </table:table-cell>
              </table:table-row>
            </table:table>
            <text:p text:style-name="P1"/>
          </table:table-cell>
        </table:table-row>
      </table:table>
      <text:p text:style-name="P5"/>
      <text:p text:style-name="P1"/>
      <text:p text:style-name="P2">Navodila:</text:p>
      <text:p text:style-name="P3">Prvo preverjanje znanja pri predmetu ORA1, ponedeljek, skupina A</text:p>
      <text:p text:style-name="P2"> </text:p>
      <text:p text:style-name="P2">Imamo 3 osembitne spremenljivke STEV1, STEV2 in REZULTAT. Prvi dve, ki imata začetni</text:p>
      <text:p text:style-name="P2">vrednosti 01110000B in 28D, se nahajata od naslova 2000H dalje, zadnja, ki je brez začetne</text:p>
      <text:p text:style-name="P2">vrednosti, pa je na naslovu 2010H.</text:p>
      <text:p text:style-name="P2"> </text:p>
      <text:p text:style-name="P7"><text:span text:style-name="T1">• </text:span>Napišite program za 68HC11, ki osembitno sešteje STEV1 in STEV2, nato pa od</text:p>
      <text:p text:style-name="P7">  <text:span text:style-name="T1"> </text:span>vsote odšteje konstanto DH. Končni rezultat shranite v spremenljivko REZULTAT.</text:p>
      <text:p text:style-name="P7">  <text:span text:style-name="T1"> </text:span>Program naj se nahaja od naslova $E000 dalje.</text:p>
      <text:p text:style-name="P7"><text:span text:style-name="T1">• </text:span>Kot komentar k vsaki vrstici napišite uporabljeni način naslavljanja.</text:p>
      <text:p text:style-name="P7"><text:span text:style-name="T1">• </text:span>Kot komentar na koncu programa napišite kakšno je stanje zastavic N, Z, C in V po</text:p>
      <text:p text:style-name="P7">  <text:span text:style-name="T1"> </text:span>odštevanju. Zakaj?</text:p>
      <text:p text:style-name="P2"> </text:p>
      <table:table table:name="Table110" table:style-name="Table110">
        <table:table-column table:style-name="Table110.A"/>
        <table:table-row table:style-name="Table110.1">
          <table:table-cell table:style-name="Table110.A1" office:value-type="string">
            <text:p text:style-name="P1">program.asm </text:p>
            <table:table table:name="Table111" table:style-name="Table111">
              <table:table-column table:style-name="Table111.A"/>
              <table:table-row table:style-name="Table111.1">
                <table:table-cell table:style-name="Table111.A1" office:value-type="string">
                  <table:table table:name="Table112" table:style-name="Table112">
                    <table:table-column table:style-name="Table112.A"/>
                    <table:table-row table:style-name="Table112.1">
                      <table:table-cell table:style-name="Table112.A1" office:value-type="string">
                        <text:p text:style-name="P2">        <text:span text:style-name="T1"> </text:span>        <text:span text:style-name="T1"> </text:span>org       $fffe                    ;</text:p>
                        <text:p text:style-name="P2">         <text:span text:style-name="T1"> </text:span>                 <text:span text:style-name="T1"> </text:span>fdb       start           ;</text:p>
                        <text:p text:style-name="P2">; -----------------------</text:p>
                        <text:p text:style-name="P2">        <text:span text:style-name="T1"> </text:span>         <text:span text:style-name="T1"> </text:span>org      $2000         ; neposredno</text:p>
                        <text:p text:style-name="P2"> </text:p>
                        <text:p text:style-name="P2">stev1           fcb       %01110000  ; neposredno</text:p>
                        <text:p text:style-name="P2">stev2           fcb       28               ; neposredno</text:p>
                        <text:p text:style-name="P2"> </text:p>
                        <text:p text:style-name="P2">         <text:span text:style-name="T1"> </text:span>                 <text:span text:style-name="T1"> </text:span>org       $2010         ; neposredno</text:p>
                        <text:p text:style-name="P2">rezultat         rmb      1               ; neposredno</text:p>
                        <text:p text:style-name="P2"> </text:p>
                        <text:p text:style-name="P2">         <text:span text:style-name="T1"> </text:span>                 <text:span text:style-name="T1"> </text:span>org       $e000        ; neposredno</text:p>
                        <text:p text:style-name="P2">start</text:p>
                        <text:p text:style-name="P2">        <text:span text:style-name="T1"> </text:span>         <text:span text:style-name="T1"> </text:span>ldaa     stev1          ; neposredno</text:p>
                        <text:p text:style-name="P2"> <text:span text:style-name="T1"> </text:span>                <text:span text:style-name="T1"> </text:span>ldab     stev2          ; neposredno</text:p>
                        <text:p text:style-name="P2">         <text:span text:style-name="T1"> </text:span>                 <text:span text:style-name="T1"> </text:span>aba                       ; IHN...registrsko naslavljanje</text:p>
                        <text:p text:style-name="P2">         <text:span text:style-name="T1"> </text:span>                 <text:span text:style-name="T1"> </text:span>suba     #$d           ; takojšne</text:p>
                        <text:p text:style-name="P2">         <text:span text:style-name="T1"> </text:span>                 <text:span text:style-name="T1"> </text:span>staa      rezultat      ; neposredno                            </text:p>
                        <text:p text:style-name="P2">                   <text:span text:style-name="T1"> </text:span>; tukaj lahko uporabimo ukaze, staa, sta, std,... rezultat je še vedno enak!</text:p>
                        <text:p text:style-name="P2">; -----------------------</text:p>
                        <text:p text:style-name="P2">konec           bra       konec                   ; relativno</text:p>
                        <text:p text:style-name="P2">         <text:span text:style-name="T1"> </text:span>        <text:span text:style-name="T1"> </text:span>        <text:span text:style-name="T1"> </text:span>end</text:p>
                        <text:p text:style-name="P2"> </text:p>
                        <text:p text:style-name="P2">; Stanje zastavic pred odštevanjem:</text:p>
                        <text:p text:style-name="P2">; N=1, Z=0, C=0, V=1</text:p>
                        <text:p text:style-name="P2"> </text:p>
                        <text:p text:style-name="P2">; Stanje zastavic po odštevanju:</text:p>
                        <text:p text:style-name="P2">; N=0, Z=0, C=0, V=1</text:p>
                      </table:table-cell>
                    </table:table-row>
                  </table:table>
                  <text:p text:style-name="P1"/>
                </table:table-cell>
              </table:table-row>
            </table:table>
            <text:p text:style-name="P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y="0.0008in" draw:z-index="37"><draw:text-box fo:min-height="0.1457in" fo:min-width="0in"><text:p text:style-name="Header"><text:span text:style-name="Page_20_Number"><text:page-number text:select-page="current">18</text:page-number></text:span></text:p></draw:text-box></draw:frame></text:p>
      </style:header>
      <style:footer>
        <text:p text:style-name="Footer"><draw:frame draw:style-name="Mfr1" draw:name="Frame1" text:anchor-type="paragraph" svg:y="0.0008in" draw:z-index="19"><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odila:</dc:title>
    <meta:initial-creator>Jure Papler</meta:initial-creator>
    <meta:creation-date>2005-01-26T09:18:00</meta:creation-date>
    <dc:creator>Jure Papler</dc:creator>
    <dc:date>2005-01-26T09:40:00</dc:date>
    <meta:editing-cycles>1</meta:editing-cycles>
    <meta:editing-duration>PT22M</meta:editing-duration>
    <meta:document-statistic meta:table-count="112" meta:image-count="1" meta:object-count="0" meta:page-count="18" meta:paragraph-count="1118" meta:word-count="4447" meta:character-count="43481" meta:non-whitespace-character-count="21292"/>
    <meta:generator>LibreOffice/3.5$Linux_X86_64 LibreOffice_project/350m1$Build-2</meta:generator>
    <meta:user-defined meta:name="Info 1"/>
    <meta:user-defined meta:name="Info 2"/>
    <meta:user-defined meta:name="Info 3"/>
    <meta:user-defined meta:name="Info 4"/>
  </office:meta>
</office:document-meta>
</file>