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299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6285in"/>
    </style:style>
    <style:style style:name="Table1.D" style:family="table-column">
      <style:table-column-properties style:column-width="0.9903in"/>
    </style:style>
    <style:style style:name="Table1.F" style:family="table-column">
      <style:table-column-properties style:column-width="0.9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569in" fo:margin-left="-0.0785in" table:align="left" style:writing-mode="lr-tb"/>
    </style:style>
    <style:style style:name="Table2.A" style:family="table-column">
      <style:table-column-properties style:column-width="0.3819in"/>
    </style:style>
    <style:style style:name="Table2.B" style:family="table-column">
      <style:table-column-properties style:column-width="0.6639in"/>
    </style:style>
    <style:style style:name="Table2.C" style:family="table-column">
      <style:table-column-properties style:column-width="1.0292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375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1.0819in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5in" fo:margin-right="0in" fo:text-indent="-0.5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.1252in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-0.0783in" svg:y="1.7508in" svg:width="5.9299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 table:number-columns-repeated="2"/><table:table-column table:style-name="Table1.F"/><table:table-row table:style-name="Table1.1"><table:table-cell table:style-name="Table1.A1" office:value-type="string"><text:p text:style-name="P1"/></table:table-cell><table:table-cell table:style-name="Table1.A1" office:value-type="string"><text:p text:style-name="Standard">A</text:p></table:table-cell><table:table-cell table:style-name="Table1.A1" office:value-type="string"><text:p text:style-name="Standard">B</text:p></table:table-cell><table:table-cell table:style-name="Table1.A1" office:value-type="string"><text:p text:style-name="Standard">C</text:p></table:table-cell><table:table-cell table:style-name="Table1.A1" office:value-type="string"><text:p text:style-name="Standard">D</text:p></table:table-cell><table:table-cell table:style-name="Table1.F1" office:value-type="string"><text:p text:style-name="Standard">E</text:p></table:table-cell></table:table-row><table:table-row table:style-name="Table1.1"><table:table-cell table:style-name="Table1.A1" office:value-type="string"><text:p text:style-name="Standard">A</text:p></table:table-cell><table:table-cell table:style-name="Table1.A1" office:value-type="string"><text:p text:style-name="Standard">-</text:p></table:table-cell><table:table-cell table:style-name="Table1.A1" office:value-type="string"><text:p text:style-name="Standard">ACB (1000)</text:p></table:table-cell><table:table-cell table:style-name="Table1.A1" office:value-type="string"><text:p text:style-name="Standard">AC</text:p></table:table-cell><table:table-cell table:style-name="Table1.A1" office:value-type="string"><text:p text:style-name="Standard">ACD (100)</text:p></table:table-cell><table:table-cell table:style-name="Table1.F1" office:value-type="string"><text:p text:style-name="Standard">ACE (500)</text:p></table:table-cell></table:table-row><table:table-row table:style-name="Table1.1"><table:table-cell table:style-name="Table1.A1" office:value-type="string"><text:p text:style-name="Standard">B</text:p></table:table-cell><table:table-cell table:style-name="Table1.A1" office:value-type="string"><text:p text:style-name="Standard">BCA (1000)</text:p></table:table-cell><table:table-cell table:style-name="Table1.A1" office:value-type="string"><text:p text:style-name="Standard">-</text:p></table:table-cell><table:table-cell table:style-name="Table1.A1" office:value-type="string"><text:p text:style-name="Standard">BC</text:p></table:table-cell><table:table-cell table:style-name="Table1.A1" office:value-type="string"><text:p text:style-name="Standard">BCD (800)</text:p></table:table-cell><table:table-cell table:style-name="Table1.F1" office:value-type="string"><text:p text:style-name="Standard">BCE (2000)</text:p></table:table-cell></table:table-row><table:table-row table:style-name="Table1.1"><table:table-cell table:style-name="Table1.A1" office:value-type="string"><text:p text:style-name="Standard">C</text:p></table:table-cell><table:table-cell table:style-name="Table1.A1" office:value-type="string"><text:p text:style-name="Standard">CA</text:p></table:table-cell><table:table-cell table:style-name="Table1.A1" office:value-type="string"><text:p text:style-name="Standard">CB</text:p></table:table-cell><table:table-cell table:style-name="Table1.A1" office:value-type="string"><text:p text:style-name="Standard">-</text:p></table:table-cell><table:table-cell table:style-name="Table1.A1" office:value-type="string"><text:p text:style-name="Standard">CD</text:p></table:table-cell><table:table-cell table:style-name="Table1.F1" office:value-type="string"><text:p text:style-name="Standard">CE</text:p></table:table-cell></table:table-row><table:table-row table:style-name="Table1.1"><table:table-cell table:style-name="Table1.A1" office:value-type="string"><text:p text:style-name="Standard">D</text:p></table:table-cell><table:table-cell table:style-name="Table1.A1" office:value-type="string"><text:p text:style-name="Standard">DCA (100)</text:p></table:table-cell><table:table-cell table:style-name="Table1.A1" office:value-type="string"><text:p text:style-name="Standard">DCB (800)</text:p></table:table-cell><table:table-cell table:style-name="Table1.A1" office:value-type="string"><text:p text:style-name="Standard">DCA</text:p></table:table-cell><table:table-cell table:style-name="Table1.A1" office:value-type="string"><text:p text:style-name="Standard">-</text:p></table:table-cell><table:table-cell table:style-name="Table1.F1" office:value-type="string"><text:p text:style-name="Standard">DCE (1000)</text:p></table:table-cell></table:table-row><table:table-row table:style-name="Table1.1"><table:table-cell table:style-name="Table1.A1" office:value-type="string"><text:p text:style-name="Standard">E</text:p></table:table-cell><table:table-cell table:style-name="Table1.A1" office:value-type="string"><text:p text:style-name="Standard">ECA (500)</text:p></table:table-cell><table:table-cell table:style-name="Table1.A1" office:value-type="string"><text:p text:style-name="Standard">ECB (2000)</text:p></table:table-cell><table:table-cell table:style-name="Table1.A1" office:value-type="string"><text:p text:style-name="Standard">EC</text:p></table:table-cell><table:table-cell table:style-name="Table1.A1" office:value-type="string"><text:p text:style-name="Standard">ECD</text:p></table:table-cell><table:table-cell table:style-name="Table1.F1" office:value-type="string"><text:p text:style-name="Standard">-</text:p></table:table-cell></table:table-row></table:table></draw:text-box></draw:frame>2.naloga pisni izpit 2.9.2002</text:p>
      <text:p text:style-name="Standard"/>
      <text:p text:style-name="Standard">Usmerjanje:</text:p>
      <text:p text:style-name="Standard"/>
      <text:p text:style-name="Standard"><draw:line text:anchor-type="char" draw:z-index="4" draw:style-name="gr1" draw:text-style-name="P6" svg:x1="1.6252in" svg:y1="0.1016in" svg:x2="2.3752in" svg:y2="0.9768in"><text:p/></draw:line><draw:line text:anchor-type="char" draw:z-index="3" draw:style-name="gr1" draw:text-style-name="P6" svg:x1="0.8752in" svg:y1="0.9768in" svg:x2="1.6252in" svg:y2="0.1016in"><text:p/></draw:line><draw:line text:anchor-type="char" draw:z-index="2" draw:style-name="gr1" draw:text-style-name="P6" svg:x1="3.25in" svg:y1="0.1016in" svg:x2="1.75in" svg:y2="0.1016in"><text:p/></draw:line><draw:line text:anchor-type="char" draw:z-index="1" draw:style-name="gr1" draw:text-style-name="P6" svg:x1="0.1252in" svg:y1="0.1016in" svg:x2="1.6252in" svg:y2="0.1016in"><text:p/></draw:line>A <text:s text:c="35"/>C <text:s text:c="35"/>B</text:p>
      <text:p text:style-name="Standard"/>
      <text:p text:style-name="Standard"/>
      <text:p text:style-name="Standard"/>
      <text:p text:style-name="Standard"/>
      <text:p text:style-name="Standard"><text:s text:c="18"/>D <text:s text:c="34"/>E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λ<text:span text:style-name="T1">i</text:span></text:p>
          </table:table-cell>
          <table:table-cell table:style-name="Table2.A1" office:value-type="string">
            <text:p text:style-name="Standard">C<text:span text:style-name="T1">i </text:span>[bit/s]</text:p>
          </table:table-cell>
          <table:table-cell table:style-name="Table2.A1" office:value-type="string">
            <text:p text:style-name="Standard">µC<text:span text:style-name="T1">i </text:span>[bit/s]</text:p>
          </table:table-cell>
          <table:table-cell table:style-name="Table2.A1" office:value-type="string">
            <text:p text:style-name="Standard">T<text:span text:style-name="T1">i</text:span>=(1/µC<text:span text:style-name="T1">i</text:span>* λ<text:span text:style-name="T1">i</text:span>) [s] <text:s/></text:p>
          </table:table-cell>
          <table:table-cell table:style-name="Table2.A1" office:value-type="string">
            <text:p text:style-name="P4">(λ<text:span text:style-name="T1">i</text:span>*T<text:span text:style-name="T1">i</text:span>)</text:p>
          </table:table-cell>
          <table:table-cell table:style-name="Table2.G1" office:value-type="string">
            <text:p text:style-name="Standard">k<text:span text:style-name="T1">i</text:span>=(µC<text:span text:style-name="T1">i</text:span>/λ<text:span text:style-name="T1">i</text:span>)</text:p>
          </table:table-cell>
        </table:table-row>
        <table:table-row table:style-name="Table2.2">
          <table:table-cell table:style-name="Table2.A1" office:value-type="string">
            <text:p text:style-name="Standard">AC</text:p>
          </table:table-cell>
          <table:table-cell table:style-name="Table2.A1" office:value-type="string">
            <text:p text:style-name="Standard">1600</text:p>
          </table:table-cell>
          <table:table-cell table:style-name="Table2.A1" office:value-type="string">
            <text:p text:style-name="Standard">80 000 000</text:p>
          </table:table-cell>
          <table:table-cell table:style-name="Table2.A1" office:value-type="string">
            <text:p text:style-name="Standard">80 000</text:p>
          </table:table-cell>
          <table:table-cell table:style-name="Table2.A1" office:value-type="string">
            <text:p text:style-name="Standard">0,000012755</text:p>
          </table:table-cell>
          <table:table-cell table:style-name="Table2.A1" office:value-type="string">
            <text:p text:style-name="Standard">0,02041</text:p>
          </table:table-cell>
          <table:table-cell table:style-name="Table2.G1" office:value-type="string">
            <text:p text:style-name="Standard">50</text:p>
          </table:table-cell>
        </table:table-row>
        <table:table-row table:style-name="Table2.2">
          <table:table-cell table:style-name="Table2.A1" office:value-type="string">
            <text:p text:style-name="Standard">BC</text:p>
          </table:table-cell>
          <table:table-cell table:style-name="Table2.A1" office:value-type="string">
            <text:p text:style-name="Standard">3800</text:p>
          </table:table-cell>
          <table:table-cell table:style-name="Table2.A1" office:value-type="string">
            <text:p text:style-name="Standard">80 000 000</text:p>
          </table:table-cell>
          <table:table-cell table:style-name="Table2.A1" office:value-type="string">
            <text:p text:style-name="Standard">80 000</text:p>
          </table:table-cell>
          <table:table-cell table:style-name="Table2.A1" office:value-type="string">
            <text:p text:style-name="Standard">0,000013123</text:p>
          </table:table-cell>
          <table:table-cell table:style-name="Table2.A1" office:value-type="string">
            <text:p text:style-name="Standard">0,04987</text:p>
          </table:table-cell>
          <table:table-cell table:style-name="Table2.G1" office:value-type="string">
            <text:p text:style-name="Standard">21,05</text:p>
          </table:table-cell>
        </table:table-row>
        <table:table-row table:style-name="Table2.2">
          <table:table-cell table:style-name="Table2.A1" office:value-type="string">
            <text:p text:style-name="Standard">CD</text:p>
          </table:table-cell>
          <table:table-cell table:style-name="Table2.A1" office:value-type="string">
            <text:p text:style-name="Standard">1900</text:p>
          </table:table-cell>
          <table:table-cell table:style-name="Table2.A1" office:value-type="string">
            <text:p text:style-name="Standard">80 000 000</text:p>
          </table:table-cell>
          <table:table-cell table:style-name="Table2.A1" office:value-type="string">
            <text:p text:style-name="Standard">80 000</text:p>
          </table:table-cell>
          <table:table-cell table:style-name="Table2.A1" office:value-type="string">
            <text:p text:style-name="Standard">0,000012804</text:p>
          </table:table-cell>
          <table:table-cell table:style-name="Table2.A1" office:value-type="string">
            <text:p text:style-name="Standard">0,02433</text:p>
          </table:table-cell>
          <table:table-cell table:style-name="Table2.G1" office:value-type="string">
            <text:p text:style-name="Standard">42,1</text:p>
          </table:table-cell>
        </table:table-row>
        <table:table-row table:style-name="Table2.2">
          <table:table-cell table:style-name="Table2.A1" office:value-type="string">
            <text:p text:style-name="Standard">CE</text:p>
          </table:table-cell>
          <table:table-cell table:style-name="Table2.A1" office:value-type="string">
            <text:p text:style-name="Standard">3500</text:p>
          </table:table-cell>
          <table:table-cell table:style-name="Table2.A1" office:value-type="string">
            <text:p text:style-name="Standard">800 000 000</text:p>
          </table:table-cell>
          <table:table-cell table:style-name="Table2.A1" office:value-type="string">
            <text:p text:style-name="Standard">800 000</text:p>
          </table:table-cell>
          <table:table-cell table:style-name="Table2.A1" office:value-type="string">
            <text:p text:style-name="Standard">0,000001255</text:p>
          </table:table-cell>
          <table:table-cell table:style-name="Table2.A1" office:value-type="string">
            <text:p text:style-name="Standard">0,00439</text:p>
          </table:table-cell>
          <table:table-cell table:style-name="Table2.G1" office:value-type="string">
            <text:p text:style-name="Standard">228,57</text:p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Σ10800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Σ 0,099</text:p>
          </table:table-cell>
          <table:table-cell table:style-name="Table2.G1" office:value-type="string">
            <text:p text:style-name="P1"/>
          </table:table-cell>
        </table:table-row>
      </table:table>
      <text:p text:style-name="Standard"><text:tab/></text:p>
      <text:p text:style-name="Standard">γ =5 400</text:p>
      <text:p text:style-name="Standard"/>
      <text:p text:style-name="Standard"><text:span text:style-name="T2">Povprečna zakasnitev:</text:span> T=(1/γ) * Σ (λ<text:span text:style-name="T1">i</text:span>*T<text:span text:style-name="T1">i</text:span>)</text:p>
      <text:p text:style-name="Standard">T=(1/5400) * 0,099 = 0,0000183 [s] ; ker je matrika simetrična je potrebno pomnožiti z 2.<text:tab/><text:tab/><text:tab/>0,0000367 [s] = <text:span text:style-name="T3">0,0367 [ms]</text:span></text:p>
      <text:p text:style-name="P3"/>
      <text:p text:style-name="Standard"><draw:line text:anchor-type="char" draw:z-index="5" draw:style-name="gr1" draw:text-style-name="P6" svg:x1="1.861in" svg:y1="0.05in" svg:x2="1.9673in" svg:y2="0.05in"><text:p/></draw:line><text:span text:style-name="T2">Povprečno število skokov:</text:span> n = (λ/γ) = (10 800 / 5400) = <text:span text:style-name="T3">2<text:tab/>skoka</text:span><text:tab/></text:p>
      <text:p text:style-name="Standard"/>
      <text:p text:style-name="P3">K<text:span text:style-name="T1">max</text:span> = 21,0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3.naloga pisni izpit 2.9.2002</text:p>
      <text:p text:style-name="Standard"/>
      <text:p text:style-name="Standard">p = 7 , q = 3</text:p>
      <text:p text:style-name="Standard">a.) n = p * q = 7 * 3 = 21<text:tab/>z = (p-1) * (q-1) = 6 * 2 = 12</text:p>
      <text:p text:style-name="Standard"><text:tab/><text:span text:style-name="T3">d = 7</text:span> (nesme imeti nobene skupne lastnosti z z-jem)</text:p>
      <text:p text:style-name="Standard"><text:s text:c="5"/>e*d mod z = 1 <text:s/>e * 7 mod 12 =1 <text:s text:c="2"/>=&gt; <text:span text:style-name="T3">e = 19</text:span> <text:tab/></text:p>
      <text:p text:style-name="Standard"/>
      <text:p text:style-name="Standard">b.) (d,e) = (5, 5) <text:s text:c="2"/>=&gt; 5 * 5 mod z = 1 <text:s text:c="2"/>25 mod z = 1 <text:s/>=&gt; z = 24</text:p>
      <text:p text:style-name="Standard">z = (p-1) * (q-1) <text:s text:c="2"/>=&gt; 24 = 6 * 4; <text:s text:c="2"/>p-1=6 <text:s/>=&gt; <text:span text:style-name="T2">p=5</text:span>; q-1=4 <text:s/>=&gt; <text:span text:style-name="T2">q=3</text:span> (p in q sta praštevili) </text:p>
      <text:p text:style-name="Standard">n=p*q=3*5=15</text:p>
      <text:p text:style-name="P2">e=5; n=15</text:p>
      <text:p text:style-name="Standard">kriptiranje: <text:span text:style-name="T3">10</text:span><text:span text:style-name="T6">5</text:span><text:span text:style-name="T3"> mod 15= 10</text:span></text:p>
      <text:p text:style-name="P3"/>
      <text:p text:style-name="Standard">dekriptiranje (za preverjanje): 10<text:span text:style-name="T4">5</text:span> mod 15 = 10</text:p>
      <text:p text:style-name="Standard"/>
      <text:p text:style-name="Standard"/>
      <text:p text:style-name="Standard">c.) (d,e) = (5, 17) <text:s text:c="2"/>=&gt; 5 * 17 mod z = 1 <text:s text:c="2"/>85 mod z = 1 <text:s/>=&gt; z = 84</text:p>
      <text:p text:style-name="Standard">z = (p-1) * (q-1) <text:s text:c="2"/>=&gt; 84 = 6 * 14; <text:s text:c="2"/>p-1=6 <text:s/>=&gt; <text:span text:style-name="T2">p=5</text:span>; q-1=14 <text:s/>=&gt; <text:span text:style-name="T2">q=13</text:span> (p in q sta praštevili) </text:p>
      <text:p text:style-name="Standard">n=p*q=13*5=65</text:p>
      <text:p text:style-name="P2">e=17; n=65</text:p>
      <text:p text:style-name="Standard">kriptiranje: <text:span text:style-name="T2">10</text:span><text:span text:style-name="T5">17</text:span><text:span text:style-name="T2"> mod 65 = (10</text:span><text:span text:style-name="T5">9 </text:span><text:span text:style-name="T2"><text:s/>* 10</text:span><text:span text:style-name="T5">8</text:span><text:span text:style-name="T2">) mod 65= (25 * 35) mod 65 = 30</text:span></text:p>
      <text:p text:style-name="P2"/>
      <text:p text:style-name="Standard">dekriptiranje (za preverjanje): 30<text:span text:style-name="T4">5</text:span> mod 65 = 10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-ItalicMT" fo:font-size="10pt" style:font-size-asian="10pt" style:font-name-complex="Arial-ItalicMT" style:font-size-complex="8pt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="100%" fo:margin-left="0.1701in" fo:margin-right="0in" fo:text-indent="-0.1701in" style:auto-text-indent="false"/>
      <style:text-properties style:font-name="Arial" fo:language="sl" fo:country="SI" style:text-underline-style="dotted" style:text-underline-width="auto" style:text-underline-color="font-color" fo:font-weight="bold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PetraR</meta:initial-creator>
    <meta:creation-date>2002-09-03T07:03:00</meta:creation-date>
    <dc:creator>PetraR</dc:creator>
    <dc:date>2002-09-03T09:27:00</dc:date>
    <meta:editing-cycles>2</meta:editing-cycles>
    <meta:editing-duration>PT2H24M</meta:editing-duration>
    <meta:document-statistic meta:table-count="2" meta:image-count="0" meta:object-count="0" meta:page-count="2" meta:paragraph-count="98" meta:word-count="347" meta:character-count="1556" meta:non-whitespace-character-count="11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