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8pt" style:font-size-asian="18pt"/>
    </style:style>
    <style:style style:name="P3" style:family="paragraph" style:parent-style-name="Standard">
      <style:paragraph-properties fo:text-align="justify" style:justify-single-word="false"/>
      <style:text-properties fo:font-size="12pt" fo:font-weight="bold" style:font-size-asian="12pt" style:font-weight-asian="bold"/>
    </style:style>
    <style:style style:name="P4" style:family="paragraph" style:parent-style-name="Standard">
      <style:paragraph-properties fo:text-align="justify" style:justify-single-word="false"/>
      <style:text-properties fo:font-size="12pt" style:font-size-asian="12pt"/>
    </style:style>
    <style:style style:name="P5" style:family="paragraph" style:parent-style-name="Standard" style:list-style-name="WW8Num1">
      <style:paragraph-properties fo:text-align="justify" style:justify-single-word="false"/>
      <style:text-properties fo:font-size="12pt" style:font-size-asian="12pt"/>
    </style:style>
    <style:style style:name="P6" style:family="paragraph" style:parent-style-name="Standard" style:list-style-name="WW8Num5">
      <style:paragraph-properties fo:text-align="justify" style:justify-single-word="false"/>
      <style:text-properties fo:font-size="12pt" style:font-size-asian="12pt"/>
    </style:style>
    <style:style style:name="P7" style:family="paragraph" style:parent-style-name="Standard" style:list-style-name="WW8Num3">
      <style:paragraph-properties fo:text-align="justify" style:justify-single-word="false"/>
      <style:text-properties fo:font-size="12pt" style:font-size-asian="12pt"/>
    </style:style>
    <style:style style:name="P8" style:family="paragraph" style:parent-style-name="Standard" style:list-style-name="WW8Num2">
      <style:paragraph-properties fo:text-align="justify" style:justify-single-word="false"/>
      <style:text-properties fo:font-size="12pt" style:font-size-asian="12pt"/>
    </style:style>
    <style:style style:name="P9" style:family="paragraph" style:parent-style-name="Standard" style:list-style-name="WW8Num4">
      <style:paragraph-properties fo:text-align="justify" style:justify-single-word="false"/>
      <style:text-properties fo:font-size="12pt" style:font-size-asian="12pt"/>
    </style:style>
    <style:style style:name="P10" style:family="paragraph" style:parent-style-name="Standard" style:list-style-name="WW8Num6">
      <style:paragraph-properties fo:text-align="justify" style:justify-single-word="false"/>
      <style:text-properties fo:font-size="12pt" style:font-size-asian="12pt"/>
    </style:style>
    <style:style style:name="P11" style:family="paragraph" style:parent-style-name="Standard">
      <style:paragraph-properties fo:margin-left="0.4917in" fo:margin-right="0in" fo:text-align="justify" style:justify-single-word="false" fo:text-indent="0in" style:auto-text-indent="false"/>
      <style:text-properties fo:font-size="12pt" fo:font-style="italic" style:font-size-asian="12pt" style:font-style-asian="italic"/>
    </style:style>
    <style:style style:name="P12" style:family="paragraph" style:parent-style-name="Standard">
      <style:paragraph-properties fo:margin-left="0.4917in" fo:margin-right="0in" fo:text-align="justify" style:justify-single-word="false" fo:text-indent="0in" style:auto-text-indent="false"/>
      <style:text-properties fo:font-size="12pt" fo:font-style="italic" fo:font-weight="bold" style:font-size-asian="12pt" style:font-style-asian="italic" style:font-weight-asian="bold"/>
    </style:style>
    <style:style style:name="P13" style:family="paragraph" style:parent-style-name="Heading_20_1" style:master-page-name="Standard">
      <style:paragraph-properties fo:text-align="justify" style:justify-single-word="false" style:page-number="auto"/>
    </style:style>
    <style:style style:name="P14" style:family="paragraph" style:parent-style-name="Heading_20_2">
      <style:paragraph-properties fo:text-align="justify" style:justify-single-word="false"/>
    </style:style>
    <style:style style:name="T1"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RK ustno 24.9.2002-09-24</text:h>
      <text:p text:style-name="P2"/>
      <text:p text:style-name="P3">Verodostojnost sporočil (CRC-paritetni bit)</text:p>
      <text:p text:style-name="P4">Odkrivanje napak pri prenosu</text:p>
      <text:list xml:id="list5526501381" text:style-name="WW8Num1">
        <text:list-item>
          <text:p text:style-name="P5"><text:span text:style-name="T1">Paritetni bit:</text:span> Oddajnik prešteje enice v okviru. Na osnovi tega določi paritetni bit in ga doda v rep okvirja. Če je število enic liho je parnost 0, sicer 1 (lahko obratno). Sprejemnik šteje enice in na koncu primerja z paritetnim bitom. Slabost: Ne zazna dvojne, četvorne napaka…- primeren le za zelo zanesljive kanale ali kratka sporočila.</text:p>
        </text:list-item>
        <text:list-item>
          <text:p text:style-name="P5"><text:span text:style-name="T1">CRC:</text:span> Kompleksnejši model zaščitne kode, ki se uporablja za večje pakete. Ima podobno vlogo, le da je ponavadi 16-biten. Odkrije vse dvojne i enojne napake, vse napake z lihim številom spremenjenih bitov in še nekatere. </text:p>
        </text:list-item>
      </text:list>
      <text:p text:style-name="P4"/>
      <text:p text:style-name="P4">Za ponovno pošiljanje se lahko uporabi katerikoli protokol potrjevanja. Kontrolo pretoka ureja protokol z drsečim oknom.</text:p>
      <text:p text:style-name="P4"/>
      <text:p text:style-name="P3">Naloge prenosne plasti</text:p>
      <text:p text:style-name="P4"/>
      <text:p text:style-name="P4">Odkrivanje in odpravljanje napak pri prenosu po prenosnem kanalu. Informacije, ki so potrebne za odkrivanje in odpravljanje napak, povezavna plast doda paketu višje (omrežne plasti) kot glavo in rep. Paket se uokviri med njiju, zato izraz okvir.</text:p>
      <text:p text:style-name="P4"/>
      <text:p text:style-name="P4"/>
      <text:p text:style-name="P3">Naloge prezentacijske plasti</text:p>
      <text:p text:style-name="P4"/>
      <text:list xml:id="list2176999940" text:style-name="WW8Num5">
        <text:list-item>
          <text:p text:style-name="P6">združljivost predstavitve različnh tipov podatkov</text:p>
        </text:list-item>
        <text:list-item>
          <text:p text:style-name="P6">združljivost predstavitve črk in številk (kodnih strani)</text:p>
        </text:list-item>
        <text:list-item>
          <text:p text:style-name="P6">stiskanje podaktov</text:p>
        </text:list-item>
        <text:list-item>
          <text:p text:style-name="P6">zaščita vsebine sporočila (enkripcija, dekripcija)</text:p>
        </text:list-item>
      </text:list>
      <text:p text:style-name="P4"/>
      <text:p text:style-name="P3">3 naloge omrežne plasti</text:p>
      <text:p text:style-name="P4"/>
      <text:list xml:id="list769270299" text:style-name="WW8Num3">
        <text:list-item>
          <text:p text:style-name="P7">zagotavljati pravilen in zanesljiv prenos paketov, ki jih prevzame od transportne plasti</text:p>
        </text:list-item>
        <text:list-item>
          <text:p text:style-name="P7">upoštevati parametre o katerih sta se sporazumeli transportni entiteti</text:p>
        </text:list-item>
        <text:list-item>
          <text:p text:style-name="P7">skrbeti za zaporedje paketov</text:p>
        </text:list-item>
        <text:list-item>
          <text:p text:style-name="P7">obvladovati probleme, povezane s kontrolo pretoka</text:p>
        </text:list-item>
      </text:list>
      <text:p text:style-name="P4"/>
      <text:p text:style-name="P3">Protokol z drsečim oknom</text:p>
      <text:p text:style-name="P4">Protokol varuje napolnitev čakalnih vrsta tako, da nadzoruje število oddanih PPE, ki še niso bile potrjene.</text:p>
      <text:p text:style-name="P4"/>
      <text:p text:style-name="P3">Naštej protokole s potrjevanjem</text:p>
      <text:p text:style-name="P4">Sprotno potrjevanje - posredno in neposredno</text:p>
      <text:p text:style-name="P4">Tekoče pošiljanje – posredno in neposredno (osnovna različica, potrjevanje sekvence, ponavljanje sekvence). </text:p>
      <text:p text:style-name="P4"/>
      <text:p text:style-name="P3">Protokol s ponavljanjem sekvence</text:p>
      <text:p text:style-name="P4"><text:soft-page-break/>Ko se sprejemnikova vrsta dovolj napolni, preneha potrjevati pakete. Oddajnik kmalu ugotovi, da je max št. oddanih paketov doseženo in neha oddajati. Ko se sprejemna vrsta malo sprazni, začne ponovno potrjevati, in oddajnik zato ponovno oddajati.</text:p>
      <text:p text:style-name="P4">Max št. nepotrjenih paketov imenujemo širina okna.</text:p>
      <text:p text:style-name="P3"/>
      <text:p text:style-name="P3">Virtualna, datagramska povezava (Na omrežni plasti)</text:p>
      <text:p text:style-name="P4"><text:span text:style-name="T1">Virtualna povezava</text:span> – paketi se pretakajo povezano, po isti fizični poti. Ne nosijo naslovov ponora in izvora, ampak samo oznako povezave. Povezane storitve. Zgradijo se s pomočjo povezovalnih tabel.</text:p>
      <text:p text:style-name="P4"><text:span text:style-name="T1">Datagramska povezava</text:span> – paketi se prenašajo avtonomno, lahko po različnih fizičnih poteh. Vsak ima naslov ponora. Nepovezane storitve. Paketi potujejo s pomočjo usmerjevalnih tabel.</text:p>
      <text:p text:style-name="P4"/>
      <text:p text:style-name="P3">Potrjevanje, ki ohranja zaporedje</text:p>
      <text:p text:style-name="P4">Ko oddajnik dobi NACK(i) ponovno odda vse PPE od vključno PPE(i). Sprejemnik zavrže pravilno sprejete PPE, ki so sledile nepravilno sprejeti ali izgubljeni PPE. Slabost: pogosto ponovno pošiljanje PPE, ki so že bila pravilno sprejeta</text:p>
      <text:p text:style-name="P3"/>
      <text:p text:style-name="P3">Prekinitev povezave strežnik/odjemalec</text:p>
      <text:p text:style-name="P11">Izpad strežnika</text:p>
      <text:list xml:id="list2082997133" text:style-name="WW8Num2">
        <text:list-item>
          <text:p text:style-name="P8">Odjemalec vedno čaka na odgovor</text:p>
        </text:list-item>
        <text:list-item>
          <text:p text:style-name="P8">Odjemalec sproži ČK (časovno kontrolo) in po izteku, pošlje strežniku obvestilo o neuspehu in sproži proceduro za razreševanje situacije</text:p>
        </text:list-item>
        <text:list-item>
          <text:p text:style-name="P8">Odjemalec sproži ČK (časovno kontrolo) in po izteku samodejno ponovi klic (ali reagira drugače). Po ponovni vzpostavitvi transportni sistem zavrne vse stare zahteve.</text:p>
        </text:list-item>
      </text:list>
      <text:p text:style-name="P4"/>
      <text:p text:style-name="P11">Strategije za reševanje</text:p>
      <text:list xml:id="list1821612777" text:style-name="WW8Num4">
        <text:list-item>
          <text:p text:style-name="P9">Največ enkrat, po oddaji zahteve se kontrola preda odjemalcu, ki postane gospodar. Ko zazna izpad strežnika, prekine dialog</text:p>
        </text:list-item>
        <text:list-item>
          <text:p text:style-name="P9">Strategija vsaj enkrat: odjemalec ponavlja zahtevo dokler ne dobi odgovora, mora znati razlikovati med večimi istimi odgovori</text:p>
        </text:list-item>
        <text:list-item>
          <text:p text:style-name="P9">Strategija zadnji od mnogih: odjemalec počaka na zadnji odgovor, ki ga vzame kot veljavnega</text:p>
        </text:list-item>
      </text:list>
      <text:p text:style-name="P3"/>
      <text:p text:style-name="P12">Izpad odjemalca (strežnik – sirota)</text:p>
      <text:list xml:id="list1470131645" text:style-name="WW8Num6">
        <text:list-item>
          <text:p text:style-name="P10">Iztrebljanje: Ko si odjemalec ponovno zave samega sebe, stežniku naroči, naj ubije vse njegove procese – otroke. Algoritem teče rekurzivno</text:p>
        </text:list-item>
        <text:list-item>
          <text:p text:style-name="P10">Čas za izvedbo: Vsaki zahtevi se določi čas za izvedbo. Če se zadeva ne izvrši, strežnik prosi odjemalca za nov časovni interval. V primeru da ga ne dobi, prekine izvajanje.</text:p>
        </text:list-item>
        <text:list-item>
          <text:p text:style-name="P10">Reinkarnacija: Odjemalec razseka čas v intervale – epohe. Če mu po metodi iztrebljanja ne uspe ubiti vseh procesov, lahko naznani čas nove epohe. Strežnik uniči vse procese, ki ne sodijo v sedanjo epoho.</text:p>
        </text:list-item>
        <text:list-item>
          <text:p text:style-name="P10">Nežno iztebljanje: Pred ubijanjem strežnik opozori odjemalca (zahteva potrditev) – odjemalec ima možnost odločati o usodi svojih procesov.</text:p>
        </text:list-item>
      </text:list>
      <text:p text:style-name="P4"/>
      <text:p text:style-name="P3">Preklapljanje sporočil, paketov (213-215)</text:p>
      <text:p text:style-name="P4"><text:span text:style-name="T1">V primeru preklapljanj sporočil</text:span>, se sporočila prenašajo od vozlišča do vozlišča. Vozlišče sprejme vse pakete sporočila, jih shrani, in se nato glede na naslov odloči, kam jih bo poslalo.</text:p>
      <text:p text:style-name="P4">Slabosti: Večje – počasne pomnilniške enote (diski)</text:p>
      <text:p text:style-name="P4"><text:soft-page-break/>Prednosti: Hkrati zaseden le en komunikacijski kanal</text:p>
      <text:p text:style-name="P4">Taka omrežja ponavadi nudijo nepovezane storitve.</text:p>
      <text:p text:style-name="P4"/>
      <text:p text:style-name="P4"><text:span text:style-name="T1">V primeru preklapljanja paketov</text:span> (paketno omrežje), pa paketi v vozliščih ne čakajo na celotno sporočilo, ampak samostojno in čim hitreje zapustijo vozlišče.</text:p>
      <text:p text:style-name="P4">Prednosti:Ne potrebujemo velikih pomnilnikov, zato zadostujejo hitri pomnilniki RAM – kar poveča hitrost.</text:p>
      <text:p text:style-name="P4">Taka omrežja nudijo tako povezane(OSI) kot nepovezane(TCP/IP) storitve. Paketi, ki pripadajo nepovezanim storitvam, potujejo neodvisno po omrežju, zato se lahko zgodi, da pridejo v nepravem zaporedju.</text:p>
      <text:p text:style-name="P4"/>
      <text:p text:style-name="P4"/>
      <text:p text:style-name="P1"/>
      <text:p text:style-name="P1"/>
      <text:p text:style-name="P4">1000 paketov virtualna povezava 3 krat usmerja, datagramska 3000 – to je priblizno ze razlozeno zgoraj.</text:p>
      <text:p text:style-name="P4"/>
      <text:p text:style-name="P4">virtualni kanal MB,LJ,KP nariši kako potuje</text:p>
      <text:p text:style-name="P4">rutanje paketov, kako se dogaja – gateway</text:p>
      <text:h text:style-name="P14" text:outline-level="2">Modulacije fazno nariši</text:h>
      <text:p text:style-name="P4">Signal ti da nariši fazno</text:p>
      <text:p text:style-name="P4">Kaj <text:s/>je kvadratna modulacija (amplitudna + fazna)</text:p>
      <text:p text:style-name="P3">CSMA/CS - nariši</text:p>
      <text:p text:style-name="P4"/>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8pt" style:font-size-asian="18pt"/>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K ustno 24</dc:title>
    <meta:initial-creator>Stare Matej</meta:initial-creator>
    <meta:creation-date>2002-09-24T17:39:00</meta:creation-date>
    <dc:creator>Test</dc:creator>
    <dc:date>2002-09-24T18:24:00</dc:date>
    <meta:editing-cycles>9</meta:editing-cycles>
    <meta:editing-duration>PT46M</meta:editing-duration>
    <meta:document-statistic meta:table-count="0" meta:image-count="0" meta:object-count="0" meta:page-count="3" meta:paragraph-count="60" meta:word-count="793" meta:character-count="3561" meta:non-whitespace-character-count="4728"/>
    <meta:generator>LibreOffice/3.5$Linux_X86_64 LibreOffice_project/350m1$Build-2</meta:generator>
    <meta:user-defined meta:name="_AdHocReviewCycleID" meta:value-type="float">-1979811312</meta:user-defined>
    <meta:user-defined meta:name="_AuthorEmail">cefko@siol.net</meta:user-defined>
    <meta:user-defined meta:name="_AuthorEmailDisplayName">Jure Damjan</meta:user-defined>
    <meta:user-defined meta:name="_EmailSubject">[fri3] RK ustni odgovori</meta:user-defined>
    <meta:user-defined meta:name="_PreviousAdHocReviewCycleID" meta:value-type="float">1922689246</meta:user-defined>
  </office:meta>
</office:document-meta>
</file>