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font-size="11pt" fo:language="sl" fo:country="SI" style:font-size-asian="11pt" style:font-size-complex="11pt"/>
    </style:style>
    <style:style style:name="P3" style:family="paragraph" style:parent-style-name="Standard" style:list-style-name="WW8Num1">
      <style:text-properties fo:font-size="11pt" fo:language="sl" fo:country="SI" style:font-size-asian="11pt" style:font-size-complex="11pt"/>
    </style:style>
    <style:style style:name="P4" style:family="paragraph" style:parent-style-name="Standard">
      <style:text-properties fo:font-size="11pt" fo:language="sl" fo:country="SI" fo:font-weight="bold" style:font-size-asian="11pt" style:font-weight-asian="bold" style:font-size-complex="11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fo:language="sl" fo:country="SI" fo:font-weight="bold" style:font-size-asian="14pt" style:font-weight-asian="bold" style:font-size-complex="14pt"/>
    </style:style>
    <style:style style:name="T1" style:family="text">
      <style:text-properties fo:color="#0000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K - Vprašanja za ustni izpit (junij 2003)</text:p>
      <text:p text:style-name="P1"/>
      <text:p text:style-name="P1"/>
      <text:list xml:id="list4250811911" text:style-name="WW8Num1">
        <text:list-item>
          <text:p text:style-name="P3">CSMA (opiši in nariši)</text:p>
        </text:list-item>
        <text:list-item>
          <text:p text:style-name="P3">CMSA/CD (opiši in nariši)</text:p>
        </text:list-item>
        <text:list-item>
          <text:p text:style-name="P3">Plast ISO/OSI</text:p>
        </text:list-item>
        <text:list-item>
          <text:p text:style-name="P3">PCM</text:p>
        </text:list-item>
        <text:list-item>
          <text:p text:style-name="P3">Client/server (delovanje, iztrebljanje, sirote…)</text:p>
        </text:list-item>
        <text:list-item>
          <text:p text:style-name="P3">Virtualna povezava / logična povezava</text:p>
        </text:list-item>
        <text:list-item>
          <text:p text:style-name="P3">Entitetni par</text:p>
        </text:list-item>
        <text:list-item>
          <text:p text:style-name="P3">Struktura / arhitektura</text:p>
        </text:list-item>
        <text:list-item>
          <text:p text:style-name="P3">Razpršenost / porazdeljenost</text:p>
        </text:list-item>
        <text:list-item>
          <text:p text:style-name="P3">Komplementarnost transportne in omrežne plasti</text:p>
        </text:list-item>
        <text:list-item>
          <text:p text:style-name="P3">Virtualna zveze, virtualni kanal</text:p>
        </text:list-item>
        <text:list-item>
          <text:p text:style-name="P3">Elektronski podpis</text:p>
        </text:list-item>
        <text:list-item>
          <text:p text:style-name="P3">Virtualna / datagramska povezava</text:p>
        </text:list-item>
        <text:list-item>
          <text:p text:style-name="P3">Povezovalne matrike / usmerjevalne matrike</text:p>
        </text:list-item>
        <text:list-item>
          <text:p text:style-name="P3">Kvadratna modulacija / frekvenčna modulacija</text:p>
        </text:list-item>
        <text:list-item>
          <text:p text:style-name="P3">Polvztrajni CMSA (opiši in nariši)</text:p>
        </text:list-item>
        <text:list-item>
          <text:p text:style-name="P3">Kaj je podatek / informacija</text:p>
        </text:list-item>
        <text:list-item>
          <text:p text:style-name="P3">Prednosti in slabosti DES-a, RSA-ja</text:p>
        </text:list-item>
        <text:list-item>
          <text:p text:style-name="P3">Nevarnosti, ko smo priklopljeni v omrežje</text:p>
        </text:list-item>
        <text:list-item>
          <text:p text:style-name="P3">Kako preprečimo obstoj povezave (<text:span text:style-name="T1">stalno komuniciraš, tako da tisti, ki prisluškuje ne ve, kdaj zares komuniciraš</text:span>)</text:p>
        </text:list-item>
        <text:list-item>
          <text:p text:style-name="P3">Katere matrike ima virtualna (<text:span text:style-name="T1">povezovalne</text:span>) ter katere datagramska povezava (<text:span text:style-name="T1">povezovalne in usmerjevalne</text:span>)</text:p>
        </text:list-item>
        <text:list-item>
          <text:p text:style-name="P3">Kaj je ethernet</text:p>
        </text:list-item>
        <text:list-item>
          <text:p text:style-name="P3">Rezervacijski protokoli</text:p>
        </text:list-item>
        <text:list-item>
          <text:p text:style-name="P3">Preklapljanje sporočil / paketov / vodov</text:p>
        </text:list-item>
        <text:list-item>
          <text:p text:style-name="P3">Katere plasti ima implementirane teleprinter</text:p>
        </text:list-item>
        <text:list-item>
          <text:p text:style-name="P3">Podatkovni ekvivalent (<text:span text:style-name="T1">pride pri pretvorbi iz analognega v digitalno – glej ISDN</text:span>)</text:p>
        </text:list-item>
        <text:list-item>
          <text:p text:style-name="P3">Implementacija omrežne in transportne palsti</text:p>
        </text:list-item>
        <text:list-item>
          <text:p text:style-name="P3">Usmerjevalni algoritmi (naštej in kakšnega opiši)</text:p>
        </text:list-item>
        <text:list-item>
          <text:p text:style-name="P3">Katere tabele potrebujemo pri datagramski povezavi</text:p>
        </text:list-item>
        <text:list-item>
          <text:p text:style-name="P3">Fazna modulacija (tudi nariši)</text:p>
        </text:list-item>
        <text:list-item>
          <text:p text:style-name="P3">Robni pogoji pri načrtovanju topologije omrežja</text:p>
        </text:list-item>
        <text:list-item>
          <text:p text:style-name="P3">Standardne storitve aplikacijske plasti</text:p>
        </text:list-item>
        <text:list-item>
          <text:p text:style-name="P3">Kaj moramo storiti pri nesimetričnem kriptiranju</text:p>
        </text:list-item>
        <text:list-item>
          <text:p text:style-name="P3">Zgubno omrežje (<text:span text:style-name="T1">telefonsko, v realnem času</text:span>)/ nezgubno omrežje (<text:span text:style-name="T1">podatkovno, ni v realnem času</text:span>)</text:p>
        </text:list-item>
        <text:list-item>
          <text:p text:style-name="P3">Multipleksiranje na nivoju omrežne in transportne palsti</text:p>
        </text:list-item>
        <text:list-item>
          <text:p text:style-name="P3">Potrjevanje</text:p>
        </text:list-item>
        <text:list-item>
          <text:p text:style-name="P3">Skupinski prenosni kanal (<text:span text:style-name="T1">token ring, FDDI</text:span>)</text:p>
        </text:list-item>
        <text:list-item>
          <text:p text:style-name="P3">Protokoli z omejeno kolizijo</text:p>
        </text:list-item>
        <text:list-item>
          <text:p text:style-name="P3">M/M/1 sistem</text:p>
        </text:list-item>
        <text:list-item>
          <text:p text:style-name="P3">Naloge prezentacijske plasti</text:p>
        </text:list-item>
      </text:list>
      <text:p text:style-name="P2"/>
      <text:p text:style-name="P4"/>
      <text:p text:style-name="P2">PS: Kar je z <text:span text:style-name="T1">modro </text:span>ni del vprašanja , ampak je že delni odgov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Symbol" fo:font-size="8pt" style:font-size-asian="8pt" style:font-name-complex="Symbol" style:font-size-complex="8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K - Vprašanja za ustni izpit (junij 2003)</dc:title>
    <meta:initial-creator>Luka</meta:initial-creator>
    <meta:creation-date>2003-06-16T18:55:00</meta:creation-date>
    <dc:creator>Luka</dc:creator>
    <dc:date>2003-06-16T19:09:00</dc:date>
    <meta:editing-cycles>6</meta:editing-cycles>
    <meta:editing-duration>PT14M</meta:editing-duration>
    <meta:document-statistic meta:table-count="0" meta:image-count="0" meta:object-count="0" meta:page-count="1" meta:paragraph-count="42" meta:word-count="265" meta:character-count="1707" meta:non-whitespace-character-count="152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