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120000000F0000000FB001A80A.png" manifest:media-type="image/png"/>
  <manifest:file-entry manifest:full-path="Pictures/100002000000001200000012E7AA0A71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efed6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106cm" svg:stroke-color="#fa6936" draw:stroke-linejoin="miter" draw:fill="none" draw:fill-color="#babe90" draw:textarea-horizontal-align="justify" draw:textarea-vertical-align="top" draw:auto-grow-height="true" fo:padding-top="0.13cm" fo:padding-bottom="0.13cm" fo:padding-left="0.25cm" fo:padding-right="0.25cm" fo:wrap-option="wrap" draw:shadow-color="#969696"/>
    </style:style>
    <style:style style:name="gr3" style:family="graphic" style:parent-style-name="standard">
      <style:graphic-properties draw:stroke="solid" svg:stroke-width="0.026cm" svg:stroke-color="#8383ad" draw:stroke-linejoin="miter" draw:fill="solid" draw:fill-color="#fa6936" draw:textarea-horizontal-align="left" draw:textarea-vertical-align="middle" draw:auto-grow-height="false" fo:padding-top="0.13cm" fo:padding-bottom="0.13cm" fo:padding-left="0.25cm" fo:padding-right="0.25cm" fo:wrap-option="no-wrap" draw:shadow-color="#969696"/>
    </style:style>
    <style:style style:name="gr4" style:family="graphic" style:parent-style-name="standard">
      <style:graphic-properties draw:stroke="solid" svg:stroke-width="0.026cm" svg:stroke-color="#8383ad" draw:stroke-linejoin="miter" draw:fill="solid" draw:fill-color="#fa6936" draw:textarea-horizontal-align="center" draw:textarea-vertical-align="top" draw:auto-grow-height="false" fo:padding-top="0.13cm" fo:padding-bottom="0.13cm" fo:padding-left="0.25cm" fo:padding-right="0.25cm" fo:wrap-option="no-wrap" draw:shadow-color="#969696"/>
    </style:style>
    <style:style style:name="pr1" style:family="presentation" style:parent-style-name="Title1-title">
      <style:graphic-properties draw:stroke="none" draw:fill="none" draw:fill-color="#babe90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969696"/>
    </style:style>
    <style:style style:name="pr2" style:family="presentation" style:parent-style-name="Title1-subtitle">
      <style:graphic-properties draw:stroke="none" draw:fill="none" draw:fill-color="#babe90" draw:textarea-horizontal-align="justify" draw:textarea-vertical-align="middle" draw:auto-grow-height="true" draw:auto-grow-width="false" fo:min-height="4.609cm" fo:min-width="0cm" fo:padding-top="0.13cm" fo:padding-bottom="0.13cm" fo:padding-left="0.25cm" fo:padding-right="0.25cm" fo:wrap-option="wrap" draw:shadow-color="#969696"/>
    </style:style>
    <style:style style:name="pr3" style:family="presentation" style:parent-style-name="Title1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babe90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969696"/>
    </style:style>
    <style:style style:name="pr5" style:family="presentation" style:parent-style-name="Default-outline1">
      <style:graphic-properties draw:stroke="solid" svg:stroke-width="0.079cm" svg:stroke-color="#fa6936" draw:stroke-linejoin="miter" draw:fill="none" draw:fill-color="#babe90" draw:textarea-horizontal-align="justify" draw:textarea-vertical-align="top" draw:auto-grow-height="true" draw:auto-grow-width="false" fo:min-height="9.562cm" fo:min-width="0cm" fo:padding-top="0.13cm" fo:padding-bottom="0.13cm" fo:padding-left="0.25cm" fo:padding-right="0.25cm" fo:wrap-option="wrap" draw:shadow-color="#969696"/>
    </style:style>
    <style:style style:name="pr6" style:family="presentation" style:parent-style-name="Default-outline1">
      <style:graphic-properties draw:stroke="solid" svg:stroke-width="0.053cm" svg:stroke-color="#fa6936" draw:stroke-linejoin="miter" draw:fill="none" draw:fill-color="#babe90" draw:textarea-horizontal-align="justify" draw:textarea-vertical-align="top" draw:auto-grow-height="true" draw:auto-grow-width="false" fo:min-height="3.163cm" fo:min-width="0cm" fo:padding-top="0.13cm" fo:padding-bottom="0.13cm" fo:padding-left="0.25cm" fo:padding-right="0.25cm" fo:wrap-option="wrap" draw:shadow-color="#969696"/>
    </style:style>
    <style:style style:name="pr7" style:family="presentation" style:parent-style-name="Default-notes">
      <style:graphic-properties draw:fill-color="#ffffff" fo:min-height="11.43cm"/>
    </style:style>
    <style:style style:name="pr8" style:family="presentation" style:parent-style-name="Default-outline1">
      <style:graphic-properties draw:stroke="none" draw:fill="none" draw:fill-color="#babe90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-color="#969696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line-height="90%" fo:text-indent="0cm"/>
    </style:style>
    <style:style style:name="P4" style:family="paragraph">
      <style:paragraph-properties fo:margin-left="0cm" fo:margin-right="0cm" fo:margin-top="0.211cm" fo:margin-bottom="0cm" fo:line-height="90%" fo:text-indent="0cm"/>
    </style:style>
    <style:style style:name="P5" style:family="paragraph">
      <style:paragraph-properties fo:margin-left="0cm" fo:margin-right="0cm" fo:margin-top="0.176cm" fo:margin-bottom="0cm" fo:line-height="90%" fo:text-indent="0cm"/>
    </style:style>
    <style:style style:name="P6" style:family="paragraph">
      <style:paragraph-properties fo:margin-left="0cm" fo:margin-right="0cm" fo:margin-top="0.07cm" fo:margin-bottom="0cm" fo:line-height="80%" fo:text-align="center" fo:text-indent="0cm"/>
    </style:style>
    <style:style style:name="P7" style:family="paragraph">
      <style:paragraph-properties fo:margin-left="0cm" fo:margin-right="0cm" fo:margin-top="0.211cm" fo:margin-bottom="0cm" fo:line-height="80%" fo:text-align="center" fo:text-indent="0cm"/>
    </style:style>
    <style:style style:name="P8" style:family="paragraph">
      <style:paragraph-properties style:writing-mode="tb-rl" style:font-independent-line-spacing="true"/>
    </style:style>
    <style:style style:name="P9" style:family="paragraph">
      <style:paragraph-properties fo:margin-left="0cm" fo:margin-right="0cm" fo:margin-top="0.282cm" fo:margin-bottom="0cm" fo:text-indent="0cm"/>
    </style:style>
    <style:style style:name="P10" style:family="paragraph">
      <style:paragraph-properties fo:margin-left="0cm" fo:margin-right="0cm" fo:margin-top="0.246cm" fo:margin-bottom="0cm" fo:text-indent="0cm"/>
    </style:style>
    <style:style style:name="T1" style:family="text">
      <style:text-properties fo:color="#404176" fo:font-size="40pt" fo:language="sl" fo:country="SI" style:font-size-asian="40pt" style:font-size-complex="40pt"/>
    </style:style>
    <style:style style:name="T2" style:family="text">
      <style:text-properties fo:language="sl" fo:country="SI"/>
    </style:style>
    <style:style style:name="T3" style:family="text">
      <style:text-properties fo:color="#c09e4a" fo:font-family="'Courier New'" style:font-family-generic="modern" style:font-pitch="fixed" fo:font-size="24pt" fo:language="sl" fo:country="SI" fo:font-weight="bold" style:font-size-asian="24pt" style:font-weight-asian="bold" style:font-size-complex="24pt" style:font-weight-complex="bold"/>
    </style:style>
    <style:style style:name="T4" style:family="text">
      <style:text-properties fo:color="#793d51" fo:font-family="'Courier New'" style:font-family-generic="modern" style:font-pitch="fixed" fo:font-size="24pt" fo:language="sl" fo:country="SI" fo:font-weight="bold" style:font-size-asian="24pt" style:font-weight-asian="bold" style:font-size-complex="24pt" style:font-weight-complex="bold"/>
    </style:style>
    <style:style style:name="T5" style:family="text">
      <style:text-properties fo:color="#8383ad" fo:font-size="24pt" fo:language="sl" fo:country="SI" style:font-size-asian="24pt" style:font-size-complex="24pt"/>
    </style:style>
    <style:style style:name="T6" style:family="text">
      <style:text-properties fo:color="#c09e4a" fo:font-size="24pt" fo:language="sl" fo:country="SI" style:font-size-asian="24pt" style:font-size-complex="24pt"/>
    </style:style>
    <style:style style:name="T7" style:family="text">
      <style:text-properties fo:color="#8383ad" fo:font-size="20pt" fo:language="sl" fo:country="SI" style:font-size-asian="20pt" style:font-size-complex="20pt"/>
    </style:style>
    <style:style style:name="T8" style:family="text">
      <style:text-properties fo:color="#fa6936" fo:font-size="24pt" fo:language="sl" fo:country="SI" style:font-size-asian="24pt" style:font-size-complex="24pt"/>
    </style:style>
    <style:style style:name="T9" style:family="text">
      <style:text-properties fo:color="#793d51" fo:font-family="Arial" style:font-pitch="variable" fo:font-size="8pt" fo:language="sl" fo:country="SI" style:font-size-asian="8pt" style:font-size-complex="8pt"/>
    </style:style>
    <style:style style:name="T10" style:family="text">
      <style:text-properties fo:color="#793d51" fo:font-family="Arial" style:font-pitch="variable" fo:language="sl" fo:country="SI"/>
    </style:style>
    <style:style style:name="T11" style:family="text">
      <style:text-properties fo:color="#793d51" fo:language="sl" fo:country="SI"/>
    </style:style>
    <style:style style:name="T12" style:family="text">
      <style:text-properties fo:color="#006666" fo:language="sl" fo:country="SI"/>
    </style:style>
    <style:style style:name="T13" style:family="text">
      <style:text-properties fo:color="#c09e4a" fo:language="sl" fo:country="SI"/>
    </style:style>
    <text:list-style style:name="L1">
      <text:list-level-style-number text:level="1" style:num-format="">
        <style:list-level-properties/>
        <style:text-properties fo:color="#404176" fo:font-size="100%"/>
      </text:list-level-style-number>
    </text:list-style>
    <text:list-style style:name="L2">
      <text:list-level-style-number text:level="1" style:num-format="">
        <style:list-level-properties/>
        <style:text-properties fo:color="#8383ad" fo:font-size="80%"/>
      </text:list-level-style-number>
      <text:list-level-style-bullet text:level="2" text:bullet-char="">
        <style:list-level-properties text:space-before="1.27cm"/>
        <style:text-properties fo:font-family="Wingdings" style:font-pitch="variable" style:font-charset="x-symbol" fo:color="#c09e4a" fo:font-size="70%"/>
      </text:list-level-style-bullet>
      <text:list-level-style-bullet text:level="3" text:bullet-char="">
        <style:list-level-properties text:space-before="2.54cm"/>
        <style:text-properties fo:font-family="Wingdings" style:font-pitch="variable" style:font-charset="x-symbol" fo:color="#666699" fo:font-size="65%"/>
      </text:list-level-style-bullet>
      <text:list-level-style-bullet text:level="4" text:bullet-char="">
        <style:list-level-properties text:space-before="3.81cm"/>
        <style:text-properties fo:font-family="Wingdings" style:font-pitch="variable" style:font-charset="x-symbol" fo:color="#006666" fo:font-size="65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8383ad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8383ad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8383ad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8383ad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8383ad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8383ad" fo:font-size="100%"/>
      </text:list-level-style-bullet>
    </text:list-style>
    <text:list-style style:name="L3">
      <text:list-level-style-number text:level="1" style:num-format="">
        <style:list-level-properties/>
        <style:text-properties fo:color="#c09e4a" fo:font-size="80%"/>
      </text:list-level-style-number>
      <text:list-level-style-bullet text:level="2" text:bullet-char="">
        <style:list-level-properties text:space-before="1.27cm"/>
        <style:text-properties fo:font-family="Wingdings" style:font-pitch="variable" style:font-charset="x-symbol" fo:color="#c09e4a" fo:font-size="70%"/>
      </text:list-level-style-bullet>
      <text:list-level-style-bullet text:level="3" text:bullet-char="">
        <style:list-level-properties text:space-before="2.54cm"/>
        <style:text-properties fo:font-family="Wingdings" style:font-pitch="variable" style:font-charset="x-symbol" fo:color="#666699" fo:font-size="65%"/>
      </text:list-level-style-bullet>
      <text:list-level-style-bullet text:level="4" text:bullet-char="">
        <style:list-level-properties text:space-before="3.81cm"/>
        <style:text-properties fo:font-family="Wingdings" style:font-pitch="variable" style:font-charset="x-symbol" fo:color="#006666" fo:font-size="65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8383ad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8383ad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8383ad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8383ad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8383ad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8383ad" fo:font-size="100%"/>
      </text:list-level-style-bullet>
    </text:list-style>
    <text:list-style style:name="L4">
      <text:list-level-style-number text:level="1" style:num-format="">
        <style:list-level-properties/>
        <style:text-properties fo:color="#793d51" fo:font-size="80%"/>
      </text:list-level-style-number>
      <text:list-level-style-bullet text:level="2" text:bullet-char="">
        <style:list-level-properties text:space-before="1.27cm"/>
        <style:text-properties fo:font-family="Wingdings" style:font-pitch="variable" style:font-charset="x-symbol" fo:color="#c09e4a" fo:font-size="70%"/>
      </text:list-level-style-bullet>
      <text:list-level-style-bullet text:level="3" text:bullet-char="">
        <style:list-level-properties text:space-before="2.54cm"/>
        <style:text-properties fo:font-family="Wingdings" style:font-pitch="variable" style:font-charset="x-symbol" fo:color="#666699" fo:font-size="65%"/>
      </text:list-level-style-bullet>
      <text:list-level-style-bullet text:level="4" text:bullet-char="">
        <style:list-level-properties text:space-before="3.81cm"/>
        <style:text-properties fo:font-family="Wingdings" style:font-pitch="variable" style:font-charset="x-symbol" fo:color="#006666" fo:font-size="65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8383ad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8383ad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8383ad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8383ad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8383ad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8383ad" fo:font-size="100%"/>
      </text:list-level-style-bullet>
    </text:list-style>
    <text:list-style style:name="L5">
      <text:list-level-style-number text:level="1" style:num-suffix="." style:num-format="1">
        <style:list-level-properties text:min-label-width="1.27cm"/>
        <style:text-properties fo:color="#8383ad" fo:font-size="80%"/>
      </text:list-level-style-number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c09e4a" fo:font-size="7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666699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006666" fo:font-size="65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8383ad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8383ad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8383ad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8383ad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8383ad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8383ad" fo:font-size="100%"/>
      </text:list-level-style-bullet>
    </text:list-style>
    <text:list-style style:name="L6">
      <text:list-level-style-bullet text:level="1" text:bullet-char="•">
        <style:list-level-properties text:space-before="5.08cm" text:min-label-width="0.635cm"/>
        <style:text-properties fo:font-family="Arial" style:font-family-generic="swiss" style:font-pitch="variable" fo:color="#8383ad" fo:font-size="100%"/>
      </text:list-level-style-bullet>
      <text:list-level-style-bullet text:level="2" text:bullet-char="">
        <style:list-level-properties text:space-before="1.27cm" text:min-label-width="1.058cm"/>
        <style:text-properties fo:font-family="Wingdings" style:font-pitch="variable" style:font-charset="x-symbol" fo:color="#c09e4a" fo:font-size="7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666699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006666" fo:font-size="65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8383ad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8383ad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8383ad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8383ad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8383ad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8383ad" fo:font-size="100%"/>
      </text:list-level-style-bullet>
    </text:list-style>
    <text:list-style style:name="L7">
      <text:list-level-style-number text:level="1" style:num-suffix="." style:num-format="1">
        <style:list-level-properties text:min-label-width="1.27cm"/>
        <style:text-properties fo:color="#fa6936" fo:font-size="80%"/>
      </text:list-level-style-number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c09e4a" fo:font-size="7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666699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006666" fo:font-size="65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8383ad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8383ad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8383ad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8383ad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8383ad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8383ad" fo:font-size="100%"/>
      </text:list-level-style-bullet>
    </text:list-style>
    <text:list-style style:name="L8">
      <text:list-level-style-image text:level="1" xlink:href="Pictures/100002000000001200000012E7AA0A71.png" xlink:type="simple" xlink:show="embed" xlink:actuate="onLoad">
        <style:list-level-properties text:min-label-width="1.058cm" style:vertical-pos="middle" style:vertical-rel="line" fo:width="0.488cm" fo:height="0.488cm"/>
      </text:list-level-style-image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c09e4a" fo:font-size="7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666699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006666" fo:font-size="65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8383ad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8383ad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8383ad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8383ad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8383ad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8383ad" fo:font-size="100%"/>
      </text:list-level-style-bullet>
    </text:list-style>
    <text:list-style style:name="L9">
      <text:list-level-style-number text:level="1" style:num-format="">
        <style:list-level-properties/>
        <style:text-properties fo:color="#793d51" fo:font-size="8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8383ad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8383ad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8383ad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8383ad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8383ad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8383ad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8383ad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8383ad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8383ad" fo:font-size="100%"/>
      </text:list-level-style-bullet>
    </text:list-style>
    <text:list-style style:name="L10">
      <text:list-level-style-number text:level="1" style:num-format="">
        <style:list-level-properties/>
        <style:text-properties fo:color="#793d51" fo:font-size="8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8383ad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8383ad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8383ad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8383ad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8383ad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8383ad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8383ad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8383ad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8383ad" fo:font-size="100%"/>
      </text:list-level-style-bullet>
    </text:list-style>
    <text:list-style style:name="L11">
      <text:list-level-style-image text:level="1" xlink:href="Pictures/100002000000001200000012E7AA0A71.png" xlink:type="simple" xlink:show="embed" xlink:actuate="onLoad">
        <style:list-level-properties text:min-label-width="0.952cm" style:vertical-pos="middle" style:vertical-rel="line" fo:width="0.65cm" fo:height="0.65cm"/>
      </text:list-level-style-image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c09e4a" fo:font-size="7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666699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006666" fo:font-size="65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8383ad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8383ad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8383ad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8383ad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8383ad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8383ad" fo:font-size="100%"/>
      </text:list-level-style-bullet>
    </text:list-style>
    <text:list-style style:name="L12">
      <text:list-level-style-bullet text:level="1" text:bullet-char="•">
        <style:list-level-properties text:space-before="5.08cm" text:min-label-width="0.635cm"/>
        <style:text-properties fo:font-family="Arial" style:font-family-generic="swiss" style:font-pitch="variable" fo:color="#8383ad" fo:font-size="100%"/>
      </text:list-level-style-bullet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c09e4a" fo:font-size="7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666699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006666" fo:font-size="65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8383ad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8383ad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8383ad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8383ad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8383ad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8383ad" fo:font-size="100%"/>
      </text:list-level-style-bullet>
    </text:list-style>
  </office:automatic-styles>
  <office:body>
    <office:presentation>
      <draw:page draw:name="RAČUNALNIŠKE KOMUNIKACIJE IN OMREŽJA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3.647cm" svg:x="1.905cm" svg:y="5.691cm" presentation:class="title" presentation:user-transformed="true">
          <draw:text-box>
            <text:list text:style-name="L1">
              <text:list-header>
                <text:p text:style-name="P1"><text:span text:style-name="T1">RAČUNALNIŠKE KOMUNIKACIJE IN OMREŽJA</text:span></text:p>
              </text:list-header>
            </text:list>
          </draw:text-box>
        </draw:frame>
        <draw:frame presentation:style-name="pr2" draw:text-style-name="P2" draw:layer="layout" svg:width="23.283cm" svg:height="4.869cm" svg:x="1.269cm" svg:y="10.795cm" presentation:class="subtitle" presentation:user-transformed="true">
          <draw:text-box>
            <text:list text:style-name="L2">
              <text:list-header>
                <text:p text:style-name="P3"><text:span text:style-name="T2">Mojca Ciglarič, Matjaž Pančur</text:span></text:p>
              </text:list-header>
            </text:list>
            <text:list text:style-name="L3">
              <text:list-header>
                <text:p text:style-name="P4"><text:span text:style-name="T3"><text:a xlink:href="mailto:Mojca.Ciglaric@fri.uni-lj.si">Mojca.Ciglaric@fri.uni-lj.si</text:a></text:span></text:p>
                <text:p text:style-name="P4"><text:span text:style-name="T3"><text:a xlink:href="mailto:Matjaz.Pancur@fri.uni-lj.si">Matjaz.Pancur@fri.uni-lj.si</text:a></text:span></text:p>
              </text:list-header>
            </text:list>
            <text:list text:style-name="L4">
              <text:list-header>
                <text:p text:style-name="P4"><text:span text:style-name="T4">http://marvin.fri.uni-lj.si/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Kako do ocene?" draw:style-name="dp1" draw:master-page-name="Default" presentation:presentation-page-layout-name="AL2T3">
        <draw:frame presentation:style-name="pr4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Kako do ocene?</text:span></text:p>
              </text:list-header>
            </text:list>
          </draw:text-box>
        </draw:frame>
        <draw:frame presentation:style-name="pr5" draw:text-style-name="P2" draw:layer="layout" svg:width="10.583cm" svg:height="9.822cm" svg:x="1.904cm" svg:y="5.502cm" presentation:class="outline" presentation:user-transformed="true">
          <draw:text-box>
            <text:list text:style-name="L5">
              <text:list-item text:start-value="1">
                <text:p text:style-name="P4"><text:span text:style-name="T5">Avditorne vaje: naloge </text:span></text:p>
              </text:list-item>
              <text:list-item>
                <text:p text:style-name="P4"><text:span text:style-name="T5">Spletni IP tečaj (</text:span><text:span text:style-name="T6"><text:a xlink:href="http://www.nil.si/">www.nil.si</text:a></text:span><text:span text:style-name="T5">)</text:span></text:p>
              </text:list-item>
            </text:list>
            <text:list text:style-name="L6">
              <text:list-item>
                <text:list>
                  <text:list-item>
                    <text:p text:style-name="P5"><text:span text:style-name="T7">Teorija - ocena [%]</text:span></text:p>
                  </text:list-item>
                  <text:list-item>
                    <text:p text:style-name="P5"><text:span text:style-name="T7">Spletne lab. vaje</text:span></text:p>
                  </text:list-item>
                </text:list>
              </text:list-item>
            </text:list>
            <text:list text:style-name="L5">
              <text:list-item text:start-value="1">
                <text:p text:style-name="P4"><text:span text:style-name="T5">“</text:span><text:span text:style-name="T5">Mali” seminar:</text:span></text:p>
              </text:list-item>
            </text:list>
            <text:list text:style-name="L6">
              <text:list-item>
                <text:list>
                  <text:list-item>
                    <text:p text:style-name="P5"><text:span text:style-name="T7">Programiranje</text:span></text:p>
                  </text:list-item>
                </text:list>
              </text:list-item>
            </text:list>
            <text:list text:style-name="L5">
              <text:list-item text:start-value="1">
                <text:p text:style-name="P4"><text:span text:style-name="T5">Pisni izpit.</text:span></text:p>
              </text:list-item>
            </text:list>
            <text:list text:style-name="L7">
              <text:list-item>
                <text:p text:style-name="P5"><text:span text:style-name="T8">Skupna ocena vaj.</text:span><text:span text:style-name="T7"> </text:span></text:p>
              </text:list-item>
            </text:list>
          </draw:text-box>
        </draw:frame>
        <draw:frame presentation:style-name="pr6" draw:text-style-name="P2" draw:layer="layout" svg:width="10.989cm" svg:height="3.423cm" svg:x="13.898cm" svg:y="7.924cm" presentation:class="outline" presentation:user-transformed="true">
          <draw:text-box>
            <text:list text:style-name="L8">
              <text:list-item>
                <text:p text:style-name="P4"><text:span text:style-name="T5">“</text:span><text:span text:style-name="T5">VELIKI” SEMINAR (program) - </text:span><text:span text:style-name="T8">Ocena vaj </text:span><text:span text:style-name="T5">(skupine 2-4 študenti).</text:span></text:p>
              </text:list-item>
            </text:list>
          </draw:text-box>
        </draw:frame>
        <draw:custom-shape draw:style-name="gr2" draw:text-style-name="P2" draw:layer="layout" svg:width="14.001cm" svg:height="2.577cm" svg:x="9.701cm" svg:y="15.928cm">
          <text:list text:style-name="L9">
            <text:list-header>
              <text:p text:style-name="P6"><text:span text:style-name="T9"/></text:p>
              <text:p text:style-name="P7"><text:span text:style-name="T10">Ustni izpit imate v vsakem primeru</text:span><text:span text:style-name="T11">.</text:span></text:p>
            </text:list-header>
          </text:list>
          <text:list text:style-name="L10">
            <text:list-header>
              <text:p text:style-name="P7"><text:span text:style-name="T1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.368cm" svg:height="2.038cm" draw:transform="rotate (-1.5707963267949) translate (8.736cm 15.324cm)">
          <text:p/>
          <draw:enhanced-geometry svg:viewBox="0 0 21600 21600" draw:text-areas="?f2 ?f7 ?f1 ?f1 ?f7 ?f2 ?f1 ?f1" draw:type="mso-spt90" draw:modifiers="9340 18500 7200" draw:enhanced-path="M 0 ?f8 L ?f7 ?f8 ?f7 ?f2 ?f0 ?f2 ?f5 0 21600 ?f2 ?f1 ?f2 ?f1 21600 0 21600 Z N">
            <draw:equation draw:name="f0" draw:formula="$0 "/>
            <draw:equation draw:name="f1" draw:formula="$1 "/>
            <draw:equation draw:name="f2" draw:formula="$2 "/>
            <draw:equation draw:name="f3" draw:formula="21600-$0 "/>
            <draw:equation draw:name="f4" draw:formula="?f3 /2"/>
            <draw:equation draw:name="f5" draw:formula="$0 +?f4 "/>
            <draw:equation draw:name="f6" draw:formula="21600-$1 "/>
            <draw:equation draw:name="f7" draw:formula="$0 +?f6 "/>
            <draw:equation draw:name="f8" draw:formula="?f7 +?f6 "/>
            <draw:equation draw:name="f9" draw:formula="21600-?f6 "/>
            <draw:equation draw:name="f10" draw:formula="?f9 -?f6 "/>
            <draw:handle draw:handle-position="$1 $2" draw:handle-range-x-minimum="?f5" draw:handle-range-x-maximum="21600" draw:handle-range-y-minimum="0" draw:handle-range-y-maximum="$0"/>
            <draw:handle draw:handle-position="$0 top" draw:handle-range-x-minimum="$2" draw:handle-range-x-maximum="?f10"/>
          </draw:enhanced-geometry>
        </draw:custom-shape>
        <draw:custom-shape draw:style-name="gr4" draw:text-style-name="P8" draw:layer="layout" svg:width="1.349cm" svg:height="3.801cm" svg:x="18.9cm" svg:y="11.32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VAJE" draw:style-name="dp1" draw:master-page-name="Default" presentation:presentation-page-layout-name="AL3T1">
        <draw:frame presentation:style-name="pr4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VAJE</text:span></text:p>
              </text:list-header>
            </text:list>
          </draw:text-box>
        </draw:frame>
        <draw:frame presentation:style-name="pr8" draw:text-style-name="P2" draw:layer="layout" svg:width="21.59cm" svg:height="11.431cm" svg:x="1.905cm" svg:y="5.503cm" presentation:class="outline" presentation:user-transformed="true">
          <draw:text-box>
            <text:list text:style-name="L11">
              <text:list-item>
                <text:p text:style-name="P9"><text:span text:style-name="T12">IP tečaj <text:s/>(</text:span><text:span text:style-name="T13"><text:a xlink:href="http://www.nil.si/">http://</text:a></text:span><text:span text:style-name="T13"><text:a xlink:href="http://www.nil.si/">www.nil.si</text:a></text:span><text:span text:style-name="T12">)</text:span></text:p>
              </text:list-item>
            </text:list>
            <text:list text:style-name="L12">
              <text:list-item>
                <text:list>
                  <text:list-item>
                    <text:p text:style-name="P10"><text:span text:style-name="T12">IP Primer (spletni tečaj osnove IP-ja).</text:span></text:p>
                  </text:list-item>
                  <text:list-item>
                    <text:p text:style-name="P10"><text:span text:style-name="T12">Brošure so na voljo v knjižnici (teorija)</text:span></text:p>
                  </text:list-item>
                  <text:list-item>
                    <text:p text:style-name="P10"><text:span text:style-name="T12">Praktične vaje na usmerjevalnikih.</text:span></text:p>
                  </text:list-item>
                </text:list>
              </text:list-item>
            </text:list>
            <text:list text:style-name="L11">
              <text:list-item>
                <text:p text:style-name="P9"><text:span text:style-name="T12">Obisk Nil-a.</text:span></text:p>
              </text:list-item>
              <text:list-item>
                <text:p text:style-name="P9"><text:span text:style-name="T12">Java in omrežno programiranje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8383ad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8383ad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8383ad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8383ad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8383ad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8383ad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8383ad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8383ad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8383ad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8383ad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383ad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efed6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image text:level="1" xlink:href="Pictures/100002000000001200000012E7AA0A71.png" xlink:type="simple" xlink:show="embed" xlink:actuate="onLoad">
            <style:list-level-properties text:min-label-width="0.952cm" style:vertical-pos="middle" style:vertical-rel="line" fo:width="0.65cm" fo:height="0.65cm"/>
          </text:list-level-style-image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c09e4a" fo:font-size="7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666699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006666" fo:font-size="65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8383ad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8383ad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8383ad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8383ad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8383ad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8383ad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8383ad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8383ad" fo:font-size="10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c09e4a" fo:font-size="7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666699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006666" fo:font-size="65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8383ad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8383ad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8383ad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8383ad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8383ad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8383ad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8383ad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8383ad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8383ad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383ad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383ad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383ad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383ad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383ad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8383ad" fo:font-size="80%"/>
          </text:list-level-style-number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c09e4a" fo:font-size="7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666699" fo:font-size="65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006666" fo:font-size="65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8383ad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8383ad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8383ad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8383ad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8383ad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8383ad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383ad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40417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176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efed6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image text:level="1" xlink:href="Pictures/100002000000001200000012E7AA0A71.png" xlink:type="simple" xlink:show="embed" xlink:actuate="onLoad">
            <style:list-level-properties text:min-label-width="0.952cm" style:vertical-pos="middle" style:vertical-rel="line" fo:width="0.65cm" fo:height="0.65cm"/>
          </text:list-level-style-image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c09e4a" fo:font-size="7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666699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006666" fo:font-size="65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8383ad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8383ad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8383ad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8383ad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8383ad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8383ad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8383ad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8383ad" fo:font-size="10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c09e4a" fo:font-size="7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666699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006666" fo:font-size="65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8383ad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8383ad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8383ad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8383ad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8383ad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8383ad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8383ad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8383ad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8383ad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383ad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383ad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383ad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383ad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383ad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8383ad" fo:font-size="80%"/>
          </text:list-level-style-number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c09e4a" fo:font-size="7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666699" fo:font-size="65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006666" fo:font-size="65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8383ad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8383ad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8383ad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8383ad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8383ad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8383ad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383ad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40417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176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efed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666699" draw:textarea-horizontal-align="left" draw:textarea-vertical-align="middle" draw:auto-grow-height="false" fo:padding-top="0.13cm" fo:padding-bottom="0.13cm" fo:padding-left="0.25cm" fo:padding-right="0.25cm" fo:wrap-option="no-wrap" draw:shadow-color="#969696"/>
    </style:style>
    <style:style style:name="Mgr4" style:family="graphic" style:parent-style-name="standard">
      <style:graphic-properties draw:stroke="none" draw:fill="solid" draw:fill-color="#c09e4a" draw:textarea-horizontal-align="left" draw:textarea-vertical-align="middle" draw:auto-grow-height="false" fo:padding-top="0.13cm" fo:padding-bottom="0.13cm" fo:padding-left="0.25cm" fo:padding-right="0.25cm" fo:wrap-option="no-wrap" draw:shadow-color="#969696"/>
    </style:style>
    <style:style style:name="Mgr5" style:family="graphic" style:parent-style-name="standard">
      <style:graphic-properties draw:stroke="none" draw:fill="solid" draw:fill-color="#006666" draw:textarea-horizontal-align="left" draw:textarea-vertical-align="middle" draw:auto-grow-height="false" fo:padding-top="0.13cm" fo:padding-bottom="0.13cm" fo:padding-left="0.25cm" fo:padding-right="0.25cm" fo:wrap-option="no-wrap" draw:shadow-color="#969696"/>
    </style:style>
    <style:style style:name="Mgr6" style:family="graphic" style:parent-style-name="standard">
      <style:graphic-properties draw:stroke="none" draw:fill="solid" draw:fill-color="#babe90" draw:textarea-horizontal-align="left" draw:textarea-vertical-align="middle" draw:auto-grow-height="false" fo:padding-top="0.13cm" fo:padding-bottom="0.13cm" fo:padding-left="0.25cm" fo:padding-right="0.25cm" fo:wrap-option="no-wrap" draw:shadow-color="#969696"/>
    </style:style>
    <style:style style:name="Mgr7" style:family="graphic" style:parent-style-name="standard">
      <style:graphic-properties draw:stroke="none" draw:fill="solid" draw:fill-color="#fefed6" draw:opacity="50%" draw:textarea-horizontal-align="left" draw:textarea-vertical-align="middle" draw:auto-grow-height="false" fo:padding-top="0.13cm" fo:padding-bottom="0.13cm" fo:padding-left="0.25cm" fo:padding-right="0.25cm" fo:wrap-option="no-wrap" draw:shadow-color="#969696"/>
    </style:style>
    <style:style style:name="Mgr8" style:family="graphic" style:parent-style-name="standard">
      <style:graphic-properties draw:stroke="solid" svg:stroke-width="0.079cm" svg:stroke-color="#969696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969696"/>
    </style:style>
    <style:style style:name="Mgr9" style:family="graphic" style:parent-style-name="standard">
      <style:graphic-properties draw:stroke="none" draw:fill="solid" draw:fill-color="#fefed6" draw:textarea-horizontal-align="left" draw:textarea-vertical-align="middle" draw:auto-grow-height="false" fo:padding-top="0.13cm" fo:padding-bottom="0.13cm" fo:padding-left="0.25cm" fo:padding-right="0.25cm" fo:wrap-option="no-wrap" draw:shadow-color="#969696"/>
    </style:style>
    <style:style style:name="M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babe90" draw:auto-grow-height="false" draw:auto-grow-width="false" fo:min-height="1.278cm" fo:min-width="0cm" fo:wrap-option="wrap"/>
    </style:style>
    <style:style style:name="Mpr2" style:family="presentation" style:parent-style-name="Title1-backgroundobjects" style:list-style-name="ML3">
      <style:graphic-properties draw:stroke="none" draw:fill="none" draw:fill-color="#babe90" draw:auto-grow-height="false" draw:auto-grow-width="false" fo:min-height="1.272cm" fo:min-width="0cm" fo:wrap-option="wrap"/>
    </style:style>
    <style:style style:name="Mpr3" style:family="presentation" style:parent-style-name="Title1-backgroundobjects" style:list-style-name="ML3">
      <style:graphic-properties draw:stroke="none" draw:fill="none" draw:fill-color="#babe90" draw:auto-grow-height="false" draw:auto-grow-width="false" fo:min-height="1.272cm" fo:min-width="0cm" fo:wrap-option="wrap"/>
    </style:style>
    <style:style style:name="Mpr4" style:family="presentation" style:parent-style-name="Title1-backgroundobjects" style:list-style-name="ML3">
      <style:graphic-properties draw:stroke="none" draw:fill="none" draw:fill-color="#babe90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margin-left="0cm" fo:margin-right="0cm" fo:line-height="100%" fo:text-indent="0cm"/>
    </style:style>
    <style:style style:name="MP6" style:family="paragraph">
      <style:paragraph-properties fo:margin-left="0cm" fo:margin-right="0cm" fo:line-height="100%" fo:text-indent="0cm" style:writing-mode="lr-tb" style:font-independent-line-spacing="true"/>
    </style:style>
    <style:style style:name="MP7" style:family="paragraph">
      <style:paragraph-properties fo:margin-left="0cm" fo:margin-right="0cm" fo:line-height="100%" fo:text-align="center" fo:text-indent="0cm"/>
    </style:style>
    <style:style style:name="MP8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9" style:family="paragraph">
      <style:paragraph-properties fo:margin-left="0cm" fo:margin-right="0cm" fo:line-height="100%" fo:text-align="end" fo:text-indent="0cm"/>
    </style:style>
    <style:style style:name="MP10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color="#404176" fo:font-family="'Arial Narrow'" style:font-family-generic="swiss" style:font-pitch="variable"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8383ad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8383ad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8383ad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8383ad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8383ad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8383ad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8383ad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8383ad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8383ad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8383ad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404176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8383ad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8383ad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8383ad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8383ad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8383ad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8383ad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8383ad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8383ad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8383ad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g>
        <draw:g>
          <draw:g>
            <draw:custom-shape draw:style-name="Mgr3" draw:text-style-name="MP3" draw:layer="backgroundobjects" svg:width="2.327cm" svg:height="0.467cm" svg:x="2.928cm" svg:y="0.212cm">
              <text:p/>
              <draw:enhanced-geometry svg:viewBox="0 0 21600 21600" draw:type="rectangle" draw:enhanced-path="M 0 0 L 21600 0 21600 21600 0 21600 0 0 Z N"/>
            </draw:custom-shape>
            <draw:custom-shape draw:style-name="Mgr4" draw:text-style-name="MP3" draw:layer="backgroundobjects" svg:width="2.327cm" svg:height="0.467cm" svg:x="2.928cm" svg:y="0.68cm">
              <text:p/>
              <draw:enhanced-geometry svg:viewBox="0 0 21600 21600" draw:type="rectangle" draw:enhanced-path="M 0 0 L 21600 0 21600 21600 0 21600 0 0 Z N"/>
            </draw:custom-shape>
            <draw:custom-shape draw:style-name="Mgr5" draw:text-style-name="MP3" draw:layer="backgroundobjects" svg:width="2.328cm" svg:height="0.467cm" svg:x="0.6cm" svg:y="0.68cm">
              <text:p/>
              <draw:enhanced-geometry svg:viewBox="0 0 21600 21600" draw:type="rectangle" draw:enhanced-path="M 0 0 L 21600 0 21600 21600 0 21600 0 0 Z N"/>
            </draw:custom-shape>
            <draw:custom-shape draw:style-name="Mgr6" draw:text-style-name="MP3" draw:layer="backgroundobjects" svg:width="2.328cm" svg:height="0.467cm" svg:x="0.6cm" svg:y="0.212cm">
              <text:p/>
              <draw:enhanced-geometry svg:viewBox="0 0 21600 21600" draw:type="rectangle" draw:enhanced-path="M 0 0 L 21600 0 21600 21600 0 21600 0 0 Z N"/>
            </draw:custom-shape>
            <draw:custom-shape draw:style-name="Mgr7" draw:text-style-name="MP3" draw:layer="backgroundobjects" svg:width="4.19cm" svg:height="0.467cm" svg:x="0.833cm" svg:y="0.445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Mgr3" draw:text-style-name="MP3" draw:layer="backgroundobjects" svg:width="2.328cm" svg:height="0.467cm" svg:x="7.797cm" svg:y="0.212cm">
              <text:p/>
              <draw:enhanced-geometry svg:viewBox="0 0 21600 21600" draw:type="rectangle" draw:enhanced-path="M 0 0 L 21600 0 21600 21600 0 21600 0 0 Z N"/>
            </draw:custom-shape>
            <draw:custom-shape draw:style-name="Mgr4" draw:text-style-name="MP3" draw:layer="backgroundobjects" svg:width="2.328cm" svg:height="0.467cm" svg:x="7.797cm" svg:y="0.68cm">
              <text:p/>
              <draw:enhanced-geometry svg:viewBox="0 0 21600 21600" draw:type="rectangle" draw:enhanced-path="M 0 0 L 21600 0 21600 21600 0 21600 0 0 Z N"/>
            </draw:custom-shape>
            <draw:custom-shape draw:style-name="Mgr5" draw:text-style-name="MP3" draw:layer="backgroundobjects" svg:width="2.329cm" svg:height="0.467cm" svg:x="5.468cm" svg:y="0.68cm">
              <text:p/>
              <draw:enhanced-geometry svg:viewBox="0 0 21600 21600" draw:type="rectangle" draw:enhanced-path="M 0 0 L 21600 0 21600 21600 0 21600 0 0 Z N"/>
            </draw:custom-shape>
            <draw:custom-shape draw:style-name="Mgr6" draw:text-style-name="MP3" draw:layer="backgroundobjects" svg:width="2.329cm" svg:height="0.467cm" svg:x="5.468cm" svg:y="0.212cm">
              <text:p/>
              <draw:enhanced-geometry svg:viewBox="0 0 21600 21600" draw:type="rectangle" draw:enhanced-path="M 0 0 L 21600 0 21600 21600 0 21600 0 0 Z N"/>
            </draw:custom-shape>
            <draw:custom-shape draw:style-name="Mgr7" draw:text-style-name="MP3" draw:layer="backgroundobjects" svg:width="4.191cm" svg:height="0.467cm" svg:x="5.701cm" svg:y="0.445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Mgr3" draw:text-style-name="MP3" draw:layer="backgroundobjects" svg:width="2.328cm" svg:height="0.467cm" svg:x="12.665cm" svg:y="0.212cm">
              <text:p/>
              <draw:enhanced-geometry svg:viewBox="0 0 21600 21600" draw:type="rectangle" draw:enhanced-path="M 0 0 L 21600 0 21600 21600 0 21600 0 0 Z N"/>
            </draw:custom-shape>
            <draw:custom-shape draw:style-name="Mgr4" draw:text-style-name="MP3" draw:layer="backgroundobjects" svg:width="2.328cm" svg:height="0.467cm" svg:x="12.665cm" svg:y="0.68cm">
              <text:p/>
              <draw:enhanced-geometry svg:viewBox="0 0 21600 21600" draw:type="rectangle" draw:enhanced-path="M 0 0 L 21600 0 21600 21600 0 21600 0 0 Z N"/>
            </draw:custom-shape>
            <draw:custom-shape draw:style-name="Mgr5" draw:text-style-name="MP3" draw:layer="backgroundobjects" svg:width="2.329cm" svg:height="0.467cm" svg:x="10.336cm" svg:y="0.68cm">
              <text:p/>
              <draw:enhanced-geometry svg:viewBox="0 0 21600 21600" draw:type="rectangle" draw:enhanced-path="M 0 0 L 21600 0 21600 21600 0 21600 0 0 Z N"/>
            </draw:custom-shape>
            <draw:custom-shape draw:style-name="Mgr6" draw:text-style-name="MP3" draw:layer="backgroundobjects" svg:width="2.329cm" svg:height="0.467cm" svg:x="10.336cm" svg:y="0.212cm">
              <text:p/>
              <draw:enhanced-geometry svg:viewBox="0 0 21600 21600" draw:type="rectangle" draw:enhanced-path="M 0 0 L 21600 0 21600 21600 0 21600 0 0 Z N"/>
            </draw:custom-shape>
            <draw:custom-shape draw:style-name="Mgr7" draw:text-style-name="MP3" draw:layer="backgroundobjects" svg:width="4.191cm" svg:height="0.467cm" svg:x="10.569cm" svg:y="0.445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Mgr3" draw:text-style-name="MP3" draw:layer="backgroundobjects" svg:width="2.327cm" svg:height="0.467cm" svg:x="17.533cm" svg:y="0.212cm">
              <text:p/>
              <draw:enhanced-geometry svg:viewBox="0 0 21600 21600" draw:type="rectangle" draw:enhanced-path="M 0 0 L 21600 0 21600 21600 0 21600 0 0 Z N"/>
            </draw:custom-shape>
            <draw:custom-shape draw:style-name="Mgr4" draw:text-style-name="MP3" draw:layer="backgroundobjects" svg:width="2.327cm" svg:height="0.467cm" svg:x="17.533cm" svg:y="0.68cm">
              <text:p/>
              <draw:enhanced-geometry svg:viewBox="0 0 21600 21600" draw:type="rectangle" draw:enhanced-path="M 0 0 L 21600 0 21600 21600 0 21600 0 0 Z N"/>
            </draw:custom-shape>
            <draw:custom-shape draw:style-name="Mgr5" draw:text-style-name="MP3" draw:layer="backgroundobjects" svg:width="2.328cm" svg:height="0.467cm" svg:x="15.205cm" svg:y="0.68cm">
              <text:p/>
              <draw:enhanced-geometry svg:viewBox="0 0 21600 21600" draw:type="rectangle" draw:enhanced-path="M 0 0 L 21600 0 21600 21600 0 21600 0 0 Z N"/>
            </draw:custom-shape>
            <draw:custom-shape draw:style-name="Mgr6" draw:text-style-name="MP3" draw:layer="backgroundobjects" svg:width="2.328cm" svg:height="0.467cm" svg:x="15.205cm" svg:y="0.212cm">
              <text:p/>
              <draw:enhanced-geometry svg:viewBox="0 0 21600 21600" draw:type="rectangle" draw:enhanced-path="M 0 0 L 21600 0 21600 21600 0 21600 0 0 Z N"/>
            </draw:custom-shape>
            <draw:custom-shape draw:style-name="Mgr7" draw:text-style-name="MP3" draw:layer="backgroundobjects" svg:width="4.19cm" svg:height="0.467cm" svg:x="15.438cm" svg:y="0.445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Mgr3" draw:text-style-name="MP3" draw:layer="backgroundobjects" svg:width="2.328cm" svg:height="0.467cm" svg:x="22.402cm" svg:y="0.212cm">
              <text:p/>
              <draw:enhanced-geometry svg:viewBox="0 0 21600 21600" draw:type="rectangle" draw:enhanced-path="M 0 0 L 21600 0 21600 21600 0 21600 0 0 Z N"/>
            </draw:custom-shape>
            <draw:custom-shape draw:style-name="Mgr4" draw:text-style-name="MP3" draw:layer="backgroundobjects" svg:width="2.328cm" svg:height="0.467cm" svg:x="22.402cm" svg:y="0.68cm">
              <text:p/>
              <draw:enhanced-geometry svg:viewBox="0 0 21600 21600" draw:type="rectangle" draw:enhanced-path="M 0 0 L 21600 0 21600 21600 0 21600 0 0 Z N"/>
            </draw:custom-shape>
            <draw:custom-shape draw:style-name="Mgr5" draw:text-style-name="MP3" draw:layer="backgroundobjects" svg:width="2.329cm" svg:height="0.467cm" svg:x="20.073cm" svg:y="0.68cm">
              <text:p/>
              <draw:enhanced-geometry svg:viewBox="0 0 21600 21600" draw:type="rectangle" draw:enhanced-path="M 0 0 L 21600 0 21600 21600 0 21600 0 0 Z N"/>
            </draw:custom-shape>
            <draw:custom-shape draw:style-name="Mgr6" draw:text-style-name="MP3" draw:layer="backgroundobjects" svg:width="2.329cm" svg:height="0.467cm" svg:x="20.073cm" svg:y="0.212cm">
              <text:p/>
              <draw:enhanced-geometry svg:viewBox="0 0 21600 21600" draw:type="rectangle" draw:enhanced-path="M 0 0 L 21600 0 21600 21600 0 21600 0 0 Z N"/>
            </draw:custom-shape>
            <draw:custom-shape draw:style-name="Mgr7" draw:text-style-name="MP3" draw:layer="backgroundobjects" svg:width="4.191cm" svg:height="0.467cm" svg:x="20.306cm" svg:y="0.445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g>
            <draw:custom-shape draw:style-name="Mgr4" draw:text-style-name="MP3" draw:layer="backgroundobjects" svg:width="1.375cm" svg:height="0.207cm" svg:x="2.222cm" svg:y="18.843cm">
              <text:p/>
              <draw:enhanced-geometry svg:viewBox="0 0 21600 21600" draw:type="rectangle" draw:enhanced-path="M 0 0 L 21600 0 21600 21600 0 21600 0 0 Z N"/>
            </draw:custom-shape>
            <draw:custom-shape draw:style-name="Mgr5" draw:text-style-name="MP3" draw:layer="backgroundobjects" svg:width="1.375cm" svg:height="0.207cm" svg:x="0.847cm" svg:y="18.843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Mgr3" draw:text-style-name="MP3" draw:layer="backgroundobjects" svg:width="1.376cm" svg:height="0.207cm" svg:x="5.186cm" svg:y="18.843cm">
              <text:p/>
              <draw:enhanced-geometry svg:viewBox="0 0 21600 21600" draw:type="rectangle" draw:enhanced-path="M 0 0 L 21600 0 21600 21600 0 21600 0 0 Z N"/>
            </draw:custom-shape>
            <draw:custom-shape draw:style-name="Mgr6" draw:text-style-name="MP3" draw:layer="backgroundobjects" svg:width="1.376cm" svg:height="0.207cm" svg:x="3.81cm" svg:y="18.843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Mgr4" draw:text-style-name="MP3" draw:layer="backgroundobjects" svg:width="1.376cm" svg:height="0.207cm" svg:x="8.149cm" svg:y="18.843cm">
              <text:p/>
              <draw:enhanced-geometry svg:viewBox="0 0 21600 21600" draw:type="rectangle" draw:enhanced-path="M 0 0 L 21600 0 21600 21600 0 21600 0 0 Z N"/>
            </draw:custom-shape>
            <draw:custom-shape draw:style-name="Mgr5" draw:text-style-name="MP3" draw:layer="backgroundobjects" svg:width="1.376cm" svg:height="0.207cm" svg:x="6.773cm" svg:y="18.843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Mgr3" draw:text-style-name="MP3" draw:layer="backgroundobjects" svg:width="1.375cm" svg:height="0.207cm" svg:x="11.112cm" svg:y="18.843cm">
              <text:p/>
              <draw:enhanced-geometry svg:viewBox="0 0 21600 21600" draw:type="rectangle" draw:enhanced-path="M 0 0 L 21600 0 21600 21600 0 21600 0 0 Z N"/>
            </draw:custom-shape>
            <draw:custom-shape draw:style-name="Mgr6" draw:text-style-name="MP3" draw:layer="backgroundobjects" svg:width="1.375cm" svg:height="0.207cm" svg:x="9.737cm" svg:y="18.843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Mgr4" draw:text-style-name="MP3" draw:layer="backgroundobjects" svg:width="1.376cm" svg:height="0.207cm" svg:x="14.076cm" svg:y="18.843cm">
              <text:p/>
              <draw:enhanced-geometry svg:viewBox="0 0 21600 21600" draw:type="rectangle" draw:enhanced-path="M 0 0 L 21600 0 21600 21600 0 21600 0 0 Z N"/>
            </draw:custom-shape>
            <draw:custom-shape draw:style-name="Mgr5" draw:text-style-name="MP3" draw:layer="backgroundobjects" svg:width="1.376cm" svg:height="0.207cm" svg:x="12.7cm" svg:y="18.843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Mgr3" draw:text-style-name="MP3" draw:layer="backgroundobjects" svg:width="1.376cm" svg:height="0.207cm" svg:x="17.039cm" svg:y="18.843cm">
              <text:p/>
              <draw:enhanced-geometry svg:viewBox="0 0 21600 21600" draw:type="rectangle" draw:enhanced-path="M 0 0 L 21600 0 21600 21600 0 21600 0 0 Z N"/>
            </draw:custom-shape>
            <draw:custom-shape draw:style-name="Mgr6" draw:text-style-name="MP3" draw:layer="backgroundobjects" svg:width="1.376cm" svg:height="0.207cm" svg:x="15.663cm" svg:y="18.843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Mgr4" draw:text-style-name="MP3" draw:layer="backgroundobjects" svg:width="1.375cm" svg:height="0.207cm" svg:x="20.002cm" svg:y="18.843cm">
              <text:p/>
              <draw:enhanced-geometry svg:viewBox="0 0 21600 21600" draw:type="rectangle" draw:enhanced-path="M 0 0 L 21600 0 21600 21600 0 21600 0 0 Z N"/>
            </draw:custom-shape>
            <draw:custom-shape draw:style-name="Mgr5" draw:text-style-name="MP3" draw:layer="backgroundobjects" svg:width="1.375cm" svg:height="0.207cm" svg:x="18.627cm" svg:y="18.843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Mgr3" draw:text-style-name="MP3" draw:layer="backgroundobjects" svg:width="1.376cm" svg:height="0.207cm" svg:x="22.966cm" svg:y="18.843cm">
              <text:p/>
              <draw:enhanced-geometry svg:viewBox="0 0 21600 21600" draw:type="rectangle" draw:enhanced-path="M 0 0 L 21600 0 21600 21600 0 21600 0 0 Z N"/>
            </draw:custom-shape>
            <draw:custom-shape draw:style-name="Mgr6" draw:text-style-name="MP3" draw:layer="backgroundobjects" svg:width="1.376cm" svg:height="0.207cm" svg:x="21.59cm" svg:y="18.843cm">
              <text:p/>
              <draw:enhanced-geometry svg:viewBox="0 0 21600 21600" draw:type="rectangle" draw:enhanced-path="M 0 0 L 21600 0 21600 21600 0 21600 0 0 Z N"/>
            </draw:custom-shape>
          </draw:g>
        </draw:g>
      </draw:g>
      <draw:frame presentation:style-name="Default-title" draw:layer="backgroundobjects" svg:width="21.59cm" svg:height="3.985cm" svg:x="1.905cm" svg:y="1.288cm" presentation:class="title" presentation:placeholder="true">
        <draw:text-box/>
      </draw:frame>
      <draw:frame presentation:style-name="Default-outline1" draw:layer="backgroundobjects" svg:width="21.59cm" svg:height="11.431cm" svg:x="1.905cm" svg:y="5.503cm" presentation:class="outline" presentation:placeholder="true">
        <draw:text-box/>
      </draw:frame>
      <draw:frame presentation:style-name="Mpr1" draw:layer="backgroundobjects" svg:width="5.292cm" svg:height="1.277cm" svg:x="1.905cm" svg:y="17.138cm" presentation:class="date-time">
        <draw:text-box>
          <text:list text:style-name="ML2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277cm" svg:x="8.678cm" svg:y="17.138cm" presentation:class="footer">
        <draw:text-box>
          <text:list text:style-name="ML2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292cm" svg:height="1.277cm" svg:x="18.203cm" svg:y="17.138cm" presentation:class="page-number">
        <draw:text-box>
          <text:list text:style-name="ML2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g>
        <draw:g>
          <draw:g>
            <draw:line draw:style-name="Mgr8" draw:text-style-name="MP4" draw:layer="backgroundobjects" svg:x1="0cm" svg:y1="2.602cm" svg:x2="1.72cm" svg:y2="2.602cm">
              <text:p/>
            </draw:line>
            <draw:line draw:style-name="Mgr8" draw:text-style-name="MP4" draw:layer="backgroundobjects" svg:x1="0cm" svg:y1="4.811cm" svg:x2="1.72cm" svg:y2="4.811cm">
              <text:p/>
            </draw:line>
            <draw:line draw:style-name="Mgr8" draw:text-style-name="MP4" draw:layer="backgroundobjects" svg:x1="0cm" svg:y1="7.108cm" svg:x2="1.72cm" svg:y2="7.108cm">
              <text:p/>
            </draw:line>
            <draw:line draw:style-name="Mgr8" draw:text-style-name="MP4" draw:layer="backgroundobjects" svg:x1="0cm" svg:y1="9.318cm" svg:x2="1.72cm" svg:y2="9.318cm">
              <text:p/>
            </draw:line>
            <draw:line draw:style-name="Mgr8" draw:text-style-name="MP4" draw:layer="backgroundobjects" svg:x1="0cm" svg:y1="11.611cm" svg:x2="1.72cm" svg:y2="11.611cm">
              <text:p/>
            </draw:line>
            <draw:line draw:style-name="Mgr8" draw:text-style-name="MP4" draw:layer="backgroundobjects" svg:x1="0cm" svg:y1="13.82cm" svg:x2="1.72cm" svg:y2="13.82cm">
              <text:p/>
            </draw:line>
            <draw:line draw:style-name="Mgr8" draw:text-style-name="MP4" draw:layer="backgroundobjects" svg:x1="0cm" svg:y1="16.118cm" svg:x2="1.72cm" svg:y2="16.118cm">
              <text:p/>
            </draw:line>
            <draw:line draw:style-name="Mgr8" draw:text-style-name="MP4" draw:layer="backgroundobjects" svg:x1="0cm" svg:y1="18.327cm" svg:x2="1.72cm" svg:y2="18.327cm">
              <text:p/>
            </draw:line>
            <draw:g>
              <draw:g>
                <draw:line draw:style-name="Mgr8" draw:text-style-name="MP4" draw:layer="backgroundobjects" svg:x1="2.13cm" svg:y1="0.635cm" svg:x2="2.13cm" svg:y2="2.355cm">
                  <text:p/>
                </draw:line>
                <draw:line draw:style-name="Mgr8" draw:text-style-name="MP4" draw:layer="backgroundobjects" svg:x1="4.339cm" svg:y1="0.635cm" svg:x2="4.339cm" svg:y2="2.355cm">
                  <text:p/>
                </draw:line>
                <draw:line draw:style-name="Mgr8" draw:text-style-name="MP4" draw:layer="backgroundobjects" svg:x1="4.339cm" svg:y1="2.844cm" svg:x2="4.339cm" svg:y2="4.564cm">
                  <text:p/>
                </draw:line>
                <draw:line draw:style-name="Mgr8" draw:text-style-name="MP4" draw:layer="backgroundobjects" svg:x1="2.13cm" svg:y1="2.844cm" svg:x2="2.13cm" svg:y2="4.564cm">
                  <text:p/>
                </draw:line>
                <draw:line draw:style-name="Mgr8" draw:text-style-name="MP4" draw:layer="backgroundobjects" svg:x1="2.377cm" svg:y1="2.602cm" svg:x2="4.097cm" svg:y2="2.602cm">
                  <text:p/>
                </draw:line>
                <draw:line draw:style-name="Mgr8" draw:text-style-name="MP4" draw:layer="backgroundobjects" svg:x1="4.71cm" svg:y1="2.602cm" svg:x2="6.429cm" svg:y2="2.602cm">
                  <text:p/>
                </draw:line>
                <draw:line draw:style-name="Mgr8" draw:text-style-name="MP4" draw:layer="backgroundobjects" svg:x1="4.71cm" svg:y1="4.811cm" svg:x2="6.429cm" svg:y2="4.811cm">
                  <text:p/>
                </draw:line>
                <draw:line draw:style-name="Mgr8" draw:text-style-name="MP4" draw:layer="backgroundobjects" svg:x1="2.377cm" svg:y1="4.811cm" svg:x2="4.097cm" svg:y2="4.811cm">
                  <text:p/>
                </draw:line>
              </draw:g>
              <draw:g>
                <draw:line draw:style-name="Mgr8" draw:text-style-name="MP4" draw:layer="backgroundobjects" svg:x1="2.13cm" svg:y1="5.142cm" svg:x2="2.13cm" svg:y2="6.862cm">
                  <text:p/>
                </draw:line>
                <draw:line draw:style-name="Mgr8" draw:text-style-name="MP4" draw:layer="backgroundobjects" svg:x1="4.341cm" svg:y1="5.142cm" svg:x2="4.341cm" svg:y2="6.862cm">
                  <text:p/>
                </draw:line>
                <draw:line draw:style-name="Mgr8" draw:text-style-name="MP4" draw:layer="backgroundobjects" svg:x1="4.341cm" svg:y1="7.352cm" svg:x2="4.341cm" svg:y2="9.072cm">
                  <text:p/>
                </draw:line>
                <draw:line draw:style-name="Mgr8" draw:text-style-name="MP4" draw:layer="backgroundobjects" svg:x1="2.13cm" svg:y1="7.352cm" svg:x2="2.13cm" svg:y2="9.072cm">
                  <text:p/>
                </draw:line>
                <draw:line draw:style-name="Mgr8" draw:text-style-name="MP4" draw:layer="backgroundobjects" svg:x1="2.375cm" svg:y1="7.107cm" svg:x2="4.095cm" svg:y2="7.107cm">
                  <text:p/>
                </draw:line>
                <draw:line draw:style-name="Mgr8" draw:text-style-name="MP4" draw:layer="backgroundobjects" svg:x1="4.709cm" svg:y1="7.107cm" svg:x2="6.428cm" svg:y2="7.107cm">
                  <text:p/>
                </draw:line>
                <draw:line draw:style-name="Mgr8" draw:text-style-name="MP4" draw:layer="backgroundobjects" svg:x1="4.709cm" svg:y1="9.318cm" svg:x2="6.428cm" svg:y2="9.318cm">
                  <text:p/>
                </draw:line>
                <draw:line draw:style-name="Mgr8" draw:text-style-name="MP4" draw:layer="backgroundobjects" svg:x1="2.375cm" svg:y1="9.318cm" svg:x2="4.095cm" svg:y2="9.318cm">
                  <text:p/>
                </draw:line>
              </draw:g>
              <draw:g>
                <draw:line draw:style-name="Mgr8" draw:text-style-name="MP4" draw:layer="backgroundobjects" svg:x1="2.13cm" svg:y1="9.644cm" svg:x2="2.13cm" svg:y2="11.364cm">
                  <text:p/>
                </draw:line>
                <draw:line draw:style-name="Mgr8" draw:text-style-name="MP4" draw:layer="backgroundobjects" svg:x1="4.341cm" svg:y1="9.644cm" svg:x2="4.341cm" svg:y2="11.364cm">
                  <text:p/>
                </draw:line>
                <draw:line draw:style-name="Mgr8" draw:text-style-name="MP4" draw:layer="backgroundobjects" svg:x1="4.341cm" svg:y1="11.854cm" svg:x2="4.341cm" svg:y2="13.574cm">
                  <text:p/>
                </draw:line>
                <draw:line draw:style-name="Mgr8" draw:text-style-name="MP4" draw:layer="backgroundobjects" svg:x1="2.13cm" svg:y1="11.854cm" svg:x2="2.13cm" svg:y2="13.574cm">
                  <text:p/>
                </draw:line>
                <draw:line draw:style-name="Mgr8" draw:text-style-name="MP4" draw:layer="backgroundobjects" svg:x1="2.375cm" svg:y1="11.609cm" svg:x2="4.095cm" svg:y2="11.609cm">
                  <text:p/>
                </draw:line>
                <draw:line draw:style-name="Mgr8" draw:text-style-name="MP4" draw:layer="backgroundobjects" svg:x1="4.709cm" svg:y1="11.609cm" svg:x2="6.428cm" svg:y2="11.609cm">
                  <text:p/>
                </draw:line>
                <draw:line draw:style-name="Mgr8" draw:text-style-name="MP4" draw:layer="backgroundobjects" svg:x1="4.709cm" svg:y1="13.82cm" svg:x2="6.428cm" svg:y2="13.82cm">
                  <text:p/>
                </draw:line>
                <draw:line draw:style-name="Mgr8" draw:text-style-name="MP4" draw:layer="backgroundobjects" svg:x1="2.375cm" svg:y1="13.82cm" svg:x2="4.095cm" svg:y2="13.82cm">
                  <text:p/>
                </draw:line>
              </draw:g>
              <draw:g>
                <draw:line draw:style-name="Mgr8" draw:text-style-name="MP4" draw:layer="backgroundobjects" svg:x1="2.13cm" svg:y1="14.151cm" svg:x2="2.13cm" svg:y2="15.871cm">
                  <text:p/>
                </draw:line>
                <draw:line draw:style-name="Mgr8" draw:text-style-name="MP4" draw:layer="backgroundobjects" svg:x1="4.341cm" svg:y1="14.151cm" svg:x2="4.341cm" svg:y2="15.871cm">
                  <text:p/>
                </draw:line>
                <draw:line draw:style-name="Mgr8" draw:text-style-name="MP4" draw:layer="backgroundobjects" svg:x1="4.341cm" svg:y1="16.361cm" svg:x2="4.341cm" svg:y2="18.081cm">
                  <text:p/>
                </draw:line>
                <draw:line draw:style-name="Mgr8" draw:text-style-name="MP4" draw:layer="backgroundobjects" svg:x1="2.13cm" svg:y1="16.361cm" svg:x2="2.13cm" svg:y2="18.081cm">
                  <text:p/>
                </draw:line>
                <draw:line draw:style-name="Mgr8" draw:text-style-name="MP4" draw:layer="backgroundobjects" svg:x1="2.375cm" svg:y1="16.116cm" svg:x2="4.095cm" svg:y2="16.116cm">
                  <text:p/>
                </draw:line>
                <draw:line draw:style-name="Mgr8" draw:text-style-name="MP4" draw:layer="backgroundobjects" svg:x1="4.709cm" svg:y1="16.116cm" svg:x2="6.428cm" svg:y2="16.116cm">
                  <text:p/>
                </draw:line>
                <draw:line draw:style-name="Mgr8" draw:text-style-name="MP4" draw:layer="backgroundobjects" svg:x1="4.709cm" svg:y1="18.327cm" svg:x2="6.428cm" svg:y2="18.327cm">
                  <text:p/>
                </draw:line>
                <draw:line draw:style-name="Mgr8" draw:text-style-name="MP4" draw:layer="backgroundobjects" svg:x1="2.375cm" svg:y1="18.327cm" svg:x2="4.095cm" svg:y2="18.327cm">
                  <text:p/>
                </draw:line>
              </draw:g>
            </draw:g>
            <draw:g>
              <draw:g>
                <draw:line draw:style-name="Mgr8" draw:text-style-name="MP4" draw:layer="backgroundobjects" svg:x1="6.839cm" svg:y1="0.635cm" svg:x2="6.839cm" svg:y2="2.355cm">
                  <text:p/>
                </draw:line>
                <draw:line draw:style-name="Mgr8" draw:text-style-name="MP4" draw:layer="backgroundobjects" svg:x1="9.049cm" svg:y1="0.635cm" svg:x2="9.049cm" svg:y2="2.355cm">
                  <text:p/>
                </draw:line>
                <draw:line draw:style-name="Mgr8" draw:text-style-name="MP4" draw:layer="backgroundobjects" svg:x1="9.049cm" svg:y1="2.844cm" svg:x2="9.049cm" svg:y2="4.564cm">
                  <text:p/>
                </draw:line>
                <draw:line draw:style-name="Mgr8" draw:text-style-name="MP4" draw:layer="backgroundobjects" svg:x1="6.839cm" svg:y1="2.844cm" svg:x2="6.839cm" svg:y2="4.564cm">
                  <text:p/>
                </draw:line>
                <draw:line draw:style-name="Mgr8" draw:text-style-name="MP4" draw:layer="backgroundobjects" svg:x1="7.086cm" svg:y1="2.602cm" svg:x2="8.806cm" svg:y2="2.602cm">
                  <text:p/>
                </draw:line>
                <draw:line draw:style-name="Mgr8" draw:text-style-name="MP4" draw:layer="backgroundobjects" svg:x1="9.419cm" svg:y1="2.602cm" svg:x2="11.139cm" svg:y2="2.602cm">
                  <text:p/>
                </draw:line>
                <draw:line draw:style-name="Mgr8" draw:text-style-name="MP4" draw:layer="backgroundobjects" svg:x1="9.419cm" svg:y1="4.811cm" svg:x2="11.139cm" svg:y2="4.811cm">
                  <text:p/>
                </draw:line>
                <draw:line draw:style-name="Mgr8" draw:text-style-name="MP4" draw:layer="backgroundobjects" svg:x1="7.086cm" svg:y1="4.811cm" svg:x2="8.806cm" svg:y2="4.811cm">
                  <text:p/>
                </draw:line>
              </draw:g>
              <draw:g>
                <draw:line draw:style-name="Mgr8" draw:text-style-name="MP4" draw:layer="backgroundobjects" svg:x1="6.839cm" svg:y1="5.142cm" svg:x2="6.839cm" svg:y2="6.862cm">
                  <text:p/>
                </draw:line>
                <draw:line draw:style-name="Mgr8" draw:text-style-name="MP4" draw:layer="backgroundobjects" svg:x1="9.05cm" svg:y1="5.142cm" svg:x2="9.05cm" svg:y2="6.862cm">
                  <text:p/>
                </draw:line>
                <draw:line draw:style-name="Mgr8" draw:text-style-name="MP4" draw:layer="backgroundobjects" svg:x1="9.05cm" svg:y1="7.352cm" svg:x2="9.05cm" svg:y2="9.072cm">
                  <text:p/>
                </draw:line>
                <draw:line draw:style-name="Mgr8" draw:text-style-name="MP4" draw:layer="backgroundobjects" svg:x1="6.839cm" svg:y1="7.352cm" svg:x2="6.839cm" svg:y2="9.072cm">
                  <text:p/>
                </draw:line>
                <draw:line draw:style-name="Mgr8" draw:text-style-name="MP4" draw:layer="backgroundobjects" svg:x1="7.084cm" svg:y1="7.107cm" svg:x2="8.804cm" svg:y2="7.107cm">
                  <text:p/>
                </draw:line>
                <draw:line draw:style-name="Mgr8" draw:text-style-name="MP4" draw:layer="backgroundobjects" svg:x1="9.419cm" svg:y1="7.107cm" svg:x2="11.139cm" svg:y2="7.107cm">
                  <text:p/>
                </draw:line>
                <draw:line draw:style-name="Mgr8" draw:text-style-name="MP4" draw:layer="backgroundobjects" svg:x1="9.419cm" svg:y1="9.318cm" svg:x2="11.139cm" svg:y2="9.318cm">
                  <text:p/>
                </draw:line>
                <draw:line draw:style-name="Mgr8" draw:text-style-name="MP4" draw:layer="backgroundobjects" svg:x1="7.084cm" svg:y1="9.318cm" svg:x2="8.804cm" svg:y2="9.318cm">
                  <text:p/>
                </draw:line>
              </draw:g>
              <draw:g>
                <draw:line draw:style-name="Mgr8" draw:text-style-name="MP4" draw:layer="backgroundobjects" svg:x1="6.839cm" svg:y1="9.644cm" svg:x2="6.839cm" svg:y2="11.364cm">
                  <text:p/>
                </draw:line>
                <draw:line draw:style-name="Mgr8" draw:text-style-name="MP4" draw:layer="backgroundobjects" svg:x1="9.05cm" svg:y1="9.644cm" svg:x2="9.05cm" svg:y2="11.364cm">
                  <text:p/>
                </draw:line>
                <draw:line draw:style-name="Mgr8" draw:text-style-name="MP4" draw:layer="backgroundobjects" svg:x1="9.05cm" svg:y1="11.854cm" svg:x2="9.05cm" svg:y2="13.574cm">
                  <text:p/>
                </draw:line>
                <draw:line draw:style-name="Mgr8" draw:text-style-name="MP4" draw:layer="backgroundobjects" svg:x1="6.839cm" svg:y1="11.854cm" svg:x2="6.839cm" svg:y2="13.574cm">
                  <text:p/>
                </draw:line>
                <draw:line draw:style-name="Mgr8" draw:text-style-name="MP4" draw:layer="backgroundobjects" svg:x1="7.084cm" svg:y1="11.609cm" svg:x2="8.804cm" svg:y2="11.609cm">
                  <text:p/>
                </draw:line>
                <draw:line draw:style-name="Mgr8" draw:text-style-name="MP4" draw:layer="backgroundobjects" svg:x1="9.419cm" svg:y1="11.609cm" svg:x2="11.139cm" svg:y2="11.609cm">
                  <text:p/>
                </draw:line>
                <draw:line draw:style-name="Mgr8" draw:text-style-name="MP4" draw:layer="backgroundobjects" svg:x1="9.419cm" svg:y1="13.82cm" svg:x2="11.139cm" svg:y2="13.82cm">
                  <text:p/>
                </draw:line>
                <draw:line draw:style-name="Mgr8" draw:text-style-name="MP4" draw:layer="backgroundobjects" svg:x1="7.084cm" svg:y1="13.82cm" svg:x2="8.804cm" svg:y2="13.82cm">
                  <text:p/>
                </draw:line>
              </draw:g>
              <draw:g>
                <draw:line draw:style-name="Mgr8" draw:text-style-name="MP4" draw:layer="backgroundobjects" svg:x1="6.839cm" svg:y1="14.151cm" svg:x2="6.839cm" svg:y2="15.871cm">
                  <text:p/>
                </draw:line>
                <draw:line draw:style-name="Mgr8" draw:text-style-name="MP4" draw:layer="backgroundobjects" svg:x1="9.05cm" svg:y1="14.151cm" svg:x2="9.05cm" svg:y2="15.871cm">
                  <text:p/>
                </draw:line>
                <draw:line draw:style-name="Mgr8" draw:text-style-name="MP4" draw:layer="backgroundobjects" svg:x1="9.05cm" svg:y1="16.361cm" svg:x2="9.05cm" svg:y2="18.081cm">
                  <text:p/>
                </draw:line>
                <draw:line draw:style-name="Mgr8" draw:text-style-name="MP4" draw:layer="backgroundobjects" svg:x1="6.839cm" svg:y1="16.361cm" svg:x2="6.839cm" svg:y2="18.081cm">
                  <text:p/>
                </draw:line>
                <draw:line draw:style-name="Mgr8" draw:text-style-name="MP4" draw:layer="backgroundobjects" svg:x1="7.084cm" svg:y1="16.116cm" svg:x2="8.804cm" svg:y2="16.116cm">
                  <text:p/>
                </draw:line>
                <draw:line draw:style-name="Mgr8" draw:text-style-name="MP4" draw:layer="backgroundobjects" svg:x1="9.419cm" svg:y1="16.116cm" svg:x2="11.139cm" svg:y2="16.116cm">
                  <text:p/>
                </draw:line>
                <draw:line draw:style-name="Mgr8" draw:text-style-name="MP4" draw:layer="backgroundobjects" svg:x1="9.419cm" svg:y1="18.327cm" svg:x2="11.139cm" svg:y2="18.327cm">
                  <text:p/>
                </draw:line>
                <draw:line draw:style-name="Mgr8" draw:text-style-name="MP4" draw:layer="backgroundobjects" svg:x1="7.084cm" svg:y1="18.327cm" svg:x2="8.804cm" svg:y2="18.327cm">
                  <text:p/>
                </draw:line>
              </draw:g>
            </draw:g>
            <draw:g>
              <draw:g>
                <draw:line draw:style-name="Mgr8" draw:text-style-name="MP4" draw:layer="backgroundobjects" svg:x1="11.549cm" svg:y1="0.635cm" svg:x2="11.549cm" svg:y2="2.355cm">
                  <text:p/>
                </draw:line>
                <draw:line draw:style-name="Mgr8" draw:text-style-name="MP4" draw:layer="backgroundobjects" svg:x1="13.758cm" svg:y1="0.635cm" svg:x2="13.758cm" svg:y2="2.355cm">
                  <text:p/>
                </draw:line>
                <draw:line draw:style-name="Mgr8" draw:text-style-name="MP4" draw:layer="backgroundobjects" svg:x1="13.758cm" svg:y1="2.844cm" svg:x2="13.758cm" svg:y2="4.564cm">
                  <text:p/>
                </draw:line>
                <draw:line draw:style-name="Mgr8" draw:text-style-name="MP4" draw:layer="backgroundobjects" svg:x1="11.549cm" svg:y1="2.844cm" svg:x2="11.549cm" svg:y2="4.564cm">
                  <text:p/>
                </draw:line>
                <draw:line draw:style-name="Mgr8" draw:text-style-name="MP4" draw:layer="backgroundobjects" svg:x1="11.796cm" svg:y1="2.602cm" svg:x2="13.516cm" svg:y2="2.602cm">
                  <text:p/>
                </draw:line>
                <draw:line draw:style-name="Mgr8" draw:text-style-name="MP4" draw:layer="backgroundobjects" svg:x1="14.129cm" svg:y1="2.602cm" svg:x2="15.849cm" svg:y2="2.602cm">
                  <text:p/>
                </draw:line>
                <draw:line draw:style-name="Mgr8" draw:text-style-name="MP4" draw:layer="backgroundobjects" svg:x1="14.129cm" svg:y1="4.811cm" svg:x2="15.849cm" svg:y2="4.811cm">
                  <text:p/>
                </draw:line>
                <draw:line draw:style-name="Mgr8" draw:text-style-name="MP4" draw:layer="backgroundobjects" svg:x1="11.796cm" svg:y1="4.811cm" svg:x2="13.516cm" svg:y2="4.811cm">
                  <text:p/>
                </draw:line>
              </draw:g>
              <draw:g>
                <draw:line draw:style-name="Mgr8" draw:text-style-name="MP4" draw:layer="backgroundobjects" svg:x1="11.549cm" svg:y1="5.142cm" svg:x2="11.549cm" svg:y2="6.862cm">
                  <text:p/>
                </draw:line>
                <draw:line draw:style-name="Mgr8" draw:text-style-name="MP4" draw:layer="backgroundobjects" svg:x1="13.76cm" svg:y1="5.142cm" svg:x2="13.76cm" svg:y2="6.862cm">
                  <text:p/>
                </draw:line>
                <draw:line draw:style-name="Mgr8" draw:text-style-name="MP4" draw:layer="backgroundobjects" svg:x1="13.76cm" svg:y1="7.352cm" svg:x2="13.76cm" svg:y2="9.072cm">
                  <text:p/>
                </draw:line>
                <draw:line draw:style-name="Mgr8" draw:text-style-name="MP4" draw:layer="backgroundobjects" svg:x1="11.549cm" svg:y1="7.352cm" svg:x2="11.549cm" svg:y2="9.072cm">
                  <text:p/>
                </draw:line>
                <draw:line draw:style-name="Mgr8" draw:text-style-name="MP4" draw:layer="backgroundobjects" svg:x1="11.794cm" svg:y1="7.107cm" svg:x2="13.514cm" svg:y2="7.107cm">
                  <text:p/>
                </draw:line>
                <draw:line draw:style-name="Mgr8" draw:text-style-name="MP4" draw:layer="backgroundobjects" svg:x1="14.129cm" svg:y1="7.107cm" svg:x2="15.849cm" svg:y2="7.107cm">
                  <text:p/>
                </draw:line>
                <draw:line draw:style-name="Mgr8" draw:text-style-name="MP4" draw:layer="backgroundobjects" svg:x1="14.129cm" svg:y1="9.318cm" svg:x2="15.849cm" svg:y2="9.318cm">
                  <text:p/>
                </draw:line>
                <draw:line draw:style-name="Mgr8" draw:text-style-name="MP4" draw:layer="backgroundobjects" svg:x1="11.794cm" svg:y1="9.318cm" svg:x2="13.514cm" svg:y2="9.318cm">
                  <text:p/>
                </draw:line>
              </draw:g>
              <draw:g>
                <draw:line draw:style-name="Mgr8" draw:text-style-name="MP4" draw:layer="backgroundobjects" svg:x1="11.549cm" svg:y1="9.644cm" svg:x2="11.549cm" svg:y2="11.364cm">
                  <text:p/>
                </draw:line>
                <draw:line draw:style-name="Mgr8" draw:text-style-name="MP4" draw:layer="backgroundobjects" svg:x1="13.76cm" svg:y1="9.644cm" svg:x2="13.76cm" svg:y2="11.364cm">
                  <text:p/>
                </draw:line>
                <draw:line draw:style-name="Mgr8" draw:text-style-name="MP4" draw:layer="backgroundobjects" svg:x1="13.76cm" svg:y1="11.854cm" svg:x2="13.76cm" svg:y2="13.574cm">
                  <text:p/>
                </draw:line>
                <draw:line draw:style-name="Mgr8" draw:text-style-name="MP4" draw:layer="backgroundobjects" svg:x1="11.549cm" svg:y1="11.854cm" svg:x2="11.549cm" svg:y2="13.574cm">
                  <text:p/>
                </draw:line>
                <draw:line draw:style-name="Mgr8" draw:text-style-name="MP4" draw:layer="backgroundobjects" svg:x1="11.794cm" svg:y1="11.609cm" svg:x2="13.514cm" svg:y2="11.609cm">
                  <text:p/>
                </draw:line>
                <draw:line draw:style-name="Mgr8" draw:text-style-name="MP4" draw:layer="backgroundobjects" svg:x1="14.129cm" svg:y1="11.609cm" svg:x2="15.849cm" svg:y2="11.609cm">
                  <text:p/>
                </draw:line>
                <draw:line draw:style-name="Mgr8" draw:text-style-name="MP4" draw:layer="backgroundobjects" svg:x1="14.129cm" svg:y1="13.82cm" svg:x2="15.849cm" svg:y2="13.82cm">
                  <text:p/>
                </draw:line>
                <draw:line draw:style-name="Mgr8" draw:text-style-name="MP4" draw:layer="backgroundobjects" svg:x1="11.794cm" svg:y1="13.82cm" svg:x2="13.514cm" svg:y2="13.82cm">
                  <text:p/>
                </draw:line>
              </draw:g>
              <draw:g>
                <draw:line draw:style-name="Mgr8" draw:text-style-name="MP4" draw:layer="backgroundobjects" svg:x1="11.549cm" svg:y1="14.151cm" svg:x2="11.549cm" svg:y2="15.871cm">
                  <text:p/>
                </draw:line>
                <draw:line draw:style-name="Mgr8" draw:text-style-name="MP4" draw:layer="backgroundobjects" svg:x1="13.76cm" svg:y1="14.151cm" svg:x2="13.76cm" svg:y2="15.871cm">
                  <text:p/>
                </draw:line>
                <draw:line draw:style-name="Mgr8" draw:text-style-name="MP4" draw:layer="backgroundobjects" svg:x1="13.76cm" svg:y1="16.361cm" svg:x2="13.76cm" svg:y2="18.081cm">
                  <text:p/>
                </draw:line>
                <draw:line draw:style-name="Mgr8" draw:text-style-name="MP4" draw:layer="backgroundobjects" svg:x1="11.549cm" svg:y1="16.361cm" svg:x2="11.549cm" svg:y2="18.081cm">
                  <text:p/>
                </draw:line>
                <draw:line draw:style-name="Mgr8" draw:text-style-name="MP4" draw:layer="backgroundobjects" svg:x1="11.794cm" svg:y1="16.116cm" svg:x2="13.514cm" svg:y2="16.116cm">
                  <text:p/>
                </draw:line>
                <draw:line draw:style-name="Mgr8" draw:text-style-name="MP4" draw:layer="backgroundobjects" svg:x1="14.129cm" svg:y1="16.116cm" svg:x2="15.849cm" svg:y2="16.116cm">
                  <text:p/>
                </draw:line>
                <draw:line draw:style-name="Mgr8" draw:text-style-name="MP4" draw:layer="backgroundobjects" svg:x1="14.129cm" svg:y1="18.327cm" svg:x2="15.849cm" svg:y2="18.327cm">
                  <text:p/>
                </draw:line>
                <draw:line draw:style-name="Mgr8" draw:text-style-name="MP4" draw:layer="backgroundobjects" svg:x1="11.794cm" svg:y1="18.327cm" svg:x2="13.514cm" svg:y2="18.327cm">
                  <text:p/>
                </draw:line>
              </draw:g>
            </draw:g>
            <draw:g>
              <draw:g>
                <draw:line draw:style-name="Mgr8" draw:text-style-name="MP4" draw:layer="backgroundobjects" svg:x1="16.259cm" svg:y1="0.635cm" svg:x2="16.259cm" svg:y2="2.355cm">
                  <text:p/>
                </draw:line>
                <draw:line draw:style-name="Mgr8" draw:text-style-name="MP4" draw:layer="backgroundobjects" svg:x1="18.468cm" svg:y1="0.635cm" svg:x2="18.468cm" svg:y2="2.355cm">
                  <text:p/>
                </draw:line>
                <draw:line draw:style-name="Mgr8" draw:text-style-name="MP4" draw:layer="backgroundobjects" svg:x1="18.468cm" svg:y1="2.844cm" svg:x2="18.468cm" svg:y2="4.564cm">
                  <text:p/>
                </draw:line>
                <draw:line draw:style-name="Mgr8" draw:text-style-name="MP4" draw:layer="backgroundobjects" svg:x1="16.259cm" svg:y1="2.844cm" svg:x2="16.259cm" svg:y2="4.564cm">
                  <text:p/>
                </draw:line>
                <draw:line draw:style-name="Mgr8" draw:text-style-name="MP4" draw:layer="backgroundobjects" svg:x1="16.506cm" svg:y1="2.602cm" svg:x2="18.225cm" svg:y2="2.602cm">
                  <text:p/>
                </draw:line>
                <draw:line draw:style-name="Mgr8" draw:text-style-name="MP4" draw:layer="backgroundobjects" svg:x1="18.838cm" svg:y1="2.602cm" svg:x2="20.558cm" svg:y2="2.602cm">
                  <text:p/>
                </draw:line>
                <draw:line draw:style-name="Mgr8" draw:text-style-name="MP4" draw:layer="backgroundobjects" svg:x1="18.838cm" svg:y1="4.811cm" svg:x2="20.558cm" svg:y2="4.811cm">
                  <text:p/>
                </draw:line>
                <draw:line draw:style-name="Mgr8" draw:text-style-name="MP4" draw:layer="backgroundobjects" svg:x1="16.506cm" svg:y1="4.811cm" svg:x2="18.225cm" svg:y2="4.811cm">
                  <text:p/>
                </draw:line>
              </draw:g>
              <draw:g>
                <draw:line draw:style-name="Mgr8" draw:text-style-name="MP4" draw:layer="backgroundobjects" svg:x1="16.259cm" svg:y1="5.142cm" svg:x2="16.259cm" svg:y2="6.862cm">
                  <text:p/>
                </draw:line>
                <draw:line draw:style-name="Mgr8" draw:text-style-name="MP4" draw:layer="backgroundobjects" svg:x1="18.47cm" svg:y1="5.142cm" svg:x2="18.47cm" svg:y2="6.862cm">
                  <text:p/>
                </draw:line>
                <draw:line draw:style-name="Mgr8" draw:text-style-name="MP4" draw:layer="backgroundobjects" svg:x1="18.47cm" svg:y1="7.352cm" svg:x2="18.47cm" svg:y2="9.072cm">
                  <text:p/>
                </draw:line>
                <draw:line draw:style-name="Mgr8" draw:text-style-name="MP4" draw:layer="backgroundobjects" svg:x1="16.259cm" svg:y1="7.352cm" svg:x2="16.259cm" svg:y2="9.072cm">
                  <text:p/>
                </draw:line>
                <draw:line draw:style-name="Mgr8" draw:text-style-name="MP4" draw:layer="backgroundobjects" svg:x1="16.504cm" svg:y1="7.107cm" svg:x2="18.224cm" svg:y2="7.107cm">
                  <text:p/>
                </draw:line>
                <draw:line draw:style-name="Mgr8" draw:text-style-name="MP4" draw:layer="backgroundobjects" svg:x1="18.838cm" svg:y1="7.107cm" svg:x2="20.557cm" svg:y2="7.107cm">
                  <text:p/>
                </draw:line>
                <draw:line draw:style-name="Mgr8" draw:text-style-name="MP4" draw:layer="backgroundobjects" svg:x1="18.838cm" svg:y1="9.318cm" svg:x2="20.557cm" svg:y2="9.318cm">
                  <text:p/>
                </draw:line>
                <draw:line draw:style-name="Mgr8" draw:text-style-name="MP4" draw:layer="backgroundobjects" svg:x1="16.504cm" svg:y1="9.318cm" svg:x2="18.224cm" svg:y2="9.318cm">
                  <text:p/>
                </draw:line>
              </draw:g>
              <draw:g>
                <draw:line draw:style-name="Mgr8" draw:text-style-name="MP4" draw:layer="backgroundobjects" svg:x1="16.259cm" svg:y1="9.644cm" svg:x2="16.259cm" svg:y2="11.364cm">
                  <text:p/>
                </draw:line>
                <draw:line draw:style-name="Mgr8" draw:text-style-name="MP4" draw:layer="backgroundobjects" svg:x1="18.47cm" svg:y1="9.644cm" svg:x2="18.47cm" svg:y2="11.364cm">
                  <text:p/>
                </draw:line>
                <draw:line draw:style-name="Mgr8" draw:text-style-name="MP4" draw:layer="backgroundobjects" svg:x1="18.47cm" svg:y1="11.854cm" svg:x2="18.47cm" svg:y2="13.574cm">
                  <text:p/>
                </draw:line>
                <draw:line draw:style-name="Mgr8" draw:text-style-name="MP4" draw:layer="backgroundobjects" svg:x1="16.259cm" svg:y1="11.854cm" svg:x2="16.259cm" svg:y2="13.574cm">
                  <text:p/>
                </draw:line>
                <draw:line draw:style-name="Mgr8" draw:text-style-name="MP4" draw:layer="backgroundobjects" svg:x1="16.504cm" svg:y1="11.609cm" svg:x2="18.224cm" svg:y2="11.609cm">
                  <text:p/>
                </draw:line>
                <draw:line draw:style-name="Mgr8" draw:text-style-name="MP4" draw:layer="backgroundobjects" svg:x1="18.838cm" svg:y1="11.609cm" svg:x2="20.557cm" svg:y2="11.609cm">
                  <text:p/>
                </draw:line>
                <draw:line draw:style-name="Mgr8" draw:text-style-name="MP4" draw:layer="backgroundobjects" svg:x1="18.838cm" svg:y1="13.82cm" svg:x2="20.557cm" svg:y2="13.82cm">
                  <text:p/>
                </draw:line>
                <draw:line draw:style-name="Mgr8" draw:text-style-name="MP4" draw:layer="backgroundobjects" svg:x1="16.504cm" svg:y1="13.82cm" svg:x2="18.224cm" svg:y2="13.82cm">
                  <text:p/>
                </draw:line>
              </draw:g>
              <draw:g>
                <draw:line draw:style-name="Mgr8" draw:text-style-name="MP4" draw:layer="backgroundobjects" svg:x1="16.259cm" svg:y1="14.151cm" svg:x2="16.259cm" svg:y2="15.871cm">
                  <text:p/>
                </draw:line>
                <draw:line draw:style-name="Mgr8" draw:text-style-name="MP4" draw:layer="backgroundobjects" svg:x1="18.47cm" svg:y1="14.151cm" svg:x2="18.47cm" svg:y2="15.871cm">
                  <text:p/>
                </draw:line>
                <draw:line draw:style-name="Mgr8" draw:text-style-name="MP4" draw:layer="backgroundobjects" svg:x1="18.47cm" svg:y1="16.361cm" svg:x2="18.47cm" svg:y2="18.081cm">
                  <text:p/>
                </draw:line>
                <draw:line draw:style-name="Mgr8" draw:text-style-name="MP4" draw:layer="backgroundobjects" svg:x1="16.259cm" svg:y1="16.361cm" svg:x2="16.259cm" svg:y2="18.081cm">
                  <text:p/>
                </draw:line>
                <draw:line draw:style-name="Mgr8" draw:text-style-name="MP4" draw:layer="backgroundobjects" svg:x1="16.504cm" svg:y1="16.116cm" svg:x2="18.224cm" svg:y2="16.116cm">
                  <text:p/>
                </draw:line>
                <draw:line draw:style-name="Mgr8" draw:text-style-name="MP4" draw:layer="backgroundobjects" svg:x1="18.838cm" svg:y1="16.116cm" svg:x2="20.557cm" svg:y2="16.116cm">
                  <text:p/>
                </draw:line>
                <draw:line draw:style-name="Mgr8" draw:text-style-name="MP4" draw:layer="backgroundobjects" svg:x1="18.838cm" svg:y1="18.327cm" svg:x2="20.557cm" svg:y2="18.327cm">
                  <text:p/>
                </draw:line>
                <draw:line draw:style-name="Mgr8" draw:text-style-name="MP4" draw:layer="backgroundobjects" svg:x1="16.504cm" svg:y1="18.327cm" svg:x2="18.224cm" svg:y2="18.327cm">
                  <text:p/>
                </draw:line>
              </draw:g>
            </draw:g>
            <draw:g>
              <draw:g>
                <draw:line draw:style-name="Mgr8" draw:text-style-name="MP4" draw:layer="backgroundobjects" svg:x1="20.968cm" svg:y1="0.635cm" svg:x2="20.968cm" svg:y2="2.355cm">
                  <text:p/>
                </draw:line>
                <draw:line draw:style-name="Mgr8" draw:text-style-name="MP4" draw:layer="backgroundobjects" svg:x1="23.178cm" svg:y1="0.635cm" svg:x2="23.178cm" svg:y2="2.355cm">
                  <text:p/>
                </draw:line>
                <draw:line draw:style-name="Mgr8" draw:text-style-name="MP4" draw:layer="backgroundobjects" svg:x1="23.178cm" svg:y1="2.844cm" svg:x2="23.178cm" svg:y2="4.564cm">
                  <text:p/>
                </draw:line>
                <draw:line draw:style-name="Mgr8" draw:text-style-name="MP4" draw:layer="backgroundobjects" svg:x1="20.968cm" svg:y1="2.844cm" svg:x2="20.968cm" svg:y2="4.564cm">
                  <text:p/>
                </draw:line>
                <draw:line draw:style-name="Mgr8" draw:text-style-name="MP4" draw:layer="backgroundobjects" svg:x1="21.215cm" svg:y1="2.602cm" svg:x2="22.935cm" svg:y2="2.602cm">
                  <text:p/>
                </draw:line>
                <draw:line draw:style-name="Mgr8" draw:text-style-name="MP4" draw:layer="backgroundobjects" svg:x1="23.548cm" svg:y1="2.602cm" svg:x2="25.268cm" svg:y2="2.602cm">
                  <text:p/>
                </draw:line>
                <draw:line draw:style-name="Mgr8" draw:text-style-name="MP4" draw:layer="backgroundobjects" svg:x1="23.548cm" svg:y1="4.811cm" svg:x2="25.268cm" svg:y2="4.811cm">
                  <text:p/>
                </draw:line>
                <draw:line draw:style-name="Mgr8" draw:text-style-name="MP4" draw:layer="backgroundobjects" svg:x1="21.215cm" svg:y1="4.811cm" svg:x2="22.935cm" svg:y2="4.811cm">
                  <text:p/>
                </draw:line>
              </draw:g>
              <draw:g>
                <draw:line draw:style-name="Mgr8" draw:text-style-name="MP4" draw:layer="backgroundobjects" svg:x1="20.968cm" svg:y1="5.142cm" svg:x2="20.968cm" svg:y2="6.862cm">
                  <text:p/>
                </draw:line>
                <draw:line draw:style-name="Mgr8" draw:text-style-name="MP4" draw:layer="backgroundobjects" svg:x1="23.179cm" svg:y1="5.142cm" svg:x2="23.179cm" svg:y2="6.862cm">
                  <text:p/>
                </draw:line>
                <draw:line draw:style-name="Mgr8" draw:text-style-name="MP4" draw:layer="backgroundobjects" svg:x1="23.179cm" svg:y1="7.352cm" svg:x2="23.179cm" svg:y2="9.072cm">
                  <text:p/>
                </draw:line>
                <draw:line draw:style-name="Mgr8" draw:text-style-name="MP4" draw:layer="backgroundobjects" svg:x1="20.968cm" svg:y1="7.352cm" svg:x2="20.968cm" svg:y2="9.072cm">
                  <text:p/>
                </draw:line>
                <draw:line draw:style-name="Mgr8" draw:text-style-name="MP4" draw:layer="backgroundobjects" svg:x1="21.213cm" svg:y1="7.107cm" svg:x2="22.933cm" svg:y2="7.107cm">
                  <text:p/>
                </draw:line>
                <draw:line draw:style-name="Mgr8" draw:text-style-name="MP4" draw:layer="backgroundobjects" svg:x1="23.548cm" svg:y1="7.107cm" svg:x2="25.268cm" svg:y2="7.107cm">
                  <text:p/>
                </draw:line>
                <draw:line draw:style-name="Mgr8" draw:text-style-name="MP4" draw:layer="backgroundobjects" svg:x1="23.548cm" svg:y1="9.318cm" svg:x2="25.268cm" svg:y2="9.318cm">
                  <text:p/>
                </draw:line>
                <draw:line draw:style-name="Mgr8" draw:text-style-name="MP4" draw:layer="backgroundobjects" svg:x1="21.213cm" svg:y1="9.318cm" svg:x2="22.933cm" svg:y2="9.318cm">
                  <text:p/>
                </draw:line>
              </draw:g>
              <draw:g>
                <draw:line draw:style-name="Mgr8" draw:text-style-name="MP4" draw:layer="backgroundobjects" svg:x1="20.968cm" svg:y1="9.644cm" svg:x2="20.968cm" svg:y2="11.364cm">
                  <text:p/>
                </draw:line>
                <draw:line draw:style-name="Mgr8" draw:text-style-name="MP4" draw:layer="backgroundobjects" svg:x1="23.179cm" svg:y1="9.644cm" svg:x2="23.179cm" svg:y2="11.364cm">
                  <text:p/>
                </draw:line>
                <draw:line draw:style-name="Mgr8" draw:text-style-name="MP4" draw:layer="backgroundobjects" svg:x1="23.179cm" svg:y1="11.854cm" svg:x2="23.179cm" svg:y2="13.574cm">
                  <text:p/>
                </draw:line>
                <draw:line draw:style-name="Mgr8" draw:text-style-name="MP4" draw:layer="backgroundobjects" svg:x1="20.968cm" svg:y1="11.854cm" svg:x2="20.968cm" svg:y2="13.574cm">
                  <text:p/>
                </draw:line>
                <draw:line draw:style-name="Mgr8" draw:text-style-name="MP4" draw:layer="backgroundobjects" svg:x1="21.213cm" svg:y1="11.609cm" svg:x2="22.933cm" svg:y2="11.609cm">
                  <text:p/>
                </draw:line>
                <draw:line draw:style-name="Mgr8" draw:text-style-name="MP4" draw:layer="backgroundobjects" svg:x1="23.548cm" svg:y1="11.609cm" svg:x2="25.268cm" svg:y2="11.609cm">
                  <text:p/>
                </draw:line>
                <draw:line draw:style-name="Mgr8" draw:text-style-name="MP4" draw:layer="backgroundobjects" svg:x1="23.548cm" svg:y1="13.82cm" svg:x2="25.268cm" svg:y2="13.82cm">
                  <text:p/>
                </draw:line>
                <draw:line draw:style-name="Mgr8" draw:text-style-name="MP4" draw:layer="backgroundobjects" svg:x1="21.213cm" svg:y1="13.82cm" svg:x2="22.933cm" svg:y2="13.82cm">
                  <text:p/>
                </draw:line>
              </draw:g>
              <draw:g>
                <draw:line draw:style-name="Mgr8" draw:text-style-name="MP4" draw:layer="backgroundobjects" svg:x1="20.968cm" svg:y1="14.151cm" svg:x2="20.968cm" svg:y2="15.871cm">
                  <text:p/>
                </draw:line>
                <draw:line draw:style-name="Mgr8" draw:text-style-name="MP4" draw:layer="backgroundobjects" svg:x1="23.179cm" svg:y1="14.151cm" svg:x2="23.179cm" svg:y2="15.871cm">
                  <text:p/>
                </draw:line>
                <draw:line draw:style-name="Mgr8" draw:text-style-name="MP4" draw:layer="backgroundobjects" svg:x1="23.179cm" svg:y1="16.361cm" svg:x2="23.179cm" svg:y2="18.081cm">
                  <text:p/>
                </draw:line>
                <draw:line draw:style-name="Mgr8" draw:text-style-name="MP4" draw:layer="backgroundobjects" svg:x1="20.968cm" svg:y1="16.361cm" svg:x2="20.968cm" svg:y2="18.081cm">
                  <text:p/>
                </draw:line>
                <draw:line draw:style-name="Mgr8" draw:text-style-name="MP4" draw:layer="backgroundobjects" svg:x1="21.213cm" svg:y1="16.116cm" svg:x2="22.933cm" svg:y2="16.116cm">
                  <text:p/>
                </draw:line>
                <draw:line draw:style-name="Mgr8" draw:text-style-name="MP4" draw:layer="backgroundobjects" svg:x1="23.548cm" svg:y1="16.116cm" svg:x2="25.268cm" svg:y2="16.116cm">
                  <text:p/>
                </draw:line>
                <draw:line draw:style-name="Mgr8" draw:text-style-name="MP4" draw:layer="backgroundobjects" svg:x1="23.548cm" svg:y1="18.327cm" svg:x2="25.268cm" svg:y2="18.327cm">
                  <text:p/>
                </draw:line>
                <draw:line draw:style-name="Mgr8" draw:text-style-name="MP4" draw:layer="backgroundobjects" svg:x1="21.213cm" svg:y1="18.327cm" svg:x2="22.933cm" svg:y2="18.327cm">
                  <text:p/>
                </draw:line>
              </draw:g>
            </draw:g>
          </draw:g>
          <draw:g>
            <draw:line draw:style-name="Mgr8" draw:text-style-name="MP4" draw:layer="backgroundobjects" svg:x1="0.013cm" svg:y1="0.3cm" svg:x2="1.733cm" svg:y2="0.3cm">
              <text:p/>
            </draw:line>
            <draw:line draw:style-name="Mgr8" draw:text-style-name="MP4" draw:layer="backgroundobjects" svg:x1="2.39cm" svg:y1="0.3cm" svg:x2="4.11cm" svg:y2="0.3cm">
              <text:p/>
            </draw:line>
            <draw:line draw:style-name="Mgr8" draw:text-style-name="MP4" draw:layer="backgroundobjects" svg:x1="4.723cm" svg:y1="0.3cm" svg:x2="6.443cm" svg:y2="0.3cm">
              <text:p/>
            </draw:line>
            <draw:line draw:style-name="Mgr8" draw:text-style-name="MP4" draw:layer="backgroundobjects" svg:x1="7.1cm" svg:y1="0.3cm" svg:x2="8.819cm" svg:y2="0.3cm">
              <text:p/>
            </draw:line>
            <draw:line draw:style-name="Mgr8" draw:text-style-name="MP4" draw:layer="backgroundobjects" svg:x1="9.432cm" svg:y1="0.3cm" svg:x2="11.152cm" svg:y2="0.3cm">
              <text:p/>
            </draw:line>
            <draw:line draw:style-name="Mgr8" draw:text-style-name="MP4" draw:layer="backgroundobjects" svg:x1="11.809cm" svg:y1="0.3cm" svg:x2="13.529cm" svg:y2="0.3cm">
              <text:p/>
            </draw:line>
            <draw:line draw:style-name="Mgr8" draw:text-style-name="MP4" draw:layer="backgroundobjects" svg:x1="14.142cm" svg:y1="0.3cm" svg:x2="15.862cm" svg:y2="0.3cm">
              <text:p/>
            </draw:line>
            <draw:line draw:style-name="Mgr8" draw:text-style-name="MP4" draw:layer="backgroundobjects" svg:x1="16.519cm" svg:y1="0.3cm" svg:x2="18.239cm" svg:y2="0.3cm">
              <text:p/>
            </draw:line>
            <draw:line draw:style-name="Mgr8" draw:text-style-name="MP4" draw:layer="backgroundobjects" svg:x1="18.852cm" svg:y1="0.3cm" svg:x2="20.571cm" svg:y2="0.3cm">
              <text:p/>
            </draw:line>
            <draw:line draw:style-name="Mgr8" draw:text-style-name="MP4" draw:layer="backgroundobjects" svg:x1="21.228cm" svg:y1="0.3cm" svg:x2="22.948cm" svg:y2="0.3cm">
              <text:p/>
            </draw:line>
            <draw:line draw:style-name="Mgr8" draw:text-style-name="MP4" draw:layer="backgroundobjects" svg:x1="23.561cm" svg:y1="0.3cm" svg:x2="25.281cm" svg:y2="0.3cm">
              <text:p/>
            </draw:line>
          </draw:g>
        </draw:g>
        <draw:g>
          <draw:custom-shape draw:style-name="Mgr3" draw:text-style-name="MP3" draw:layer="backgroundobjects" svg:width="11.218cm" svg:height="2.328cm" svg:x="12.7cm" svg:y="5.292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11.218cm" svg:height="2.328cm" svg:x="12.7cm" svg:y="7.62cm">
            <text:p/>
            <draw:enhanced-geometry svg:viewBox="0 0 21600 21600" draw:type="rectangle" draw:enhanced-path="M 0 0 L 21600 0 21600 21600 0 21600 0 0 Z N"/>
          </draw:custom-shape>
          <draw:custom-shape draw:style-name="Mgr5" draw:text-style-name="MP3" draw:layer="backgroundobjects" svg:width="11.218cm" svg:height="2.328cm" svg:x="1.482cm" svg:y="7.62cm">
            <text:p/>
            <draw:enhanced-geometry svg:viewBox="0 0 21600 21600" draw:type="rectangle" draw:enhanced-path="M 0 0 L 21600 0 21600 21600 0 21600 0 0 Z N"/>
          </draw:custom-shape>
          <draw:custom-shape draw:style-name="Mgr6" draw:text-style-name="MP3" draw:layer="backgroundobjects" svg:width="11.218cm" svg:height="2.328cm" svg:x="1.482cm" svg:y="5.292cm">
            <text:p/>
            <draw:enhanced-geometry svg:viewBox="0 0 21600 21600" draw:type="rectangle" draw:enhanced-path="M 0 0 L 21600 0 21600 21600 0 21600 0 0 Z N"/>
          </draw:custom-shape>
          <draw:custom-shape draw:style-name="Mgr9" draw:text-style-name="MP3" draw:layer="backgroundobjects" svg:width="21.59cm" svg:height="3.81cm" svg:x="1.905cm" svg:y="5.715cm">
            <text:p/>
            <draw:enhanced-geometry svg:viewBox="0 0 21600 21600" draw:type="rectangle" draw:enhanced-path="M 0 0 L 21600 0 21600 21600 0 21600 0 0 Z N"/>
          </draw:custom-shape>
        </draw:g>
        <draw:g>
          <draw:g>
            <draw:custom-shape draw:style-name="Mgr4" draw:text-style-name="MP3" draw:layer="backgroundobjects" svg:width="1.375cm" svg:height="0.207cm" svg:x="2.222cm" svg:y="18.843cm">
              <text:p/>
              <draw:enhanced-geometry svg:viewBox="0 0 21600 21600" draw:type="rectangle" draw:enhanced-path="M 0 0 L 21600 0 21600 21600 0 21600 0 0 Z N"/>
            </draw:custom-shape>
            <draw:custom-shape draw:style-name="Mgr5" draw:text-style-name="MP3" draw:layer="backgroundobjects" svg:width="1.375cm" svg:height="0.207cm" svg:x="0.847cm" svg:y="18.843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Mgr3" draw:text-style-name="MP3" draw:layer="backgroundobjects" svg:width="1.376cm" svg:height="0.207cm" svg:x="5.186cm" svg:y="18.843cm">
              <text:p/>
              <draw:enhanced-geometry svg:viewBox="0 0 21600 21600" draw:type="rectangle" draw:enhanced-path="M 0 0 L 21600 0 21600 21600 0 21600 0 0 Z N"/>
            </draw:custom-shape>
            <draw:custom-shape draw:style-name="Mgr6" draw:text-style-name="MP3" draw:layer="backgroundobjects" svg:width="1.376cm" svg:height="0.207cm" svg:x="3.81cm" svg:y="18.843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Mgr4" draw:text-style-name="MP3" draw:layer="backgroundobjects" svg:width="1.376cm" svg:height="0.207cm" svg:x="8.149cm" svg:y="18.843cm">
              <text:p/>
              <draw:enhanced-geometry svg:viewBox="0 0 21600 21600" draw:type="rectangle" draw:enhanced-path="M 0 0 L 21600 0 21600 21600 0 21600 0 0 Z N"/>
            </draw:custom-shape>
            <draw:custom-shape draw:style-name="Mgr5" draw:text-style-name="MP3" draw:layer="backgroundobjects" svg:width="1.376cm" svg:height="0.207cm" svg:x="6.773cm" svg:y="18.843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Mgr3" draw:text-style-name="MP3" draw:layer="backgroundobjects" svg:width="1.375cm" svg:height="0.207cm" svg:x="11.112cm" svg:y="18.843cm">
              <text:p/>
              <draw:enhanced-geometry svg:viewBox="0 0 21600 21600" draw:type="rectangle" draw:enhanced-path="M 0 0 L 21600 0 21600 21600 0 21600 0 0 Z N"/>
            </draw:custom-shape>
            <draw:custom-shape draw:style-name="Mgr6" draw:text-style-name="MP3" draw:layer="backgroundobjects" svg:width="1.375cm" svg:height="0.207cm" svg:x="9.737cm" svg:y="18.843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Mgr4" draw:text-style-name="MP3" draw:layer="backgroundobjects" svg:width="1.376cm" svg:height="0.207cm" svg:x="14.076cm" svg:y="18.843cm">
              <text:p/>
              <draw:enhanced-geometry svg:viewBox="0 0 21600 21600" draw:type="rectangle" draw:enhanced-path="M 0 0 L 21600 0 21600 21600 0 21600 0 0 Z N"/>
            </draw:custom-shape>
            <draw:custom-shape draw:style-name="Mgr5" draw:text-style-name="MP3" draw:layer="backgroundobjects" svg:width="1.376cm" svg:height="0.207cm" svg:x="12.7cm" svg:y="18.843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Mgr3" draw:text-style-name="MP3" draw:layer="backgroundobjects" svg:width="1.376cm" svg:height="0.207cm" svg:x="17.039cm" svg:y="18.843cm">
              <text:p/>
              <draw:enhanced-geometry svg:viewBox="0 0 21600 21600" draw:type="rectangle" draw:enhanced-path="M 0 0 L 21600 0 21600 21600 0 21600 0 0 Z N"/>
            </draw:custom-shape>
            <draw:custom-shape draw:style-name="Mgr6" draw:text-style-name="MP3" draw:layer="backgroundobjects" svg:width="1.376cm" svg:height="0.207cm" svg:x="15.663cm" svg:y="18.843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Mgr4" draw:text-style-name="MP3" draw:layer="backgroundobjects" svg:width="1.375cm" svg:height="0.207cm" svg:x="20.002cm" svg:y="18.843cm">
              <text:p/>
              <draw:enhanced-geometry svg:viewBox="0 0 21600 21600" draw:type="rectangle" draw:enhanced-path="M 0 0 L 21600 0 21600 21600 0 21600 0 0 Z N"/>
            </draw:custom-shape>
            <draw:custom-shape draw:style-name="Mgr5" draw:text-style-name="MP3" draw:layer="backgroundobjects" svg:width="1.375cm" svg:height="0.207cm" svg:x="18.627cm" svg:y="18.843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Mgr3" draw:text-style-name="MP3" draw:layer="backgroundobjects" svg:width="1.376cm" svg:height="0.207cm" svg:x="22.966cm" svg:y="18.843cm">
              <text:p/>
              <draw:enhanced-geometry svg:viewBox="0 0 21600 21600" draw:type="rectangle" draw:enhanced-path="M 0 0 L 21600 0 21600 21600 0 21600 0 0 Z N"/>
            </draw:custom-shape>
            <draw:custom-shape draw:style-name="Mgr6" draw:text-style-name="MP3" draw:layer="backgroundobjects" svg:width="1.376cm" svg:height="0.207cm" svg:x="21.59cm" svg:y="18.843cm">
              <text:p/>
              <draw:enhanced-geometry svg:viewBox="0 0 21600 21600" draw:type="rectangle" draw:enhanced-path="M 0 0 L 21600 0 21600 21600 0 21600 0 0 Z N"/>
            </draw:custom-shape>
          </draw:g>
        </draw:g>
      </draw:g>
      <draw:frame presentation:style-name="Title1-title" draw:layer="backgroundobjects" svg:width="21.59cm" svg:height="3.985cm" svg:x="1.905cm" svg:y="5.522cm" presentation:class="title" presentation:placeholder="true">
        <draw:text-box/>
      </draw:frame>
      <draw:frame presentation:style-name="Mpr2" draw:text-style-name="MP6" draw:layer="backgroundobjects" svg:width="5.292cm" svg:height="1.271cm" svg:x="1.905cm" svg:y="17.356cm" presentation:class="date-time">
        <draw:text-box>
          <text:list text:style-name="ML3">
            <text:list-header>
              <text:p text:style-name="MP5"><text:span text:style-name="MT1"><presentation:date-time/></text:span></text:p>
            </text:list-header>
          </text:list>
        </draw:text-box>
      </draw:frame>
      <draw:frame presentation:style-name="Mpr3" draw:text-style-name="MP8" draw:layer="backgroundobjects" svg:width="8.044cm" svg:height="1.271cm" svg:x="8.678cm" svg:y="17.356cm" presentation:class="footer">
        <draw:text-box>
          <text:list text:style-name="ML3">
            <text:list-header>
              <text:p text:style-name="MP7"><text:span text:style-name="MT1"><presentation:footer/></text:span></text:p>
            </text:list-header>
          </text:list>
        </draw:text-box>
      </draw:frame>
      <draw:frame presentation:style-name="Mpr4" draw:text-style-name="MP10" draw:layer="backgroundobjects" svg:width="5.292cm" svg:height="1.271cm" svg:x="18.203cm" svg:y="17.356cm" presentation:class="page-number">
        <draw:text-box>
          <text:list text:style-name="ML3">
            <text:list-header>
              <text:p text:style-name="MP9"><text:span text:style-name="MT1"><text:page-number>&lt;number&gt;</text:page-number></text:span></text:p>
            </text:list-header>
          </text:list>
        </draw:text-box>
      </draw:frame>
      <draw:frame draw:style-name="Mgr10" draw:text-style-name="MP4" draw:layer="backgroundobjects" svg:width="0.684cm" svg:height="0.684cm" svg:x="12.378cm" svg:y="9.454cm">
        <draw:image xlink:href="Pictures/100000120000000F0000000FB001A80A.png" xlink:type="simple" xlink:show="embed" xlink:actuate="onLoad">
          <text:p/>
        </draw:image>
      </draw:frame>
      <draw:frame presentation:style-name="Title1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trjevanje</dc:title>
    <meta:initial-creator>Mojca Ciglarič</meta:initial-creator>
    <meta:creation-date>2002-03-11T08:58:09</meta:creation-date>
    <dc:creator>LRK</dc:creator>
    <dc:date>2006-02-20T14:03:44</dc:date>
    <meta:editing-cycles>22</meta:editing-cycles>
    <meta:editing-duration>PT9H20M21S</meta:editing-duration>
    <meta:document-statistic meta:object-count="337"/>
    <meta:generator>LibreOffice/3.5$Linux_X86_64 LibreOffice_project/350m1$Build-2</meta:generator>
  </office:meta>
</office:document-meta>
</file>