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Lucida Console" svg:font-family="'Lucida Console'"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5pt" style:font-size-asian="5pt"/>
    </style:style>
    <style:style style:name="P2" style:family="paragraph" style:parent-style-name="Standard">
      <style:paragraph-properties fo:orphans="0" fo:widows="0" style:text-autospace="none"/>
      <style:text-properties fo:font-size="5pt" style:font-size-asian="5pt"/>
    </style:style>
    <style:style style:name="P3" style:family="paragraph" style:parent-style-name="Standard">
      <style:text-properties fo:font-size="5pt" style:font-size-asian="5pt" style:font-size-complex="10pt"/>
    </style:style>
    <style:style style:name="P4" style:family="paragraph" style:parent-style-name="Standard">
      <style:text-properties fo:font-size="5pt" fo:language="en" fo:country="US" style:font-size-asian="5pt"/>
    </style:style>
    <style:style style:name="P5" style:family="paragraph" style:parent-style-name="Standard">
      <style:text-properties fo:font-size="5pt" fo:language="en" fo:country="US" style:font-size-asian="5pt" style:font-size-complex="10pt"/>
    </style:style>
    <style:style style:name="P6" style:family="paragraph" style:parent-style-name="Standard">
      <style:text-properties fo:font-size="5pt" fo:font-weight="bold" style:font-size-asian="5pt" style:font-weight-asian="bold" style:font-weight-complex="bold"/>
    </style:style>
    <style:style style:name="P7" style:family="paragraph" style:parent-style-name="Standard">
      <style:text-properties style:font-name="Tahoma" fo:font-size="5pt" style:font-size-asian="5pt" style:font-name-complex="Tahoma"/>
    </style:style>
    <style:style style:name="P8" style:family="paragraph" style:parent-style-name="Standard">
      <style:text-properties style:font-name="Tahoma" fo:font-size="5pt" style:font-size-asian="5pt" style:font-name-complex="Tahoma" style:font-size-complex="10pt"/>
    </style:style>
    <style:style style:name="P9" style:family="paragraph" style:parent-style-name="Standard">
      <style:paragraph-properties fo:orphans="0" fo:widows="0" style:text-autospace="none"/>
      <style:text-properties style:font-name="Tahoma" fo:font-size="5pt" style:font-size-asian="5pt" style:font-name-complex="Tahoma" style:font-size-complex="10pt"/>
    </style:style>
    <style:style style:name="P10" style:family="paragraph" style:parent-style-name="Standard">
      <style:text-properties style:font-name="Tahoma" fo:font-size="5pt" fo:language="en" fo:country="US" style:font-size-asian="5pt" style:font-name-complex="Tahoma" style:font-size-complex="10pt"/>
    </style:style>
    <style:style style:name="P11" style:family="paragraph" style:parent-style-name="Standard">
      <style:text-properties fo:color="#000000" style:font-name="Tahoma" fo:font-size="5pt" style:font-size-asian="5pt" style:font-name-complex="Tahoma" style:font-size-complex="10pt"/>
    </style:style>
    <style:style style:name="P12" style:family="paragraph" style:parent-style-name="Standard">
      <style:text-properties style:font-name="Courier New" fo:font-size="5pt" style:font-size-asian="5pt" style:font-name-complex="Courier New"/>
    </style:style>
    <style:style style:name="P13" style:family="paragraph" style:parent-style-name="Standard">
      <style:paragraph-properties style:text-autospace="none"/>
      <style:text-properties style:font-name="Courier New" fo:font-size="5pt" style:font-size-asian="5pt" style:language-asian="en" style:country-asian="US" style:font-name-complex="Courier New" style:font-size-complex="10pt"/>
    </style:style>
    <style:style style:name="P14" style:family="paragraph" style:parent-style-name="Standard">
      <style:text-properties style:font-name="Courier New" fo:font-size="5pt" fo:language="en" fo:country="US" style:font-size-asian="5pt" style:font-name-complex="Courier New"/>
    </style:style>
    <style:style style:name="P15" style:family="paragraph" style:parent-style-name="Standard">
      <style:paragraph-properties style:text-autospace="none"/>
      <style:text-properties style:font-name="Courier New" fo:font-size="5pt" fo:language="en" fo:country="US" style:font-size-asian="5pt" style:language-asian="en" style:country-asian="US" style:font-name-complex="Courier New" style:font-size-complex="10pt"/>
    </style:style>
    <style:style style:name="P16" style:family="paragraph" style:parent-style-name="Standard">
      <style:text-properties style:font-name="Courier New" fo:font-size="5pt" fo:language="de" fo:country="DE" style:font-size-asian="5pt" style:font-name-complex="Courier New"/>
    </style:style>
    <style:style style:name="P17" style:family="paragraph" style:parent-style-name="Standard">
      <style:text-properties style:font-name="Courier New" fo:font-size="5pt" fo:font-weight="bold" style:font-size-asian="5pt" style:font-weight-asian="bold" style:font-name-complex="Courier New" style:font-weight-complex="bold"/>
    </style:style>
    <style:style style:name="P18" style:family="paragraph" style:parent-style-name="Standard">
      <style:text-properties style:font-name="Courier New" fo:font-size="5pt" style:font-name-asian="Courier New" style:font-size-asian="5pt" style:font-name-complex="Courier New"/>
    </style:style>
    <style:style style:name="P19" style:family="paragraph" style:parent-style-name="Standard">
      <style:text-properties style:font-name="Lucida Console" fo:font-size="5pt" style:font-size-asian="5pt" style:font-name-complex="Lucida Console"/>
    </style:style>
    <style:style style:name="P20" style:family="paragraph" style:parent-style-name="Standard">
      <style:paragraph-properties fo:break-before="page"/>
      <style:text-properties fo:font-size="5pt" style:font-size-asian="5pt"/>
    </style:style>
    <style:style style:name="P21" style:family="paragraph" style:parent-style-name="Standard">
      <style:paragraph-properties fo:break-before="column"/>
      <style:text-properties style:font-name="Courier New" fo:font-size="5pt" style:font-size-asian="5pt" style:font-name-complex="Courier New"/>
    </style:style>
    <style:style style:name="P22" style:family="paragraph" style:parent-style-name="Standard" style:master-page-name="Standard">
      <style:paragraph-properties style:page-number="auto"/>
      <style:text-properties fo:font-size="5pt" style:font-size-asian="5pt"/>
    </style:style>
    <style:style style:name="P23" style:family="paragraph" style:parent-style-name="Text_20_body">
      <style:text-properties style:font-name="Courier New" style:font-name-complex="Courier New"/>
    </style:style>
    <style:style style:name="P24" style:family="paragraph" style:parent-style-name="Text_20_body">
      <style:text-properties style:font-name="Courier New" fo:font-weight="bold" style:font-weight-asian="bold" style:font-name-complex="Courier New" style:font-weight-complex="bold"/>
    </style:style>
    <style:style style:name="P25" style:family="paragraph" style:parent-style-name="Heading_20_1">
      <style:text-properties fo:font-size="5pt" style:font-size-asian="5pt"/>
    </style:style>
    <style:style style:name="P26" style:family="paragraph" style:parent-style-name="Heading_20_1">
      <style:text-properties style:font-name="Tahoma" fo:font-size="5pt" style:font-size-asian="5pt" style:font-name-complex="Tahoma"/>
    </style:style>
    <style:style style:name="P27" style:family="paragraph" style:parent-style-name="Heading_20_1">
      <style:text-properties style:font-name="Courier New" fo:font-size="5pt" style:font-size-asian="5pt" style:font-name-complex="Courier New"/>
    </style:style>
    <style:style style:name="P28" style:family="paragraph" style:parent-style-name="Heading_20_2">
      <style:paragraph-properties fo:break-before="column"/>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fo:language="en" fo:country="US" style:font-name-asian="Courier New"/>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color="#000000" style:font-size-complex="10pt"/>
    </style:style>
    <style:style style:name="T7" style:family="text">
      <style:text-properties fo:color="#000000" fo:font-style="italic" style:font-style-asian="italic" style:font-size-complex="10pt" style:font-style-complex="italic"/>
    </style:style>
    <style:style style:name="T8" style:family="text">
      <style:text-properties fo:color="#000000" fo:font-style="italic" style:font-style-asian="italic" style:font-style-complex="italic"/>
    </style:style>
    <style:style style:name="T9" style:family="text">
      <style:text-properties style:font-name-asian="Courier New"/>
    </style:style>
    <style:style style:name="T10" style:family="text">
      <style:text-properties fo:font-weight="bold" style:font-weight-asian="bold" style:font-weight-complex="bold"/>
    </style:style>
    <style:style style:name="T11" style:family="text">
      <style:text-properties style:font-name="Tahoma" style:font-name-complex="Tahoma"/>
    </style:style>
    <style:style style:name="T12" style:family="text">
      <style:text-properties fo:language="de" fo:country="DE"/>
    </style:style>
    <style:style style:name="T13" style:family="text">
      <style:text-properties fo:language="de" fo:country="DE" style:font-name-asian="Courier Ne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1. Opi</text:span>šite naloge jedra pri sistemu UNIX. Kaj so naloge jedra in kaj naloge lupine ob izvršitvi ukaza <text:span text:style-name="T4">rm moja_datoteka</text:span>?</text:p>
      <text:p text:style-name="P1"/>
      <text:p text:style-name="P7">Naloge jedra so:</text:p>
      <text:p text:style-name="P7">- nadzor nad procesi, rojevanje in pobijanje procesov, upravljanje z resursi sistema</text:p>
      <text:p text:style-name="P7">- oskrba procesov s podatki, zagotavljanje navideznega stroja (edinega procesa) za proces</text:p>
      <text:p text:style-name="P7">- sprejema strojne prekinitve periferije, delo z datotekami, delo z virtualnim spominom, mrežni protokoli, večopravilnost (niti)</text:p>
      <text:p text:style-name="P7"/>
      <text:p text:style-name="P7">Ko uporabnik natipka ukaz (<text:span text:style-name="T4">rm datoteka</text:span>) v ukazni vrstici, lupina kreira (fork) nov proces (klon lupine), poišče kodo za ukaz rm, skopira kodo preko kode kloniranega procesa in kernelu sporoči, da je nov proces pripravljen za izvedbo. Osnovnemu procesu rečemo <text:span text:style-name="T1">“</text:span>oče<text:span text:style-name="T1">”, </text:span>novemu pa <text:span text:style-name="T1">“</text:span>otrok<text:span text:style-name="T1">”.</text:span></text:p>
      <text:p text:style-name="P1"/>
      <text:p text:style-name="P2">2. <text:span text:style-name="T6">V lupini </text:span><text:span text:style-name="T7">bash</text:span><text:span text:style-name="T6"> napišite program </text:span><text:span text:style-name="T7">poslji</text:span><text:span text:style-name="T6">, ki za vsakega uporabnika prijavljenega na sistemu vpraša, ali naj mu pošlje obvestilo, shranjeno v datoteki </text:span><text:span text:style-name="T7">obvestilo</text:span><text:span text:style-name="T6">. Če je odgovor da (D), mu to obvestilo pošlje, sicer pa ne.</text:span></text:p>
      <text:p text:style-name="P11"/>
      <text:p text:style-name="P13">&lt;*datoteka poslji*&gt;</text:p>
      <text:p text:style-name="P13">#!/bin/bash</text:p>
      <text:p text:style-name="P13">who -q &gt; seznam</text:p>
      <text:p text:style-name="P13">for i in `sed '/\#/,$d' seznam`</text:p>
      <text:p text:style-name="P13">do</text:p>
      <text:p text:style-name="P13"><text:span text:style-name="T9"><text:s text:c="2"/></text:span>echo "Posljem obvestilo $i ?"</text:p>
      <text:p text:style-name="P13"><text:span text:style-name="T9"><text:s text:c="2"/></text:span>read odgovor</text:p>
      <text:p text:style-name="P13"><text:span text:style-name="T9"><text:s text:c="2"/></text:span>case $odgovor in</text:p>
      <text:p text:style-name="P13"><text:span text:style-name="T9"><text:s text:c="4"/></text:span>d|D) write $i &lt;obvestilo;;</text:p>
      <text:p text:style-name="P13"><text:span text:style-name="T9"><text:s text:c="4"/></text:span>n|N) echo naslednji;;</text:p>
      <text:p text:style-name="P13"><text:span text:style-name="T9"><text:s text:c="4"/></text:span>*) echo pravilno samo d ali n;;</text:p>
      <text:p text:style-name="P13"><text:span text:style-name="T9"><text:s text:c="2"/></text:span>esac</text:p>
      <text:p text:style-name="P13">done</text:p>
      <text:p text:style-name="P13">rm seznam</text:p>
      <text:p text:style-name="P13">&lt;*konec poslji*&gt;</text:p>
      <text:p text:style-name="P12"/>
      <text:p text:style-name="P2">3. <text:span text:style-name="T6">V programskem jeziku C napišite program, ki je ekvivalenten znanemu programu </text:span><text:span text:style-name="T7">wc</text:span><text:span text:style-name="T6"> operacijskega sistema UNIX. Predvidite tudi naslednja stikala: </text:span><text:span text:style-name="T7">-l</text:span><text:span text:style-name="T6"> (štetje vrstic), </text:span><text:span text:style-name="T7">-w</text:span><text:span text:style-name="T6"> (štetje besed),</text:span><text:span text:style-name="T7"> -c </text:span><text:span text:style-name="T6">(štetje znakov). </text:span></text:p>
      <text:p text:style-name="P13">&lt;*zacetek wrdc.c*&gt;</text:p>
      <text:p text:style-name="P13">#include &lt;stdio.h&gt;</text:p>
      <text:p text:style-name="P13">#include &lt;ctype.h&gt;</text:p>
      <text:p text:style-name="P13">#include &lt;string.h&gt;</text:p>
      <text:p text:style-name="P13">#define true 1</text:p>
      <text:p text:style-name="P13">#define false 0</text:p>
      <text:p text:style-name="P13"/>
      <text:p text:style-name="P13">main(int argc, char *argv[])</text:p>
      <text:p text:style-name="P13">{</text:p>
      <text:p text:style-name="P13"><text:span text:style-name="T9"><text:s text:c="2"/></text:span>FILE *fptr;</text:p>
      <text:p text:style-name="P13"><text:span text:style-name="T9"><text:s text:c="2"/></text:span>int inword, numchar, numword, numline;</text:p>
      <text:p text:style-name="P13"><text:span text:style-name="T9"><text:s text:c="2"/></text:span>char ch;</text:p>
      <text:p text:style-name="P13"><text:span text:style-name="T9"><text:s text:c="2"/></text:span>char str;</text:p>
      <text:p text:style-name="P13"><text:span text:style-name="T9"><text:s text:c="2"/></text:span>numchar=0;</text:p>
      <text:p text:style-name="P13"><text:span text:style-name="T9"><text:s text:c="2"/></text:span>numword=0;</text:p>
      <text:p text:style-name="P13"><text:span text:style-name="T9"><text:s text:c="2"/></text:span>numline=0;</text:p>
      <text:p text:style-name="P13"><text:span text:style-name="T9"><text:s text:c="2"/></text:span>inword = false;</text:p>
      <text:p text:style-name="P13"><text:span text:style-name="T9"><text:s text:c="2"/></text:span>fptr = fopen(argv[1], "r");</text:p>
      <text:p text:style-name="P13"><text:span text:style-name="T9"><text:s text:c="2"/></text:span>if (fptr == NULL) {</text:p>
      <text:p text:style-name="P13"><text:span text:style-name="T9"><text:s text:c="4"/></text:span>printf("Uporaba: wrdc ime_datoteke -opcije\n");</text:p>
      <text:p text:style-name="P13"><text:span text:style-name="T9"><text:s text:c="4"/></text:span>printf("Opcije: -l &lt;vrste, -c &lt;znaki, -w &lt;besed\n");</text:p>
      <text:p text:style-name="P13"><text:span text:style-name="T9"><text:s text:c="4"/></text:span>exit(0);</text:p>
      <text:p text:style-name="P13"><text:span text:style-name="T9"><text:s text:c="4"/></text:span>} //endif</text:p>
      <text:p text:style-name="P13"><text:span text:style-name="T9"><text:s text:c="2"/></text:span>ch = fgetc(fptr);</text:p>
      <text:p text:style-name="P13"><text:span text:style-name="T9"><text:s text:c="2"/></text:span>while (ch!=EOF) {</text:p>
      <text:p text:style-name="P13"><text:span text:style-name="T9"><text:s text:c="7"/></text:span>if (isalpha(ch)) numchar++;</text:p>
      <text:p text:style-name="P13"><text:span text:style-name="T9"><text:s text:c="7"/></text:span>if (inword &amp;&amp; isspace(ch)) {</text:p>
      <text:p text:style-name="P13"><text:span text:style-name="T9"><text:s text:c="9"/></text:span>numword++;</text:p>
      <text:p text:style-name="P13"><text:span text:style-name="T9"><text:s text:c="9"/></text:span>inword=false;}</text:p>
      <text:p text:style-name="P13"><text:span text:style-name="T9"><text:s text:c="7"/></text:span>else if ( !inword &amp;&amp; isalnum(ch))</text:p>
      <text:p text:style-name="P13"><text:span text:style-name="T9"><text:s text:c="14"/></text:span>inword=true;</text:p>
      <text:p text:style-name="P13"><text:span text:style-name="T9"><text:s text:c="7"/></text:span>if (ch=='\n') numline++;</text:p>
      <text:p text:style-name="P13"><text:span text:style-name="T9"><text:s text:c="7"/></text:span>ch=fgetc(fptr);</text:p>
      <text:p text:style-name="P13"><text:span text:style-name="T9"><text:s text:c="4"/></text:span>} //endwhile</text:p>
      <text:p text:style-name="P13"/>
      <text:p text:style-name="P13">//izpis</text:p>
      <text:p text:style-name="P13">if (argv[2]!=NULL) {</text:p>
      <text:p text:style-name="P13"><text:span text:style-name="T9"><text:s text:c="2"/></text:span>if (strstr(argv[2],"-c")) printf("Stevilo crk:%d\n",numchar);</text:p>
      <text:p text:style-name="P13"><text:span text:style-name="T9"><text:s text:c="2"/></text:span>else if (strstr(argv[2],"-w")) printf("Stevilo besed:%d\n",numword);</text:p>
      <text:p text:style-name="P13"><text:span text:style-name="T9"><text:s text:c="2"/></text:span>else if (strstr(argv[2],"-l")) printf("Stevilo vrstic:%d\n",numline);</text:p>
      <text:p text:style-name="P13"><text:span text:style-name="T9"><text:s text:c="2"/></text:span>}</text:p>
      <text:p text:style-name="P13"><text:span text:style-name="T9"><text:s text:c="2"/></text:span>else printf("crke: %d <text:s/>besede: %d <text:s text:c="2"/>vrste: %d\n",numchar,numword,numline);</text:p>
      <text:p text:style-name="P13"><text:span text:style-name="T9"><text:s text:c="2"/></text:span>printf("konec\n");</text:p>
      <text:p text:style-name="P13">}</text:p>
      <text:p text:style-name="P13"><text:span text:style-name="T9"><text:s/></text:span>&lt;* konec wrdc.c *&gt;</text:p>
      <text:p text:style-name="P1"/>
      <text:p text:style-name="P2">4. <text:span text:style-name="T6">V programskem jeziku JAVA napišite program, ki je ekvivalenten znanemu programu </text:span><text:span text:style-name="T7">wc</text:span><text:span text:style-name="T6"> operacijskega sistema UNIX. Predvidite tudi naslednja stikala: </text:span><text:span text:style-name="T7">-l</text:span><text:span text:style-name="T6"> (štetje vrstic), </text:span><text:span text:style-name="T7">-w</text:span><text:span text:style-name="T6"> (štetje besed),</text:span><text:span text:style-name="T7"> -c </text:span><text:span text:style-name="T6">(štetje znakov). </text:span></text:p>
      <text:p text:style-name="P1"/>
      <text:p text:style-name="P13">wordcount v javi</text:p>
      <text:p text:style-name="P13"/>
      <text:p text:style-name="P13">import java.io.*;</text:p>
      <text:p text:style-name="P13"/>
      <text:p text:style-name="P13">class WordCount {</text:p>
      <text:p text:style-name="P13"/>
      <text:p text:style-name="P13">public static void main(String args[]) throws Exception {</text:p>
      <text:p text:style-name="P13"><text:span text:style-name="T9"><text:s text:c="2"/></text:span>int numword = 0;</text:p>
      <text:p text:style-name="P13"><text:span text:style-name="T9"><text:s text:c="2"/></text:span>int numchar = 0;</text:p>
      <text:p text:style-name="P13"><text:span text:style-name="T9"><text:s text:c="2"/></text:span>int numline = 0;</text:p>
      <text:p text:style-name="P13"><text:span text:style-name="T9"><text:s text:c="2"/></text:span>boolean inword = false;</text:p>
      <text:p text:style-name="P13"><text:span text:style-name="T9"><text:s text:c="2"/></text:span>char ch;</text:p>
      <text:p text:style-name="P13"><text:span text:style-name="T9"><text:s text:c="2"/></text:span>int input;</text:p>
      <text:p text:style-name="P13"/>
      <text:p text:style-name="P13"><text:span text:style-name="T9"><text:s text:c="2"/></text:span>if (args.length &gt; 1)</text:p>
      <text:p text:style-name="P13"><text:span text:style-name="T9"><text:s text:c="3"/></text:span>{</text:p>
      <text:p text:style-name="P13"/>
      <text:p text:style-name="P13"><text:span text:style-name="T9"><text:s text:c="3"/></text:span>FileInputStream fin = new FileInputStream(args[1]);</text:p>
      <text:p text:style-name="P13"/>
      <text:p text:style-name="P13"><text:span text:style-name="T9"><text:s text:c="3"/></text:span>while (( input = fin.read()) != -1)</text:p>
      <text:p text:style-name="P13"><text:span text:style-name="T9"><text:s text:c="5"/></text:span>{</text:p>
      <text:p text:style-name="P13"><text:span text:style-name="T9"><text:s text:c="5"/></text:span>ch = (char)input;</text:p>
      <text:p text:style-name="P13"/>
      <text:p text:style-name="P13"><text:span text:style-name="T9"><text:s text:c="5"/></text:span>if ( Character.isLetterOrDigit(ch)) { numchar++; }</text:p>
      <text:p text:style-name="P13"><text:span text:style-name="T9"><text:s text:c="5"/></text:span>if ( inword &amp;&amp; Character.isWhitespace(ch)) {</text:p>
      <text:p text:style-name="P13"><text:span text:style-name="T9"><text:s text:c="8"/></text:span>numword++;</text:p>
      <text:p text:style-name="P13"><text:span text:style-name="T9"><text:s text:c="8"/></text:span>inword = true;}</text:p>
      <text:p text:style-name="P13"><text:span text:style-name="T9"><text:s text:c="5"/></text:span>else if ( !inword &amp;&amp; Character.isLetterOrDigit(ch)) { inword = true; }</text:p>
      <text:p text:style-name="P13"><text:span text:style-name="T9"><text:s text:c="5"/></text:span>if (ch == '\n') { numline++; }</text:p>
      <text:p text:style-name="P13"><text:span text:style-name="T9"><text:s text:c="5"/></text:span>}</text:p>
      <text:p text:style-name="P13"/>
      <text:p text:style-name="P13"><text:span text:style-name="T9"><text:s text:c="3"/></text:span>if (args.length == 2) <text:s/>{</text:p>
      <text:p text:style-name="P13"><text:span text:style-name="T9"><text:s text:c="5"/></text:span>if (args[2] == "-l") { System.out.println("Vrste: " + numline);}</text:p>
      <text:p text:style-name="P13"><text:span text:style-name="T9"><text:s text:c="5"/></text:span>if (args[2] == "-w") { System.out.println("Besede: " + numword);}</text:p>
      <text:p text:style-name="P13"><text:span text:style-name="T9"><text:s text:c="5"/></text:span>if (args[2] == "-c") { System.out.println("Znaki: " + numchar);}</text:p>
      <text:p text:style-name="P13"><text:span text:style-name="T9"><text:s text:c="5"/></text:span>}</text:p>
      <text:p text:style-name="P13"><text:span text:style-name="T9"><text:s text:c="3"/></text:span>else {System.out.println("V:" + numline + " B:" + numword + " Z:" +</text:p>
      <text:p text:style-name="P13"><text:span text:style-name="T9"><text:s text:c="3"/></text:span>numchar);}</text:p>
      <text:p text:style-name="P13"><text:span text:style-name="T9"><text:s text:c="3"/></text:span>}</text:p>
      <text:p text:style-name="P13"><text:span text:style-name="T9"><text:s text:c="3"/></text:span>else System.out.println("napaka pri klicu");</text:p>
      <text:p text:style-name="P13"><text:span text:style-name="T9"><text:s text:c="2"/></text:span>}</text:p>
      <text:p text:style-name="P13">}</text:p>
      <text:p text:style-name="P4"/>
      <text:p text:style-name="P4">17. januar 2002</text:p>
      <text:p text:style-name="P4"/>
      <text:p text:style-name="P5">1. Kako med seboj komunicirajo uporabnik, procesi, jedro in strojna oprema pri operacijskem sistemu UNIX (10%)</text:p>
      <text:p text:style-name="P5"/>
      <text:p text:style-name="P10">???????????????????????????????????????????????????????????????????</text:p>
      <text:p text:style-name="P10"/>
      <text:p text:style-name="P5">2. Kaj so naloge jedra pri operacijskem sistemu UNIX? (15%)</text:p>
      <text:p text:style-name="P10"/>
      <text:p text:style-name="P7">Naloge jedra so:</text:p>
      <text:p text:style-name="P7">- nadzor nad procesi, rojevanje in pobijanje procesov, upravljanje z resursi sistema</text:p>
      <text:p text:style-name="P7">- oskrba procesov s podatki, zagotavljanje navideznega stroja (edinega procesa) za proces</text:p>
      <text:p text:style-name="P7">- sprejema strojne prekinitve periferije, delo z datotekami, delo z virtualnim spominom, mrežni protokoli, večopravilnost (niti)</text:p>
      <text:p text:style-name="P1"/>
      <text:p text:style-name="P9"><text:span text:style-name="T1">3. </text:span>Napišite ukazno datoteko <text:span text:style-name="T8">gostota</text:span> v lupini <text:span text:style-name="T8">bash</text:span>, ki beleži gostoto uporabe nekaterih procesov na sistemu. Ukazna datoteka sprejema en argument, ki je ime datoteke, ki hrani imena procesov, ki nas zanimajo. Evidenco vodite za ne več kot dva dneva nazaj. Gostoto preverjajte vsakih pet minut, evidenca pa naj hrani tudi informacijo o datumu, uri in seveda procesih. </text:p>
      <text:p text:style-name="P9"/>
      <text:p text:style-name="P13">#!/bin/bash</text:p>
      <text:p text:style-name="P13"/>
      <text:p text:style-name="P13">if [ $# -ne 1 ]</text:p>
      <text:p text:style-name="P13"><text:span text:style-name="T9"><text:s text:c="2"/></text:span>then</text:p>
      <text:p text:style-name="P13"><text:span text:style-name="T9"><text:s text:c="4"/></text:span>echo 'dovoljen samo en parameter: ime datoteke s seznamom procesov'</text:p>
      <text:p text:style-name="P13"><text:span text:style-name="T9"><text:s text:c="2"/></text:span>else <text:s text:c="16"/># tu se pa zacne resno delo</text:p>
      <text:p text:style-name="P13"><text:span text:style-name="T9"><text:s text:c="4"/></text:span>echo &gt;evidenca1</text:p>
      <text:p text:style-name="P13"><text:span text:style-name="T9"><text:s text:c="4"/></text:span>echo &gt;evidenca2</text:p>
      <text:p text:style-name="P13"><text:span text:style-name="T9"><text:s text:c="4"/></text:span>echo &gt;evidenca</text:p>
      <text:p text:style-name="P13"><text:span text:style-name="T9"><text:s text:c="4"/></text:span>let dan=`date +%j` # date +%j vrne stevilko dneva v letu</text:p>
      <text:p text:style-name="P13"><text:span text:style-name="T9"><text:s text:c="4"/></text:span>while true <text:s text:c="8"/>#neskoncna zanka</text:p>
      <text:p text:style-name="P13"><text:span text:style-name="T9"><text:s text:c="6"/></text:span>do</text:p>
      <text:p text:style-name="P13"><text:span text:style-name="T9"><text:s text:c="8"/></text:span>let ndan=`date +%j`</text:p>
      <text:p text:style-name="P13"><text:span text:style-name="T9"><text:s text:c="8"/></text:span>if [ $dan -ne $ndan ] #arhiv za dva dni nazaj</text:p>
      <text:p text:style-name="P13"><text:span text:style-name="T9"><text:s text:c="10"/></text:span>then</text:p>
      <text:p text:style-name="P13"><text:span text:style-name="T9"><text:s text:c="12"/></text:span>rm evidenca2</text:p>
      <text:p text:style-name="P13"><text:span text:style-name="T9"><text:s text:c="12"/></text:span>cp evidenca1 evidenca2</text:p>
      <text:p text:style-name="P13"><text:span text:style-name="T9"><text:s text:c="12"/></text:span>cp evidenca evidenca1</text:p>
      <text:p text:style-name="P13"><text:span text:style-name="T9"><text:s text:c="12"/></text:span>echo &gt; evidenca</text:p>
      <text:p text:style-name="P13"><text:span text:style-name="T9"><text:s text:c="10"/></text:span>fi</text:p>
      <text:p text:style-name="P13"><text:span text:style-name="T9"><text:s text:c="8"/></text:span>date &gt;&gt;evidenca</text:p>
      <text:p text:style-name="P13"><text:span text:style-name="T9"><text:s text:c="8"/></text:span>for neki in `cat $1` # NAVEDNICE!!!!</text:p>
      <text:p text:style-name="P13"><text:span text:style-name="T9"><text:s text:c="10"/></text:span>do</text:p>
      <text:p text:style-name="P13"><text:span text:style-name="T9"><text:s text:c="12"/></text:span>let stevec=0</text:p>
      <text:p text:style-name="P13"><text:span text:style-name="T9"><text:s text:c="12"/></text:span>ps -A|cut -c25-40 |grep $neki &gt;seznam</text:p>
      <text:p text:style-name="P13"><text:span text:style-name="T9"><text:s text:c="12"/></text:span>for drugo in `cat seznam`</text:p>
      <text:p text:style-name="P13"><text:span text:style-name="T9"><text:s text:c="12"/></text:span>do</text:p>
      <text:p text:style-name="P13"><text:span text:style-name="T9"><text:s text:c="13"/></text:span>let stevec=$stevec+1</text:p>
      <text:p text:style-name="P13"><text:span text:style-name="T9"><text:s text:c="12"/></text:span>done # FOR</text:p>
      <text:p text:style-name="P13"><text:span text:style-name="T9"><text:s text:c="12"/></text:span>echo $neki : $stevec krat &gt;&gt;evidenca</text:p>
      <text:p text:style-name="P13"><text:span text:style-name="T9"><text:s text:c="12"/></text:span>rm seznam</text:p>
      <text:p text:style-name="P13"><text:span text:style-name="T9"><text:s text:c="10"/></text:span>done # FOR</text:p>
      <text:p text:style-name="P13"><text:span text:style-name="T9"><text:s text:c="8"/></text:span>echo &gt;&gt;evidenca</text:p>
      <text:p text:style-name="P13"><text:span text:style-name="T9"><text:s text:c="8"/></text:span>sleep 300 #spanje 300 sekund</text:p>
      <text:p text:style-name="P13"><text:span text:style-name="T9"><text:s text:c="6"/></text:span>done # WHILE</text:p>
      <text:p text:style-name="P13"><text:span text:style-name="T9"><text:s text:c="2"/></text:span>fi</text:p>
      <text:p text:style-name="P4"/>
      <text:p text:style-name="P3">4. V programskem jeziku <text:span text:style-name="T8">C</text:span> napisite funkcijo, ki ji navedemo kot parameter polje števil (in dolžino polja), funkcija pa vrne <text:span text:style-name="T10">srednjo (povprečno)</text:span> vrednost teh števil. Napišite tudi program, ki prebere ta števila iz dane datotekein pokliče napisano funkcijo ter izpiše rezultat. </text:p>
      <text:p text:style-name="P8"/>
      <text:p text:style-name="P13">#include &lt;stdio.h&gt;</text:p>
      <text:p text:style-name="P13">#define MAX 100</text:p>
      <text:p text:style-name="P13">double srednja(int num[MAX], int i);</text:p>
      <text:p text:style-name="P13"/>
      <text:p text:style-name="P13">main(int argc, char *argv[]) {</text:p>
      <text:p text:style-name="P13"><text:span text:style-name="T9"><text:s text:c="2"/></text:span>FILE *fptr;</text:p>
      <text:p text:style-name="P13"><text:span text:style-name="T9"><text:s text:c="2"/></text:span>int num[MAX];</text:p>
      <text:p text:style-name="P13"><text:span text:style-name="T9"><text:s text:c="2"/></text:span>int i;</text:p>
      <text:p text:style-name="P13"><text:span text:style-name="T9"><text:s text:c="2"/></text:span>i=0;</text:p>
      <text:p text:style-name="P13"><text:span text:style-name="T9"><text:s text:c="2"/></text:span>fptr=fopen(argv[1], "r");</text:p>
      <text:p text:style-name="P13"><text:span text:style-name="T9"><text:s text:c="2"/></text:span>while (!feof(fptr)) {</text:p>
      <text:p text:style-name="P13"><text:span text:style-name="T9"><text:s text:c="4"/></text:span>fscanf(fptr,"%d",&amp;num[i]);</text:p>
      <text:p text:style-name="P13"><text:span text:style-name="T9"><text:s text:c="4"/></text:span>i=i+1;</text:p>
      <text:p text:style-name="P13"><text:span text:style-name="T9"><text:s text:c="4"/></text:span>}</text:p>
      <text:p text:style-name="P13"><text:span text:style-name="T9"><text:s text:c="2"/></text:span>printf("neki dugaja %d : <text:s/>%lf\n", i, <text:s/>srednja(num, i));</text:p>
      <text:p text:style-name="P13"><text:span text:style-name="T9"><text:s text:c="2"/></text:span>printf("konec\n");</text:p>
      <text:p text:style-name="P13"><text:span text:style-name="T9"><text:s text:c="2"/></text:span>fclose(fptr);</text:p>
      <text:p text:style-name="P13">}</text:p>
      <text:p text:style-name="P13"/>
      <text:p text:style-name="P13">double srednja(int num[MAX], int i) {</text:p>
      <text:p text:style-name="P13"><text:span text:style-name="T9"><text:s text:c="2"/></text:span>double fsrednja;</text:p>
      <text:p text:style-name="P13"><text:span text:style-name="T9"><text:s text:c="2"/></text:span>int j;</text:p>
      <text:p text:style-name="P13"><text:span text:style-name="T9"><text:s text:c="2"/></text:span>int vsota;</text:p>
      <text:p text:style-name="P13"><text:span text:style-name="T9"><text:s text:c="2"/></text:span>vsota=0;</text:p>
      <text:p text:style-name="P13"><text:span text:style-name="T9"><text:s text:c="2"/></text:span>for (j=0; j&lt;=i;j++)</text:p>
      <text:p text:style-name="P13"><text:span text:style-name="T9"><text:s text:c="4"/></text:span>vsota = vsota + num[j];</text:p>
      <text:p text:style-name="P13"><text:span text:style-name="T9"><text:s text:c="2"/></text:span>fsrednja= ((float) vsota)/ i;</text:p>
      <text:p text:style-name="P13"><text:span text:style-name="T9"><text:s text:c="2"/></text:span>return(fsrednja);</text:p>
      <text:p text:style-name="P13">}</text:p>
      <text:p text:style-name="P4"/>
      <text:p text:style-name="P3">5. V jeziku <text:span text:style-name="T8">Java</text:span> predvidite razred <text:span text:style-name="T8">KompleksnoStevilo</text:span> in uvedite metodo, ki predstavlja nastavitev vrednosti objektov iz tega razreda (nastavitev vrednosti števil), ter metodo, ki predstavlja izpis takega števila (pravzaprav vrednosti objekta). Nastavite krajšo aplikacijo ali aplet, ki predstavlja preizkus uvedenega razreda<text:span text:style-name="T11">. </text:span></text:p>
      <text:p text:style-name="P8"/>
      <text:p text:style-name="P15">&lt;datoteka primerComplex.java&gt;</text:p>
      <text:p text:style-name="P15"/>
      <text:p text:style-name="P15">import java.io.*;</text:p>
      <text:p text:style-name="P15">class primerComplex {</text:p>
      <text:p text:style-name="P15"><text:span text:style-name="T9"><text:s text:c="2"/></text:span>public static void main(String[] args) {</text:p>
      <text:p text:style-name="P15"><text:span text:style-name="T9"><text:s text:c="4"/></text:span>Complex a1 = new Complex(8,7);</text:p>
      <text:p text:style-name="P15"><text:span text:style-name="T9"><text:s text:c="4"/></text:span>Complex b1 = new Complex(22,4);</text:p>
      <text:p text:style-name="P15"><text:span text:style-name="T9"><text:s text:c="4"/></text:span>Complex c1 = new Complex();</text:p>
      <text:p text:style-name="P15"><text:span text:style-name="T9"><text:s text:c="4"/></text:span>System.out.println(" Prvo stevilo: " + a1.real + " i*" + a1.imag);</text:p>
      <text:p text:style-name="P15"><text:span text:style-name="T9"><text:s text:c="4"/></text:span>System.out.println(" Drugo stevilo: " + b1.real + " i*" + b1.imag);</text:p>
      <text:p text:style-name="P15"><text:span text:style-name="T9"><text:s text:c="4"/></text:span>c1.vsota(a1,b1);</text:p>
      <text:p text:style-name="P15"><text:span text:style-name="T9"><text:s text:c="4"/></text:span>System.out.println(" Njuna vsota: " + c1.real + " i*" + c1.imag);</text:p>
      <text:p text:style-name="P15"><text:span text:style-name="T9"><text:s text:c="2"/></text:span>}</text:p>
      <text:p text:style-name="P15">}</text:p>
      <text:p text:style-name="P15"/>
      <text:p text:style-name="P15">class Complex {</text:p>
      <text:p text:style-name="P15"><text:span text:style-name="T9"><text:s text:c="2"/></text:span>int real;</text:p>
      <text:p text:style-name="P15"><text:span text:style-name="T9"><text:s text:c="2"/></text:span>int imag;</text:p>
      <text:p text:style-name="P15"><text:span text:style-name="T9"><text:s text:c="2"/></text:span>Complex() { <text:s text:c="2"/>// konstruktor</text:p>
      <text:p text:style-name="P15"><text:span text:style-name="T9"><text:s text:c="4"/></text:span>real = 0;</text:p>
      <text:p text:style-name="P15"><text:span text:style-name="T9"><text:s text:c="4"/></text:span>imag = 0;</text:p>
      <text:p text:style-name="P15"><text:span text:style-name="T9"><text:s text:c="3"/></text:span>}</text:p>
      <text:p text:style-name="P15"><text:span text:style-name="T9"><text:s text:c="2"/></text:span>Complex(int re, int im) { <text:s/>// metoda za dodeljevanje vrednosti</text:p>
      <text:p text:style-name="P15"><text:span text:style-name="T9"><text:s text:c="4"/></text:span>real = re;</text:p>
      <text:p text:style-name="P15"><text:span text:style-name="T9"><text:s text:c="4"/></text:span>imag = im;</text:p>
      <text:p text:style-name="P15"><text:span text:style-name="T9"><text:s text:c="3"/></text:span>}</text:p>
      <text:p text:style-name="P15"/>
      <text:p text:style-name="P15"><text:span text:style-name="T9"><text:s text:c="2"/></text:span>public void vsota(Complex a, Complex b) { <text:s/>// metoda za vsoto</text:p>
      <text:p text:style-name="P15"><text:span text:style-name="T9"><text:s text:c="4"/></text:span>real = a.real + b.real;</text:p>
      <text:p text:style-name="P15"><text:span text:style-name="T9"><text:s text:c="4"/></text:span>imag = a.imag + b.imag;</text:p>
      <text:p text:style-name="P15"><text:span text:style-name="T9"><text:s text:c="3"/></text:span>}</text:p>
      <text:p text:style-name="P13"><text:span text:style-name="T1">} <text:s text:c="4"/>// definiran razred complex</text:span> </text:p>
      <text:p text:style-name="P4"/>
      <text:p text:style-name="P1"><text:span text:style-name="T1">1. Razlo</text:span>žite vlogo sistemskih klicev na sistemu UNIX. Naštejte bistvene razlike pri delu z datotečnim sistemom z uporabo sistemskih klicev in pri delu z datotečnim sistemom z uporabo funkcij knjižnice.</text:p>
      <text:p text:style-name="P1"/>
      <text:p text:style-name="P7">V UNIXu vsi uporabniški programi in aplikacije uporabljajo vmesnik sistemskih klicev za dostopanje do sistemskih viro kot so diski, tiskalniki, spomin,... Vmesnik sistemskih klicev v UNIXu ponuja množico sistemskih klicev (C funkcij)</text:p>
      <text:p text:style-name="P1"><text:span text:style-name="T11">Naloga vmesnika sistemskih klicev je zagotoviti celovitos in nedotakljivost sistema (integriteto). Ves dostop do strojne opreme na nizkem nivoju poteka pod kontrolo operacijskega sistema, s tem pa je uporabnikovim programom onemogočeno onesposobljenje sistema</text:span>.</text:p>
      <text:p text:style-name="P7">Operacijski sistem ob sprejemu sistemskega klica preveri njegovo avtentičnost ali dovoljenje, nato pa ga izvede v imenu uporabniškega programa ter vrne rezultat. Če je zahteva napačna ali pa nedovoljena, sistem zahteve ne izvede in programu vrne kodo napake. </text:p>
      <text:p text:style-name="P7">Sistemski klici so dosegljivi kot množica funkcij v Cju, saj je tudi UNIX napisan v tem jeziku</text:p>
      <text:p text:style-name="P7">Sistemski klici so <text:span text:style-name="T5">edini</text:span> način za dostop do funkcij jedra kot so datotečni sistem, večopravilni mehanizem, komunikacija med procesi.</text:p>
      <text:p text:style-name="P7"/>
      <text:p text:style-name="Text_20_body">Razlike pri delu med sistemskimi klici in knjižnicami?????????????????????????????????????</text:p>
      <text:p text:style-name="P1"/>
      <text:p text:style-name="P1">2. Razložite pozicijske argumente in vidljivost spremenljiv v lupini <text:span text:style-name="T4">bash</text:span>. Kako je s pozicijskimi parametri ukazne datoteke in kako s pozicijskimi parametri funkcij? Kako je s spremenljivkami ukazne datoteke in kako s spremenljivkami funkcij?</text:p>
      <text:p text:style-name="P1"/>
      <text:p text:style-name="P7">Ko bash skript kliče funkcijo, se argumenti pri klicu funkcije spremenijo v pozicijske parametre. Uporabljamo jih na isti način, kot pozicijske argumente skripte. Argument št.0 <text:s/>(#0 - ime skripte) ostane nespremenjen.</text:p>
      <text:p text:style-name="P7">Če se v funkciji izvrši komanda <text:span text:style-name="T4">return</text:span>, se funkcija konča, skripta se nadaljuje takoj za klicem funkcije, pozicijski argumenti pa se vrnejo na prvotno vrednost. Če ukaz <text:span text:style-name="T4">return</text:span> vrne numerično vrednost, je dosegljiv kot izhodni status funkcije, drugače pa je izhodni status funkcije enak statusu zadnjega ukaza pred <text:span text:style-name="T4">return</text:span>. </text:p>
      <text:p text:style-name="P7">Spremenkjivke v skriptu so globalne. Spremenljivke, ki so lokalne v funkciji, se deklarirjo s predpono <text:span text:style-name="T4">local</text:span>. Te spremenljivke so vidne samo v okviru funkcije, ki jih vsebuje. </text:p>
      <text:p text:style-name="P1"/>
      <text:p text:style-name="P1">3. Ukaz <text:span text:style-name="T4">find </text:span><text:span text:style-name="T2">[dir] file</text:span><text:span text:style-name="T1"> i</text:span>šče datoteko <text:span text:style-name="T4">file</text:span> v delovnem direktoriju ali direktoriju <text:span text:style-name="T4">dir</text:span>, nato pa rekurzivno po datotečni strukturi od tega direktorija navzdol. Vzemimo, da tega ukaza ni na sistemu in ga nadomestimo z ukazno datoteko napisano v lupini <text:span text:style-name="T4">bash</text:span>. Napiši tako datoteko.</text:p>
      <text:p text:style-name="P1"/>
      <text:p text:style-name="P14">#!/bin/bash</text:p>
      <text:p text:style-name="P14"/>
      <text:p text:style-name="P14">list () {</text:p>
      <text:p text:style-name="P14"><text:span text:style-name="T9"><text:s text:c="2"/></text:span>for i in `ls $1`</text:p>
      <text:p text:style-name="P14"><text:span text:style-name="T9"><text:s text:c="2"/></text:span>do</text:p>
      <text:p text:style-name="P14"><text:span text:style-name="T9"><text:s text:c="4"/></text:span>if (test -d $i) ; then</text:p>
      <text:p text:style-name="P14"><text:span text:style-name="T9"><text:s text:c="6"/></text:span>ls $i &gt; datoteka1</text:p>
      <text:p text:style-name="P14"><text:span text:style-name="T9"><text:s text:c="6"/></text:span>for j in `cat datoteka1`</text:p>
      <text:p text:style-name="P14"><text:span text:style-name="T9"><text:s text:c="8"/></text:span>do</text:p>
      <text:p text:style-name="P14"><text:span text:style-name="T9"><text:s text:c="8"/></text:span>if ( $j -eq $dat ); then</text:p>
      <text:p text:style-name="P14"><text:span text:style-name="T9"><text:s text:c="10"/></text:span>echo "Nahaja se na $i"</text:p>
      <text:p text:style-name="P14"><text:span text:style-name="T9"><text:s text:c="8"/></text:span>fi</text:p>
      <text:p text:style-name="P14"><text:span text:style-name="T9"><text:s text:c="6"/></text:span>done</text:p>
      <text:p text:style-name="P14"><text:span text:style-name="T9"><text:s text:c="4"/></text:span>fi</text:p>
      <text:p text:style-name="P14"><text:span text:style-name="T9"><text:s text:c="2"/></text:span>done</text:p>
      <text:p text:style-name="P14">}</text:p>
      <text:p text:style-name="P14"/>
      <text:p text:style-name="P14">dat = $1</text:p>
      <text:p text:style-name="P14">ls ./ &gt; datoteka</text:p>
      <text:p text:style-name="P14">for i in `cat datoteka`</text:p>
      <text:p text:style-name="P14"><text:span text:style-name="T9"><text:s text:c="2"/></text:span>do</text:p>
      <text:p text:style-name="P14"><text:span text:style-name="T9"><text:s text:c="2"/></text:span>if (test -d $i); then</text:p>
      <text:p text:style-name="P14"><text:span text:style-name="T9"><text:s text:c="4"/></text:span>list $i</text:p>
      <text:p text:style-name="P14"><text:span text:style-name="T9"><text:s text:c="2"/></text:span>fi</text:p>
      <text:p text:style-name="P14"><text:span text:style-name="T9"><text:s text:c="2"/></text:span>if ( $i -eq $dat );then</text:p>
      <text:p text:style-name="P14"><text:span text:style-name="T9"><text:s text:c="4"/></text:span>echo "datoteka je v direktoriju: $i"</text:p>
      <text:p text:style-name="P14"><text:span text:style-name="T9"><text:s text:c="4"/></text:span>exit</text:p>
      <text:p text:style-name="P14"><text:span text:style-name="T9"><text:s text:c="2"/></text:span>fi</text:p>
      <text:p text:style-name="P14">done</text:p>
      <text:p text:style-name="P4"/>
      <text:p text:style-name="P1"><text:span text:style-name="T1">4. </text:span>Imamo dva programa, ki tečeta na različnih računalnikih, povezanih med seboj v mreži. Kako lahko program A pošlje pogramu B polje n celoštevilčnih podatkov<text:span text:style-name="T1">? Povej le, kaj ve</text:span>š o najbolj primernem principu take komunikacije.</text:p>
      <text:p text:style-name="P1"/>
      <text:p text:style-name="P4">??????????????????????????????????????????????????</text:p>
      <text:p text:style-name="P4"/>
      <text:p text:style-name="P1"><text:span text:style-name="T1">5. V programskem jeziku Java napi</text:span>ši kodo aplikacije, ki tabelira vrednosti x,y pozicije točke na krogu enote, če pri tem povečujemo kot alfa od 0 do 360 stopinj s prirastkom, ki ga podajamo kot parameter aplikacije.</text:p>
      <text:p text:style-name="P1"/>
      <text:p text:style-name="P12">import java.lang.Math;</text:p>
      <text:p text:style-name="P12"/>
      <text:p text:style-name="P12">class Krog {</text:p>
      <text:p text:style-name="P12"><text:span text:style-name="T9"><text:s text:c="2"/></text:span>public static void main(String[] args) {</text:p>
      <text:p text:style-name="P12"><text:span text:style-name="T9"><text:s text:c="4"/></text:span>double x;</text:p>
      <text:p text:style-name="P12"><text:span text:style-name="T9"><text:s text:c="4"/></text:span>int korak;</text:p>
      <text:p text:style-name="P12"><text:span text:style-name="T9"><text:s text:c="4"/></text:span>if (args.length == 1){</text:p>
      <text:p text:style-name="P12"><text:span text:style-name="T9"><text:s text:c="7"/></text:span>korak = Integer.parseInt(args[0]);</text:p>
      <text:p text:style-name="P12"><text:span text:style-name="T9"><text:s text:c="7"/></text:span>for (int i=0; i&lt;=360; i=i + korak ) {</text:p>
      <text:p text:style-name="P12"><text:span text:style-name="T9"><text:s text:c="9"/></text:span>x = Math.toRadians(i);</text:p>
      <text:p text:style-name="P12"><text:span text:style-name="T9"><text:s text:c="9"/></text:span>System.out.println(i + ": x, y: " + Math.cos(x) + ", " + Math.sin(x));</text:p>
      <text:p text:style-name="P12"><text:span text:style-name="T9"><text:s text:c="7"/></text:span>}</text:p>
      <text:p text:style-name="P12"><text:span text:style-name="T9"><text:s text:c="6"/></text:span>}</text:p>
      <text:p text:style-name="P12"><text:span text:style-name="T9"><text:s text:c="4"/></text:span>else</text:p>
      <text:p text:style-name="P12"><text:span text:style-name="T9"><text:s text:c="6"/></text:span>System.out.println("Napaka pri klicu!!");</text:p>
      <text:p text:style-name="P12"><text:span text:style-name="T9"><text:s text:c="4"/></text:span>}</text:p>
      <text:p text:style-name="P12">}</text:p>
      <text:p text:style-name="P1"/>
      <text:p text:style-name="P1"/>
      <text:p text:style-name="P20"><text:span text:style-name="T10">1. </text:span>Napišite program v lupini, ki pregleda datoteko /etc/passwd in izpiše vse lupine, ki jih uporabniki sistema uporabljajo, ter koliko uporabnikov uporablja posamezno lupino. </text:p>
      <text:p text:style-name="P12"/>
      <text:p text:style-name="P12">cut -f 7 -d : /etc/passwd | sort -r | uniq -c &gt;bla</text:p>
      <text:p text:style-name="P12">cut -c 1-5 bla &gt; num</text:p>
      <text:p text:style-name="P12">cut -c 6- bla | grep "/" &gt; shell</text:p>
      <text:p text:style-name="P12">echo brez lupine &gt;&gt;shell</text:p>
      <text:p text:style-name="P12">paste shell num</text:p>
      <text:p text:style-name="P12">rm num</text:p>
      <text:p text:style-name="P12">rm shell</text:p>
      <text:p text:style-name="P6"/>
      <text:p text:style-name="P1"><text:span text:style-name="T10">2. </text:span>Napišite program v lupini, ki za vse datoteke v nekem direktoriju ter rekurzivno v vseh poddirektorijih izpiše datum njihov zadnje spremembe in zadnjega dostopa. </text:p>
      <text:p text:style-name="P1">Direktorij naj bo podan v ukazni vrstici. </text:p>
      <text:p text:style-name="P12"/>
      <text:p text:style-name="P12">ls -alRSa $1 &gt; acesstime.log</text:p>
      <text:p text:style-name="P12">ls -alRSc $1 &gt; changetime.log</text:p>
      <text:p text:style-name="P12">cat acesstime.log | sort +8 &gt; accessSorted</text:p>
      <text:p text:style-name="P12">cat changetime.log | sort +8 &gt; changeSorted</text:p>
      <text:p text:style-name="P12">cut -c43-55 accessSorted &gt;a</text:p>
      <text:p text:style-name="P12">cut -c43-70 changeSorted &gt;b</text:p>
      <text:p text:style-name="P12">paste a b &gt; x</text:p>
      <text:p text:style-name="P6"/>
      <text:p text:style-name="P1"><text:span text:style-name="T10">3. </text:span>Napišite program v lupini, ki preišče vse datoteke v podanem direktoriju in njegovih poddirektorijih in izpiše najnovejšo datoteko (po datumu zadnje spremembe). </text:p>
      <text:p text:style-name="P12"/>
      <text:p text:style-name="P12">ls <text:s/>-l -R | cut -c 43- |</text:p>
      <text:p text:style-name="P12">sed -e s/Jan/01/ | sed -e s/Feb/02/ |sed -e s/Mar/03/ |sed -e s/Apr/04/ |</text:p>
      <text:p text:style-name="P12">sed -e s/May/05/ | sed -e s/Jun/06/ |sed -e s/Jul/07/ |sed -e s/Aug/08/ |sed -e s/Sep/09/ |</text:p>
      <text:p text:style-name="P12">sed -e s/Oct/10/ |sed -e s/Nov/11/ |sed -e s/Dec/12/ |</text:p>
      <text:p text:style-name="P12">sort -r -k 1.7 |sort -r -k 1.4 <text:s/>| sort -r &gt;&gt;temp1</text:p>
      <text:p text:style-name="P12">more -P -s temp1</text:p>
      <text:p text:style-name="P16">echo -n Najnovejsa je:</text:p>
      <text:p text:style-name="P12">more temp1 | head -1</text:p>
      <text:p text:style-name="P12">echo --</text:p>
      <text:p text:style-name="P12">rm temp1</text:p>
      <text:p text:style-name="P6"/>
      <text:p text:style-name="P1"><text:span text:style-name="T10">5. </text:span>Napišite program v lupini, ki v trenutnem direktoriju preimenuje datoteke s podano končnico v drugo končnico. Končnici sta podani v ukazni vrstici</text:p>
      <text:p text:style-name="P12"/>
      <text:p text:style-name="P12">#!/bin/bash</text:p>
      <text:p text:style-name="P12">if test $# != 2</text:p>
      <text:p text:style-name="P12">then</text:p>
      <text:p text:style-name="P12"><text:span text:style-name="T9"><text:s text:c="2"/></text:span>echo "Uporaba : naloga7 koncnica1 koncnica2"</text:p>
      <text:p text:style-name="P12">fi</text:p>
      <text:p text:style-name="P12">for datoteka in `ls *$1 2&gt;/dev/null` </text:p>
      <text:p text:style-name="P12">do</text:p>
      <text:p text:style-name="P12"><text:span text:style-name="T9"><text:s text:c="2"/></text:span><text:span text:style-name="T12">mv $datoteka `basename $datoteka $1`$2 </text:span></text:p>
      <text:p text:style-name="P12">done <text:s/></text:p>
      <text:p text:style-name="P6"/>
      <text:p text:style-name="P1"><text:span text:style-name="T10">6. </text:span>Napišite program v lupini, ki vsake pet minut preveri, če se na sistemu pojavi nek proces in ga poskusa ubiti. Ime procesa podamo v ukazni vrstici</text:p>
      <text:p text:style-name="P12"/>
      <text:p text:style-name="P12"># uporaba : ubij ime_procesa</text:p>
      <text:p text:style-name="P12">while [1] <text:s text:c="2"/></text:p>
      <text:p text:style-name="P12">do </text:p>
      <text:p text:style-name="P12">sleep 300 <text:s/></text:p>
      <text:p text:style-name="P12">if [`ps -ef | grep $1 | cut -c1-4`] <text:s/></text:p>
      <text:p text:style-name="P12"><text:span text:style-name="T9"><text:s text:c="4"/></text:span>killall $1 <text:s text:c="13"/></text:p>
      <text:p text:style-name="P12"><text:span text:style-name="T9"><text:s text:c="3"/></text:span>fi</text:p>
      <text:p text:style-name="P12">done</text:p>
      <text:p text:style-name="P6"/>
      <text:p text:style-name="P1"><text:span text:style-name="T10">7. </text:span>Napišite program v lupini, ki beleži dnevnik dosegljivosti računalnikov. Kot argument mu podamo datoteko, ki vsebuje spisek računalnikov, program pa naj vsakih pet minut preveri, če so dosegljivi. V neko datoteko (dnevnik) naj zapisuje, če kateri od računalnikov ni dosegljiv, njegovo ime in čas, <text:span text:style-name="T12">ko ni bil dosegljiv. </text:span></text:p>
      <text:p text:style-name="P12"/>
      <text:p text:style-name="P12">while true </text:p>
      <text:p text:style-name="P12">do <text:s/></text:p>
      <text:p text:style-name="P12">for i in `cat spisek.txt`</text:p>
      <text:p text:style-name="P12"><text:span text:style-name="T9"><text:s text:c="2"/></text:span>do</text:p>
      <text:p text:style-name="P12"><text:span text:style-name="T9"><text:s text:c="4"/></text:span>ping -c 2 $i &amp;&gt;output|| echo "$i ni dosegljiv ob `date +%T`"&gt;&gt;logfile</text:p>
      <text:p text:style-name="P12"><text:span text:style-name="T9"><text:s/></text:span>done</text:p>
      <text:p text:style-name="P12"><text:span text:style-name="T9"><text:s/></text:span>sleep 3</text:p>
      <text:p text:style-name="P12">done</text:p>
      <text:p text:style-name="P6"/>
      <text:p text:style-name="P1"><text:span text:style-name="T10">7.c </text:span><text:span text:style-name="T1">Napišite preprost program DIR v C-ju, ki izpiše seznam datotek v trenutnem </text:span></text:p>
      <text:p text:style-name="P4">direktoriju</text:p>
      <text:p text:style-name="P12"/>
      <text:p text:style-name="P12">#include&lt;stdio.h&gt;</text:p>
      <text:p text:style-name="P12">#include&lt;sys/types.h&gt;</text:p>
      <text:p text:style-name="P12">#include&lt;dirent.h&gt;</text:p>
      <text:p text:style-name="P12">#include&lt;sys/stat.h&gt;</text:p>
      <text:p text:style-name="P12">struct stat sbuf;</text:p>
      <text:p text:style-name="P12">struct dirent *directory;</text:p>
      <text:p text:style-name="P12">int main (int argc, char *argv[]){</text:p>
      <text:p text:style-name="P12"><text:span text:style-name="T9"><text:s text:c="2"/></text:span>DIR *dp;</text:p>
      <text:p text:style-name="P12"><text:span text:style-name="T9"><text:s text:c="2"/></text:span>dp=opendir(".");</text:p>
      <text:p text:style-name="P12"><text:span text:style-name="T9"><text:s text:c="2"/></text:span>while((directory=readdir(dp))!=NULL) {</text:p>
      <text:p text:style-name="P12"><text:span text:style-name="T9"><text:s text:c="4"/></text:span>fprintf(stdout,"%s\n", directory -&gt; d_name);</text:p>
      <text:p text:style-name="P12"><text:span text:style-name="T9"><text:s text:c="2"/></text:span>}</text:p>
      <text:p text:style-name="P12">}</text:p>
      <text:p text:style-name="P6"/>
      <text:p text:style-name="P1"><text:span text:style-name="T10">8.c </text:span>V C-ju napišite preprost program EXEC, ki požene ukaz, ki ga navedemo kot parameter ukazne vrstice. </text:p>
      <text:p text:style-name="P12"/>
      <text:p text:style-name="P12">#include &lt;unistd.h&gt; // potrebno za exec pod UNIXom</text:p>
      <text:p text:style-name="P12">#include &lt;stdio.h&gt;</text:p>
      <text:p text:style-name="P12">main(int argc, char *argv[]){</text:p>
      <text:p text:style-name="P12"><text:span text:style-name="T9"><text:s text:c="2"/></text:span>char str[20];</text:p>
      <text:p text:style-name="P12"><text:span text:style-name="T9"><text:s text:c="2"/></text:span>char x;</text:p>
      <text:p text:style-name="P12"><text:span text:style-name="T9"><text:s text:c="2"/></text:span>strcpy(argv[1],str);</text:p>
      <text:p text:style-name="P12"><text:span text:style-name="T9"><text:s text:c="2"/></text:span>strcat(str,"&amp;");</text:p>
      <text:p text:style-name="P12"><text:span text:style-name="T9"><text:s text:c="2"/></text:span>printf("\n%s",str);</text:p>
      <text:p text:style-name="P12"><text:span text:style-name="T9"><text:s text:c="2"/></text:span>execl("/usr/local/bin/bash","sh", "-c", str);}</text:p>
      <text:p text:style-name="P17"/>
      <text:p text:style-name="P17"/>
      <text:p text:style-name="P1"><text:span text:style-name="T10">9.c </text:span>V C-ju napišite preprost program DIREXE, ki izpiše vse datoteke v trenutnem </text:p>
      <text:p text:style-name="P1">direktoriju, katere lahko uporabnik zažene. </text:p>
      <text:p text:style-name="P12"/>
      <text:p text:style-name="P12">#include&lt;stdio.h&gt;</text:p>
      <text:p text:style-name="P12">#include&lt;sys/types.h&gt;</text:p>
      <text:p text:style-name="P12">#include&lt;dirent.h&gt;</text:p>
      <text:p text:style-name="P12">#include&lt;sys/stat.h&gt;</text:p>
      <text:p text:style-name="P12">#include&lt;sys/dir.h&gt;</text:p>
      <text:p text:style-name="P12"><text:span text:style-name="T9"><text:s text:c="3"/></text:span>struct stat sbuf;</text:p>
      <text:p text:style-name="P12"><text:span text:style-name="T9"><text:s text:c="3"/></text:span>struct dirent *directory;</text:p>
      <text:p text:style-name="P12"><text:span text:style-name="T9"><text:s text:c="3"/></text:span>int main (int argc, char *argv[]){</text:p>
      <text:p text:style-name="P12"><text:span text:style-name="T9"><text:s text:c="4"/></text:span>DIR *dp;</text:p>
      <text:p text:style-name="P12"><text:span text:style-name="T9"><text:s text:c="4"/></text:span>dp=opendir(".");</text:p>
      <text:p text:style-name="P12"><text:span text:style-name="T9"><text:s text:c="4"/></text:span>while((directory=readdir(dp))!=NULL) {</text:p>
      <text:p text:style-name="P12"><text:span text:style-name="T9"><text:s text:c="5"/></text:span>stat(directory-&gt;d_name, &amp;sbuf);</text:p>
      <text:p text:style-name="P12"><text:span text:style-name="T9"><text:s text:c="5"/></text:span>if((sbuf.st_mode &amp;S_IFMT) == S_IFREG) fprintf(stdout,"%s\n",directory&gt;d_name); </text:p>
      <text:p text:style-name="P12"><text:span text:style-name="T9"><text:s text:c="3"/></text:span>} </text:p>
      <text:p text:style-name="P12"><text:span text:style-name="T9"><text:s/></text:span>}</text:p>
      <text:p text:style-name="P21"/>
      <text:p text:style-name="P1">V programskem jeziku C napišite program, ki prešteje posamezne črke v tekstovni datoteki,katere ime podamo v ukazni vrstici. Program naj za vsako črko abecede izpiše na zaslon,kolikokrat se ta črka pojavi v dani datoteki. <text:span text:style-name="T12">Pri tem ne razlikujemo velikih in malih črk.</text:span></text:p>
      <text:p text:style-name="P23"/>
      <text:p text:style-name="P23">#include &lt;stdio.h&gt; </text:p>
      <text:p text:style-name="P23">#define MAXCRK 32</text:p>
      <text:p text:style-name="P23">void main(int argc, char *argv[]) {</text:p>
      <text:p text:style-name="P23"><text:span text:style-name="T9"><text:s text:c="2"/></text:span>FILE *fd;</text:p>
      <text:p text:style-name="P23"><text:span text:style-name="T9"><text:s text:c="2"/></text:span>char c; int i;</text:p>
      <text:p text:style-name="P23"><text:span text:style-name="T9"><text:s text:c="2"/></text:span>int crke[MAXCRK];</text:p>
      <text:p text:style-name="P23"><text:span text:style-name="T9"><text:s text:c="2"/></text:span>if (argc &gt; 1) {</text:p>
      <text:p text:style-name="P23"><text:span text:style-name="T9"><text:s text:c="4"/></text:span>for (i=0; i&lt;MAXCRK; i++)</text:p>
      <text:p text:style-name="P23"><text:span text:style-name="T9"><text:s text:c="6"/></text:span>crke[i] = 0;</text:p>
      <text:p text:style-name="P23"><text:span text:style-name="T9"><text:s text:c="4"/></text:span>fd = fopen(argv[1], "rt");</text:p>
      <text:p text:style-name="P23"><text:span text:style-name="T9"><text:s text:c="4"/></text:span>while ( !feof(fd) ) {</text:p>
      <text:p text:style-name="P23"><text:span text:style-name="T9"><text:s text:c="6"/></text:span>c = fgetc(fd); </text:p>
      <text:p text:style-name="P23"><text:span text:style-name="T9"><text:s text:c="6"/></text:span>if ( (c&gt;='A') &amp;&amp; (c&lt;='Z') )</text:p>
      <text:p text:style-name="P23"><text:span text:style-name="T9"><text:s text:c="8"/></text:span>crke[c-'A']++;</text:p>
      <text:p text:style-name="P23"><text:span text:style-name="T9"><text:s text:c="6"/></text:span>else if ( (c&gt;='a') &amp;&amp; (c&lt;='z') )</text:p>
      <text:p text:style-name="P23"><text:span text:style-name="T9"><text:s text:c="6"/></text:span>crke[c-'a']++;</text:p>
      <text:p text:style-name="P23"><text:span text:style-name="T9"><text:s text:c="4"/></text:span>} //while</text:p>
      <text:p text:style-name="P23"><text:span text:style-name="T9"><text:s text:c="4"/></text:span>for(c='a'; c&lt;='z'; c++)</text:p>
      <text:p text:style-name="P23"><text:span text:style-name="T9"><text:s text:c="4"/></text:span>printf("%c se pojavi %d-krat\n", c, crke[c-'a']);</text:p>
      <text:p text:style-name="P23"><text:span text:style-name="T9"><text:s text:c="2"/></text:span>} </text:p>
      <text:p text:style-name="P23">else </text:p>
      <text:p text:style-name="P23"><text:span text:style-name="T9"><text:s text:c="2"/></text:span>printf("NAPAKA: Manjka ime datoteke.\n"); </text:p>
      <text:p text:style-name="P23">}</text:p>
      <text:p text:style-name="P24"/>
      <text:p text:style-name="P24"/>
      <text:p text:style-name="Text_20_body"><text:span text:style-name="T10">12C </text:span>Kopiranje ene datoteke, znak po znak, v drugo: </text:p>
      <text:p text:style-name="P16"/>
      <text:p text:style-name="P12">#include &lt; stdio.h </text:p>
      <text:p text:style-name="P12"><text:span text:style-name="T9"><text:s text:c="2"/></text:span>/* Kopiranje datoteke */</text:p>
      <text:p text:style-name="P12"><text:span text:style-name="T9"><text:s text:c="2"/></text:span>main() {</text:p>
      <text:p text:style-name="P12"><text:span text:style-name="T9"><text:s text:c="4"/></text:span>FILE *fp1,  *fp2;</text:p>
      <text:p text:style-name="P12"><text:span text:style-name="T9"><text:s text:c="4"/></text:span>int ch;</text:p>
      <text:p text:style-name="P12"><text:span text:style-name="T9"><text:s text:c="4"/></text:span>if ((fp1= fopen("inpFile", "r")) ==NULL) {</text:p>
      <text:p text:style-name="P12"><text:span text:style-name="T3"><text:s text:c="6"/></text:span><text:span text:style-name="T12">fprintf(stderr,"Datoteke ne morem odpreti");</text:span></text:p>
      <text:p text:style-name="P12"><text:span text:style-name="T13"><text:s text:c="6"/></text:span>exit (1); }</text:p>
      <text:p text:style-name="P12"><text:span text:style-name="T9"><text:s text:c="4"/></text:span>fp2 = fopen ("outFile", "w");</text:p>
      <text:p text:style-name="P12"><text:span text:style-name="T9"><text:s text:c="4"/></text:span>while ( (ch = getc(fp1)) != EOF) </text:p>
      <text:p text:style-name="P12"><text:span text:style-name="T9"><text:s text:c="6"/></text:span>putc(ch, fp2);</text:p>
      <text:p text:style-name="P12"><text:span text:style-name="T9"><text:s text:c="4"/></text:span>fclose( fp1); fclose (fp2);</text:p>
      <text:p text:style-name="P12"><text:span text:style-name="T9"><text:s text:c="4"/></text:span>exit (0);</text:p>
      <text:p text:style-name="P12">}</text:p>
      <text:p text:style-name="P19"/>
      <text:h text:style-name="P25" text:outline-level="1">Normiraj polje</text:h>
      <text:p text:style-name="P19"/>
      <text:p text:style-name="P12">import java.io.*;</text:p>
      <text:p text:style-name="P12"/>
      <text:p text:style-name="P12">public class NormirajPolje {</text:p>
      <text:p text:style-name="P12"/>
      <text:p text:style-name="P12"><text:span text:style-name="T9"><text:s text:c="2"/></text:span>static void normirajPolje(double p[], int n) {</text:p>
      <text:p text:style-name="P12"><text:span text:style-name="T9"><text:s text:c="2"/></text:span>/* funkcija normira polje p z n realnimi stevili */</text:p>
      <text:p text:style-name="P12"><text:span text:style-name="T9"><text:s text:c="4"/></text:span>double max;</text:p>
      <text:p text:style-name="P12"><text:span text:style-name="T9"><text:s text:c="4"/></text:span>int i;</text:p>
      <text:p text:style-name="P12"><text:span text:style-name="T9"><text:s text:c="4"/></text:span>/* najprej poiscemo maksimalni element */</text:p>
      <text:p text:style-name="P12"><text:span text:style-name="T9"><text:s text:c="4"/></text:span>max = p[0]; <text:s/></text:p>
      <text:p text:style-name="P12"><text:span text:style-name="T9"><text:s text:c="4"/></text:span>for (i=0; i&lt;n; i++)</text:p>
      <text:p text:style-name="P12"><text:span text:style-name="T9"><text:s text:c="6"/></text:span>if (p[i]&gt; max) max = p[i];</text:p>
      <text:p text:style-name="P12"><text:span text:style-name="T9"><text:s text:c="4"/></text:span>for (i=0; i&lt;n; i++) p[i] = p[i]/max;</text:p>
      <text:p text:style-name="P12"><text:span text:style-name="T9"><text:s text:c="2"/></text:span>}</text:p>
      <text:p text:style-name="P12"/>
      <text:p text:style-name="P12"><text:span text:style-name="T9"><text:s text:c="2"/></text:span>public static void main(String args[]) {</text:p>
      <text:p text:style-name="P12"/>
      <text:p text:style-name="P12"><text:span text:style-name="T9"><text:s text:c="2"/></text:span>double polje[] = {10.0, 20.0, 22.0, 15.0, 30.0 };</text:p>
      <text:p text:style-name="P12"><text:span text:style-name="T9"><text:s text:c="2"/></text:span>int num;</text:p>
      <text:p text:style-name="P12"><text:span text:style-name="T9"><text:s text:c="2"/></text:span>int i;</text:p>
      <text:p text:style-name="P12"><text:span text:style-name="T9"><text:s text:c="2"/></text:span>num = 5; <text:s/>/* stevilo elementov v polju */</text:p>
      <text:p text:style-name="P12"><text:span text:style-name="T9"><text:s text:c="2"/></text:span>System.out.print("Pred normiranjem:");</text:p>
      <text:p text:style-name="P12"><text:span text:style-name="T9"><text:s text:c="2"/></text:span>for(i=0;i&lt;num;i++) System.out.print(polje[i] + " ");</text:p>
      <text:p text:style-name="P12"><text:span text:style-name="T9"><text:s text:c="2"/></text:span>normirajPolje(polje, num);</text:p>
      <text:p text:style-name="P12"><text:span text:style-name="T9"><text:s text:c="2"/></text:span>System.out.print("\nPo normiranju: <text:s text:c="2"/>");</text:p>
      <text:p text:style-name="P12"><text:span text:style-name="T9"><text:s text:c="2"/></text:span>for(i=0;i&lt;num;i++) System.out.print(polje[i] + " ");</text:p>
      <text:p text:style-name="P12"><text:span text:style-name="T9"><text:s text:c="2"/></text:span>}</text:p>
      <text:p text:style-name="P12">}</text:p>
      <text:p text:style-name="P12"/>
      <text:h text:style-name="P26" text:outline-level="1">Inverzija vrstic</text:h>
      <text:p text:style-name="P18"><text:s text:c="4"/></text:p>
      <text:p text:style-name="P12">import java.io.*;</text:p>
      <text:p text:style-name="P12">public class Inverzija {</text:p>
      <text:p text:style-name="P12"><text:span text:style-name="T9"><text:s text:c="2"/></text:span>public static void main(String args[]) throws Exception {</text:p>
      <text:p text:style-name="P12"><text:span text:style-name="T9"><text:s text:c="4"/></text:span>int c, i = -1;</text:p>
      <text:p text:style-name="P12"><text:span text:style-name="T9"><text:s text:c="4"/></text:span>FileInputStream fin;</text:p>
      <text:p text:style-name="P12"><text:span text:style-name="T9"><text:s text:c="4"/></text:span>char line[] = new char[80];</text:p>
      <text:p text:style-name="P12"><text:span text:style-name="T9"><text:s text:c="2"/></text:span>try {</text:p>
      <text:p text:style-name="P12"><text:span text:style-name="T9"><text:s text:c="4"/></text:span>fin=new FileInputStream("Inverzija.java");</text:p>
      <text:p text:style-name="P12"><text:span text:style-name="T9"><text:s text:c="6"/></text:span>while ((c=fin.read())!=-1) { // beremo do konca datoteke</text:p>
      <text:p text:style-name="P12"><text:span text:style-name="T9"><text:s text:c="6"/></text:span>if(c != '\n') line[++i] = (char) c;</text:p>
      <text:p text:style-name="P12"><text:span text:style-name="T9"><text:s text:c="6"/></text:span>else {</text:p>
      <text:p text:style-name="P12"><text:span text:style-name="T9"><text:s text:c="6"/></text:span>while(i&gt;=0) System.out.print(line[i--]);</text:p>
      <text:p text:style-name="P12"><text:span text:style-name="T9"><text:s text:c="6"/></text:span>System.out.println();</text:p>
      <text:p text:style-name="P12"><text:span text:style-name="T9"><text:s text:c="6"/></text:span>}</text:p>
      <text:p text:style-name="P12"><text:span text:style-name="T9"><text:s text:c="3"/></text:span>}</text:p>
      <text:p text:style-name="P12"><text:span text:style-name="T9"><text:s text:c="3"/></text:span>}</text:p>
      <text:p text:style-name="P12"><text:span text:style-name="T9"><text:s text:c="4"/></text:span>catch (FileNotFoundException e) {</text:p>
      <text:p text:style-name="P12"><text:span text:style-name="T9"><text:s text:c="4"/></text:span>System.out.println("Ne morem odpreti datoteke " + e.getMessage());</text:p>
      <text:p text:style-name="P12"><text:span text:style-name="T9"><text:s text:c="4"/></text:span>}</text:p>
      <text:p text:style-name="P12"><text:span text:style-name="T9"><text:s text:c="2"/></text:span>}</text:p>
      <text:p text:style-name="P12">}</text:p>
      <text:p text:style-name="P17"/>
      <text:h text:style-name="P28" text:outline-level="2">Kalkulator</text:h>
      <text:p text:style-name="P12"/>
      <text:p text:style-name="P12">import java.io.*;</text:p>
      <text:p text:style-name="P12">public class Calc {</text:p>
      <text:p text:style-name="P12"><text:span text:style-name="T9"><text:s text:c="2"/></text:span>public static void main(String[] args) throws Exception {</text:p>
      <text:p text:style-name="P12"><text:span text:style-name="T9"><text:s text:c="2"/></text:span>double a,b,c =0 ;</text:p>
      <text:p text:style-name="P12"><text:span text:style-name="T9"><text:s text:c="2"/></text:span>char znak;</text:p>
      <text:p text:style-name="P12"><text:span text:style-name="T9"><text:s text:c="2"/></text:span>if(args.length&lt;3) System.out.println ("premalo podatkov");</text:p>
      <text:p text:style-name="P12"><text:span text:style-name="T9"><text:s text:c="2"/></text:span>else {</text:p>
      <text:p text:style-name="P12"><text:span text:style-name="T9"><text:s text:c="4"/></text:span>a = new Double(args[0]).doubleValue(); /* konverzija obeh podatkov */</text:p>
      <text:p text:style-name="P12"><text:span text:style-name="T9"><text:s text:c="4"/></text:span>b = new Double(args[2]).doubleValue();</text:p>
      <text:p text:style-name="P12"><text:span text:style-name="T9"><text:s text:c="4"/></text:span>znak = args[1].charAt(0); /* tu je znak operacije */</text:p>
      <text:p text:style-name="P12"><text:span text:style-name="T9"><text:s text:c="4"/></text:span>switch (znak) {</text:p>
      <text:p text:style-name="P12"><text:span text:style-name="T9"><text:s text:c="6"/></text:span>case '+': c = a + b; break;</text:p>
      <text:p text:style-name="P12"><text:span text:style-name="T9"><text:s text:c="6"/></text:span>case '-': c = a - b; break;</text:p>
      <text:p text:style-name="P12"><text:span text:style-name="T9"><text:s text:c="6"/></text:span>case '*': c = a * b;</text:p>
      <text:p text:style-name="P12"><text:span text:style-name="T9"><text:s text:c="4"/></text:span>}</text:p>
      <text:p text:style-name="P12"><text:span text:style-name="T9"><text:s text:c="4"/></text:span>System.out.println( a + " " + znak + " " + b + " = " + c);</text:p>
      <text:p text:style-name="P12"><text:span text:style-name="T9"><text:s text:c="3"/></text:span>} // else</text:p>
      <text:p text:style-name="P12"><text:span text:style-name="T9"><text:s/></text:span>}</text:p>
      <text:p text:style-name="P12">}</text:p>
      <text:p text:style-name="P12"/>
      <text:p text:style-name="P12">import java.io.*;</text:p>
      <text:p text:style-name="P12"><text:span text:style-name="T9"><text:s text:c="2"/></text:span>class Test {</text:p>
      <text:p text:style-name="P12"><text:span text:style-name="T9"><text:s text:c="4"/></text:span>public static void main (String argv[]) {</text:p>
      <text:p text:style-name="P12"><text:span text:style-name="T9"><text:s text:c="6"/></text:span>DataOutputStream dout;</text:p>
      <text:p text:style-name="P12"><text:span text:style-name="T9"><text:s text:c="6"/></text:span>try {</text:p>
      <text:p text:style-name="P12"><text:span text:style-name="T9"><text:s text:c="9"/></text:span>// pišemo v datoteko preko vmesnega pomnilnika</text:p>
      <text:p text:style-name="P12"><text:span text:style-name="T9"><text:s text:c="6"/></text:span>dout=new DataOutputStream(new BufferedOutputStream(new FileOutputStream("pisanje.dat")));</text:p>
      <text:p text:style-name="P12"><text:span text:style-name="T9"><text:s text:c="6"/></text:span>for (int i=0;i&lt;=100;i++) </text:p>
      <text:p text:style-name="P12"><text:span text:style-name="T9"><text:s text:c="8"/></text:span>dout.writeFloat((float)i); <text:s text:c="5"/>// pišemo realna (binarni zapis) stevila</text:p>
      <text:p text:style-name="P12"><text:span text:style-name="T9"><text:s text:c="8"/></text:span>dout.close();</text:p>
      <text:p text:style-name="P12"><text:span text:style-name="T9"><text:s text:c="7"/></text:span>}</text:p>
      <text:p text:style-name="P12"><text:span text:style-name="T9"><text:s text:c="6"/></text:span>catch (Exception e) {</text:p>
      <text:p text:style-name="P12"><text:span text:style-name="T9"><text:s text:c="5"/></text:span>System.out.println("Napaka!!!");</text:p>
      <text:p text:style-name="P12"><text:span text:style-name="T9"><text:s text:c="5"/></text:span>} </text:p>
      <text:p text:style-name="P12"><text:span text:style-name="T9"><text:s text:c="3"/></text:span>}</text:p>
      <text:p text:style-name="P12"><text:span text:style-name="T9"><text:s/></text:span>}</text:p>
      <text:p text:style-name="P12"/>
      <text:h text:style-name="P27" text:outline-level="1">Stevilo enic</text:h>
      <text:p text:style-name="P12"/>
      <text:p text:style-name="P12">import java.io.*;</text:p>
      <text:p text:style-name="P12"/>
      <text:p text:style-name="P12">public class SteviloEnic {</text:p>
      <text:p text:style-name="P12"><text:span text:style-name="T9"><text:s text:c="2"/></text:span>static int steviloEnic(int i) {</text:p>
      <text:p text:style-name="P12"><text:span text:style-name="T9"><text:s text:c="2"/></text:span>/* funkcija vrne stevilo setiranih bitov */</text:p>
      <text:p text:style-name="P12"><text:span text:style-name="T9"><text:s text:c="2"/></text:span>int j, num;</text:p>
      <text:p text:style-name="P12"><text:span text:style-name="T9"><text:s text:c="2"/></text:span>num = 0;</text:p>
      <text:p text:style-name="P12"><text:span text:style-name="T9"><text:s text:c="2"/></text:span>for(j=0;j&lt;32; j++){</text:p>
      <text:p text:style-name="P12"><text:span text:style-name="T9"><text:s text:c="4"/></text:span>if(( i % 2) ==1 ) num++;</text:p>
      <text:p text:style-name="P12"><text:span text:style-name="T9"><text:s text:c="4"/></text:span>i = i /2;</text:p>
      <text:p text:style-name="P12"><text:span text:style-name="T9"><text:s text:c="2"/></text:span>}</text:p>
      <text:p text:style-name="P12"><text:span text:style-name="T9"><text:s text:c="2"/></text:span>return num;</text:p>
      <text:p text:style-name="P12">}</text:p>
      <text:p text:style-name="P12"/>
      <text:p text:style-name="P12">public static void main(String[] args) throws Exception {</text:p>
      <text:p text:style-name="P12">/* preizkus funkcije steviloEnic */</text:p>
      <text:p text:style-name="P12"><text:span text:style-name="T9"><text:s text:c="2"/></text:span>int i, k;</text:p>
      <text:p text:style-name="P12"><text:span text:style-name="T9"><text:s text:c="2"/></text:span>for (i=0; i&lt;16; i++) {</text:p>
      <text:p text:style-name="P12"><text:span text:style-name="T9"><text:s text:c="4"/></text:span>k = steviloEnic (i);</text:p>
      <text:p text:style-name="P12"><text:span text:style-name="T9"><text:s text:c="2"/></text:span>System.out.println ("Stevilo setiranih bitov v " + i + " je " + k + " \n");</text:p>
      <text:p text:style-name="P12"><text:span text:style-name="T9"><text:s text:c="2"/></text:span>}</text:p>
      <text:p text:style-name="P12"><text:span text:style-name="T9"><text:s/></text:span>}</text:p>
      <text:p text:style-name="P12">}</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urier New" svg:font-family="'Courier New'" style:font-family-generic="modern"/>
    <style:font-face style:name="Lucida Console" svg:font-family="'Lucida Console'"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font-size="5pt" style:font-size-asian="5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style:font-name="Lucida Console" fo:font-size="6pt" fo:font-weight="bold" style:font-size-asian="6pt" style:font-weight-asian="bold" style:font-name-complex="Lucida Console"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Tahoma" fo:font-size="5pt" fo:font-weight="bold" style:font-size-asian="5pt" style:font-weight-asian="bold" style:font-name-complex="Tahoma" style:font-weight-complex="bold"/>
    </style:style>
    <style:style style:name="Normal_20__28_Web_29_" style:display-name="Normal (Web)" style:family="paragraph" style:parent-style-name="Standard">
      <style:paragraph-properties fo:margin-top="0.1945in" fo:margin-bottom="0.1945in"/>
      <style:text-properties fo:language="en" fo:country="GB"/>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TML_20_Sample" style:display-name="HTML Sample" style:family="text" style:parent-style-name="Default_20_Paragraph_20_Font">
      <style:text-properties style:font-name="Courier New" style:font-name-asian="Courier New" style:font-name-complex="Courier New"/>
    </style:style>
    <style:style style:name="HTML_20_Code" style:display-name="HTML Code" style:family="text" style:parent-style-name="Default_20_Paragraph_20_Font">
      <style:text-properties style:font-name="Courier New" fo:font-size="10pt" style:font-name-asian="Courier New" style:font-size-asian="10pt" style:font-name-complex="Courier New"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1181in" fo:margin-bottom="0.4602in" fo:margin-left="0.1374in" fo:margin-right="0.1339in"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columns fo:column-count="3" fo:column-gap="0.1972in">
          <style:column-sep style:width="0.0008in" style:color="#000000" style:height="100%" style:style="none"/>
          <style:column style:rel-width="21575*" fo:start-indent="0in" fo:end-indent="0.0984in"/>
          <style:column style:rel-width="22383*" fo:start-indent="0.0984in" fo:end-indent="0.0984in"/>
          <style:column style:rel-width="21575*" fo:start-indent="0.0984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0</dc:title>
    <meta:initial-creator>JoeJoe</meta:initial-creator>
    <meta:creation-date>2002-06-04T07:46:00</meta:creation-date>
    <dc:creator>JoeJoe</dc:creator>
    <dc:date>2002-06-14T14:11:00</dc:date>
    <meta:print-date>2002-06-04T08:46:00</meta:print-date>
    <meta:editing-cycles>6</meta:editing-cycles>
    <meta:editing-duration>PT41M</meta:editing-duration>
    <meta:document-statistic meta:table-count="0" meta:image-count="0" meta:object-count="0" meta:page-count="2" meta:paragraph-count="504" meta:word-count="2732" meta:character-count="18777" meta:non-whitespace-character-count="15111"/>
    <meta:generator>LibreOffice/3.5$Linux_X86_64 LibreOffice_project/350m1$Build-2</meta:generator>
    <meta:user-defined meta:name="Info 1"/>
    <meta:user-defined meta:name="Info 2"/>
    <meta:user-defined meta:name="Info 3"/>
    <meta:user-defined meta:name="Info 4"/>
  </office:meta>
</office:document-meta>
</file>