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paragraph-properties fo:margin-top="0in" fo:margin-bottom="0.139in" fo:line-height="115%"/>
      <style:text-properties fo:font-weight="bold" style:font-weight-asian="bold"/>
    </style:style>
    <style:style style:name="P3" style:family="paragraph" style:parent-style-name="Standard">
      <style:paragraph-properties fo:break-before="page"/>
    </style:style>
    <style:style style:name="P4" style:family="paragraph" style:parent-style-name="Standard" style:master-page-name="Standard">
      <style:paragraph-properties style:page-number="auto"/>
    </style:style>
    <style:style style:name="P5" style:family="paragraph" style:parent-style-name="List_20_Paragraph" style:list-style-name="WWNum5"/>
    <style:style style:name="P6" style:family="paragraph" style:parent-style-name="List_20_Paragraph" style:list-style-name="WWNum6"/>
    <style:style style:name="P7" style:family="paragraph" style:parent-style-name="List_20_Paragraph" style:list-style-name="WWNum10"/>
    <style:style style:name="P8" style:family="paragraph" style:parent-style-name="List_20_Paragraph" style:list-style-name="WWNum8"/>
    <style:style style:name="P9" style:family="paragraph" style:parent-style-name="List_20_Paragraph" style:list-style-name="WWNum9"/>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mamo dva programa, ki tečeta na različnih računalnikih, povezanih med seboj v mreži. Kako lahko program </text:span><text:span text:style-name="T2">A </text:span><text:span text:style-name="T1">pošlje</text:span><text:span text:style-name="T2"> </text:span><text:span text:style-name="T1">programu</text:span><text:span text:style-name="T2"> B </text:span><text:span text:style-name="T1">polje </text:span><text:span text:style-name="T2">n </text:span><text:span text:style-name="T1">celoštevilčnih podatkov? Povejte le, kaj veste o primernem principu take komunikacije. </text:span><text:span text:style-name="T2"><text:s/></text:span></text:p>
      <text:p text:style-name="Standard">S pomočjo vtičnic.</text:p>
      <text:p text:style-name="Standard">Vtičnice so mehanizem za izmenjavo podatkov med procesi. Procesi so lokalni ali na mreži. Ko je povezava preko vtičnic vzpostavljena, se podatki lahko prenašajo v obeh smereh, dokler ena od obeh strani ne zapre povezave.</text:p>
      <text:p text:style-name="Standard"/>
      <text:p text:style-name="Standard">Koncept:</text:p>
      <table:table table:name="Table1" table:style-name="Table1">
        <table:table-column table:style-name="Table1.A" table:number-columns-repeated="2"/>
        <table:table-row table:style-name="Table1.1">
          <table:table-cell table:style-name="Table1.A1" office:value-type="string">
            <text:p text:style-name="Standard"><text:span text:style-name="T1">Strežnik</text:span></text:p>
          </table:table-cell>
          <table:table-cell table:style-name="Table1.A1" office:value-type="string">
            <text:p text:style-name="Standard"><text:span text:style-name="T1">Odjemalec</text:span></text:p>
          </table:table-cell>
        </table:table-row>
        <table:table-row table:style-name="Table1.1">
          <table:table-cell table:style-name="Table1.A1" office:value-type="string">
            <text:p text:style-name="Standard">Vzpostavi vtičnico za poslušanje in čaka na povezavo odjemalca</text:p>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Zgradi vtičnico odjemalca in se poizkuša povezti s strežnikom</text:p>
          </table:table-cell>
        </table:table-row>
        <table:table-row table:style-name="Table1.1">
          <table:table-cell table:style-name="Table1.A1" office:value-type="string">
            <text:p text:style-name="Standard">Sprejme odjemalčev poizkus povezave</text:p>
          </table:table-cell>
          <table:table-cell table:style-name="Table1.A1" office:value-type="string">
            <text:p text:style-name="Standard"/>
          </table:table-cell>
        </table:table-row>
        <table:table-row table:style-name="Table1.1">
          <table:table-cell table:style-name="Table1.A1" office:value-type="string">
            <text:p text:style-name="Standard">Pošilja in sprejema podatke</text:p>
          </table:table-cell>
          <table:table-cell table:style-name="Table1.A1" office:value-type="string">
            <text:p text:style-name="Standard">Pošilja in sprejema podatke</text:p>
          </table:table-cell>
        </table:table-row>
        <table:table-row table:style-name="Table1.1">
          <table:table-cell table:style-name="Table1.A1" office:value-type="string">
            <text:p text:style-name="Standard">Zapre povezavo</text:p>
          </table:table-cell>
          <table:table-cell table:style-name="Table1.A1" office:value-type="string">
            <text:p text:style-name="Standard">Zapre povezavo</text:p>
          </table:table-cell>
        </table:table-row>
      </table:table>
      <text:p text:style-name="P1"/>
      <text:p text:style-name="P1"/>
      <text:p text:style-name="Standard"><text:span text:style-name="T1">Opišite naloge jedra pri operacijskem sistemu UNIX. Kako med seboj komunicirajo uporabnik, procesi, jero in strojna oprema pri tem sistemu?</text:span></text:p>
      <text:list xml:id="list298522897" text:style-name="WWNum5">
        <text:list-item>
          <text:p text:style-name="P5">Nadzor nad aktivnimi procesi in dodeljevanje spomina</text:p>
        </text:list-item>
        <text:list-item>
          <text:p text:style-name="P5">Procesi dajejo zahtevke jedru (sistemski klici)</text:p>
        </text:list-item>
        <text:list-item>
          <text:p text:style-name="P5">Oskrba procesov s podatki</text:p>
        </text:list-item>
        <text:list-item>
          <text:p text:style-name="P5">Je uporabnik resursov in jih razporeja procesom optimalno (blokiranje, CPU, en proces naenkrat v časovne kvantu 10 ms)</text:p>
        </text:list-item>
        <text:list-item>
          <text:p text:style-name="P5">Zagotavlja značilnost virtualnega stroja (iluzija edinega procesa)</text:p>
        </text:list-item>
        <text:list-item>
          <text:p text:style-name="P5">Je programski vmesnik do sistema (vsebuje gonilnike naprav)</text:p>
        </text:list-item>
        <text:list-item>
          <text:p text:style-name="P5">Sprejema strojne prekinitve periferije</text:p>
        </text:list-item>
        <text:list-item>
          <text:p text:style-name="P5">Delo z virtualnim spominom</text:p>
        </text:list-item>
        <text:list-item>
          <text:p text:style-name="P5">Delo z datotekami</text:p>
        </text:list-item>
        <text:list-item>
          <text:p text:style-name="P5">Protokoli za komunikacijo po mreži</text:p>
        </text:list-item>
        <text:list-item>
          <text:p text:style-name="P5">Delo z več procesorji</text:p>
        </text:list-item>
        <text:list-item>
          <text:p text:style-name="P5">Nitkanje</text:p>
        </text:list-item>
      </text:list>
      <text:p text:style-name="Standard"/>
      <text:p text:style-name="Standard">Uporabnik  proces (koda)</text:p>
      <text:p text:style-name="Standard"/>
      <text:p text:style-name="Standard">Proces  jedro (sistemski klici – zahtevki)</text:p>
      <text:p text:style-name="Standard">Proces  jedro (rezultati)</text:p>
      <text:p text:style-name="Standard"/>
      <text:p text:style-name="Standard">Jedro  periferija (zahtevki)</text:p>
      <text:p text:style-name="Standard">Jedro  periferija (prekinitve)</text:p>
      <text:p text:style-name="P1"/>
      <text:p text:style-name="Standard"><text:span text:style-name="T1">Kaj so naloge lupine in kaj naloge jedra ob izvršitvi ukaza rm moja_datoteka?</text:span></text:p>
      <text:p text:style-name="Standard">Lupina je UNIXov interpreter ukazov. </text:p>
      <text:p text:style-name="Standard">Lupina razbira in izvaja zaporedja ukazov in programirane akcije (spremenljivke, pogojni skoki, ponavljalne strukture) zapisane v ukaznih datotekah (scripts).</text:p>
      <text:p text:style-name="P1"/>
      <text:p text:style-name="Standard"><text:soft-page-break/><text:span text:style-name="T1">Razložite vlogo sistemskih klicev na sistemu UNIX. Naštejte bistvene razlike pri delu z datotečnim sistemov z uporabo sistemskih klicev in pri delu z datotečnim sistemom z uporabo funkcij knjižnice.</text:span></text:p>
      <text:p text:style-name="Standard">Sistemski klic je zahteva jedru, da nekaj naredi za uporabnikov program.</text:p>
      <text:p text:style-name="Standard">Le jedro sme imeti direkten dostop do sistemskih podatkovnih struktur, diskov in periferije!</text:p>
      <text:p text:style-name="Standard"/>
      <text:p text:style-name="Standard">Uporaba sistemskih klicev:</text:p>
      <text:list xml:id="list1926491626" text:style-name="WWNum6">
        <text:list-item>
          <text:p text:style-name="P6">Delo z datotečnim sistemom</text:p>
        </text:list-item>
        <text:list-item>
          <text:p text:style-name="P6">Nadzor programskih procesov</text:p>
        </text:list-item>
        <text:list-item>
          <text:p text:style-name="P6">Medsebojno komuniciranje med procesi</text:p>
        </text:list-item>
      </text:list>
      <text:p text:style-name="Standard"/>
      <text:p text:style-name="Standard"><text:span text:style-name="T3">Delo z datotečnim sistemom pri sistemskih klicih:</text:span></text:p>
      <text:p text:style-name="Standard">Vse nizkonivojske vhodno izhodne operacije so izvršene s sistemskimi klici in sicer z branjem iz datoteke ali pisanjem v datoteko ne glede na vrsto datoteke ali naprave.</text:p>
      <text:p text:style-name="Standard">Na nivoju jedra so datotekam prirejene številke (file descriptors), ki določajo ustrezne vhodno-izhodne kanale oziroma neformatirane tokove bytov med nekim procesom in datoteko.</text:p>
      <text:p text:style-name="P1"/>
      <text:p text:style-name="Standard"><text:span text:style-name="T3">Delo z datotečnim sistemom pri funkcij knjižnic (običajno ne rabijo jedra za izvršitev naloge za uporabnikov program):</text:span></text:p>
      <text:p text:style-name="Standard">(prenosljivost, vmesno pomnjenje, prijaznost, konverzija numeričnih podatkov)</text:p>
      <text:p text:style-name="Standard">V okviru knjižnice so datotekam prirejeni datotečni kazalci, ki kažejo na notranje strukture kjer so shranjeni podatki o datoteki. (datotečni izravnalnik, naslov, dolžina, položaj aktivnega znaka, r/w).</text:p>
      <text:p text:style-name="Standard"/>
      <text:p text:style-name="Standard"><text:span text:style-name="T1">Razložite pozicijske argumente in vidljivost spremenljivk v lupini bash. Kako je s pozicijskimi parametri ukazne datoteke in kako s pozicijskimi pramateri funkcij? Kako je s spremenljivkami ukazne datoteke in kako s spremenljivkami funkcij?</text:span></text:p>
      <text:p text:style-name="Standard">Spremenljivke v skripti so globalne. Spremenljivke, ki so lokalne v funkciji, se deklarirajo s predpono local. Te spremenljivke so vidne samo v okviru funkcije, ki jih vsebuje.</text:p>
      <text:p text:style-name="P1"/>
      <text:p text:style-name="Standard">Ko bash skript kliče funkcijo, se argumenti pri klicu funkcije spremenijo v pozicijske parametre. Uporabljamo jih na isti način, kot pozicijske argumente skripte. Argument št.0 (#0 - ime skripte) ostane nespremenjen. </text:p>
      <text:p text:style-name="Standard"><text:line-break/>Če se v funkciji izvrši komanda return, se funkcija konča, skripta se nadaljuje takoj za klicem funkcije, pozicijski argumenti pa se vrnejo na prvotno vrednost. Če ukaz return vrne numerično vrednost, je dosegljiv kot izhodni status funkcije, drugače pa je izhodni status funkcije enak statusu zadnjega ukaza pred return. <text:line-break/></text:p>
      <text:p text:style-name="Standard"><text:span text:style-name="T1">Kakšne možnosti imamo pri sistemu LINUX, da restavriramo pomotoma izbrisane datoteke? </text:span></text:p>
      <text:p text:style-name="Standard">Če pomotoma pobrišete pomembno datoteko na vašem sistemu, ni nobenega načina, da jo ,,povrnete``. Včasih pa lahko prepišete ustrezne datoteke z diskete na vaš trdi pogon. Če, na primer, zbrišete /bin/login, ki vam omogoča prijavo, preprosto zaženite sistem z zagonske/korenske diskete, priklopite korenski datotečni sistem na /mnt in uporabite ukaz <text:line-break/><text:line-break/># cp -a /bin/login /mnt/bin/login <text:line-break/><text:line-break/>Izbira -a naroči cp, da ohrani dovoljenja datotek, ki jih prepisuje. <text:line-break/><text:soft-page-break/><text:line-break/>Seveda, če datoteke, ki ste jih zbrisali, niso potrebne sistemske datoteke, ki imajo ustreznice na zagonski/korenski disketi, potem nimate sreče. Če redno delate varnostne kopije, jih lahko obnovite iz njih.</text:p>
      <text:p text:style-name="P1"/>
      <text:p text:style-name="Standard"><text:span text:style-name="T1">Razložite mehanizem nastanka in mehanizem končanja procesa, ki teče v ospredju na operacijskem sistemu UNIX. Kateri sistemski klici se uporabijo?</text:span></text:p>
      <text:p text:style-name="Standard">Pri incializaciji sistema jedro generira nekaj začetnih procesov (pid 0 - scheduler; pid 1 - init). Ostali procesi so generirani z dvema osnovnima sistemskima klicama za oblikovanje okolja procesov, fork() in exec(). <text:line-break/><text:line-break/>fork() – naredi dvojnika procesa; stari proces – predhodnik; novi proces – naslednik <text:line-break/>exec() – zamenja sliko procesa z drugim procesom</text:p>
      <text:p text:style-name="Standard">exit – konča z delom (vrne predhodnem procesu status procesa) <text:line-break/>wait - sistemski klic omogoča čakanje predhodnika, da njegov naslednik zaključi z delom <text:line-break/>kill – ubije proces (sigkill = exit; Sigstop = stop, sigcont <text:line-break/><text:line-break/>Fora je v temu, da mu jedro nameni več resursu. Namreč procesi, kateri so v ospredju imajo prednost pred tistimi, katerimi so v ozadju. Se pravi proces, ki je v ospredju mu je namenjen več pomnilnika, hitrosti, kot tistemu, kateri je v ozadju. Nekako tako! Ima prednost pred ostalimi, saj je trenutno aktualen.</text:p>
      <text:p text:style-name="P1"/>
      <text:p text:style-name="Standard"><text:span text:style-name="T1">Kaj je zombi in kaj sirota?</text:span></text:p>
      <text:p text:style-name="Standard">Sirota je proces pri katerem se je starševski proces zaključil ali se prekinil. Sirota se dodeli procesu init. Četudi je potem proces določen staršu je še vedno sirota.</text:p>
      <text:p text:style-name="Standard">Če naslednik končna z delom prej preden je predhodnik izvršil sistemski klic wait, se deloma razkroji in se tako okrnjen ohrani; oziroma postane zombi.</text:p>
      <text:p text:style-name="Standard"/>
      <text:p text:style-name="Standard"><text:span text:style-name="T1">Aktivni znaki in razlike med narekovaji.</text:span></text:p>
      <text:p text:style-name="Standard">Aktivni znaki:</text:p>
      <text:p text:style-name="Standard">&lt;, &gt; - preusmeritev toka</text:p>
      <text:p text:style-name="Standard">| - usmernik</text:p>
      <text:p text:style-name="Standard">$ - spremenljivka</text:p>
      <text:p text:style-name="Standard">Narekovaji (levi, desni, dvojni)</text:p>
      <text:p text:style-name="Standard">\ - prepoved aktivnosti</text:p>
      <text:p text:style-name="Standard"/>
      <text:p text:style-name="Standard">Narekovaji:</text:p>
      <text:p text:style-name="Standard">Dvojni – ohrani aktivnost nekaterih znakov ( \ , $, narekovaji)</text:p>
      <text:p text:style-name="Standard">Enojni levi – striktno kot string znakov</text:p>
      <text:p text:style-name="Standard">Enojni desni – kot ukaz</text:p>
      <text:p text:style-name="P1"/>
      <text:p text:style-name="P2"/>
      <text:p text:style-name="P3"><text:span text:style-name="T1">Zagon OS, kako je to pri linuxu?</text:span></text:p>
      <text:p text:style-name="P1"/>
      <text:list xml:id="list181025232" text:style-name="WWNum10">
        <text:list-item>
          <text:p text:style-name="P7"><text:span text:style-name="T3">Inicializacija jedra</text:span></text:p>
          <text:list>
            <text:list-item>
              <text:p text:style-name="P7">Preveri sistemske naprave</text:p>
            </text:list-item>
            <text:list-item>
              <text:p text:style-name="P7">Identifikacija specifičnih naprav</text:p>
            </text:list-item>
            <text:list-item>
              <text:p text:style-name="P7">Preskus bistvenih naprav</text:p>
            </text:list-item>
            <text:list-item>
              <text:p text:style-name="P7">Preskus strojnih podsistemov</text:p>
            </text:list-item>
            <text:list-item>
              <text:p text:style-name="P7">Inicializacija datotečnega sistema</text:p>
            </text:list-item>
            <text:list-item>
              <text:p text:style-name="P7">Spreminjanje konfiguracije jedra</text:p>
            </text:list-item>
          </text:list>
        </text:list-item>
        <text:list-item>
          <text:p text:style-name="P7"><text:span text:style-name="T3">Init()</text:span></text:p>
          <text:list>
            <text:list-item>
              <text:p text:style-name="P7">Init() začne življenje kot nit jedra in končna kot proces na uporabniškem nivoju (/sbin/init)</text:p>
            </text:list-item>
            <text:list-item>
              <text:p text:style-name="P7">Je predhodnik vseh procesov</text:p>
            </text:list-item>
            <text:list-item>
              <text:p text:style-name="P7">Teče v uporabniškem načinu (do jedra dostopa preko sistemih klicev)</text:p>
            </text:list-item>
          </text:list>
        </text:list-item>
        <text:list-item>
          <text:p text:style-name="P7"><text:span text:style-name="T3">Najava uporabnikov (login)</text:span></text:p>
        </text:list-item>
        <text:list-item>
          <text:p text:style-name="P7"><text:span text:style-name="T3">Zaustavitev</text:span></text:p>
          <text:list>
            <text:list-item>
              <text:p text:style-name="P7">Zapis »bufferjev«: da ne bi izgubili podatkov in okvarili datotečni sistem</text:p>
            </text:list-item>
            <text:list-item>
              <text:p text:style-name="P7">Zahteva od »init«, da pošlje vsem procesom signale SIGTERM in SIGKILL (jih torej konča)</text:p>
            </text:list-item>
            <text:list-item>
              <text:p text:style-name="P7">Zaporedje zaustavitve</text:p>
              <text:list>
                <text:list-item>
                  <text:p text:style-name="P7">Shutdown</text:p>
                </text:list-item>
                <text:list-item>
                  <text:p text:style-name="P7">Blokirano je ponovno prijavljenje</text:p>
                </text:list-item>
                <text:list-item>
                  <text:p text:style-name="P7">Vsem procesom pošljemo signal SIGTERM in jim tako povemo, da se sistem ugaša</text:p>
                </text:list-item>
                <text:list-item>
                  <text:p text:style-name="P7">Procesi se čisto zaključijo</text:p>
                </text:list-item>
                <text:list-item>
                  <text:p text:style-name="P7">Procesu init pošljemo signal, da naj spremeni nivo izvajanja</text:p>
                </text:list-item>
              </text:list>
            </text:list-item>
          </text:list>
        </text:list-item>
      </text:list>
      <text:p text:style-name="P1"/>
      <text:p text:style-name="Standard"><text:span text:style-name="T1">Razložite pomen in delovanje nalagalnikov, ki jih srečamo pri zagonu operacijskega sistema (Loader, Bootstrap Loader). Kaj je funkcija LILO oziroma Grub?</text:span></text:p>
      <text:p text:style-name="Standard">Nalagalnik (loader) je program, ki kopira kodo (običajno z diska) v pomnilnik in spoži izvajanje te kode. </text:p>
      <text:p text:style-name="Standard">Bootstrap Loader je program ki naloži »prvi program«. Pogosto je večstopenjski – primarni, sekundarni.</text:p>
      <text:p text:style-name="Standard"/>
      <text:p text:style-name="Standard">LILO in GRUB sta sekundarna zagonska nalagalnika. Sekundarni zagonski nalagalnik naloži zagonski sektor particije.</text:p>
      <text:p text:style-name="Standard"/>
      <text:p text:style-name="Standard">LILO:</text:p>
      <text:list xml:id="list1794806797" text:style-name="WWNum8">
        <text:list-item>
          <text:p text:style-name="P8">Leži v MBR ali zagonskem sektorju particije</text:p>
        </text:list-item>
        <text:list-item>
          <text:p text:style-name="P8">Ne ve nič o datotečnem sistemu</text:p>
        </text:list-item>
        <text:list-item>
          <text:p text:style-name="P8">Omogoča izbiro jeder Linuxa</text:p>
        </text:list-item>
        <text:list-item>
          <text:p text:style-name="P8">Omogoča zagon jeder, ki niso Linux</text:p>
        </text:list-item>
      </text:list>
      <text:p text:style-name="Standard"/>
      <text:p text:style-name="Standard">GRUB:</text:p>
      <text:list xml:id="list1552925195" text:style-name="WWNum9">
        <text:list-item>
          <text:p text:style-name="P9">»Lupina« za čas zaganjanja</text:p>
        </text:list-item>
        <text:list-item>
          <text:p text:style-name="P9">Sproti izvaja novo konfiuracijo</text:p>
        </text:list-item>
        <text:list-item>
          <text:p text:style-name="P9">Lahko zagajnamo druge OS</text:p>
        </text:list-item>
      </text:list>
      <text:p text:style-name="P1"/>
      <text:p text:style-name="Standard"><text:soft-page-break/><text:span text:style-name="T1">Razložite, kaj pojmujete pod konfiguriranjem operacijskega sistema. Razložite tudi pomen registra (Registry) pri operacijskih sistemih MS Windows. Kako ga spreminjate?</text:span></text:p>
      <text:p text:style-name="P1"/>
      <text:p text:style-name="Standard"><text:span text:style-name="T1">Narišite diagram prehajanja stanj procesa na večopravilnem sistemu, vsako stanje pa na kratko opišite.</text:span></text:p>
      <text:p text:style-name="P1"/>
      <text:p text:style-name="Standard"><text:span text:style-name="T1">V kakšin vlogah je lahko vse win 2008 server, pa kaj je to active directory?</text:span></text:p>
      <text:p text:style-name="P1"/>
      <text:p text:style-name="Standard"><text:span text:style-name="T1">Kaj so spletne storitve, kateri protokoli se uporabljajo, kako so predstavljeni podatki v spletnih storitvah.</text:span></text:p>
      <text:p text:style-name="P1"/>
      <text:p text:style-name="Standard"><text:span text:style-name="T1">Razloži, v čem se razlikuje klic oddaljene procedure (RPC) od klica navadne funkcije.</text:span></text:p>
      <text:p text:style-name="P1"/>
      <text:p text:style-name="Standard"><text:span text:style-name="T1">Primerjajte operacijska sistema WIN NT in UNIX. Kaj imate skupnega? V čem se razlikujeta?</text:span></text:p>
      <text:p text:style-name="P1"/>
      <text:p text:style-name="Standard"><text:span text:style-name="T1">Naštejte vsaj tri zlonamerne kode in opišite razlike med njimi. (Virusi, črvi,...)</text:span></text:p>
      <text:p text:style-name="P1"/>
      <text:p text:style-name="P1"/>
      <text:p text:style-name="Standard"><text:span text:style-name="T4">divjak: <text:line-break/>raid, spooler, buffer overflow, active pages, dns porazdeljeni sistemi, nfs, member member off, buffer owerflov, inštalacija OS-a, vprasanja iz prosojnic! (kljuci, ntfs,stripped value, konfiguracija op.sistema) <text:line-break/><text:line-break/>jager: <text:line-break/>komunikacije med uporabnikom, procesi,datotecni sistem, vsebina tabele-i vozlisca, procesi (fork,zombi,sirota), signali, zacetni procesi, kakšne spremenljivke ma bash (globalne in lokalne), aktivni znaki v bashu,ponavljalne strukture v bashu (for, while, until...predvsem so važne razlike med while in until), ukaz exp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1252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stjan Oblak</meta:initial-creator>
    <dc:creator>Bostjan Oblak</dc:creator>
    <meta:editing-cycles>40</meta:editing-cycles>
    <meta:creation-date>2008-01-22T17:54:00</meta:creation-date>
    <dc:date>2008-01-22T22:03:00</dc:date>
    <meta:editing-duration>PT4M6S</meta:editing-duration>
    <meta:generator>LibreOffice/3.5$Linux_X86_64 LibreOffice_project/350m1$Build-2</meta:generator>
    <meta:document-statistic meta:table-count="1" meta:image-count="0" meta:object-count="0" meta:page-count="5" meta:paragraph-count="113" meta:word-count="1383" meta:character-count="8702" meta:non-whitespace-character-count="8057"/>
    <meta:user-defined meta:name="AppVersion">12.0000</meta:user-defined>
    <meta:user-defined meta:name="Company">muha.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