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40000000FA7BEB0A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0pt" style:font-size-asian="10pt" style:font-name-complex="Times New Roman" style:font-size-complex="10pt"/>
    </style:style>
    <style:style style:name="P2" style:family="paragraph" style:parent-style-name="Standard">
      <style:paragraph-properties>
        <style:tab-stops>
          <style:tab-stop style:position="1in"/>
        </style:tab-stops>
      </style:paragraph-properties>
      <style:text-properties style:font-name="Times New Roman" fo:font-size="10pt" style:font-size-asian="10pt" style:font-name-complex="Times New Roman" style:font-size-complex="10pt"/>
    </style:style>
    <style:style style:name="P3" style:family="paragraph" style:parent-style-name="Standard">
      <style:text-properties style:font-name="Times New Roman" style:font-name-complex="Times New Roman"/>
    </style:style>
    <style:style style:name="P4" style:family="paragraph" style:parent-style-name="Standard" style:master-page-name="Standard">
      <style:paragraph-properties style:page-number="auto"/>
      <style:text-properties style:font-name="Times New Roman" fo:font-size="10pt" style:font-size-asian="10pt" style:font-name-complex="Times New Roman" style:font-size-complex="10pt"/>
    </style:style>
    <style:style style:name="P5" style:family="paragraph" style:parent-style-name="HTML_20_Preformatted">
      <style:text-properties style:font-name="Times New Roman" style:font-name-complex="Times New Roman"/>
    </style:style>
    <style:style style:name="P6" style:family="paragraph" style:parent-style-name="HTML_20_Preformatted">
      <style:text-properties fo:color="#000000" style:font-name="Times New Roman" style:font-name-complex="Times New Roman"/>
    </style:style>
    <style:style style:name="P7" style:family="paragraph" style:parent-style-name="Normal_20__28_Web_29_">
      <style:text-properties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style-complex="italic"/>
    </style:style>
    <style:style style:name="T4" style:family="text">
      <style:text-properties style:font-style-complex="italic" style:font-weight-complex="bold"/>
    </style:style>
    <style:style style:name="T5" style:family="text">
      <style:text-properties style:font-weight-complex="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fo:font-style="italic" fo:font-weight="bold" style:font-style-asian="italic" style:font-weight-asian="bold" style:font-style-complex="italic" style:font-weight-complex="bold"/>
    </style:style>
    <style:style style:name="T9" style:family="text">
      <style:text-properties fo:color="#000000" fo:font-style="italic" style:font-style-asian="italic" style:font-style-complex="italic"/>
    </style:style>
    <style:style style:name="T10" style:family="text">
      <style:text-properties fo:color="#000000"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ize="10pt" fo:font-weight="bold" style:font-size-asian="10pt" style:font-weight-asian="bold" style:font-size-complex="10pt"/>
    </style:style>
    <style:style style:name="T14" style:family="text">
      <style:text-properties fo:font-size="10pt" style:font-size-asian="10pt" style:font-size-complex="10pt"/>
    </style:style>
    <style:style style:name="T15" style:family="text">
      <style:text-properties style:font-name-asian="Calibri"/>
    </style:style>
    <style:style style:name="T16" style:family="text">
      <style:text-properties fo:language="en" fo:country="US"/>
    </style:style>
    <style:style style:name="T17" style:family="text">
      <style:text-properties fo:language="en" fo:country="US" style:font-weight-complex="bold"/>
    </style:style>
    <style:style style:name="T18" style:family="text">
      <style:text-properties style:font-name="Times New Roman" fo:font-size="10pt" style:font-size-asian="10pt" style:font-name-complex="Times New Roman" style:font-size-complex="10pt"/>
    </style:style>
    <style:style style:name="T19" style:family="text">
      <style:text-properties style:font-name="Times New Roman" fo:font-size="10pt" fo:font-weight="normal" style:font-size-asian="10pt" style:font-weight-asian="normal" style:font-name-complex="Times New Roman" style:font-size-complex="10pt"/>
    </style:style>
    <style:style style:name="T20" style:family="text">
      <style:text-properties style:font-name="Times New Roman" fo:font-size="10pt" fo:font-weight="bold" style:font-size-asian="10pt" style:font-weight-asian="bold" style:font-name-complex="Times New Roman" style:font-size-complex="10pt"/>
    </style:style>
    <style:style style:name="T21" style:family="text">
      <style:text-properties text:display="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Kerberos<text:line-break/></text:span>Kerberos je mrežni protokol za avtentikacijo. Njegova glavna naloga je, da nudi močno avtorizacijo za klient/strežnik aplikacije z uporabo kriptogije (https). Pri kerberos protokolu tako strežnik in klient preverita identiteta drug drugega. Kerberos omogoča varno komunikacijo preko nekreptiranega omrežja. Sistem Windows 2000 in naprej privzeto za avtentikacijo uporabljajo Kerberos sistem. Kerberos za svoje delovanje potrebuje trusted third party imenovan key distribution center. Preprosta razlaga delovanja je, da protokol vključuje uporabo listkov (tickets), ki si jih izmenjujeta klijent, ki zahteva dostop in strežnik oziroma aktivni direktorij, ki zagotavlja dostop.</text:p>
      <text:p text:style-name="P1"><text:span text:style-name="T1">2.)Intrusion detection system<text:line-break/></text:span>IDS je aplikacija ali naprava namenjena za detekcijo nepoblaščenih dostopov, manipulacijo/onemogočanje sistema, največkrat preko omrežja, naprimer interneta. Slabost IDS je, da ne more zaznati napade skozi pravilno enkriptirane podatke/toka podatkov. IDS sestavljajo tri poglavitvne komponente in sicer Sensors, Console, Engine. Sensors skrbijo za generiranje varnostih dogodkov, Console za spremljanje dogodkov in nadzor na senzorji, Engine pa skrbi za shranjevanje dogodov, ki jih generirajo senzorji in nato sprožanje alaramov glede na dogodke, ki jih sprejme.</text:p>
      <text:p text:style-name="P1"><text:span text:style-name="T1">3.)Aktivni znaki<text:line-break/></text:span>&lt;, &gt;, &amp; -preusmerjevanje, | - pipe, $ -pridobitev vsebine spremenlivke, ", ', \ -citiranje drugih znakov</text:p>
      <text:p text:style-name="P1"><text:span text:style-name="T1">4.)Vidljivost spremenljivk v programu, funkciji<text:line-break/></text:span>Ko bash skript kliče funkcijo, se argumenti pri klicu funkcije spremenijo v pozicijske parametre. Uporabljamo jih na isti način, kot pozicijske argumente skripte. Argument št.0 <text:s/>(#0 - ime skripte) ostane nespremenjen. Če se v funkciji izvrši komanda <text:span text:style-name="T3">return</text:span>, se funkcija konča, skripta se nadaljuje takoj za klicem funkcije, pozicijski argumenti pa se vrnejo na prvotno vrednost. Če ukaz <text:span text:style-name="T3">return</text:span> vrne numerično vrednost, je dosegljiv kot izhodni status funkcije, drugače pa je izhodni status funkcije enak statusu zadnjega ukaza pred <text:span text:style-name="T3">return</text:span>. Spremenkjivke v skriptu so globalne. Spremenljivke, ki so lokalne v funkciji, se deklarirjo s predpono <text:span text:style-name="T3">local</text:span>. Te spremenljivke so vidne samo v okviru funkcije, ki jih vsebuje.</text:p>
      <text:p text:style-name="P5"><text:span text:style-name="T1">5.)Katere ponavljalne strukture poznaš (while, until, for) in napisat strukturo / predvsem so važne razlike med while in until)<text:line-break/></text:span>while - stavki znotraj se izvajajo dokler je pogoj izpolnjen - while [ <text:s/>$COUNTER -lt 10 ]; do<text:line-break/>until - stavki znotraj se izvajajo dokler pogoj ni izpolnjen - until [ <text:s/>$COUNTER -lt 10 ]; do<text:line-break/><text:span text:style-name="T5">for – s pomočjo for zanke gremo čez seznam besed v nizu znakov - </text:span>for i in $( ls ); do<text:line-break/></text:p>
      <text:p text:style-name="P5"><text:span text:style-name="T1">6.)Razlika oz. razlaga ",',´, \<text:line-break/></text:span>Za izpis posebnih znakov v output (naprimer \"),<text:line-break/>Za substitucijo izpisa komande z lastno komando, naprimer <text:span text:style-name="T7">echo </text:span><text:span text:style-name="HTML_20_Typewriter"><text:span text:style-name="T8">`date`</text:span></text:span></text:p>
      <text:p text:style-name="P1"><text:span text:style-name="T1"><text:line-break/>7.)exec,(razlaga) in kaj je pri tem z vh./izh. tokom</text:span><text:line-break/>Zamenja sliko procesa z drugim procesom. Vhodni/izhodni tok se ohrani.</text:p>
      <text:p text:style-name="P1"><text:span text:style-name="T1">8.)shift (vgrajen ukaz za premikanje pozicijskih arg.)<text:line-break/></text:span>Pri uporabi ukaza shift se pozicijski parameteri premaknejo za določeno število (N) v levo. Pozicijski parametri od N+1 do $# so preimenovani v spremenljivke imenovane od $1 do $#-N+1. Ponavadi se uporablja v while loop zanki, ko nam število parametrov ni vnaprej znano in zato pri vsaki ponovitvi zanke pomaknemo parametre za eno levo dokler ne pridemo do konca.</text:p>
      <text:p text:style-name="P1"><text:span text:style-name="T1">9.)expr (kaj dela)</text:span><text:line-break/>Prebere expresion, ga izvede in rezultat vrne na standardni izhod. Podpira tako integerje kot nize.</text:p>
      <text:p text:style-name="P5"><text:span text:style-name="T1">10.)Kaj naredi eval</text:span><text:line-break/>Ovrednoti argumente/ukaze, jih združi v en ukaz, ki ga nato izvede, rezultat pa je nato na voljo kot izhodni status funkcije. Primer:<text:span text:style-name="T6"> y=`eval ps ax | sed -n '/ppp/p' | awk '{ print $1 }'` # Finding the process number of 'ppp'.</text:span></text:p>
      <text:p text:style-name="P6">kill -9 $y <text:s text:c="2"/># Killing it</text:p>
      <text:p text:style-name="P1"/>
      <text:p text:style-name="P1"><text:soft-page-break/><text:span text:style-name="T1">11.)Kaj, če predhodnik nima wait-a<text:line-break/></text:span>Če <text:s/>se predhodni proces konca pred naslednikom naslednik postane sirota. Postane pa sirota zato, ker predhodnik nima waita in se zato konca pred naslednikom.</text:p>
      <text:p text:style-name="P1"><text:span text:style-name="T1">12.)Začetk-končanje procesa (sistemski klici, zombiji, sirote)<text:line-break/></text:span>Pri incializaciji sistema jedro generira nekaj začetnih procesov (pid0 - scheduler;pid1 - init). Ostali procesi so generirani z dvema osnovnima sistemskima klicama za oblikovanje okolja procesov, fork() in exec(). <text:line-break/><text:line-break/>fork() – naredi dvojnika procesa; stari proces – prehodnik; novi proces – naslendik <text:line-break/>exec() – zamenja sliko procesa z drugim procesom<text:line-break/>exit – konča z delom (vrne predhodnem procesu status procesa) <text:line-break/>wait - sistemski klic omogoča čakanje predhodnika, da njegov naslednik zaključi z delom <text:line-break/>kill – ubije proces (sigkill = exit; Sigstop = stop, sigcont </text:p>
      <text:p text:style-name="P1">Če <text:s/>se predhodni proces konca pred naslednikom naslednik postane sirota.<text:line-break/>Če naslednik konca pred predhodnikom predhodnik postane zombie.</text:p>
      <text:p text:style-name="P1">Če child konča z delom preden je predhodnik izvršil sistemski klic <text:span text:style-name="T12">wait</text:span>, se deloma razkroji in se tako okrnjen ohrani; oziroma postane "zombie". Če gres list-at procese s ps vrne rezultat &lt;exiting&gt; al pa &lt;defunct&gt;.</text:p>
      <text:p text:style-name="P3"><text:span text:style-name="T13">13.)Komunikacija med procesi<text:line-break/></text:span><text:span text:style-name="T14">a)Sockets (vticnice) – V skripti sicer uporabljeno kot izmenjava podatkov med procesi ampak mislim, da veljat tudi tukaj. Vsak socket je mapiran (mapped) na aplikacijo ali proces. Socket je povezaa / vmesnik med procesom in TCP/IP protokolnim skladom operacijskega sistema.<text:line-break/></text:span><text:span text:style-name="T13"><text:line-break/>14.)Vgrajeni ukazi lupine<text:line-break/></text:span><text:span text:style-name="t5"><text:span text:style-name="T14">file</text:span></text:span><text:span text:style-name="T14">, </text:span><text:span text:style-name="t6"><text:span text:style-name="T14">break </text:span></text:span><text:span text:style-name="t5"><text:span text:style-name="T14">[n]</text:span></text:span><text:span text:style-name="T14">, </text:span><text:span text:style-name="t6"><text:span text:style-name="T14">continue </text:span></text:span><text:span text:style-name="t5"><text:span text:style-name="T14">[n]</text:span></text:span><text:span text:style-name="T14">, </text:span><text:span text:style-name="t6"><text:span text:style-name="T14">cd </text:span></text:span><text:span text:style-name="t5"><text:span text:style-name="T14">[dir]</text:span></text:span><text:span text:style-name="T14">, </text:span><text:span text:style-name="t6"><text:span text:style-name="T14">echo </text:span></text:span><text:span text:style-name="t5"><text:span text:style-name="T14">[arg, …]</text:span></text:span><text:span text:style-name="T14">, </text:span><text:span text:style-name="t6"><text:span text:style-name="T14">eval </text:span></text:span><text:span text:style-name="t5"><text:span text:style-name="T14">cmd …</text:span></text:span><text:span text:style-name="T14"><text:line-break/></text:span><text:span text:style-name="t6"><text:span text:style-name="T14">exec </text:span></text:span><text:span text:style-name="t5"><text:span text:style-name="T14">cmd …</text:span></text:span><text:span text:style-name="T14">, </text:span><text:span text:style-name="t6"><text:span text:style-name="T14">exit </text:span></text:span><text:span text:style-name="t5"><text:span text:style-name="T14">[n]</text:span></text:span><text:span text:style-name="T14">, </text:span><text:span text:style-name="t6"><text:span text:style-name="T14">export </text:span></text:span><text:span text:style-name="t5"><text:span text:style-name="T14">[var …]</text:span></text:span><text:span text:style-name="T14">, </text:span><text:span text:style-name="t6"><text:span text:style-name="T14">expr </text:span></text:span><text:span text:style-name="t5"><text:span text:style-name="T14">expr</text:span></text:span><text:span text:style-name="T14">, </text:span><text:span text:style-name="t6"><text:span text:style-name="T14">let </text:span></text:span><text:span text:style-name="t5"><text:span text:style-name="T14">expr<text:line-break/></text:span></text:span><text:span text:style-name="T14">pwd, read </text:span><text:span text:style-name="t5"><text:span text:style-name="T14">var …, </text:span></text:span><text:span text:style-name="t6"><text:span text:style-name="T14">return </text:span></text:span><text:span text:style-name="t5"><text:span text:style-name="T14">[n], </text:span></text:span><text:span text:style-name="t6"><text:span text:style-name="T14">set </text:span></text:span><text:span text:style-name="t5"><text:span text:style-name="T14">[arg …], </text:span></text:span><text:span text:style-name="t6"><text:span text:style-name="T14">shift </text:span></text:span><text:span text:style-name="t5"><text:span text:style-name="T14">[n], </text:span></text:span><text:span text:style-name="t6"><text:span text:style-name="T14">sleep </text:span></text:span><text:span text:style-name="t5"><text:span text:style-name="T14">n<text:line-break/></text:span></text:span><text:span text:style-name="t6"><text:span text:style-name="T14">test </text:span></text:span><text:span text:style-name="t5"><text:span text:style-name="T14">args …, </text:span></text:span><text:span text:style-name="t6"><text:span text:style-name="T14">trap </text:span></text:span><text:span text:style-name="t5"><text:span text:style-name="T14">[cmd] [n] …, </text:span></text:span><text:span text:style-name="t6"><text:span text:style-name="T14">unset </text:span></text:span><text:span text:style-name="t5"><text:span text:style-name="T14">[var …], </text:span></text:span><text:span text:style-name="t6"><text:span text:style-name="T14">wait </text:span></text:span><text:span text:style-name="t5"><text:span text:style-name="T14">[n]<text:line-break/><text:line-break/></text:span></text:span><text:span text:style-name="T14">Vgrajeni ukaz, kakršen je ,,</text:span><text:span text:style-name="HTML_20_Code"><text:span text:style-name="T15">read</text:span></text:span><text:span text:style-name="T14">``, ga bo izvedla trenutna lupina, sicer pa bo izveden v podlupini.</text:span></text:p>
      <text:p text:style-name="P1"><text:span text:style-name="T1">15.)Raid<text:line-break/></text:span>RAID - standard za povezovanje diskov in upravljanja z njimi: <text:line-break/>Mirroring (RAID1) - pomembna zanesljivost <text:line-break/>Striping (RAID0) - pomembna zmogljivost</text:p>
      <text:p text:style-name="P1"><text:span text:style-name="T1">16.)Spooler oz. spooling:<text:line-break/></text:span><text:span text:style-name="T4">Spooling je proces prenašanja podatkov na tak način, da jih shranimo na začasno mesto do katerega nato dostopa nek drugi program, ki bo potreboval te podatke pri kasnejši obdelavi/procesiranju. Primer spooling procesa je moč najti pri napravah, ki pišejo hitreje od naprave, ki bere te podatke. S spooler procesorm napravi, ki bere omogočimo dostop do podatkov ne glede na hitrost, ki jo ima naprava, ki piše podatke.</text:span></text:p>
      <text:p text:style-name="P1"><text:span text:style-name="T2">17.)Active Server Pages</text:span><text:span text:style-name="T1"> (</text:span><text:span text:style-name="T2">ASP</text:span><text:span text:style-name="T1">)</text:span><text:line-break/>Je prvi microsoft server-side skriptni jezik za generiranje dinamičnih spletnih strani. Najprej je bil dodan kot dodatek za ISS 4.0, kasneje pa je bil na voljo kot zastonjska komponenta pri Windows server 2000.</text:p>
      <text:p text:style-name="P1"><text:span text:style-name="T1">18.)Buffer overflow:<text:line-break/></text:span>Do tega pride, ko skuša proces shraniti podatke v buffer, ki so daljši od fiksnega bufferja beyond the boundaries of a fixed-length <text:a xlink:type="simple" xlink:href="http://en.wikipedia.org/wiki/Buffer_%28computer_science%29"><text:span text:style-name="Internet_20_link">buffer</text:span></text:a>). Povzroča nepravilno delovanje, nepričakovane napake, izvajanje nepoblaščene kode itd.</text:p>
      <text:p text:style-name="P1"><text:span text:style-name="T2">19.)NFS</text:span><text:span text:style-name="T1">:<text:line-break/></text:span>Je <text:s/><text:span text:style-name="T5">Network File System</text:span> protokol, ki je bil prvotno narejen s strani SUN-a. Uporabniki omogoča, da na svojem <text:soft-page-break/>računalniku dostopa do datotek preko omrežja na omrežih napravah na tak način kot dostopa do svojih lokalnih diskov.</text:p>
      <text:p text:style-name="P1"><text:span text:style-name="T1">20.)Konfiguracija op.sistema<text:line-break/></text:span>Kofiguracija kot spreminjanje upo imen, passwordov, odstranjevanje nepotrebnih komponent, dodajanje zaščitnih plasti,...</text:p>
      <text:p text:style-name="P1"><text:span text:style-name="T1">21.)Primerjajte operacijska sistema Win NT in UNIX.Kaj imata skupnega?V čem se bistveno razlikujeta?<text:line-break/></text:span><text:span text:style-name="T5">Windows NT</text:span> je enouporabniški, večopravilni operacijski sistem, predvsem namenjen omrežjem, delujočim po konceptu klijent - strežnik. Ima enak grafični vmesnik kot Windows 95. Je plačljiv.</text:p>
      <text:p text:style-name="P1"><text:span text:style-name="T5">UNIX</text:span> je večuporabniški, večopravilni operacijski sistem, ki so ga razvili v Bellovih laboratorijih. Njegov prvotni namen je bil predvsem v kompleksnih znanstvenih aplikacijah. V primerjavi z Microsoftovimi produkti ni tako uporabniško prijazen. Je open source. </text:p>
      <text:p text:style-name="P1"><text:span text:style-name="T1">Podobnost/razlika:</text:span><text:line-break/>- <text:span text:style-name="T5">Podoben datotečni sistem </text:span>(razlike: en sam root, linki) <text:line-break/>- <text:span text:style-name="T5">Podobno koncipiran vhodni jezik </text:span>(cp..copy, ls..dir,cd..cd,..) <text:line-break/>- <text:span text:style-name="T5">Bolj bogat vhodni jezik </text:span>(cevi, krmilni ukazi, ukazne datoteke)<text:line-break/>- <text:span text:style-name="T5">Več tipov lupin </text:span>sh, csh, ksh, bash, tcsh,.. <text:line-break/>- <text:span text:style-name="T5">Več programskih procesov, proces v ospredju, procesi v ozadju,</text:span> <text:line-break/>- <text:span text:style-name="T5">Več uporabnikov, multiscreen,</text:span> <text:line-break/>- <text:span text:style-name="T5">Medprocesna komunikacija </text:span>(cevi,..) <text:line-break/>- <text:span text:style-name="T5">Večprocesorski sistemi, porazdeljeno računanje</text:span> <text:line-break/>- <text:span text:style-name="T5">Večje podatkovne strukture </text:span>(virtualni pomnilnik, swapping) <text:line-break/>- <text:span text:style-name="T5">Večje datoteke</text:span></text:p>
      <text:p text:style-name="P1"><text:span text:style-name="T1">22.)Imamo dva programa, ki tečeta na različnih računalnikih, povezanih med seboj v mreži.Kako lahko program A pošlje programu B polje n celoštevilčnih podatkov? Povejte le, kaj veste o primernem principu take komunikacije.</text:span><text:line-break/>cevi (pipes), ce sta na istem rac, sockets ce v mrezi</text:p>
      <text:p text:style-name="P1"><text:span text:style-name="T1">23.)Zacetni procesi<text:line-break/></text:span>Pri incializaciji sistema jedro generira nekaj začetnih procesov (pid0 - scheduler;pid1 - init). Ostali procesi so generirani z dvema osnovnima sistemskima klicama za oblikovanje okolja procesov, fork() in exec().<text:line-break/><text:line-break/><text:span text:style-name="T1">24.)Razloži, v čem se razlikuje klic oddaljene procedure (RPC) od klica navadne funkcije<text:line-break/></text:span>Glavna razlika RPC-ja od navadne funkcije je ta, da omogoča klice funkcij na odaljenem računalniku asinhrono ali sihrono. Lahko bi rekli, da RPC semulira lokalni klic funkcije, ki se zgodi pri navadni funkcije, le da gre pri RPC dejansko pokliče procedure na odaljenem računalniku. Več o RPC pa je odgovorjeno v zgornjih vprašanjih.</text:p>
      <text:p text:style-name="P1"><text:span text:style-name="T1">25.)Active Directory<text:line-break/></text:span>Aktivni imenik je servis uporabljen za hranjenje informacij o strukturi ter virih omrežja na celotni domeni, torej je centralna točka omrežja. Aktivni imenik drži različne objekte, ki padejo v tri različne kategorije: resources (e.g., <text:a xlink:type="simple" xlink:href="http://en.wikipedia.org/wiki/Computer_printer"><text:span text:style-name="Internet_20_link">printers</text:span></text:a>), services (e.g., <text:a xlink:type="simple" xlink:href="http://en.wikipedia.org/wiki/Email"><text:span text:style-name="Internet_20_link">email</text:span></text:a>), and users (user accounts and groups). Naloga aktivnega imenika je, da drži informacije o objektih, organizira objekte, nadzira dostop uporabnikov, preverja pravice. Vsak objekt je predstavljena kot svoja entita, ki ima lastne atribute. Določeni objekti lahko držijo tudi druge objekte (container). <text:span text:style-name="T11">Prednosti aktivnega imenika: </text:span>Servis, ki hrani podatke o vseh omrežnih sredstvih<text:span text:style-name="T16">, Centraliz</text:span>irano upravljanje omogoča hitro iskanje in dostop do sredstev.</text:p>
      <text:p text:style-name="P1"><text:span text:style-name="T1">26.)Uvod v sistemske klic</text:span><text:line-break/><text:span text:style-name="T10">Sistemski klici </text:span><text:span text:style-name="T6">so zahtevki programa, da naj sistemsko jedro zanj opravi neko akcijo. Ne smemo zamenjavati sistemskih klicev  </text:span><text:span text:style-name="T9">UNIX </text:span><text:span text:style-name="T6">z običajnimi C-jevskimi funkcijami (podprogrami).<text:line-break/><text:line-break/></text:span><text:soft-page-break/>V UNIXu vsi uporabniški programi in aplikacije uporabljajo vmesnik sistemskih klicev za dostopanje do sistemskih viro kot so diski, tiskalniki, spomin,... Vmesnik sistemskih klicev v UNIXu ponuja množico sistemskih klicev (C funkcij). Naloga vmesnika sistemskih klicev je zagotoviti celovitos in nedotakljivost sistema (integriteto). Ves dostop do strojne opreme na nizkem nivoju poteka pod kontrolo operacijskega sistema, s tem pa je uporabnikovim programom onemogočeno onesposobljenje sistema.</text:p>
      <text:p text:style-name="P1">Operacijski sistem ob sprejemu sistemskega klica preveri njegovo avtentičnost ali dovoljenje, nato pa ga izvede v imenu uporabniškega programa ter vrne rezultat. Če je zahteva napačna ali pa nedovoljena, sistem zahteve ne izvede in programu vrne kodo napake. <text:s/><text:line-break/><text:line-break/>Sistemski klici so <text:span text:style-name="T4">edini</text:span> način za dostop do funkcij jedra kot so datotečni sistem, večopravilni mehanizem, komunikacija med procesi.</text:p>
      <text:p text:style-name="P1"><text:span text:style-name="T1">27.)Inodes</text:span><text:line-break/>Inode je podatkovna struktura na UNIX podatkovnih sistemih kot je UFS. Inode shranjuje osnovne podatke o dodatki, imeniku kot so: tip datoteke, dolzina v byte-ih, st referenc, lista blokov ki jih zaseda, pravice dostopa do datoteke, datum zadnjega dostopa, podatki o lastniku in njegovi skupini. Vsaka datoteka ima svojo inode datoteko, ki je povezana preko i-number številke.</text:p>
      <text:p text:style-name="P1"><text:span text:style-name="T1">28.)Dns porazdeljeni sistemi<text:line-break/></text:span>Da omogočimo 99.9% zanesljivost delovanja v primeru izpada določenega računalnika, je DNS sistem zasnov tako, da je prisotnih ducat DNS strežnikov za vsako domeno in na vrhu tudi 13 zelo močnih root strežnikov, dodatno pa še kopije teh strežnikov, ki so lociranih na različnih koncih sveta.</text:p>
      <text:p text:style-name="P1"><text:span text:style-name="T1">29.)Zagon in zaustavitev operacijskega sistema</text:span><text:line-break/>Kratek postopek zagona:<text:line-break/>Power-on-self-test, Bootrsrapt loader, boot loader program (LILO, GRUB), kernel initialization, init program.</text:p>
      <text:p text:style-name="P1"><text:span text:style-name="T1">Bootstrap:</text:span><text:line-break/>BIOS nam služi kot b<text:span text:style-name="T16">ootstrap loader pri zagonu računalnika. </text:span>“<text:span text:style-name="T16">Bootstrap loader</text:span>” locira jedro (operacijskega sistema), ga naloži v pomnilnik in sproži njegovo izvajanje<text:span text:style-name="T16">. BIOS je shranjen v ROM-u (se ne izbriše vsebina ob prekenitvi napajanja).</text:span><text:line-break/><text:span text:style-name="T1">kernel initialization:</text:span><text:line-break/>Preveri sistemske naprave<text:span text:style-name="T16">, I</text:span>dentifikacija specifičnih naprav<text:span text:style-name="T16">, J</text:span>edro (<text:span text:style-name="T16">Kernel</text:span>)<text:span text:style-name="T16"> </text:span>- Zagotavlja, da bo strojna oprema delala to, kar hočejo programi<text:span text:style-name="T16">. Funkcije: </text:span>Preskus bistvenih naprav<text:span text:style-name="T16"> </text:span><text:s/>(<text:span text:style-name="T16">CP</text:span>E<text:span text:style-name="T16">, </text:span>konzola<text:span text:style-name="T16">, </text:span>pomnilnik<text:span text:style-name="T16">), </text:span>Preskus strojnih podsistemov<text:span text:style-name="T16"> (I/O </text:span>vodila<text:span text:style-name="T16">, </text:span>omrežni vmesniki<text:span text:style-name="T16">, </text:span>trdi diski<text:span text:style-name="T16">, CD-ROM </text:span>pogoni<text:span text:style-name="T16">, </text:span>disketni pogoni<text:span text:style-name="T16">, </text:span>pomnilne naprave<text:span text:style-name="T16">), </text:span>Inicializacija datotečnega sistema<text:span text:style-name="T16">, </text:span>Spreminjanje konfiguracije jedra<text:span text:style-name="T16"> <text:line-break/></text:span><text:span text:style-name="T1">Init program:<text:line-break/></text:span><text:span text:style-name="T16">init() </text:span>začne življenje kot nit jedra in konča kot proces na uporabniškem nivoju <text:span text:style-name="T16">(/sbin/init), </text:span>Init je predhodnik vseh procesov<text:span text:style-name="T16"> (</text:span>vendar brezposeln)<text:span text:style-name="T16"> “</text:span>seje<text:span text:style-name="T16">” </text:span>otroke, Teče v uporabniškem načinu (user mode) (do jedra dostopa preko sistemskih klicev)<text:span text:style-name="T16">. Funkcije: </text:span>Pregleda datoteko /etc/inittab, preko nje glede na nivo izvajanja požene skripte, ki se nahajajo v datotekah v imeniku /etc/rc.d (servisi za beleženje sistemskih obvestil, vzpostavitev mreže), <text:s/>požene procese, ki omogočijo prijavo na sistem na (tekstovnih terminalih, lahko tudi grafični uporabniški vmesnik).</text:p>
      <text:p text:style-name="P1"><text:span text:style-name="T1">30.)Elektronska pošta in drugi servisi (telnet, ftp, ...)<text:line-break/></text:span>Omenjeni protokoli so internetni protokoli. Vsi ti protokoli sedijo nad TCP/IP protokolom</text:p>
      <text:p text:style-name="P1">FTP – omogoča prenos datotek iz/na oddaljeni strežnik.<text:line-break/>Telnet – omogoča prijavo na oddaljeni računalnik, tipkovnica in monitor se obnašata kot, če bi bila dejansko priključena na oddaljeni računalnik, torej izpis na oddaljenem računalniku je viden na našem lokalnem monitorju. Naš vpis pa se dejansko vpiše na oddaljenem računalniku.<text:line-break/>Email – omogoča enostavno pošiljanje sporočil, potrebno je le vediti elektronski naslov prejemnika</text:p>
      <text:p text:style-name="P2"><text:soft-page-break/><text:span text:style-name="T1">31.)Skriptno programiranje<text:line-break/></text:span>Lepilo<text:span text:style-name="T16">: </text:span>lepljenje obstoječih večjih komponent<text:span text:style-name="T16">.</text:span><text:line-break/>Kompleksnost je v povezovanju<text:span text:style-name="T16">.<text:line-break/></text:span>Primeri<text:span text:style-name="T16">: GUIs, </text:span>poslovne aplikacije<text:line-break/><text:span text:style-name="T5">Primeri skriptnih jezikov</text:span><text:span text:style-name="T17">: </text:span>ba<text:span text:style-name="T16">sh, Tcl, Visual Basic, Perl</text:span>, JavaScript<text:span text:style-name="T16"> </text:span></text:p>
      <text:p text:style-name="P1"><text:span text:style-name="T5">Značilnosti:<text:line-break/>Vse je predstavljeno na enak način</text:span><text:span text:style-name="T17"> (</text:span><text:span text:style-name="T5">n.pr. z nizi</text:span><text:span text:style-name="T17">).</text:span><text:line-break/><text:span text:style-name="T5">Pomen je določen z uporabo</text:span><text:span text:style-name="T17">.</text:span><text:line-break/><text:span text:style-name="T17">Re</text:span><text:span text:style-name="T5">zultat</text:span><text:span text:style-name="T17">: </text:span><text:span text:style-name="T5">lepljenje</text:span><text:span text:style-name="T17">, </text:span><text:span text:style-name="T5">enostavna ponovna uporaba</text:span><text:span text:style-name="T17">.</text:span><text:line-break/><text:span text:style-name="T5">Primer</text:span><text:span text:style-name="T17">: </text:span><text:span text:style-name="T5">spremenljivke</text:span><text:span text:style-name="T17">Visual Basic.</text:span><text:line-break/><text:span text:style-name="T5">Primer</text:span><text:span text:style-name="T17">: </text:span><text:span text:style-name="T5">Filtri LINUX </text:span><text:span text:style-name="T17">:</text:span> <text:span text:style-name="T16">select | grep </text:span>blabla<text:span text:style-name="T16"> | wc </text:span></text:p>
      <text:p text:style-name="P1"><text:span text:style-name="T17">Str</text:span><text:span text:style-name="T5">oga tipizacija otežuje lepljenje in ponovno uporabo</text:span><text:span text:style-name="T17">:</text:span><text:line-break/><text:span text:style-name="T16">T</text:span>ipi<text:span text:style-name="T16">, </text:span>vmesniki omejujejo uporabo<text:span text:style-name="T16">.</text:span><text:line-break/>Potrebna je konverzija kode in ponovno prevajanje<text:span text:style-name="T16">.</text:span><text:line-break/><text:span text:style-name="T16">Binar</text:span>ne aplikacije to otežujejo<text:span text:style-name="T16">.</text:span></text:p>
      <text:p text:style-name="P1">Glavni moto: <text:span text:style-name="T5">Manj učinkovita uporaba računalnikov</text:span><text:span text:style-name="T17">, </text:span><text:span text:style-name="T5">bolj učinkovita uporaba ljudi</text:span><text:span text:style-name="T17">.</text:span></text:p>
      <text:p text:style-name="P7"><text:span text:style-name="T1">32.)Ukaz awk, Ga lahko primerjamo z "grep" in "sed"?<text:line-break/></text:span>Awk lahko na kratko opišemo kot orodje za preprosto procesiranje teksta in kot programski jezik za izvajanje kompleksnih operacij nad dobljenim tekstom.</text:p>
      <text:p text:style-name="P5">Grep – grep ukaz išče med datotekami ali standardnim izhodom za vrstice, ki ustrezajo določenemu regularnem expresionu, rezultat nato izpiše v standarni izhod. Primer: grep apple fruitlist.txt</text:p>
      <text:p text:style-name="Standard"><text:span text:style-name="T18"><text:line-break/>Sed oz. or </text:span><text:span text:style-name="Strong_20_Emphasis"><text:span text:style-name="T19">s</text:span></text:span><text:span text:style-name="T18">tream </text:span><text:span text:style-name="Strong_20_Emphasis"><text:span text:style-name="T19">ed</text:span></text:span><text:span text:style-name="T18">itor. SD je uporabljen za izvajanje osnovih transformacij na tekstu, ki ga preberemo iz datoteko ali stdin. Rezultat je nato poslan na izhodni tok. Editor ne spreminja originalnega inputa, ki ga prebere (torej deluje na kopiji originalnega inputa). Glavna razlika SED editorija od vi/ed je da lahko tekst, ki ga preberemo tudi filtriramo ter, da nam ni potrebno komunicirati z sed, kar ga naredi močno orodje za ponavljajoče se naloge editiranja določene vsebine pri velikih/dolgih dokumentih.</text:span></text:p>
      <text:p text:style-name="P1">Awk – glavna funkcionalnost awk-ja je iskanje skozi datoteke za vrstice oz. bloke podatkov, ki ustrezajo določenim paternom. Ko dobimo zadetek awk izvede določene akcije/operacije nad tem blokom/vrstico teksta. Glavna razlika awk-ja je, da je awk data-driven, kar pomeni, da mi defeniramo podatke na katerih želimo delati in kaj narediti, ko pridemo do takih podatkov.<text:bookmark text:name="index-g_t_0040command_007bawk_007d-progr"/><text:bookmark text:name="index-programming-languages_0040comma_00"/><text:bookmark text:name="index-g_t_0040command_007bawk_007d_002c-"/><text:line-break/><text:line-break/><text:span text:style-name="T1">33.)Kaj je hipervizor<text:line-break/></text:span>Hipervizor, poznan tudi kot Virtual machine monitor (VMM), je program za virtualizacijo strojne opreme, ki omogoča delovanje večih opercijskih sistemov na določenem računalniku hkrati.</text:p>
      <text:p text:style-name="P1">Imamo dve vrste hipervizorjev. Prvi so native, bare-metal kar pomeni, da se izvajajo direktno na strojni opremi računalnika, nad hipervizorjem pa nato teče operacijski sistem.</text:p>
      <text:p text:style-name="P1">Drugi tip hipervizorjev teče kot normalna aplikacija na operacijskem sistemu, kar pomeni, da je hipervizor zadnja/vmesna plast med operacijskim sistemom na katerem teče ter operacijskem sistemu, ki ga virtualiziramo. Torej, operacijski sistem – gost teče na tretjem nivoju, hardware, OS, hipervizor. Primer: <text:s/>VMware Server.</text:p>
      <text:p text:style-name="P1"><text:span text:style-name="T1">34.)Zakaj se uporablja virtualizacija, prednosti<text:line-break/></text:span>Virtualizacija je način kako doseči večjo porazdeljenost. Sicer se dejanska moč računalnika na katerem tečejo virtualizacijski sistemi malce zmanjša, zaradi presežla. Virtualizacija je način kako maksimalno izkoristit investicije v strojno opremo.</text:p>
      <text:p text:style-name="Standard"><text:soft-page-break/><text:span text:style-name="T20">35.)V lupini bash napisite program zaporedje, ki izracuna in zapise prvih n stevil zaporedja ki je definirano kot Y(i)=Y(i-1) + 3 * Y(i-2), i&gt;=2 in sta Y(0) = 1 in Y(1) = 2. Program naj prebere n kot argument ukazne vrstice.<text:line-break/></text:span><text:span text:style-name="HTML_20_Code"><text:span text:style-name="T15">Y[0]=1</text:span></text:span><text:span text:style-name="T18"><text:line-break/></text:span><text:span text:style-name="HTML_20_Code"><text:span text:style-name="T15">Y[1]=2</text:span></text:span><text:span text:style-name="T18"><text:line-break/></text:span><text:span text:style-name="HTML_20_Code"><text:span text:style-name="T15">echo "Y[0] = 1"</text:span></text:span><text:span text:style-name="T18"><text:line-break/></text:span><text:span text:style-name="HTML_20_Code"><text:span text:style-name="T15">echo "Y[1] = 2"</text:span></text:span><text:span text:style-name="T18"><text:line-break/></text:span><text:span text:style-name="HTML_20_Code"><text:span text:style-name="T15">n=$1</text:span></text:span><text:span text:style-name="T18"><text:line-break/></text:span><text:span text:style-name="HTML_20_Code"><text:span text:style-name="T15">i=2</text:span></text:span><text:span text:style-name="T18"><text:line-break/></text:span><text:span text:style-name="HTML_20_Code"><text:span text:style-name="T15">while [ $i -lt $n ]; do</text:span></text:span><text:span text:style-name="T18"><text:line-break/></text:span><text:span text:style-name="HTML_20_Code"><text:span text:style-name="T15">    declare -i a=${Y[`echo "$i-1"|bc`]}</text:span></text:span><text:span text:style-name="T18"><text:line-break/></text:span><text:span text:style-name="HTML_20_Code"><text:span text:style-name="T15">    declare -i b=${Y[`echo "$i-2"|bc`]}</text:span></text:span><text:span text:style-name="T18"><text:line-break/></text:span><text:span text:style-name="HTML_20_Code"><text:span text:style-name="T15">    Y[$i]=`echo "$a + ( 3 * $b )" | bc`</text:span></text:span><text:bookmark-start text:name="_PictureBullets"/><text:span text:style-name="T21"><draw:frame draw:style-name="fr1" draw:name="art6F" text:anchor-type="as-char" svg:width="0.2083in" svg:height="0.1563in" draw:z-index="0"><draw:image xlink:href="Pictures/10000200000000140000000FA7BEB0A4.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TML_20_Preformatted" style:display-name="HTML Preformatted" style:family="paragraph" style:parent-style-name="Standard">
      <style:paragraph-properties fo:margin-top="0in" fo:margin-bottom="0in" fo:line-height="100%"/>
      <style:text-properties style:font-name="Courier New" fo:font-size="10pt" style:font-name-asian="Times New Roman" style:font-size-asian="10pt" style:font-name-complex="Courier New" style:font-size-complex="10pt"/>
    </style:style>
    <style:style style:name="p9"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List_20_Paragraph" style:display-name="List Paragraph" style:family="paragraph" style:parent-style-name="Standard">
      <style:paragraph-properties fo:margin="100%" fo:margin-left="0.5in" fo:margin-right="0in" fo:text-indent="0in" style:auto-text-indent="false"/>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Symbol" style:font-name-complex="Symbol"/>
    </style:style>
    <style:style style:name="WW8Num1z1" style:family="text">
      <style:text-properties style:font-name="Times New Roman" style:font-name-complex="Times New Roman"/>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style:font-name-complex="Symbol"/>
    </style:style>
    <style:style style:name="WW8Num9z1" style:family="text">
      <style:text-properties style:font-name="Times New Roman" style:font-name-complex="Times New Roman"/>
    </style:style>
    <style:style style:name="WW8Num10z0" style:family="text">
      <style:text-properties style:font-name="Symbol" style:font-name-complex="Symbol"/>
    </style:style>
    <style:style style:name="WW8Num10z1" style:family="text">
      <style:text-properties style:font-name="Times New Roman"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Preformatted_20_Char" style:display-name="HTML Preformatted Char" style:family="text" style:parent-style-name="Default_20_Paragraph_20_Font">
      <style:text-properties style:font-name="Courier New" fo:font-size="10pt" style:font-name-asian="Times New Roman" style:font-size-asian="10pt" style:font-name-complex="Courier New" style:font-size-complex="10pt"/>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Emphasis" style:family="text" style:parent-style-name="Default_20_Paragraph_20_Font">
      <style:text-properties fo:font-style="italic" style:font-style-asian="italic" style:font-style-complex="italic"/>
    </style:style>
    <style:style style:name="t5" style:family="text" style:parent-style-name="Default_20_Paragraph_20_Font"/>
    <style:style style:name="t6" style:family="text" style:parent-style-name="Default_20_Paragraph_20_Font"/>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application" style:family="text" style:parent-style-name="Default_20_Paragraph_20_Font"/>
    <style:style style:name="command" style:family="text" style:parent-style-name="Default_20_Paragraph_20_Font"/>
    <style:style style:name="HTML_20_Definition" style:display-name="HTML Definition"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km</meta:initial-creator>
    <meta:creation-date>2009-01-28T23:01:00</meta:creation-date>
    <dc:creator>rokm</dc:creator>
    <dc:date>2009-01-29T06:53:00</dc:date>
    <meta:editing-cycles>17</meta:editing-cycles>
    <meta:editing-duration>PT1H4M</meta:editing-duration>
    <meta:document-statistic meta:table-count="0" meta:image-count="1" meta:object-count="0" meta:page-count="6" meta:paragraph-count="48" meta:word-count="2445" meta:character-count="16901" meta:non-whitespace-character-count="14449"/>
    <meta:generator>LibreOffice/3.5$Linux_X86_64 LibreOffice_project/350m1$Build-2</meta:generator>
    <meta:user-defined meta:name="Info 1"/>
    <meta:user-defined meta:name="Info 2"/>
    <meta:user-defined meta:name="Info 3"/>
    <meta:user-defined meta:name="Info 4"/>
  </office:meta>
</office:document-meta>
</file>