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2000000000C0000000CB1CD0623.png" manifest:media-type="image/png"/>
  <manifest:file-entry manifest:full-path="Pictures/100002000000000C0000000C36FCD85B.png" manifest:media-type="image/png"/>
  <manifest:file-entry manifest:full-path="ObjectReplacements/Object 1"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0pt" fo:font-weight="bold" style:font-size-asian="10pt" style:font-weight-asian="bold" style:font-size-complex="10pt"/>
    </style:style>
    <style:style style:name="P2" style:family="paragraph" style:parent-style-name="Standard">
      <style:paragraph-properties>
        <style:tab-stops>
          <style:tab-stop style:position="0.5in"/>
        </style:tab-stops>
      </style:paragraph-properties>
      <style:text-properties fo:font-size="10pt" fo:font-weight="bold" style:font-size-asian="10pt" style:font-weight-asian="bold"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style:tab-stops>
          <style:tab-stop style:position="1in"/>
        </style:tab-stops>
      </style:paragraph-properties>
      <style:text-properties fo:font-size="10pt" style:font-size-asian="10pt" style:font-size-complex="10pt"/>
    </style:style>
    <style:style style:name="P5" style:family="paragraph" style:parent-style-name="Standard">
      <style:paragraph-properties>
        <style:tab-stops>
          <style:tab-stop style:position="0.5in"/>
        </style:tab-stops>
      </style:paragraph-properties>
      <style:text-properties fo:font-size="10pt" style:font-size-asian="10pt" style:font-size-complex="10pt"/>
    </style:style>
    <style:style style:name="P6" style:family="paragraph" style:parent-style-name="Standard" style:list-style-name="WW8Num34">
      <style:paragraph-properties>
        <style:tab-stops>
          <style:tab-stop style:position="0.5in"/>
        </style:tab-stops>
      </style:paragraph-properties>
      <style:text-properties fo:font-size="10pt" style:font-size-asian="10pt" style:font-size-complex="10pt"/>
    </style:style>
    <style:style style:name="P7" style:family="paragraph" style:parent-style-name="Standard" style:list-style-name="WW8Num33">
      <style:text-properties fo:font-size="10pt" style:font-size-asian="10pt" style:font-size-complex="10pt"/>
    </style:style>
    <style:style style:name="P8" style:family="paragraph" style:parent-style-name="Standard">
      <style:paragraph-properties>
        <style:tab-stops>
          <style:tab-stop style:position="0.5in"/>
          <style:tab-stop style:position="1in"/>
        </style:tab-stops>
      </style:paragraph-properties>
      <style:text-properties fo:font-size="10pt" style:font-size-asian="10pt" style:font-size-complex="10pt"/>
    </style:style>
    <style:style style:name="P9" style:family="paragraph" style:parent-style-name="Standard" style:list-style-name="WW8Num8">
      <style:text-properties fo:font-size="10pt" style:font-size-asian="10pt" style:font-size-complex="10pt"/>
    </style:style>
    <style:style style:name="P10" style:family="paragraph" style:parent-style-name="Standard" style:list-style-name="WW8Num44">
      <style:text-properties fo:font-size="10pt" style:font-size-asian="10pt" style:font-size-complex="10pt"/>
    </style:style>
    <style:style style:name="P11" style:family="paragraph" style:parent-style-name="Standard" style:list-style-name="WW8Num9">
      <style:text-properties fo:font-size="10pt" style:font-size-asian="10pt" style:font-size-complex="10pt"/>
    </style:style>
    <style:style style:name="P12" style:family="paragraph" style:parent-style-name="Standard">
      <style:text-properties fo:font-size="10pt" style:font-size-asian="10pt" style:font-size-complex="10pt" style:font-style-complex="italic" style:font-weight-complex="bold"/>
    </style:style>
    <style:style style:name="P13" style:family="paragraph" style:parent-style-name="Standard">
      <style:text-properties fo:font-size="10pt" fo:language="en" fo:country="US" style:font-size-asian="10pt" style:font-size-complex="10pt"/>
    </style:style>
    <style:style style:name="P14" style:family="paragraph" style:parent-style-name="Standard">
      <style:paragraph-properties>
        <style:tab-stops>
          <style:tab-stop style:position="0.5in"/>
        </style:tab-stops>
      </style:paragraph-properties>
      <style:text-properties fo:font-size="10pt" fo:language="en" fo:country="US" style:font-size-asian="10pt" style:font-size-complex="10pt"/>
    </style:style>
    <style:style style:name="P15" style:family="paragraph" style:parent-style-name="Standard">
      <style:text-properties fo:font-size="10pt" fo:language="en" fo:country="US" fo:font-weight="bold" style:font-size-asian="10pt" style:font-weight-asian="bold" style:font-size-complex="10pt"/>
    </style:style>
    <style:style style:name="P16" style:family="paragraph" style:parent-style-name="Standard">
      <style:text-properties fo:color="#000000" fo:font-size="10pt" style:font-size-asian="10pt" style:font-size-complex="10pt"/>
    </style:style>
    <style:style style:name="P17" style:family="paragraph" style:parent-style-name="Standard">
      <style:text-properties fo:color="#000000" fo:font-size="10pt" fo:font-weight="bold" style:font-size-asian="10pt" style:font-weight-asian="bold" style:font-size-complex="10pt" style:font-weight-complex="bold"/>
    </style:style>
    <style:style style:name="P18" style:family="paragraph" style:parent-style-name="Standard">
      <style:paragraph-properties fo:break-before="page"/>
      <style:text-properties fo:font-size="10pt" fo:font-weight="bold" style:font-size-asian="10pt" style:font-weight-asian="bold" style:font-size-complex="10pt"/>
    </style:style>
    <style:style style:name="P19" style:family="paragraph" style:parent-style-name="Standard">
      <style:paragraph-properties fo:break-before="page"/>
      <style:text-properties fo:font-size="10pt" style:font-size-asian="10pt" style:font-size-complex="10pt"/>
    </style:style>
    <style:style style:name="P20" style:family="paragraph" style:parent-style-name="Standard" style:master-page-name="Standard">
      <style:paragraph-properties style:page-number="auto"/>
      <style:text-properties fo:font-size="10pt" fo:font-weight="bold" style:font-size-asian="10pt" style:font-weight-asian="bold" style:font-size-complex="10pt"/>
    </style:style>
    <style:style style:name="P21" style:family="paragraph" style:parent-style-name="Text_20_body">
      <style:text-properties fo:font-size="10pt" fo:font-weight="bold" style:font-size-asian="10pt" style:font-weight-asian="bold" style:font-size-complex="10pt"/>
    </style:style>
    <style:style style:name="P22" style:family="paragraph" style:parent-style-name="Text_20_body">
      <style:text-properties fo:font-size="10pt" style:font-size-asian="10pt" style:font-size-complex="10pt"/>
    </style:style>
    <style:style style:name="P23" style:family="paragraph" style:parent-style-name="Heading_20_1">
      <style:text-properties fo:color="#000000" fo:font-size="10pt" fo:language="sl" fo:country="SI" style:font-size-asian="10pt" style:font-size-complex="10pt"/>
    </style:style>
    <style:style style:name="T1" style:family="text">
      <style:text-properties fo:language="en" fo:country="US"/>
    </style:style>
    <style:style style:name="T2" style:family="text">
      <style:text-properties fo:language="en" fo:country="US" style:font-style-complex="italic"/>
    </style:style>
    <style:style style:name="T3" style:family="text">
      <style:text-properties fo:language="en" fo:country="US" style:font-style-complex="italic" style:font-weight-complex="bold"/>
    </style:style>
    <style:style style:name="T4" style:family="text">
      <style:text-properties fo:language="en" fo:country="US" style:font-weight-complex="bold"/>
    </style:style>
    <style:style style:name="T5" style:family="text">
      <style:text-properties style:font-style-complex="italic"/>
    </style:style>
    <style:style style:name="T6" style:family="text">
      <style:text-properties style:font-style-complex="italic" style:font-weight-complex="bold"/>
    </style:style>
    <style:style style:name="T7" style:family="text">
      <style:text-properties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text:display="none"/>
    </style:style>
    <style:style style:name="T11" style:family="text">
      <style:text-properties style:font-name="Times New Roman" fo:font-weight="bold" style:font-weight-asian="bold" style:font-name-complex="Times New Roman"/>
    </style:style>
    <style:style style:name="T12" style:family="text">
      <style:text-properties style:font-name="Times New Roman" style:font-name-complex="Times New Roman"/>
    </style:style>
    <style:style style:name="T13" style:family="text">
      <style:text-properties fo:font-size="10pt" fo:font-weight="bold" style:font-size-asian="10pt" style:font-weight-asian="bold" style:font-size-complex="10pt"/>
    </style:style>
    <style:style style:name="T14" style:family="text">
      <style:text-properties fo:font-size="10pt" style:font-size-asian="10pt" style:font-size-complex="10pt"/>
    </style:style>
    <style:style style:name="T15" style:family="text">
      <style:text-properties fo:font-size="10pt" fo:language="en" fo:country="US" style:font-size-asian="10pt" style:font-size-complex="10pt"/>
    </style:style>
    <style:style style:name="T16" style:family="text">
      <style:text-properties fo:font-style="normal" style:font-style-asian="normal"/>
    </style:style>
    <style:style style:name="T17" style:family="text">
      <style:text-properties fo:color="#000000" fo:font-size="10pt" style:text-underline-style="none" style:font-size-asian="10pt" style:font-size-complex="10pt"/>
    </style:style>
    <style:style style:name="T18" style:family="text">
      <style:text-properties style:text-underline-style="solid" style:text-underline-width="auto" style:text-underline-color="font-color"/>
    </style:style>
    <style:style style:name="T19" style:family="text">
      <style:text-properties fo:font-style="italic" style:font-style-asian="italic" style:font-style-complex="italic"/>
    </style:style>
    <style:style style:name="T20" style:family="text">
      <style:text-properties fo:font-weight="normal" style:font-weight-asian="normal" style:font-weight-complex="normal"/>
    </style:style>
    <style:style style:name="T21" style:family="text">
      <style:text-properties text:display="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1256in" fo:margin-right="0.1256in" style:wrap="run-through" style:number-wrapped-paragraphs="no-limit" style:vertical-pos="from-top" style:vertical-rel="paragraph" style:horizontal-pos="from-left" style:horizontal-rel="paragraph" fo:padding="0.0102in" fo:border="none" draw:ole-draw-aspect="1" draw:visible-area-width="7.5791in" draw:visible-area-height="4.1602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1. Opi</text:span>šite naloge jedra pri sistemu UNIX. Kaj so naloge jedra in kaj naloge lupine ob izvršitvi ukaza <text:span text:style-name="T5">rm moja_datoteka</text:span>?</text:p>
      <text:p text:style-name="P3">Naloge jedra so:</text:p>
      <text:p text:style-name="P3">- nadzor nad procesi, rojevanje in pobijanje procesov, upravljanje z resursi sistema</text:p>
      <text:p text:style-name="P3">- oskrba procesov s podatki, zagotavljanje navideznega stroja (edinega procesa) za proces</text:p>
      <text:p text:style-name="P3">- sprejema strojne prekinitve periferije, delo z datotekami, delo z virtualnim spominom, mrežni protokoli, večopravilnost (niti)</text:p>
      <text:p text:style-name="P3"/>
      <text:p text:style-name="P3">Ko uporabnik natipka ukaz (<text:span text:style-name="T5">rm datoteka</text:span>) v ukazni vrstici, lupina kreira (fork) nov proces (klon lupine), poišče kodo za ukaz rm, skopira kodo preko kode kloniranega procesa in kernelu sporoči, da je nov proces pripravljen za izvedbo. Osnovnemu procesu rečemo <text:span text:style-name="T1">“</text:span>oče<text:span text:style-name="T1">”, </text:span>novemu pa <text:span text:style-name="T1">“</text:span>otrok<text:span text:style-name="T1">”.</text:span></text:p>
      <text:p text:style-name="P13"/>
      <text:p text:style-name="P1"><text:span text:style-name="T1">2. Razlo</text:span>žite vlogo sistemskih klicev na sistemu UNIX. Naštejte bistvene razlike pri delu z datotečnim sistemom z uporabo sistemskih klicev in pri delu z datotečnim sistemom z uporabo funkcij knjižnice.</text:p>
      <text:p text:style-name="P3">V UNIXu vsi uporabniški programi in aplikacije uporabljajo vmesnik sistemskih klicev za dostopanje do sistemskih viro kot so diski, tiskalniki, spomin,... Vmesnik sistemskih klicev v UNIXu ponuja množico sistemskih klicev (C funkcij). Naloga vmesnika sistemskih klicev je zagotoviti celovitos in nedotakljivost sistema (integriteto). Ves dostop do strojne opreme na nizkem nivoju poteka pod kontrolo operacijskega sistema, s tem pa je uporabnikovim programom onemogočeno onesposobljenje sistema.</text:p>
      <text:p text:style-name="P3">Operacijski sistem ob sprejemu sistemskega klica preveri njegovo avtentičnost ali dovoljenje, nato pa ga izvede v imenu uporabniškega programa ter vrne rezultat. Če je zahteva napačna ali pa nedovoljena, sistem zahteve ne izvede in programu vrne kodo napake. </text:p>
      <text:p text:style-name="P3">Sistemski klici so dosegljivi kot množica funkcij v Cju, saj je tudi UNIX napisan v tem jeziku</text:p>
      <text:p text:style-name="P3">Sistemski klici so <text:span text:style-name="T6">edini</text:span> način za dostop do funkcij jedra kot so datotečni sistem, večopravilni mehanizem, komunikacija med procesi.</text:p>
      <text:p text:style-name="P3"/>
      <text:p text:style-name="P1">3. Razložite pozicijske argumente in vidljivost spremenljiv v lupini <text:span text:style-name="T5">bash</text:span>. Kako je s pozicijskimi parametri ukazne datoteke in kako s pozicijskimi parametri funkcij? Kako je s spremenljivkami ukazne datoteke in kako s spremenljivkami funkcij? </text:p>
      <text:p text:style-name="P3">Ko bash skript kliče funkcijo, se argumenti pri klicu funkcije spremenijo v pozicijske parametre. Uporabljamo jih na isti način, kot pozicijske argumente skripte. Argument št.0 <text:s/>(#0 - ime skripte) ostane nespremenjen.</text:p>
      <text:p text:style-name="P3">Če se v funkciji izvrši komanda <text:span text:style-name="T5">return</text:span>, se funkcija konča, skripta se nadaljuje takoj za klicem funkcije, pozicijski argumenti pa se vrnejo na prvotno vrednost. Če ukaz <text:span text:style-name="T5">return</text:span> vrne numerično vrednost, je dosegljiv kot izhodni status funkcije, drugače pa je izhodni status funkcije enak statusu zadnjega ukaza pred <text:span text:style-name="T5">return</text:span>. </text:p>
      <text:p text:style-name="P3">Spremenkjivke v skriptu so globalne. Spremenljivke, ki so lokalne v funkciji, se deklarirjo s predpono <text:span text:style-name="T5">local</text:span>. Te spremenljivke so vidne samo v okviru funkcije, ki jih vsebuje. </text:p>
      <text:p text:style-name="P3"/>
      <text:p text:style-name="P1">4. Primerjajte operacijska sistema Win NT in UNIX.Kaj imata skupnega?V čem se bistveno razlikujeta?</text:p>
      <text:p text:style-name="P3"><text:span text:style-name="T7">Windows 95 </text:span>oziroma<text:span text:style-name="T7"> Windows 98</text:span> je v razliko njegovih predhodnikov  (ki so sistemu MS DOS dodali le grafični vmesnik), samostojen operacijski sistem. Namenjen je 32-bitnim procesorjem. <text:line-break/><text:span text:style-name="T7">Windows NT</text:span> je enouporabniški, večopravilni operacijski sistem, predvsem namenjen omrežjem, delujočim po konceptu klijent - strežnik. Ima enak grafični vmesnik kot Windows 95. Je plačljiv.</text:p>
      <text:p text:style-name="P3"/>
      <text:p text:style-name="P3"><text:span text:style-name="T7">UNIX</text:span> je večuporabniški, večopravilni operacijski sistem, ki so ga razvili v Bellovih laboratorijih. Njegov prvotni namen je bil predvsem v kompleksnih znanstvenih aplikacijah. V primerjavi z Microsoftovimi produkti ni tako uporabniško prijazen. Je open source. <text:line-break/></text:p>
      <text:p text:style-name="P3">Podobnost/razlika:</text:p>
      <text:p text:style-name="P3">- <text:span text:style-name="T7">Podoben datotečni sistem </text:span>(razlike: en sam root, linki) <text:line-break/>- <text:span text:style-name="T7">Podobno koncipiran vhodni jezik </text:span>(cp..copy, ls..dir,cd..cd,..) <text:line-break/>- <text:span text:style-name="T7">Bolj bogat vhodni jezik </text:span>(cevi, krmilni ukazi, ukazne datoteke)<text:line-break/>- <text:span text:style-name="T7">Več tipov lupin </text:span>sh, csh, ksh, bash, tcsh,.. <text:line-break/>- <text:span text:style-name="T7">Več programskih procesov, proces v ospredju, procesi v ozadju,</text:span> <text:line-break/>- <text:span text:style-name="T7">Več uporabnikov, multiscreen,</text:span> <text:line-break/>- <text:span text:style-name="T7">Medprocesna komunikacija </text:span>(cevi,..) <text:line-break/>- <text:span text:style-name="T7">Večprocesorski sistemi, porazdeljeno računanje</text:span> <text:line-break/>- <text:span text:style-name="T7">Večje podatkovne strukture </text:span>(virtualni pomnilnik, swapping) <text:line-break/>- <text:span text:style-name="T7">Večje datoteke</text:span></text:p>
      <text:p text:style-name="P1"><text:span text:style-name="T1">7.</text:span> Razložite pomen in delovanje nalagalnikov, ki jih srečamo pri zagonu operacijskega sistema (Loader, Bootstrap Loader). Kaj je funkcija LILO oziroma Grub?</text:p>
      <text:p text:style-name="P3"><text:soft-page-break/>“<text:span text:style-name="T1">Bootstrap loader</text:span>” locira jedro (operacijskega sistema), ga naloži v pomnilnik in sproži njegovo izvajanje<text:span text:style-name="T1">.</text:span></text:p>
      <text:p text:style-name="P3">V nekaterih primerih pa preprost “<text:span text:style-name="T1">bootstrap loader</text:span>” poišče na disku bolj kompleksen zagonski program, ga naloži v pomnilnik, ta pa nato naloži jedro (kernel)<text:span text:style-name="T1">.</text:span></text:p>
      <text:p text:style-name="P13"/>
      <text:p text:style-name="P4"><text:span text:style-name="T1">Bootstrap loader</text:span> je program, ki naloži<text:span text:style-name="T1"> “</text:span>prvi program<text:span text:style-name="T1">”</text:span>. Pogosto “večstopenjski<text:span text:style-name="T1">”: primar</text:span>ni<text:span text:style-name="T1">, se</text:span>kundarni<text:span text:style-name="T1">. </text:span>Terja podporo firmware<text:span text:style-name="T1"> (“hardware bootstrap”). Naš prvi program pa je lahko tudi Loader (nalagalnik) oz. </text:span>Sekundarni zagonski nalagalnik. LILO oz. Grub sta primer sekundarnega zagonskega nalagalnika. <text:s/>Funkcija teh nalagalnikov je, da nam ponudi Izbiro jeder Linux<text:span text:style-name="T1">, </text:span>Nastavitev časovnih parametrov zagona<text:span text:style-name="T1">, </text:span>Zagon jeder, ki niso Linux<text:span text:style-name="T1">, </text:span>Nastavljanje konfiguracij<text:span text:style-name="T1">.</text:span></text:p>
      <text:p text:style-name="P3"/>
      <text:p text:style-name="P1">8. Middleware(kaj je to, zakaj se rabi), RPC-kaj je, kje se uporablja...</text:p>
      <text:p text:style-name="P5">Programska oprema, ki omogoča aplikaciji<text:span text:style-name="T1"> ali komponentam aplikacije</text:span> <text:span text:style-name="T1">povezovanje in izmenjavo podatkov</text:span> z drugimi <text:span text:style-name="T1">aplikacijami/komponentami. </text:span>Programer in uporabnik ne potrebujeta poznavanja internega procesiranja<text:span text:style-name="T1"> za doseganje teh ciljev. Programer uporablja visokonivojske API</text:span> (Application program interface)<text:span text:style-name="T1">. Dodatne značičnosti:</text:span></text:p>
      <text:p text:style-name="P14"/>
      <text:list xml:id="list493266422" text:style-name="WW8Num33">
        <text:list-item>
          <text:p text:style-name="P7">Skrivanje heterogenosti in prenosljivost<text:span text:style-name="T1"> </text:span></text:p>
        </text:list-item>
        <text:list-item>
          <text:p text:style-name="P7">Lokacijska transparentnost - aplikacija najde storitev na omrežju, ne glede na to kje se le-ta nahaja</text:p>
        </text:list-item>
        <text:list-item>
          <text:p text:style-name="P7">Neodvisnost od omrežne arhitekture</text:p>
        </text:list-item>
        <text:list-item>
          <text:p text:style-name="P7">Zanesljivost</text:p>
        </text:list-item>
        <text:list-item>
          <text:p text:style-name="P7">Skalabilnost </text:p>
        </text:list-item>
      </text:list>
      <text:p text:style-name="P14"/>
      <text:p text:style-name="P5"><text:span text:style-name="T1">Primera middleware je RPC. RPC – Remote Procedure Calls (RPC)</text:span>. Aplikacije kličejo procedure, ki tečejo na oddaljenih računalnikih<text:span text:style-name="T1">, s</text:span>inhrono ali asinhrono. Značilnosti:</text:p>
      <text:list xml:id="list246014944" text:style-name="WW8Num34">
        <text:list-item>
          <text:list>
            <text:list-item>
              <text:p text:style-name="P6">Podatke prenašamo kot komunikacijske parametre.</text:p>
            </text:list-item>
            <text:list-item>
              <text:p text:style-name="P6">Vhodni parametri morajo ubogati semantiko klica po vrednosti.</text:p>
            </text:list-item>
            <text:list-item>
              <text:p text:style-name="P6">V porazdeljenem smislu nimamo globalnega konteksta.</text:p>
            </text:list-item>
            <text:list-item>
              <text:p text:style-name="P6">Naslavljanje pomnilnika s kazalci nima smisla.</text:p>
            </text:list-item>
          </text:list>
        </text:list-item>
      </text:list>
      <text:p text:style-name="P3"/>
      <text:p text:style-name="P1">6. a) Imamo dva programa, ki tečeta na različnih računalnikih, povezanih med seboj v mreži. Kako lahko program A pošlje programu B polje n celoštevilčnih podatkov? Povejte le, kaj veste o primernem principu take komunikacije. b)Kaj pa pride v poštev, če programa tečeta na različnih računalnikih?</text:p>
      <text:p text:style-name="P3">a)Sockets (vticnice) – V skripti sicer uporabljeno kot izmenjava podatkov med procesi ampak mislim, da veljat tudi tukaj. Vsak socket je mapiran (mapped) na aplikacijo ali proces. Socket je povezaa / vmesnik med procesom in TCP/IP protokolnim skladom operacijskega sistema.</text:p>
      <text:p text:style-name="P3">b) cevi (pipes), ce sta na istem rac, sockets ce v mrezi</text:p>
      <text:p text:style-name="P3"/>
      <text:p text:style-name="P1"><text:span text:style-name="T1">6.</text:span> Razložite mehanizem nastanka in mehanizem končanja procesa, ki teče v ospredju na operacijskem sistemu UNIX. Kateri sistemski klici se uporabijo?</text:p>
      <text:p text:style-name="P3"><text:span text:style-name="T7">Mehanizem nastanka in končanja procesa</text:span> <text:line-break/>Pri incializaciji sistema jedro generira nekaj začetnih procesov (pid0 - scheduler;pid1 - init). Ostali procesi so generirani z dvema osnovnima sistemskima klicama za oblikovanje okolja procesov, fork() in exec(). <text:line-break/><text:line-break/>fork() – naredi dvojnika procesa; stari proces – prehodnik; novi proces – naslendik <text:line-break/>exec() – zamenja sliko procesa z drugim procesomexit – konča z delom (vrne predhodnem procesu status procesa) <text:line-break/>wait - sistemski klic omogoča čakanje predhodnika, da njegov naslednik zaključi z delom <text:line-break/>kill – ubije proces (sigkill = exit; Sigstop = stop, sigcont <text:line-break/><text:line-break/>Fora je v temu, da mu jedro nameni več resorsu. Namreč procesi, kateri so v ozadju imajo prednost pred tistimi, katerimi so v ozadju. Se pravi proces, ki je v ospredju mu je namenjen več pomnilnika, hitrosti, kot tistemu, kateri je v ozadju. Nekako tako! Ima prednost pred ostalimi, saj je trenutno aktualen.</text:p>
      <text:p text:style-name="P3"/>
      <text:p text:style-name="P3">Sam kle bi jest se omenu sirote, ce se predhodni proces konca pred naslednikom naslednik postane sirota in pa pa ce naslednik konca pred predhodnikom predhodnik postane zombie.</text:p>
      <text:p text:style-name="P3"/>
      <text:p text:style-name="Standard"><text:span text:style-name="HTML_20_Code"><text:span text:style-name="T11">6. Naštejte vsaj tri zlonamerne kode in opišite razlike med njimi. (Virusi, črvi,...) </text:span></text:span><text:span text:style-name="T13"><text:line-break/></text:span><text:span text:style-name="T14">Trojanski konji:</text:span></text:p>
      <text:p text:style-name="P8"><text:span text:style-name="T1">Trojan</text:span>ski konj oponaša funkcionalnost legitimnega istoimenskega programa<text:span text:style-name="T1">. Lahko je vključen </text:span>v nek legitimni program, lahko je samostojen program. Pomembno je, da imam dodatno skrito poslovanje. Ne more delovat sam <text:soft-page-break/>od sebe, uporabnik ga mora pognati. Najbolj pogoste funkcije: brisanje ali prepisovanje podatkov, upload/download datotek, dovoljevanje oddaljenega dostopa <text:line-break/></text:p>
      <text:p text:style-name="P8">Črvi:</text:p>
      <text:p text:style-name="P8">Črvi so programi, ki se po omrežju širijo od računalnika do računalnika<text:span text:style-name="T1">, </text:span>tečejo samostojno, <text:s/>nasprotju z virusi se ne navezujejo na obstoječe datoteke, imajo lahko (različne) dele svojih kopij, ki tečejo na več različnih računalnikih. Najbolj pogoste funkcije: Tipično škodijo (preobremenjujejo) omrežjem, nosijo druge naloge, brisanje datotek, odpiranje zadnja vrata.</text:p>
      <text:p text:style-name="P3"/>
      <text:p text:style-name="P3">Virusi:</text:p>
      <text:p text:style-name="P5">“P<text:span text:style-name="T1">rogram</text:span>i”, ki se skrivajo v drugih programih/datotekah v računalniku, znajo reproducirati in izvajati brez vednosti uporabnikov<text:span text:style-name="T1">, potrebujejo gostiteljski program in ko teče gostiteljski program teče tudi virus. Najbolj pogoste funkcije: </text:span>zlonamerno škodo<text:span text:style-name="T1"> (</text:span>na primer zbriše tabelo particij<text:span text:style-name="T1">), </text:span>Vpišejo se na področje zagonskega sektorja medija in trdega diska, se širijo preko elektronske pošte kot priponka.</text:p>
      <text:p text:style-name="P5"/>
      <text:p text:style-name="P15">10. Kakšne možnosti imamo pri sistemu LINUX, da restavriramo pomotamo izbrisane datoteke. </text:p>
      <text:p text:style-name="Standard"><text:span text:style-name="T15">Ena možnost kako lahko restavriramo pomotamo izbrisano datoteko je preko programa, ki ima še po možnost odprt link na to datoteko. Tukaj pride v poštev /proc direktorij, kjer ima vsak proces svoj direktorij, ki vsebuje tudi </text:span><text:span text:style-name="T14">fd ("file descriptor"), ki kaže na odprto datoteko. Iz teh podatkov dobimo file descriptor preko katerega potem dobimo datoteko </text:span><text:span text:style-name="HTML_20_Code"><text:span text:style-name="T12">cp /proc/4158/fd/4 myfile.saved.</text:span></text:span><text:span text:style-name="HTML_20_Code"> (google)</text:span></text:p>
      <text:p text:style-name="Standard"><text:span text:style-name="HTML_20_Code"><text:span text:style-name="T12"/></text:span></text:p>
      <text:p text:style-name="Standard"><text:span text:style-name="HTML_20_Code"><text:span text:style-name="T12">Druga opcija je, da gremo v single mode način (wall ukaz)in nato uporabimo grep ukaz (primer: grep -i -a -B10 -A100 'nixCraft' /dev/sda1 &gt; file.txt). V single</text:span></text:span><text:span text:style-name="HTML_20_Code"> user moramo iti, da kdo drug od uporabnikov ne zasede tega prostora, kjer je trenutno dejansko shranjena naša datoteka, vendar je bil link na to izbrisan. (google)</text:span></text:p>
      <text:p text:style-name="P13"/>
      <text:p text:style-name="P3">Obstajata še dva programa za pomoč pri teh zadevah in sicer:</text:p>
      <text:p text:style-name="P3">recover <text:line-break/>e2undel </text:p>
      <text:p text:style-name="P3"/>
      <text:p text:style-name="P3">Drugih možnost ni in je velika verjetnost, da smo datoteko izgubili.</text:p>
      <text:p text:style-name="P13"/>
      <text:p text:style-name="P15">12. Razložite, kaj pojmujete pod konfiguriranjem operacijskega sistema. Razložite tudi pomen registra (Regitry) pri operacijskem sistemu Windows. Kako ga spreminjate?</text:p>
      <text:p text:style-name="P3">hm tole bi blo lahko tm pri utrjevanju sistema, pac kofiguracija kot spreminjanje upo imen, passwordov, odstranjevanje nepotrebnih komponent, dodajanje zaščitnih plasti,...</text:p>
      <text:p text:style-name="P13"/>
      <text:p text:style-name="P3">Register - baza kjer so shranjene nastavitve in opcije OS win. Vsebuje informacije in nastavitve za hardware, OS software, vecino ostalega software, preference,... <text:line-break/>dostop z regedit</text:p>
      <text:p text:style-name="P13"/>
      <text:p text:style-name="P1">13. Kaj je skalabilnost sistema in kakšne probleme odraža. Kako je s skalabilnostjo v porazdeljenih sistemih?</text:p>
      <text:p text:style-name="P3">Skalabilen sistem je sistem, ki ga lahko enostavno spremenimo tako, da bo dovoljeval povečevanje števila uporabnikov, virov in računalnikov.</text:p>
      <text:p text:style-name="P3"/>
      <text:p text:style-name="P3"><text:span text:style-name="T8">14. Razložite pomen particij na trdem disku. Razlozite pojem RAID in pomen njegovih posameznih nivojev. Kaj so zvezki s progo (striped volumes)?</text:span> <text:line-break/>RAID - standard za povezovanje diskov in upravljanja z njimi: <text:line-break/>Mirroring (RAID1) - pomembna zanesljivost <text:line-break/>Striping (RAID0) - pomembna zmogljivost</text:p>
      <text:p text:style-name="P3"/>
      <text:p text:style-name="P3">Zvezki s progo <text:s/>so RAID 0 (also known as a stripe set or striped volume) splits data evenly across two or more disks (striped) with no parity information for redundancy.</text:p>
      <text:p text:style-name="P3"/>
      <text:p text:style-name="P3">Pomen particij: Večinoma OS dovoli razbijanje diska na več manjših logičnih particij. S tem podamo uporabniku možnost, da si organizira prostor po njegovi lastni voljo, dodatno pa s tem povečamo organizacijo samega sistema. Dodatni razlog za particije je tudi to, da ima manjša particija lahko manjši cluster size, ki določa kakšen je najmanši podatek, ki ga lahko particija shrani.</text:p>
      <text:p text:style-name="Standard"><text:soft-page-break/><text:span text:style-name="T13">7.</text:span><text:span text:style-name="HTML_20_Code"><text:span text:style-name="T11"> Narišite diagram prehajanja stanj procesa na večopravilnem sistemu, vsako stanje pa na kratko opišite.</text:span></text:span><text:span text:style-name="T14"><text:line-break/>nov -&gt; pripravljen &lt;-prekinitev -&gt; tekoc -&gt; koncan <text:line-break/>..............|.|-----&gt;----uvrstitev---&gt;---|..| <text:line-break/>..............|..........................................| <text:line-break/>..............|---&lt;--------cakajoc------&lt;---|</text:span></text:p>
      <text:p text:style-name="P3"/>
      <text:p text:style-name="P3"/>
      <text:p text:style-name="P1">15. Aktivni znaki, vse 3 vrste oklepajev</text:p>
      <text:p text:style-name="P3">&lt;, &gt;, &amp; -preusmerjevanje<text:line-break/>| - pipe<text:line-break/><text:line-break/>$ -pridobitev vsebine spremenlivke<text:line-break/>", ', \ -citiranje drugih znakov<text:line-break/>( ) - grupiranje ukazov<text:line-break/>[] - v pogojih if stavkov<text:line-break/>{} - pri substitucijah v nizih</text:p>
      <text:p text:style-name="P3"/>
      <text:p text:style-name="P1">14. Mehanizem nastanka in končanja procesa</text:p>
      <text:p text:style-name="P3">Pri incializaciji sistema jedro generira nekaj začetnih procesov (pid0 - scheduler;pid1 - init). Ostali procesi so generirani z dvema osnovnima sistemskima klicama za oblikovanje okolja procesov, fork() in exec().fork() – naredi dvojnika procesa; stari proces – prehodnik; novi proces – naslendikexec() – zamenja sliko procesa z drugim procesomexit – konča z delom (vrne predhodnem procesu status procesa)wait - sistemski klic omogoča čakanje predhodnika, da njegov naslednik zaključi z delomkill – ubije proces (sigkill = exit; Sigstop = stop, sigcont</text:p>
      <text:p text:style-name="P3"/>
      <text:p text:style-name="P15">15. Vrste klicov – procesov in potek samih klicov:</text:p>
      <text:p text:style-name="P3">Uporabnik - Jedro: <text:line-break/>preko sistemskih klicev <text:line-break/>Uporabnik - Periferija <text:line-break/>preko sistemskih klicev do jedra in nato do periferije <text:line-break/>Procesi - Jedro <text:line-break/>Procesi jedru dajejo zahtevke, jedro odgovarja z podatki. <text:line-break/>Jedro - Periferija <text:line-break/>Preko gonilnikov, Interupti.</text:p>
      <text:p text:style-name="P13"/>
      <text:p text:style-name="P1">13. Kaj so spletne storitve, kateri protokoli se uporabljajo, kako so predstavljeni podatki v spletnih storitvah</text:p>
      <text:p text:style-name="P3">Spletne storitve (angl.: <text:span text:style-name="Emphasis"><text:span text:style-name="T16">Web Services</text:span></text:span>) so programske storitve, ki so ponujene na spletu.<text:line-break/>Sestavljene so iz funkcij (metod), ki jih lahko kličemo oddaljeno preko spleta. Namenjene so medračunalniški komunikaciji. Njihova funkcionalnost je tako lahko uporabljena s strani drugih programov neodvisno od programskega jezika, v katerem so implementirani ali računalnika, na katerem se izvajajo. <text:line-break/>Tako omogočajo povezljivost med informacijskimi sistemi (aplikacijami) preko spleta.</text:p>
      <text:p text:style-name="P13"/>
      <text:p text:style-name="P13"><text:span text:style-name="T7">Web-based (multi-tier architecture):</text:span> Odjemalec je brskalnik, ki dostopa (prejema) do informacij, ki so na voljo na dveh ali več strežnikih (spletni strežniki, aplikativni strežniki, podatkovni – baze strežnii. Spletni strežnik servira podatke, aplikativni strežnik generira podatke in jih poda spletnemu strežniku. Podatki so največkrat prebrani iz podatkovnega strežnika.</text:p>
      <text:p text:style-name="P13"/>
      <text:p text:style-name="P13">Podatki so predstavljeni na različne načine, največkrat so za prikaz uporabljene tehnologije kot so XML, HTML, CSS. Do podatkov pa lahko dostopamo tudi preko WEB API oz. preko različnih protokolov kot so HTTP, RSS, REST, SOAP in ostale.</text:p>
      <text:p text:style-name="P13"/>
      <text:p text:style-name="P3">Računalniki na internetu komunicirajo med seboj ali s protokolom TCP (Transmission Control Protocol) ali s protokolom UDP (User Datagram Protocol).</text:p>
      <text:p text:style-name="P13"/>
      <text:p text:style-name="P1">9. Server 2008, kaj je aktivni imenik, kaj vsebuje.... kaj je razlika med domenskim strežnikom in globalnim imenikom(al neki takega). Kaj je šablona uporabniškega konta, zakaj se rabi?</text:p>
      <text:p text:style-name="Standard"><text:span text:style-name="T14">Aktivni imenik je servis uporabljen za hranjenje informacij o strukturi ter virih omrežja na celotni domeni, torej je centralna točka omrežja. Aktivni imenik drži različne objekte, ki padejo v tri različne kategorije: resources </text:span><text:soft-page-break/><text:span text:style-name="T14">(e.g., </text:span><text:a xlink:type="simple" xlink:href="http://en.wikipedia.org/wiki/Computer_printer"><text:span text:style-name="Internet_20_link"><text:span text:style-name="T17">printers</text:span></text:span></text:a><text:span text:style-name="T14">), services (e.g., </text:span><text:a xlink:type="simple" xlink:href="http://en.wikipedia.org/wiki/Email"><text:span text:style-name="Internet_20_link"><text:span text:style-name="T17">email</text:span></text:span></text:a><text:span text:style-name="T14">), and users (user accounts and groups). Naloga aktivnega imenika je, da drži informacije o objektih, organizira objekte, nadzira dostop uporabnikov, preverja pravice. </text:span></text:p>
      <text:p text:style-name="P3"/>
      <text:p text:style-name="P3">Vsak objekt je predstavljena kot svoja entita, ki ima lastne atribute. Določeni objekti lahko držijo tudi druge objekte (container).</text:p>
      <text:p text:style-name="P3"/>
      <text:p text:style-name="P3">Prednosti aktivnega imenika:</text:p>
      <text:p text:style-name="P3">Servis, ki hrani podatke o vseh omrežnih sredstvih<text:span text:style-name="T1"> </text:span></text:p>
      <text:p text:style-name="P3"><text:span text:style-name="T1">Centraliz</text:span>irano upravljanje omogoča hitro iskanje in dostop do sredstev<text:span text:style-name="T1"> </text:span></text:p>
      <text:p text:style-name="P3"/>
      <text:p text:style-name="P3"><text:span text:style-name="T5">Medtem ko vsak domenski krmilnik vsebuje polno repliko za svojo domeno, drži strežnik z globalnim katalogom (</text:span><text:span text:style-name="T3">global catalogue server</text:span><text:span text:style-name="T6">)</text:span><text:span text:style-name="T2"> </text:span><text:span text:style-name="T5">omejeno množico atributov za vse objekte v celotnem gozdu</text:span><text:span text:style-name="T2">.</text:span> Na primer<text:span text:style-name="T1">:</text:span></text:p>
      <text:list xml:id="list2106774145" text:style-name="WW8Num8">
        <text:list-item>
          <text:list>
            <text:list-item>
              <text:list>
                <text:list-item>
                  <text:p text:style-name="P9">Atribute, ki so najbolj pogosto iskani<text:span text:style-name="T1"> </text:span></text:p>
                </text:list-item>
                <text:list-item>
                  <text:p text:style-name="P9">Ali potrebni za logiranje<text:span text:style-name="T1"> </text:span></text:p>
                </text:list-item>
              </text:list>
            </text:list-item>
          </text:list>
        </text:list-item>
      </text:list>
      <text:p text:style-name="P3">Tako zagotavlja hiter dostop do podatkov za avtentikacijo in druga povpraševanja in iskanja. Klijentu ni potrebno skakati od strežnika do strežnika preko več domen, da bi dobil iskan podatek iz imenika<text:span text:style-name="T1">. To je razlika med domenskim strežnikom in globalnik imenikom.</text:span></text:p>
      <text:p text:style-name="P3"/>
      <text:p text:style-name="P5">Šablona za uporabniški konto je uporabniški konto, ki vsebuje lastnosti, ki naj bi jih imeli uporabniki s skupnimi zahtevami<text:span text:style-name="T1">. Š</text:span>ablone za uporabniški konto večajo učinkovitost tvorbe uporabniških kontov s standardiziranimi konfiguracijami<text:span text:style-name="T1">. </text:span></text:p>
      <text:p text:style-name="P3"/>
      <text:p text:style-name="P1">14. Konfiguracije dinamičnih diskov na Win 2003</text:p>
      <text:p text:style-name="P5"><text:span text:style-name="T1">D</text:span>inamične diske razpoznavata operacijska sistema <text:span text:style-name="T1">Windows 2000 </text:span>in<text:span text:style-name="T1"> Windows Server 2003. </text:span>Terminologija dinamičnih diskov uporablja zvezke (volumes) namesto particij oziroma množic (sets)<text:span text:style-name="T1">. </text:span>Pet tipov zvezkov<text:span text:style-name="T1">:</text:span></text:p>
      <text:list xml:id="list1397880502" text:style-name="WW8Num44">
        <text:list-item>
          <text:list>
            <text:list-item>
              <text:p text:style-name="P10">Preprosti zvezki (<text:span text:style-name="T1">Simple volumes</text:span>)<text:span text:style-name="T1"> </text:span></text:p>
            </text:list-item>
            <text:list-item>
              <text:p text:style-name="P10">Speti zvezki (<text:span text:style-name="T1">Spanned volumes</text:span>)<text:span text:style-name="T1"> </text:span></text:p>
            </text:list-item>
            <text:list-item>
              <text:p text:style-name="P10">Zvezek s progo (<text:span text:style-name="T1">Striped volumes</text:span>)<text:span text:style-name="T1"> </text:span></text:p>
            </text:list-item>
            <text:list-item>
              <text:p text:style-name="P10">Zrcaljeni zvezki (<text:span text:style-name="T1">Mirrored volumes</text:span>)<text:span text:style-name="T1"> </text:span></text:p>
            </text:list-item>
            <text:list-item>
              <text:p text:style-name="P10">Zvezki <text:span text:style-name="T1">Raid-5 </text:span></text:p>
            </text:list-item>
          </text:list>
        </text:list-item>
      </text:list>
      <text:p text:style-name="P13"/>
      <text:p text:style-name="P3"><text:span text:style-name="T1">Primer </text:span><text:span text:style-name="T7">Spet zvezek (</text:span><text:span text:style-name="T4">Spanned Volume</text:span><text:span text:style-name="T7">)</text:span>: Do<text:span text:style-name="T1"> 32 disk</text:span>ov, ki jih obravnavamo kot en zvezek<text:span text:style-name="T1">, </text:span>Uporabno za kombiniranje več manjših delov prostora na disku ali za kombiniranje majhnih diskov<text:span text:style-name="T1">, </text:span>Zvezke, formatirane za <text:span text:style-name="T1">NTFS </text:span>lahko razširjamo<text:span text:style-name="T1">, </text:span>Če eden od diskov spetega zvezka izpade, je nedostopen celoten zvezek<text:span text:style-name="T1">, </text:span>Če zbrišemo del spetega zvezka, je zbrisana celotna diskovna množica (<text:span text:style-name="T1">disk set</text:span>)<text:span text:style-name="T1"> </text:span></text:p>
      <text:p text:style-name="P3"><text:line-break/><text:span text:style-name="T8">3) Zagon OS, zagon linuxa</text:span></text:p>
      <text:p text:style-name="P3">Kratek postopek zagona:</text:p>
      <text:p text:style-name="P3">Power-on-self-test, Bootrsrapt loader, boot loader program (LILO, GRUB), kernel initialization, init program.</text:p>
      <text:p text:style-name="P3"/>
      <text:p text:style-name="P3">Linux področja:</text:p>
      <text:p text:style-name="P1">kernel initialization:</text:p>
      <text:p text:style-name="P5">Preveri sistemske naprave<text:span text:style-name="T1">, I</text:span>dentifikacija specifičnih naprav<text:span text:style-name="T1">, J</text:span>edro (<text:span text:style-name="T1">Kernel</text:span>)<text:span text:style-name="T1"> </text:span>- Zagotavlja, da bo strojna oprema delala to, kar hočejo programi<text:span text:style-name="T1">. Funkcije: </text:span>Preskus bistvenih naprav<text:span text:style-name="T1"> </text:span><text:s/>(<text:span text:style-name="T1">CP</text:span>E<text:span text:style-name="T1">, </text:span>konzola<text:span text:style-name="T1">, </text:span>pomnilnik<text:span text:style-name="T1">), </text:span>Preskus strojnih podsistemov<text:span text:style-name="T1"> (I/O </text:span>vodila<text:span text:style-name="T1">, </text:span>omrežni vmesniki<text:span text:style-name="T1">, </text:span>trdi diski<text:span text:style-name="T1">, CD-ROM </text:span>pogoni<text:span text:style-name="T1">, </text:span>disketni pogoni<text:span text:style-name="T1">, </text:span>pomnilne naprave<text:span text:style-name="T1">), </text:span>Inicializacija datotečnega sistema<text:span text:style-name="T1">, </text:span>Spreminjanje konfiguracije jedra<text:span text:style-name="T1"> </text:span></text:p>
      <text:p text:style-name="P14"/>
      <text:p text:style-name="P2">Init program:</text:p>
      <text:p text:style-name="P8"><text:span text:style-name="T1">init() </text:span>začne življenje kot nit jedra in konča kot proces na uporabniškem nivoju <text:span text:style-name="T1">(/sbin/init), </text:span>Init je predhodnik vseh procesov<text:span text:style-name="T1"> (</text:span>vendar brezposeln)<text:span text:style-name="T1"> “</text:span>seje<text:span text:style-name="T1">” </text:span>otroke, Teče v uporabniškem načinu (user mode) (do jedra dostopa preko sistemskih klicev)<text:span text:style-name="T1">. Funkcije: </text:span>Pregleda datoteko /etc/inittab, preko nje glede na nivo izvajanja požene skripte, ki se nahajajo v datotekah v imeniku /etc/rc.d (servisi za beleženje sistemskih obvestil, vzpostavitev mreže), <text:s/>požene procese, ki omogočijo prijavo na sistem na (tekstovnih terminalih, lahko tudi grafični uporabniški vmesnik).</text:p>
      <text:p text:style-name="P3"/>
      <text:p text:style-name="P1">4. V jeziku C imamo naslednji stavek: <text:s/>FILE *kazalec <text:s/>Kaj je kazalec? Kaj pomeni FILE?</text:p>
      <text:p text:style-name="Standard"><text:span text:style-name="T14">FILE oz. drugače file pointer. Omenjeni tip je defeniran v stdio.h knjižnici. FILE si lahko predstavljamo kot strukturo, ki drži podatke o datoteki. Moramo pa uporabiti </text:span><text:span text:style-name="HTML_20_Code"><text:span text:style-name="T12">FILE *, saj določene funkcije spremenijajo te informacije in moramo zato podatke o datoteki podajati po referenci. V našem primeru je kazalec spremenljivka, </text:span></text:span><text:soft-page-break/><text:span text:style-name="HTML_20_Code"><text:span text:style-name="T12">ki kaže na določeno mesto v pomnilniku kjer so shranjeni podatki o določeni datoteki (ko enkrat datoteko odpremo z fopen).</text:span></text:span></text:p>
      <text:p text:style-name="P3"/>
      <text:p text:style-name="P1">5. Opiši značilnosti troplastne arhitekture pri middleware. Kaj so prednosti, kaj slabosti?</text:p>
      <text:p text:style-name="P3">Primer trosplatne arhitektura je poslovna aplikacija, kjer imamo Predstavitvena logika (1 plast), njena funkcija je pretvorba rezultatov in nalog v razumljivo obliku za uporabnika. Druga plast se imenuje procesna logika, ki skrbi za premik oz. prenos podatkov med 1 in 3 plastjo. Njena funkcija je odločanje, računanje. Zadnja plast se imenuje pomnilna logika kjer shranjujemo in pridobivamo podatke, ki jih nato pošljemo nazaj k uporabniku.</text:p>
      <text:p text:style-name="P1"/>
      <text:p text:style-name="P4"><text:span text:style-name="T8">Prednosti so:</text:span> <text:span text:style-name="T1">S</text:span>kalabilnost<text:span text:style-name="T1">, </text:span>Tehnološka fleksibilnost<text:span text:style-name="T1">, </text:span>Dolgoročno cenejša rešitev<text:span text:style-name="T1">, </text:span>Boljše prilagajanje sistema poslovnim potrebam<text:span text:style-name="T1">, </text:span>Zmanjšanje tveganja. <text:span text:style-name="T8">Slabosti:</text:span> Visoki stroški v začetku<text:span text:style-name="T1">, </text:span>Orodja in usposabljanje<text:span text:style-name="T1">, </text:span>Izkušnje<text:span text:style-name="T1">, </text:span>Nekompatibilni standardi<text:span text:style-name="T1">, </text:span>Pomanjkanje kompatibilnih orodij za končnega uporabnika<text:span text:style-name="T1">.</text:span></text:p>
      <text:p text:style-name="P1"/>
      <text:p text:style-name="P1">6. Razloži, v čem se razlikuje klic oddaljene procedure (RPC) od klica navadne funkcije</text:p>
      <text:p text:style-name="P3">Glavna razlika RPC-ja od navadne funkcije je ta, da omogoča klice funkcij na odaljenem računalniku asinhrono ali sihrono. Lahko bi rekli, da RPC semulira lokalni klic funkcije, ki se zgodi pri navadni funkcije, le da gre pri RPC dejansko pokliče procedure na odaljenem računalniku. Več o RPC pa je odgovorjeno v zgornjih vprašanjih.</text:p>
      <text:p text:style-name="P3"/>
      <text:p text:style-name="P1">7. <text:s/>Kakšne vloge nudi računalnik, na katerem teče WinServ2008</text:p>
      <text:p text:style-name="P3">Vloge so sledeče: Domenski strežnik, Datotečni strežnik (File server), DNS strežnik, Aplikativni strežnik (Aplication server), Terminal (Terminal server), Print server.</text:p>
      <text:p text:style-name="P3"/>
      <text:p text:style-name="P1">8. Katere vsebovalnike vsebuje AD?</text:p>
      <text:p text:style-name="P5"><text:span text:style-name="T1">Vsebovalniki - Hierar</text:span>hični elementi, urejeni v drevesno strukturo<text:span text:style-name="T1">. </text:span>Vsebovalniki v aktivnem imeniku vključujejo<text:span text:style-name="T1">:</text:span></text:p>
      <text:list xml:id="list1660669570" text:style-name="WW8Num9">
        <text:list-item>
          <text:list>
            <text:list-item>
              <text:p text:style-name="P11">Gozdove (<text:span text:style-name="T1">Forests</text:span>)<text:span text:style-name="T1"> </text:span></text:p>
            </text:list-item>
            <text:list-item>
              <text:p text:style-name="P11">Drevesa (<text:span text:style-name="T1">Trees</text:span>)<text:span text:style-name="T1"> </text:span></text:p>
            </text:list-item>
            <text:list-item>
              <text:p text:style-name="P11">Domene (<text:span text:style-name="T1">Domains</text:span>)<text:span text:style-name="T1"> </text:span></text:p>
            </text:list-item>
            <text:list-item>
              <text:p text:style-name="P11">Organizacijske enote (<text:span text:style-name="T1">Organizational units</text:span>)<text:span text:style-name="T1"> </text:span></text:p>
            </text:list-item>
            <text:list-item>
              <text:p text:style-name="P11">Položaje (<text:span text:style-name="T1">Sites</text:span>)<text:span text:style-name="T1"> </text:span></text:p>
            </text:list-item>
          </text:list>
        </text:list-item>
      </text:list>
      <text:p text:style-name="P3"/>
      <text:p text:style-name="P1">9. Povej kaj več o nalagalniku v BIOS-u.</text:p>
      <text:p text:style-name="P3">BIOS nam služi kot b<text:span text:style-name="T1">ootstrap loader pri zagonu računalnika (kaj je to je napisano pri odgovoru za LILO zgoraj). </text:span>“<text:span text:style-name="T1">Bootstrap loader</text:span>” locira jedro (operacijskega sistema), ga naloži v pomnilnik in sproži njegovo izvajanje<text:span text:style-name="T1">. BIOS je shranjen v ROM-u (se ne izbriše vsebina ob prekenitvi napajanja).</text:span></text:p>
      <text:p text:style-name="P1"/>
      <text:p text:style-name="P3">Teorija:</text:p>
      <text:p text:style-name="P3">Divjak: <text:line-break/>raid, spooler, buffer overflow, active pages, dns porazdeljeni sistemi, nfs, member member off, buffer owerflov, inštalacija OS-a, vprasanja iz prosojnic! (kljuci, ntfs,stripped value, konfiguracija op.sistema) <text:line-break/><text:line-break/>Jager: <text:line-break/>komunikacije med uporabnikom, procesi,datotecni sistem, vsebina tabele-i vozlisca, procesi (fork,zombi,sirota), signali, zacetni procesi, kakšne spremenljivke ma bash (globalne in lokalne), aktivni znaki v bashu,ponavljalne strukture v bashu (for, while, until...predvsem so važne razlike med while in until), ukaz expr...</text:p>
      <text:p text:style-name="P3"/>
      <text:p text:style-name="P21">10. Naštej razlike pri delu med sistemskimi klici in knjižnicami?</text:p>
      <text:p text:style-name="P3">Sistemski klici: <text:line-break/>Zahteva jedro <text:line-break/>Nizek nivo <text:line-break/>Prenos podatkov <text:line-break/>Ni konverzije <text:line-break/>Neformatiran tok <text:line-break/>Datotečne številke <text:line-break/>Počasnejše <text:line-break/><text:line-break/>Knjižnice:<text:line-break/>Ni nujno, da je dana zahteva jedru<text:line-break/>Visok nivo<text:line-break/>Prenos blokov<text:line-break/>Je konverzija<text:line-break/><text:soft-page-break/>Formatiran tok<text:line-break/>Kazalci(FILE)<text:line-break/>Hitrejše</text:p>
      <text:p text:style-name="P3"/>
      <text:p text:style-name="P18">Buffer overflow:</text:p>
      <text:p text:style-name="P3">Do tega pride, ko skuša proces shraniti podatke v buffer, ki so daljši od fiksnega bufferja beyond the boundaries of a fixed-length <text:a xlink:type="simple" xlink:href="http://en.wikipedia.org/wiki/Buffer_%28computer_science%29"><text:span text:style-name="Internet_20_link">buffer</text:span></text:a>). Povzroča nepravilno delovanje, nepričakovane napake, izvajanje nepoblaščene kode itd.</text:p>
      <text:p text:style-name="P1"><text:span text:style-name="T7">NFS</text:span>:</text:p>
      <text:p text:style-name="P3">Je <text:s/><text:span text:style-name="T7">Network File System</text:span> protokol, ki je bil prvotno narejen s strani SUN-a. Uporabniki omogoča, da na svojem računalniku dostopa do datotek preko omrežja na omrežih napravah na tak način kot dostopa do svojih lokalnih diskov.<text:span text:style-name="T8"><text:line-break/>NTFS:</text:span></text:p>
      <text:p text:style-name="P3">NTFS je standarden datotečni sistem vključen v Windows NT. NTFS je naslednik datotečnega sistema FAT. Ima boljšo podporo meta podatkom, uporablja bolj kompleksne podatkovne strukture za večjo hitrost, zanesljivost in zasedanje prostora. Dodatno so izboljšali še podporo za varnost ter <text:span text:style-name="T7">access control list</text:span> (<text:span text:style-name="T7">ACL</text:span>).</text:p>
      <text:p text:style-name="P1">Spooler oz. spooling:</text:p>
      <text:p text:style-name="P12">Spooling je proces prenašanja podatkov na tak način, da jih shranimo na začasno mesto do katerega nato dostopa nek drugi program, ki bo potreboval te podatke pri kasnejši obdelavi/procesiranju. Primer spooling procesa je moč najti pri napravah, ki pišejo hitreje od naprave, ki bere te podatke. S spooler procesorm napravi, ki bere omogočimo dostop do podatkov ne glede na hitrost, ki jo ima naprava, ki piše podatke.</text:p>
      <text:p text:style-name="P1"><text:span text:style-name="T7">Active Server Pages</text:span> (<text:span text:style-name="T7">ASP</text:span>)</text:p>
      <text:p text:style-name="P3">Je prvi server-side skriptni jezik za generiranje dinamičnih spletnih strani. Najprej je bil dodan kot dodatek za ISS 4.0, kasneje pa je bil na voljo kot zastonjska komponenta pri Windows server 2000.</text:p>
      <text:p text:style-name="P19">Nekaj dodatka od plonkcev:</text:p>
      <text:p text:style-name="P3"><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 text:style-name="T8">UNIX</text:span> operacijski sistem je namenjen za vecuporabniske sisteme. Podpira delo vecih naenkrat. Interakcija s sistemom tece preko X terminala. Je razvojno usmerjen sistem. Napisan je v jeziku C. <text:span text:style-name="T8">Sestavljajo ga</text:span>: <text:span text:style-name="T18">jedro</text:span> (karnel), <text:span text:style-name="T18">lupina</text:span> (shell) oz.interpreter ukazov in <text:span text:style-name="T18">programi</text:span>. Karkoli na UNIxu je datoteka ali proces. <text:span text:style-name="T8">Lastnosti</text:span>: prenosljivost aplikacij, vmesnik do uporabnika temelji na ukazni vrstici in je tudi poln programski jezik, modularnost (datotecni sistemi, delo na mrezi). <text:span text:style-name="T8">Druge lastnosti</text:span>: posli v ozadju, posta med uporabniki, proces se lahko sprozi ob poljubnem casu, linki, zaklepanje datotek, vhodni/izhoni tok je neodvisen od enote, umesniki podatkovnega toka, komunikacija med procesi. <text:span text:style-name="T8">Jedro</text:span>: Nadzor nad aktivnimi procesi in dodeljevanje spomina. Procesi dajejo zahteve jedru (sistemski klici). Oskrba procesov s podatki. Je upravnik resursov in jih razporeja procesom optimalno (blokiranje, CPU, en proces naenkrat v casovnem kvantu 10ms). Zagotavlja znacilnost virtualnega stroja (iluzija edinega procesa). Je programski vmesnik do sitema (vsebuje gonilnike naprav). Sprejema strojne prekinitve periferije (globalna obravnava).</text:p>
      <text:p text:style-name="P3"><draw:frame draw:style-name="fr2" draw:name="Object1" text:anchor-type="char" svg:x="-0.3591in" svg:y="-5.8807in" svg:width="7.35in" svg:height="4.0346in" draw:z-index="0"><draw:object-ole xlink:href="./Object 1" xlink:type="simple" xlink:show="embed" xlink:actuate="onLoad"/><draw:image xlink:href="./ObjectReplacements/Object 1" xlink:type="simple" xlink:show="embed" xlink:actuate="onLoad"/></draw:frame><text:span text:style-name="T18">Delo z datotekami</text:span>; delo z vizualnim spominom; nitke (paralelni proces) imajo nekaj skupnega (procesni prostor) pa ne vsega (nimajo istega sklada); mrezni protokol; delo z navidezni<text:line-break/></text:p>
      <text:p text:style-name="P16"><text:span text:style-name="T9">Sistemski klici </text:span>so zahtevki programa, da naj sistemsko jedro zanj opravi neko akcijo. Ne smemo zamenjavati sistemskih klicev  <text:span text:style-name="T19">UNIX </text:span>z običajnimi C-jevskimi funkcijami (podprogrami). <text:span text:style-name="T9">Veljajo naslednje razlike</text:span>:<text:line-break/> <text:s/><text:span text:style-name="T9">- </text:span>V času povezovanja (link time) je koda podprogramov kopirana v <text:s text:c="2"/>datoteko z izvršljivim programom; koda, ki jo kličemo s sistemskim klicem, pa je prisotna v samem jedru. <text:line-break/> <text:s/><text:span text:style-name="T9">- </text:span>V času izvajanja (run time), je koda podprograma izvajana kot del kode, vgrajene v izvorni program. Pri klicu sistemske funkcije pa pride do preklopa procesa v sistemski režim.<text:line-break/></text:p>
      <text:p text:style-name="P17">Sistemske klice lahko delimo na naslednje kategorije: </text:p>
      <text:p text:style-name="P16">- Upravljanje procesov </text:p>
      <text:p text:style-name="P16">- Medprocesna komunikacija: Signals , pipes, sockets </text:p>
      <text:p text:style-name="P16">- Upravljanje z datotekami </text:p>
      <text:p text:style-name="P16">- Upravljanje z datotečnim sistemom </text:p>
      <text:p text:style-name="P16">- Nadzor okolja in statusne informacije </text:p>
      <text:p text:style-name="P22">Vsak proces pri sistemu UNIX ima naslednje atribute: </text:p>
      <text:p text:style-name="P16">- nekaj kode </text:p>
      <text:p text:style-name="P16">- nekaj podatkov </text:p>
      <text:p text:style-name="P16">- sklad </text:p>
      <text:p text:style-name="P16">- enoumno številko procesa (PID) </text:p>
      <text:h text:style-name="P23" text:outline-level="1"><text:soft-page-break/>Vrste operacijskih sistemov<text:line-break/><text:span text:style-name="T20">Starejši operacijski sistemi so bili pogosto enoopravilni. Omogočali so sočasno izvajanje le enega programa (bolje procesa). Če smo hoteli izvajati več programov, smo morali med njimi ročno preklapljati.</text:span><text:line-break/><text:line-break/>Večopravilni  (multitasking) <text:span text:style-name="T20">operacijski sistemi dovoljujejo (navidezno) sočasno izvajanje več programov. V resnici računalnik izmenično dodeljuje posameznim  programom (bolje procesom)  časovne rezine. Največ časovnih rezin običajno dobiva program (proces), ki deluje v ospredju (foreground). Manj rezin dobivajo programi, ki delujejo v ozadju (background). Najmanj časa je posvečeno programom, ki trenutno (še) ne delajo nič).<text:line-break/></text:span><text:line-break/>Mnogouporabniški sistemi <text:span text:style-name="T20">dovoljujejo uporabo istega računalnika, včasih celo istega programa, večim uporabnikom. Taki sistemi pogosto delujejo po principu delitve časa med uporabniki (time sharing)<text:line-break/></text:span><text:line-break/>Večprocesorski sistemi <text:span text:style-name="T20">temeljijo na uporabi več procesnih enot (CPE). Te so dodeljevane posameznim programskim procesom. Hitrost izvajanja takih proccesov je(lahko) večja (ni pa nujno).</text:span> <text:line-break/><text:line-break/><text:span text:style-name="T20">Nekateri sistemi lahko dopuščajo (sočasno) uporabo več operacijskih sistemov z uporabo koncepta navideznih strojev</text:span> (virtual machines). <text:line-break/><text:line-break/><text:span text:style-name="T20">Na področju osebnih računalnikov je prevladal Microsoftov MS-DOS,  oziroma njegov dvojček,  </text:span>IBM PC-DOS<text:span text:style-name="T20">, ki ga je prav tako razvil Microsoft.</text:span></text:h>
      <text:p text:style-name="P3"><text:line-break/><text:span text:style-name="T9">Apostrofi in posebni znaki:</text:span> <text:line-break/><text:line-break/>$ echo $HOME <text:line-break/>/home/franc <text:line-break/>$ echo '$HOME' <text:line-break/>$HOME <text:line-break/>$ echo  $HOME <text:line-break/>$HOME <text:line-break/>$ echo ``$HOME'' <text:line-break/>/home/franc<text:bookmark-start text:name="_PictureBullets"/><text:span text:style-name="T21"><draw:frame draw:style-name="fr1" draw:name="graphics1" text:anchor-type="as-char" svg:width="0.1252in" svg:height="0.1252in" draw:z-index="0"><draw:image xlink:href="Pictures/100002000000000C0000000C36FCD85B.png" xlink:type="simple" xlink:show="embed" xlink:actuate="onLoad"/></draw:frame></text:span><text:span text:style-name="T10"><draw:frame draw:style-name="fr1" draw:name="graphics2" text:anchor-type="as-char" svg:width="0.1252in" svg:height="0.1252in" draw:z-index="0"><draw:image xlink:href="Pictures/100002000000000C0000000CB1CD0623.png" xlink:type="simple" xlink:show="embed" xlink:actuate="onLoad"/></draw:frame></text:span><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text-properties fo:font-size="5pt" style:font-size-asian="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top="0.1945in" fo:margin-bottom="0.1945in"/>
      <style:text-properties fo:font-size="24pt" fo:language="en" fo:country="US" fo:font-weight="bold" style:letter-kerning="true" style:font-size-asian="24pt" style:font-weight-asian="bold" style:font-size-complex="24pt" style:font-weight-complex="bold"/>
    </style:style>
    <style:style style:name="List_20_Paragraph" style:display-name="List Paragraph" style:family="paragraph" style:parent-style-name="Standard">
      <style:paragraph-properties fo:margin="100%" fo:margin-left="0.5in" fo:margin-right="0in" fo:text-indent="0in" style:auto-text-indent="false"/>
    </style:style>
    <style:style style:name="Normal_20__28_Web_29_" style:display-name="Normal (Web)" style:family="paragraph" style:parent-style-name="Standard">
      <style:paragraph-properties fo:margin-top="0.1945in" fo:margin-bottom="0.1945in"/>
    </style:style>
    <style:style style:name="WW8Num1z0" style:family="text">
      <style:text-properties style:font-name="Wingdings 2" style:font-name-complex="Wingdings 2"/>
    </style:style>
    <style:style style:name="WW8Num2z0" style:family="text">
      <style:text-properties style:font-name="Courier New" fo:font-size="10pt" style:font-size-asian="10pt" style:font-name-complex="Courier New"/>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5z1" style:family="text">
      <style:text-properties style:font-name="Wingdings" style:font-name-complex="Wingdings"/>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Wingdings" style:font-name-complex="Wingdings"/>
    </style:style>
    <style:style style:name="WW8Num8z0" style:family="text">
      <style:text-properties style:font-name="Wingdings 2" style:font-name-complex="Wingdings 2"/>
    </style:style>
    <style:style style:name="WW8Num8z2" style:family="text">
      <style:text-properties style:font-name="Wingdings" style:font-name-complex="Wingdings"/>
    </style:style>
    <style:style style:name="WW8Num9z0" style:family="text">
      <style:text-properties style:font-name="Wingdings 2" style:font-name-complex="Wingdings 2"/>
    </style:style>
    <style:style style:name="WW8Num10z0" style:family="text">
      <style:text-properties style:font-name="Courier New" fo:font-size="10pt" style:font-size-asian="10pt" style:font-name-complex="Courier New"/>
    </style:style>
    <style:style style:name="WW8Num11z0" style:family="text">
      <style:text-properties style:font-name="Times New Roman" style:font-name-complex="Times New Roman"/>
    </style:style>
    <style:style style:name="WW8Num12z0" style:family="text">
      <style:text-properties style:font-name="Symbol" style:font-name-complex="Symbol"/>
    </style:style>
    <style:style style:name="WW8Num12z1" style:family="text">
      <style:text-properties style:font-name="Wingdings" style:font-name-complex="Wingdings"/>
    </style:style>
    <style:style style:name="WW8Num13z0" style:family="text">
      <style:text-properties style:font-name="Symbol" style:font-name-complex="Symbol"/>
    </style:style>
    <style:style style:name="WW8Num14z0" style:family="text">
      <style:text-properties style:font-name="Times New Roman" style:font-name-complex="Times New Roman"/>
    </style:style>
    <style:style style:name="WW8Num15z0" style:family="text">
      <style:text-properties style:font-name="Times New Roman" style:font-name-complex="Times New Roman"/>
    </style:style>
    <style:style style:name="WW8Num16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19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5z0" style:family="text">
      <style:text-properties style:font-name="Times New Roman" style:font-name-complex="Times New Roman"/>
    </style:style>
    <style:style style:name="WW8Num27z0" style:family="text">
      <style:text-properties style:font-name="Times New Roman" style:font-name-complex="Times New Roman"/>
    </style:style>
    <style:style style:name="WW8Num28z0" style:family="text">
      <style:text-properties style:font-name="Times New Roman" style:font-name-complex="Times New Roman"/>
    </style:style>
    <style:style style:name="WW8Num29z0" style:family="text">
      <style:text-properties style:font-name="Symbol" style:font-name-complex="Symbol"/>
    </style:style>
    <style:style style:name="WW8Num30z0" style:family="text">
      <style:text-properties style:font-name="Symbol" style:font-name-complex="Symbol"/>
    </style:style>
    <style:style style:name="WW8Num31z0" style:family="text">
      <style:text-properties style:font-name="Times New Roman" style:font-name-complex="Times New Roman"/>
    </style:style>
    <style:style style:name="WW8Num32z0" style:family="text">
      <style:text-properties style:font-name="Wingdings 2" style:font-name-complex="Wingdings 2"/>
    </style:style>
    <style:style style:name="WW8Num33z0" style:family="text">
      <style:text-properties style:font-name="Times New Roman" style:font-name-complex="Times New Roman"/>
    </style:style>
    <style:style style:name="WW8Num34z0" style:family="text">
      <style:text-properties style:font-name="Times New Roman" style:font-name-complex="Times New Roman"/>
    </style:style>
    <style:style style:name="WW8Num36z0" style:family="text">
      <style:text-properties style:font-name="Symbol" style:font-name-complex="Symbol"/>
    </style:style>
    <style:style style:name="WW8Num37z0" style:family="text">
      <style:text-properties style:font-name="Times New Roman" style:font-name-complex="Times New Roman"/>
    </style:style>
    <style:style style:name="WW8Num38z0" style:family="text">
      <style:text-properties style:font-name="Symbol" style:font-name-complex="Symbol"/>
    </style:style>
    <style:style style:name="WW8Num38z1" style:family="text">
      <style:text-properties style:font-name="Wingdings" style:font-name-complex="Wingdings"/>
    </style:style>
    <style:style style:name="WW8Num39z0" style:family="text">
      <style:text-properties style:font-name="Symbol" style:font-name-complex="Symbol"/>
    </style:style>
    <style:style style:name="WW8Num40z0" style:family="text">
      <style:text-properties style:font-name="Symbol" style:font-name-complex="Symbol"/>
    </style:style>
    <style:style style:name="WW8Num41z0" style:family="text">
      <style:text-properties style:font-name="Symbol" style:font-name-complex="Symbol"/>
    </style:style>
    <style:style style:name="WW8Num41z1" style:family="text">
      <style:text-properties style:font-name="Wingdings" style:font-name-complex="Wingdings"/>
    </style:style>
    <style:style style:name="WW8Num42z0" style:family="text">
      <style:text-properties style:font-name="Symbol" style:font-name-complex="Symbol"/>
    </style:style>
    <style:style style:name="WW8Num43z0" style:family="text">
      <style:text-properties style:font-name="Wingdings 2" style:font-name-complex="Wingdings 2"/>
    </style:style>
    <style:style style:name="WW8Num44z0" style:family="text">
      <style:text-properties style:font-name="Wingdings 2" style:font-name-complex="Wingdings 2"/>
    </style:style>
    <style:style style:name="WW8Num45z0" style:family="text">
      <style:text-properties style:font-name="Symbol" style:font-name-complex="Symbol"/>
    </style:style>
    <style:style style:name="WW8Num45z1" style:family="text">
      <style:text-properties style:font-name="Wingdings" style:font-name-complex="Wingdings"/>
    </style:style>
    <style:style style:name="WW8Num46z0" style:family="text">
      <style:text-properties style:font-name="Symbol" style:font-name-complex="Symbol"/>
    </style:style>
    <style:style style:name="WW8Num47z0" style:family="text">
      <style:text-properties style:font-name="Symbol" style:font-name-complex="Symbol"/>
    </style:style>
    <style:style style:name="WW8Num49z0" style:family="text">
      <style:text-properties style:font-name="Symbol" style:font-name-complex="Symbol"/>
    </style:style>
    <style:style style:name="WW8Num49z1" style:family="text">
      <style:text-properties style:font-name="Wingdings" style:font-name-complex="Wingdings"/>
    </style:style>
    <style:style style:name="WW8Num50z0" style:family="text">
      <style:text-properties style:font-name="Symbol" style:font-name-complex="Symbol"/>
    </style:style>
    <style:style style:name="Default_20_Paragraph_20_Font" style:display-name="Default Paragraph Font" style:family="text"/>
    <style:style style:name="Body_20_Text_20_Char" style:display-name="Body Text Char" style:family="text" style:parent-style-name="Default_20_Paragraph_20_Font">
      <style:text-properties style:font-name="Times New Roman" fo:font-size="5pt" style:font-name-asian="Times New Roman" style:font-size-asian="5pt" style:font-name-complex="Times New Roman" style:font-size-complex="12pt"/>
    </style:style>
    <style:style style:name="HTML_20_Code" style:display-name="HTML Code" style:family="text" style:parent-style-name="Default_20_Paragraph_20_Font">
      <style:text-properties style:font-name="Courier New" fo:font-size="10pt" style:font-name-asian="Times New Roman" style:font-size-asian="10pt" style:font-name-complex="Courier New" style:font-size-complex="10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ing_20_1_20_Char" style:display-name="Heading 1 Char" style:family="text" style:parent-style-name="Default_20_Paragraph_20_Font">
      <style:text-properties style:font-name="Times New Roman" fo:font-size="24pt" fo:language="en" fo:country="US" fo:font-weight="bold" style:letter-kerning="true" style:font-name-asian="Times New Roman" style:font-size-asian="24pt" style:font-weight-asian="bold" style:font-name-complex="Times New Roman"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1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1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1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1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1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1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1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2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2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2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2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2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2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2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2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3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3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3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3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3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3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3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3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3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4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4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4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4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4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4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4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4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2"/>
      </text:list-level-style-bullet>
      <text:list-level-style-bullet text:level="2" text:style-name="WW8Num44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2"/>
      </text:list-level-style-bullet>
      <text:list-level-style-bullet text:level="3" text:style-name="WW8Num4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4" text:style-name="WW8Num4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2"/>
      </text:list-level-style-bullet>
      <text:list-level-style-bullet text:level="5" text:style-name="WW8Num44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2"/>
      </text:list-level-style-bullet>
      <text:list-level-style-bullet text:level="6" text:style-name="WW8Num4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2"/>
      </text:list-level-style-bullet>
      <text:list-level-style-bullet text:level="7" text:style-name="WW8Num4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2"/>
      </text:list-level-style-bullet>
      <text:list-level-style-bullet text:level="8" text:style-name="WW8Num44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2"/>
      </text:list-level-style-bullet>
      <text:list-level-style-bullet text:level="9" text:style-name="WW8Num4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4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49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4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9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49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4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9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49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0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0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0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0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km</meta:initial-creator>
    <meta:creation-date>2009-01-17T22:47:00</meta:creation-date>
    <dc:creator>rokm</dc:creator>
    <dc:date>2009-01-21T16:54:00</dc:date>
    <meta:editing-cycles>112</meta:editing-cycles>
    <meta:editing-duration>PT4H12M</meta:editing-duration>
    <meta:document-statistic meta:table-count="0" meta:image-count="2" meta:object-count="1" meta:page-count="10" meta:paragraph-count="149" meta:word-count="3782" meta:character-count="26743" meta:non-whitespace-character-count="22978"/>
    <meta:generator>LibreOffice/3.5$Linux_X86_64 LibreOffice_project/350m1$Build-2</meta:generator>
    <meta:user-defined meta:name="Info 1"/>
    <meta:user-defined meta:name="Info 2"/>
    <meta:user-defined meta:name="Info 3"/>
    <meta:user-defined meta:name="Info 4"/>
  </office:meta>
</office:document-meta>
</file>