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F200000030B99CCBE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4" style:family="graphic" style:parent-style-name="standard">
      <style:graphic-properties draw:stroke="dash" draw:stroke-dash="Dash_20_2" svg:stroke-width="0.026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eef9f4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d6d6f5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d65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5cm" fo:padding-bottom="0.145cm" fo:padding-left="0.29cm" fo:padding-right="0.29cm" fo:wrap-option="wrap"/>
    </style:style>
    <style:style style:name="gr20" style:family="graphic" style:parent-style-name="standard">
      <style:graphic-properties draw:stroke="solid" svg:stroke-width="0.026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cm" fo:min-width="0cm" fo:padding-top="0cm" fo:padding-bottom="0cm" fo:padding-left="0cm" fo:padding-right="0cm" fo:wrap-option="wrap"/>
    </style:style>
    <style:style style:name="pr3" style:family="presentation" style:parent-style-name="Default-notes">
      <style:graphic-properties draw:fill-color="#ffffff" fo:min-height="11.41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056cm" fo:min-width="0cm" fo:padding-top="0cm" fo:padding-bottom="0cm" fo:padding-left="0cm" fo:padding-right="0cm" fo:wrap-option="wrap"/>
    </style:style>
    <style:style style:name="pr5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0.081cm" fo:min-width="0cm" fo:padding-top="0cm" fo:padding-bottom="0cm" fo:padding-left="0cm" fo:padding-right="0cm" fo:wrap-option="wrap"/>
    </style:style>
    <style:style style:name="pr6" style:family="presentation" style:parent-style-name="Title1-notes">
      <style:graphic-properties draw:stroke="none" draw:fill="none" draw:fill-color="#ffffff" fo:min-height="11.41cm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651cm" fo:min-width="0cm" fo:padding-top="0cm" fo:padding-bottom="0cm" fo:padding-left="0cm" fo:padding-right="0cm" fo:wrap-option="wrap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0.059cm" fo:min-width="0cm" fo:padding-top="0cm" fo:padding-bottom="0cm" fo:padding-left="0cm" fo:padding-right="0cm" fo:wrap-option="wrap"/>
    </style:style>
    <style:style style:name="pr9" style:family="presentation" style:parent-style-name="Title1-notes">
      <style:graphic-properties draw:fill-color="#ffffff" fo:min-height="11.41cm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0.081cm" fo:min-width="0cm" fo:padding-top="0cm" fo:padding-bottom="0cm" fo:padding-left="0cm" fo:padding-right="0cm" fo:wrap-option="wrap"/>
    </style:style>
    <style:style style:name="pr1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0.801cm" fo:min-width="0cm" fo:padding-top="0cm" fo:padding-bottom="0cm" fo:padding-left="0cm" fo:padding-right="0cm" fo:wrap-option="wrap"/>
    </style:style>
    <style:style style:name="pr1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0.06cm" fo:min-width="0cm" fo:padding-top="0cm" fo:padding-bottom="0cm" fo:padding-left="0cm" fo:padding-right="0cm" fo:wrap-option="wrap"/>
    </style:style>
    <style:style style:name="pr1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55cm" fo:min-width="0cm" fo:padding-top="0cm" fo:padding-bottom="0cm" fo:padding-left="0cm" fo:padding-right="0cm" fo:wrap-option="wrap"/>
    </style:style>
    <style:style style:name="pr14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286cm" fo:min-width="0cm" fo:padding-top="0cm" fo:padding-bottom="0cm" fo:padding-left="0cm" fo:padding-right="0cm" fo:wrap-option="wrap"/>
    </style:style>
    <style:style style:name="pr1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673cm" fo:min-width="0cm" fo:padding-top="0cm" fo:padding-bottom="0cm" fo:padding-left="0cm" fo:padding-right="0cm" fo:wrap-option="wrap"/>
    </style:style>
    <style:style style:name="pr1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66cm" fo:min-width="0cm" fo:padding-top="0cm" fo:padding-bottom="0cm" fo:padding-left="0cm" fo:padding-right="0cm" fo:wrap-option="wrap"/>
    </style:style>
    <style:style style:name="pr17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539cm" fo:min-width="0cm" fo:padding-top="0cm" fo:padding-bottom="0cm" fo:padding-left="0cm" fo:padding-right="0cm" fo:wrap-option="wrap"/>
    </style:style>
    <style:style style:name="pr1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09cm" fo:min-width="0cm" fo:padding-top="0cm" fo:padding-bottom="0cm" fo:padding-left="0cm" fo:padding-right="0cm" fo:wrap-option="wrap"/>
    </style:style>
    <style:style style:name="pr1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359cm" fo:min-width="0cm" fo:padding-top="0cm" fo:padding-bottom="0cm" fo:padding-left="0cm" fo:padding-right="0cm" fo:wrap-option="wrap"/>
    </style:style>
    <style:style style:name="pr20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034cm" fo:min-width="0cm" fo:padding-top="0cm" fo:padding-bottom="0cm" fo:padding-left="0cm" fo:padding-right="0cm" fo:wrap-option="wrap"/>
    </style:style>
    <style:style style:name="pr21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3.847cm" fo:min-width="0cm" fo:padding-top="0cm" fo:padding-bottom="0cm" fo:padding-left="0cm" fo:padding-right="0cm" fo:wrap-option="wrap"/>
    </style:style>
    <style:style style:name="pr2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325cm" fo:min-width="0cm" fo:padding-top="0cm" fo:padding-bottom="0cm" fo:padding-left="0cm" fo:padding-right="0cm" fo:wrap-option="wrap"/>
    </style:style>
    <style:style style:name="pr23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068cm" fo:min-width="0cm" fo:padding-top="0cm" fo:padding-bottom="0cm" fo:padding-left="0cm" fo:padding-right="0cm" fo:wrap-option="wrap"/>
    </style:style>
    <style:style style:name="pr2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628cm" fo:min-width="0cm" fo:padding-top="0cm" fo:padding-bottom="0cm" fo:padding-left="0cm" fo:padding-right="0cm" fo:wrap-option="wrap"/>
    </style:style>
    <style:style style:name="pr25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3.265cm" fo:min-width="0cm" fo:padding-top="0cm" fo:padding-bottom="0cm" fo:padding-left="0cm" fo:padding-right="0cm" fo:wrap-option="wrap"/>
    </style:style>
    <style:style style:name="pr2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928cm" fo:min-width="0cm" fo:padding-top="0cm" fo:padding-bottom="0cm" fo:padding-left="0cm" fo:padding-right="0cm" fo:wrap-option="wrap"/>
    </style:style>
    <style:style style:name="pr27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3.398cm" fo:min-width="0cm" fo:padding-top="0cm" fo:padding-bottom="0cm" fo:padding-left="0cm" fo:padding-right="0cm" fo:wrap-option="wrap"/>
    </style:style>
    <style:style style:name="pr2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694cm" fo:min-width="0cm" fo:padding-top="0cm" fo:padding-bottom="0cm" fo:padding-left="0cm" fo:padding-right="0cm" fo:wrap-option="wrap"/>
    </style:style>
    <style:style style:name="pr29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725cm" fo:min-width="0cm" fo:padding-top="0cm" fo:padding-bottom="0cm" fo:padding-left="0cm" fo:padding-right="0cm" fo:wrap-option="wrap"/>
    </style:style>
    <style:style style:name="pr30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3.146cm" fo:min-width="0cm" fo:padding-top="0cm" fo:padding-bottom="0cm" fo:padding-left="0cm" fo:padding-right="0cm" fo:wrap-option="wrap"/>
    </style:style>
    <style:style style:name="pr31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3.609cm" fo:min-width="0cm" fo:padding-top="0cm" fo:padding-bottom="0cm" fo:padding-left="0cm" fo:padding-right="0cm" fo:wrap-option="wrap"/>
    </style:style>
    <style:style style:name="pr3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29cm" fo:min-width="0cm" fo:padding-top="0cm" fo:padding-bottom="0cm" fo:padding-left="0cm" fo:padding-right="0cm" fo:wrap-option="wrap"/>
    </style:style>
    <style:style style:name="pr3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184cm" fo:min-width="0cm" fo:padding-top="0cm" fo:padding-bottom="0cm" fo:padding-left="0cm" fo:padding-right="0cm" fo:wrap-option="wrap"/>
    </style:style>
    <style:style style:name="pr34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5.567cm" fo:min-width="0cm" fo:padding-top="0cm" fo:padding-bottom="0cm" fo:padding-left="0cm" fo:padding-right="0cm" fo:wrap-option="wrap"/>
    </style:style>
    <style:style style:name="pr3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025cm" fo:min-width="0cm" fo:padding-top="0cm" fo:padding-bottom="0cm" fo:padding-left="0cm" fo:padding-right="0cm" fo:wrap-option="wrap"/>
    </style:style>
    <style:style style:name="pr36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3.062cm" fo:min-width="0cm" fo:padding-top="0cm" fo:padding-bottom="0cm" fo:padding-left="0cm" fo:padding-right="0cm" fo:wrap-option="wrap"/>
    </style:style>
    <style:style style:name="pr37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3.891cm" fo:min-width="0cm" fo:padding-top="0cm" fo:padding-bottom="0cm" fo:padding-left="0cm" fo:padding-right="0cm" fo:wrap-option="wrap"/>
    </style:style>
    <style:style style:name="pr38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985cm" fo:min-width="0cm" fo:padding-top="0cm" fo:padding-bottom="0cm" fo:padding-left="0cm" fo:padding-right="0cm" fo:wrap-option="wrap"/>
    </style:style>
    <style:style style:name="pr39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2.317cm" fo:min-width="0cm" fo:padding-top="0cm" fo:padding-bottom="0cm" fo:padding-left="0cm" fo:padding-right="0cm" fo:wrap-option="wrap"/>
    </style:style>
    <style:style style:name="pr40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809cm" fo:min-width="0cm" fo:padding-top="0cm" fo:padding-bottom="0cm" fo:padding-left="0cm" fo:padding-right="0cm" fo:wrap-option="wrap"/>
    </style:style>
    <style:style style:name="pr41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0.064cm" fo:min-width="0cm" fo:padding-top="0cm" fo:padding-bottom="0cm" fo:padding-left="0cm" fo:padding-right="0cm" fo:wrap-option="wrap"/>
    </style:style>
    <style:style style:name="pr4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0.082cm" fo:min-width="0cm" fo:padding-top="0cm" fo:padding-bottom="0cm" fo:padding-left="0cm" fo:padding-right="0cm" fo:wrap-option="wrap"/>
    </style:style>
    <style:style style:name="pr4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394cm" fo:min-width="0cm" fo:padding-top="0cm" fo:padding-bottom="0cm" fo:padding-left="0cm" fo:padding-right="0cm" fo:wrap-option="wrap"/>
    </style:style>
    <style:style style:name="pr44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.761cm" fo:min-width="0cm" fo:padding-top="0cm" fo:padding-bottom="0cm" fo:padding-left="0cm" fo:padding-right="0cm" fo:wrap-option="wrap"/>
    </style:style>
    <style:style style:name="pr4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721cm" fo:min-width="0cm" fo:padding-top="0cm" fo:padding-bottom="0cm" fo:padding-left="0cm" fo:padding-right="0cm" fo:wrap-option="wrap"/>
    </style:style>
    <style:style style:name="pr4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351cm" fo:min-width="0cm" fo:padding-top="0cm" fo:padding-bottom="0cm" fo:padding-left="0cm" fo:padding-right="0cm" fo:wrap-option="wrap"/>
    </style:style>
    <style:style style:name="pr4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098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5%" fo:text-indent="0cm" style:line-break="strict"/>
    </style:style>
    <style:style style:name="P4" style:family="paragraph">
      <style:paragraph-properties fo:margin-left="0cm" fo:margin-right="0cm" fo:margin-top="0cm" fo:margin-bottom="0cm" fo:line-height="95%" fo:text-align="center" fo:text-indent="0cm" style:punctuation-wrap="simple" style:line-break="strict" style:writing-mode="lr-tb"/>
    </style:style>
    <style:style style:name="P5" style:family="paragraph">
      <style:paragraph-properties fo:margin-left="0cm" fo:margin-right="0cm" fo:margin-top="0cm" fo:margin-bottom="0.48cm" fo:line-height="95%" fo:text-indent="0cm" style:line-break="strict"/>
    </style:style>
    <style:style style:name="P6" style:family="paragraph">
      <style:paragraph-properties fo:margin-left="0cm" fo:margin-right="0cm" fo:margin-top="0cm" fo:margin-bottom="0.379cm" fo:line-height="95%" fo:text-indent="0cm" style:line-break="strict"/>
    </style:style>
    <style:style style:name="P7" style:family="paragraph">
      <style:paragraph-properties fo:margin-left="2.381cm" fo:margin-right="0cm" fo:margin-top="0cm" fo:margin-bottom="0.379cm" fo:line-height="95%" fo:text-indent="-0.794cm" style:line-break="strict"/>
    </style:style>
    <style:style style:name="P8" style:family="paragraph">
      <style:paragraph-properties fo:margin-left="0cm" fo:margin-right="0cm" fo:margin-top="0.423cm" fo:margin-bottom="0cm" fo:line-height="0.635cm" fo:text-indent="0cm" style:line-break="strict"/>
    </style:style>
    <style:style style:name="P9" style:family="paragraph">
      <style:paragraph-properties fo:margin-left="0cm" fo:margin-right="0cm" fo:margin-top="0.423cm" fo:margin-bottom="0cm" fo:line-height="101%" fo:text-indent="0cm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line-height="101%" fo:text-indent="0cm" style:line-break="strict"/>
    </style:style>
    <style:style style:name="P12" style:family="paragraph">
      <style:paragraph-properties fo:margin-left="0cm" fo:margin-right="0cm" fo:line-height="0.635cm" fo:text-align="center" fo:text-indent="0cm" style:line-break="strict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margin-top="0cm" fo:margin-bottom="0.48cm" fo:line-height="80%" fo:text-indent="0cm" style:line-break="strict"/>
    </style:style>
    <style:style style:name="P15" style:family="paragraph">
      <style:paragraph-properties fo:margin-left="0cm" fo:margin-right="0cm" fo:margin-top="0cm" fo:margin-bottom="0cm" fo:line-height="0.635cm" fo:text-align="start" fo:text-indent="0cm" style:line-break="strict"/>
    </style:style>
    <style:style style:name="P16" style:family="paragraph">
      <style:paragraph-properties fo:margin-left="0cm" fo:margin-right="0cm" fo:margin-top="0cm" fo:margin-bottom="0cm" fo:line-height="101%" fo:text-align="start" fo:text-indent="0cm" style:line-break="strict"/>
    </style:style>
    <style:style style:name="P17" style:family="paragraph">
      <style:paragraph-properties fo:margin-left="0cm" fo:margin-right="0cm" fo:margin-top="0cm" fo:margin-bottom="0cm" fo:line-height="101%" fo:text-align="start" fo:text-indent="0cm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fo:margin-left="0cm" fo:margin-right="0cm" fo:margin-top="0cm" fo:margin-bottom="0.48cm" fo:line-height="90%" fo:text-indent="0cm" style:line-break="strict"/>
    </style:style>
    <style:style style:name="P19" style:family="paragraph">
      <style:paragraph-properties fo:margin-left="1.181cm" fo:margin-right="0cm" fo:margin-top="0cm" fo:margin-bottom="0.48cm" fo:line-height="90%" fo:text-indent="-0.89cm" style:line-break="strict">
        <style:tab-stops>
          <style:tab-stop style:position="0cm"/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</style:style>
    <style:style style:name="P20" style:family="paragraph">
      <style:paragraph-properties fo:margin-left="1.181cm" fo:margin-right="0cm" fo:margin-top="0cm" fo:margin-bottom="0.48cm" fo:line-height="90%" fo:text-indent="-0.89cm" style:line-break="strict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line-height="1.274cm" fo:text-indent="0cm" style:line-break="strict"/>
    </style:style>
    <style:style style:name="P23" style:family="paragraph">
      <style:paragraph-properties fo:margin-left="1.693cm" fo:margin-right="0cm" fo:margin-top="0.268cm" fo:margin-bottom="0cm" fo:line-height="101%" fo:text-align="start" fo:text-indent="-1.693cm" style:line-break="strict"/>
    </style:style>
    <style:style style:name="P24" style:family="paragraph">
      <style:paragraph-properties fo:margin-left="0cm" fo:margin-right="0cm" fo:margin-top="0.268cm" fo:margin-bottom="0cm" fo:line-height="101%" fo:text-align="start" fo:text-indent="0cm" style:line-break="strict"/>
    </style:style>
    <style:style style:name="P25" style:family="paragraph">
      <style:paragraph-properties fo:margin-left="0cm" fo:margin-right="0cm" fo:margin-top="0cm" fo:margin-bottom="0.379cm" fo:line-height="80%" fo:text-indent="0cm" style:line-break="strict"/>
    </style:style>
    <style:style style:name="P26" style:family="paragraph">
      <style:paragraph-properties fo:margin-left="0cm" fo:margin-right="0cm" fo:margin-top="0cm" fo:margin-bottom="0.282cm" fo:line-height="80%" fo:text-indent="0cm" style:line-break="strict"/>
    </style:style>
    <style:style style:name="P27" style:family="paragraph">
      <style:paragraph-properties fo:margin-left="1.181cm" fo:margin-right="0cm" fo:margin-top="0cm" fo:margin-bottom="0.211cm" fo:line-height="80%" fo:text-indent="-0.89cm" style:line-break="strict">
        <style:tab-stops>
          <style:tab-stop style:position="0cm"/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</style:style>
    <style:style style:name="P28" style:family="paragraph">
      <style:paragraph-properties fo:margin-left="1.181cm" fo:margin-right="0cm" fo:margin-top="0cm" fo:margin-bottom="0.211cm" fo:line-height="80%" fo:text-indent="-0.89cm" style:line-break="strict"/>
    </style:style>
    <style:style style:name="P29" style:family="paragraph">
      <style:paragraph-properties fo:margin-left="0cm" fo:margin-right="0cm" fo:line-height="1.556cm" fo:text-indent="0cm" style:line-break="strict"/>
    </style:style>
    <style:style style:name="P30" style:family="paragraph">
      <style:paragraph-properties fo:margin-left="0cm" fo:margin-right="0cm" fo:margin-top="0.268cm" fo:margin-bottom="0cm" fo:line-height="0.635cm" fo:text-align="start" fo:text-indent="0cm" style:line-break="strict"/>
    </style:style>
    <style:style style:name="P31" style:family="paragraph">
      <style:paragraph-properties fo:margin-left="0cm" fo:margin-right="0cm" fo:margin-top="0.268cm" fo:margin-bottom="0cm" fo:line-height="106%" fo:text-align="start" fo:text-indent="0cm" style:line-break="strict"/>
    </style:style>
    <style:style style:name="P32" style:family="paragraph">
      <style:paragraph-properties fo:margin-left="0.939cm" fo:margin-right="0cm" fo:margin-top="0.268cm" fo:margin-bottom="0cm" fo:line-height="106%" fo:text-align="start" fo:text-indent="-0.939cm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19cm"/>
          <style:tab-stop style:position="25.267cm"/>
          <style:tab-stop style:position="26.515cm"/>
          <style:tab-stop style:position="27.763cm"/>
          <style:tab-stop style:position="29.011cm"/>
        </style:tab-stops>
      </style:paragraph-properties>
    </style:style>
    <style:style style:name="P33" style:family="paragraph">
      <style:paragraph-properties fo:margin-left="0.939cm" fo:margin-right="0cm" fo:margin-top="0.268cm" fo:margin-bottom="0cm" fo:line-height="106%" fo:text-align="start" fo:text-indent="-0.939cm" style:line-break="strict"/>
    </style:style>
    <style:style style:name="P34" style:family="paragraph">
      <style:paragraph-properties fo:margin-left="1.181cm" fo:margin-right="0cm" fo:margin-top="0cm" fo:margin-bottom="0.48cm" fo:line-height="80%" fo:text-indent="-0.89cm" style:line-break="strict"/>
    </style:style>
    <style:style style:name="P35" style:family="paragraph">
      <style:paragraph-properties fo:margin-left="0cm" fo:margin-right="0cm" fo:margin-top="0.268cm" fo:margin-bottom="0cm" fo:line-height="0.635cm" fo:text-align="start" fo:text-indent="0cm" style:punctuation-wrap="simple" style:line-break="strict" style:writing-mode="lr-tb"/>
    </style:style>
    <style:style style:name="P36" style:family="paragraph">
      <style:paragraph-properties fo:margin-left="2.059cm" fo:margin-right="0cm" fo:margin-top="0.268cm" fo:margin-bottom="0cm" fo:line-height="0.635cm" fo:text-align="start" fo:text-indent="-0.789cm" style:punctuation-wrap="simple" style:line-break="strict" style:writing-mode="lr-tb"/>
    </style:style>
    <style:style style:name="P37" style:family="paragraph">
      <style:paragraph-properties fo:margin-left="0.939cm" fo:margin-right="0cm" fo:margin-top="0.268cm" fo:margin-bottom="0cm" fo:line-height="0.493cm" fo:text-align="start" fo:text-indent="-0.939cm" style:line-break="strict"/>
    </style:style>
    <style:style style:name="P38" style:family="paragraph">
      <style:paragraph-properties fo:margin-left="0.939cm" fo:margin-right="0cm" fo:margin-top="0cm" fo:margin-bottom="0cm" fo:line-height="106%" fo:text-align="start" fo:text-indent="-0.939cm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19cm"/>
          <style:tab-stop style:position="25.267cm"/>
          <style:tab-stop style:position="26.515cm"/>
          <style:tab-stop style:position="27.763cm"/>
          <style:tab-stop style:position="29.011cm"/>
        </style:tab-stops>
      </style:paragraph-properties>
    </style:style>
    <style:style style:name="P39" style:family="paragraph">
      <style:paragraph-properties fo:margin-left="0.939cm" fo:margin-right="0cm" fo:margin-top="0.268cm" fo:margin-bottom="0cm" fo:line-height="101%" fo:text-align="start" fo:text-indent="-0.939cm" style:line-break="strict"/>
    </style:style>
    <style:style style:name="P40" style:family="paragraph">
      <style:paragraph-properties fo:margin-left="0cm" fo:margin-right="0cm" fo:line-height="1.27cm" fo:text-indent="0cm" style:line-break="strict"/>
    </style:style>
    <style:style style:name="P41" style:family="paragraph">
      <style:paragraph-properties fo:margin-left="1.181cm" fo:margin-right="0cm" fo:margin-top="0cm" fo:margin-bottom="0.48cm" fo:line-height="101%" fo:text-indent="-0.89cm" style:line-break="strict"/>
    </style:style>
    <style:style style:name="P42" style:family="paragraph">
      <style:paragraph-properties fo:margin-left="1.543cm" fo:margin-right="0cm" fo:margin-top="0cm" fo:margin-bottom="0.379cm" fo:line-height="101%" fo:text-indent="-1.014cm" style:line-break="strict"/>
    </style:style>
    <style:style style:name="P43" style:family="paragraph">
      <style:paragraph-properties fo:margin-left="1.543cm" fo:margin-right="0cm" fo:margin-top="0cm" fo:margin-bottom="0.379cm" fo:line-height="101%" fo:text-indent="-1.014cm" style:line-break="strict">
        <style:tab-stops>
          <style:tab-stop style:position="0cm"/>
          <style:tab-stop style:position="0.943cm"/>
          <style:tab-stop style:position="2.191cm"/>
          <style:tab-stop style:position="3.439cm"/>
          <style:tab-stop style:position="4.687cm"/>
          <style:tab-stop style:position="5.935cm"/>
          <style:tab-stop style:position="7.183cm"/>
          <style:tab-stop style:position="8.431cm"/>
          <style:tab-stop style:position="9.679cm"/>
          <style:tab-stop style:position="10.927cm"/>
          <style:tab-stop style:position="12.175cm"/>
          <style:tab-stop style:position="13.423cm"/>
          <style:tab-stop style:position="14.671cm"/>
          <style:tab-stop style:position="15.919cm"/>
          <style:tab-stop style:position="17.167cm"/>
          <style:tab-stop style:position="18.419cm"/>
          <style:tab-stop style:position="19.662cm"/>
          <style:tab-stop style:position="20.91cm"/>
          <style:tab-stop style:position="22.158cm"/>
          <style:tab-stop style:position="23.406cm"/>
          <style:tab-stop style:position="23.415cm"/>
          <style:tab-stop style:position="24.663cm"/>
          <style:tab-stop style:position="25.911cm"/>
          <style:tab-stop style:position="27.159cm"/>
          <style:tab-stop style:position="28.407cm"/>
        </style:tab-stops>
      </style:paragraph-properties>
    </style:style>
    <style:style style:name="P44" style:family="paragraph">
      <style:paragraph-properties fo:margin-left="1.543cm" fo:margin-right="0cm" fo:margin-top="0cm" fo:margin-bottom="0.379cm" fo:line-height="101%" fo:text-align="start" fo:text-indent="-1.014cm" style:punctuation-wrap="simple" style:line-break="strict" style:writing-mode="lr-tb"/>
    </style:style>
    <style:style style:name="P45" style:family="paragraph">
      <style:paragraph-properties fo:margin-left="1.181cm" fo:margin-right="0cm" fo:margin-top="0cm" fo:margin-bottom="0cm" fo:line-height="95%" fo:text-align="start" fo:text-indent="-0.599cm" style:punctuation-wrap="simple" style:line-break="strict" style:writing-mode="lr-tb"/>
    </style:style>
    <style:style style:name="P46" style:family="paragraph">
      <style:paragraph-properties fo:margin-left="1.181cm" fo:margin-right="0cm" fo:line-height="101%" fo:text-indent="-0.89cm" style:line-break="strict"/>
    </style:style>
    <style:style style:name="P47" style:family="paragraph">
      <style:paragraph-properties fo:margin-left="2.381cm" fo:margin-right="0cm" fo:margin-top="0cm" fo:margin-bottom="0cm" fo:line-height="101%" fo:text-align="start" fo:text-indent="-0.794cm" style:punctuation-wrap="simple" style:line-break="strict" style:writing-mode="lr-tb"/>
    </style:style>
    <style:style style:name="P48" style:family="paragraph">
      <style:paragraph-properties fo:margin-left="1.181cm" fo:margin-right="0cm" fo:line-height="1.27cm" fo:text-indent="-0.89cm" style:line-break="strict"/>
    </style:style>
    <style:style style:name="P49" style:family="paragraph">
      <style:paragraph-properties fo:margin-left="1.27cm" fo:margin-right="0cm" fo:margin-top="0cm" fo:margin-bottom="0cm" fo:line-height="95%" fo:text-align="start" fo:text-indent="0cm" style:punctuation-wrap="simple" style:line-break="strict" style:writing-mode="lr-tb"/>
    </style:style>
    <style:style style:name="T1" style:family="text">
      <style:text-properties fo:color="#ff0000" fo:font-family="Verdana" style:font-family-generic="swiss" style:font-pitch="variable" fo:font-size="60pt" fo:language="sl" fo:country="SI" style:font-size-asian="60pt" style:font-size-complex="60pt"/>
    </style:style>
    <style:style style:name="T2" style:family="text">
      <style:text-properties fo:color="#ff0000" fo:font-family="Arial" style:font-pitch="variable" fo:language="sl" fo:country="SI" style:font-family-asian="Arial" style:font-pitch-asian="variable" style:font-family-complex="Arial" style:font-pitch-complex="variable"/>
    </style:style>
    <style:style style:name="T3" style:family="text">
      <style:text-properties fo:color="#ff0000" fo:font-family="Arial" style:font-pitch="variable" fo:language="en" fo:country="GB" style:font-family-asian="Arial" style:font-pitch-asian="variable" style:font-family-complex="Arial" style:font-pitch-complex="variabl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italic" fo:text-shadow="none" style:text-underline-style="none" fo:font-weight="bold" style:font-family-asian="'HG Mincho Light J'" style:font-pitch-asian="variable" style:font-size-asian="28pt" style:font-style-asian="italic" style:font-weight-asian="bold" style:font-family-complex="'HG Mincho Light J'" style:font-pitch-complex="variable" style:font-size-complex="28pt" style:font-style-complex="italic" style:font-weight-complex="bold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28pt" fo:language="sl" fo:country="SI" fo:font-style="italic" fo:text-shadow="none" style:text-underline-style="none" fo:font-weight="bold" style:font-family-asian="'HG Mincho Light J'" style:font-pitch-asian="variable" style:font-size-asian="28pt" style:font-style-asian="italic" style:font-weight-asian="bold" style:font-family-complex="'HG Mincho Light J'" style:font-pitch-complex="variable" style:font-size-complex="28pt" style:font-style-complex="italic" style:font-weight-complex="bold" style:font-relief="none"/>
    </style:style>
    <style:style style:name="T6" style:family="text">
      <style:text-properties fo:font-family="Arial" style:font-pitch="variable" fo:font-size="24pt" fo:language="sl" fo:country="SI" style:font-family-asian="Arial" style:font-pitch-asian="variable" style:font-size-asian="24pt" style:font-family-complex="Arial" style:font-pitch-complex="variable" style:font-size-complex="24pt"/>
    </style:style>
    <style:style style:name="T7" style:family="text">
      <style:text-properties fo:font-family="Arial" style:font-pitch="variable"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8" style:family="text">
      <style:text-properties fo:font-family="Arial" style:font-pitch="variable" fo:font-size="28pt" fo:language="it" fo:country="IT" style:font-family-asian="Arial" style:font-pitch-asian="variable" style:font-size-asian="28pt" style:font-family-complex="Arial" style:font-pitch-complex="variable" style:font-size-complex="28pt"/>
    </style:style>
    <style:style style:name="T9" style:family="text">
      <style:text-properties fo:font-family="Arial" style:font-pitch="variable" fo:language="it" fo:country="IT" style:font-family-asian="Arial" style:font-pitch-asian="variable" style:font-family-complex="Arial" style:font-pitch-complex="variable"/>
    </style:style>
    <style:style style:name="T10" style:family="text">
      <style:text-properties fo:color="#ff0000" fo:font-family="Arial" style:font-pitch="variable" fo:language="en" fo:country="US" style:font-family-asian="Arial" style:font-pitch-asian="variable" style:font-family-complex="Arial" style:font-pitch-complex="variable"/>
    </style:style>
    <style:style style:name="T11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2" style:family="text">
      <style:text-properties fo:color="#ff0000" fo:font-family="Arial" style:font-pitch="variable" fo:font-size="36pt" fo:language="sl" fo:country="SI" style:font-family-asian="Arial" style:font-pitch-asian="variable" style:font-size-asian="36pt" style:font-family-complex="Arial" style:font-pitch-complex="variable" style:font-size-complex="36pt"/>
    </style:style>
    <style:style style:name="T13" style:family="text">
      <style:text-properties fo:color="#ff0000" fo:font-family="Arial" style:font-pitch="variable" fo:font-size="36pt" fo:language="en" fo:country="US" style:font-family-asian="Arial" style:font-pitch-asian="variable" style:font-size-asian="36pt" style:font-family-complex="Arial" style:font-pitch-complex="variable" style:font-size-complex="36pt"/>
    </style:style>
    <style:style style:name="T14" style:family="text">
      <style:text-properties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15" style:family="text">
      <style:text-properties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16" style:family="text">
      <style:text-properties fo:font-family="Arial" style:font-pitch="variable" fo:font-size="28pt" fo:language="sl" fo:country="SI" style:font-family-asian="Arial" style:font-pitch-asian="variable" style:font-size-asian="28pt" style:font-family-complex="Arial" style:font-pitch-complex="variable" style:font-size-complex="28pt"/>
    </style:style>
    <style:style style:name="T17" style:family="text">
      <style:text-properties fo:font-family="Arial" style:font-pitch="variable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18" style:family="text">
      <style:text-properties fo:color="#ff0000" fo:font-family="Arial" style:font-pitch="variable" fo:font-size="40pt" fo:language="en" fo:country="US" style:font-family-asian="Arial" style:font-pitch-asian="variable" style:font-size-asian="40pt" style:font-family-complex="Arial" style:font-pitch-complex="variable" style:font-size-complex="40pt"/>
    </style:style>
    <style:style style:name="T19" style:family="text">
      <style:text-properties fo:font-family="Arial" style:font-pitch="variable" fo:font-size="28pt" fo:language="en" fo:country="GB" style:font-family-asian="Arial" style:font-pitch-asian="variable" style:font-size-asian="28pt" style:font-family-complex="Arial" style:font-pitch-complex="variable" style:font-size-complex="28pt"/>
    </style:style>
    <style:style style:name="T20" style:family="text">
      <style:text-properties fo:color="#ff0000" fo:font-family="Arial" style:font-pitch="variable" fo:font-size="34pt" fo:language="sl" fo:country="SI" style:font-family-asian="Arial" style:font-pitch-asian="variable" style:font-size-asian="34pt" style:font-family-complex="Arial" style:font-pitch-complex="variable" style:font-size-complex="34pt"/>
    </style:style>
    <style:style style:name="T21" style:family="text">
      <style:text-properties fo:color="#ff0000" fo:font-family="Arial" style:font-pitch="variable" fo:font-size="34pt" fo:language="en" fo:country="GB" style:font-family-asian="Arial" style:font-pitch-asian="variable" style:font-size-asian="34pt" style:font-family-complex="Arial" style:font-pitch-complex="variable" style:font-size-complex="34pt"/>
    </style:style>
    <style:style style:name="T22" style:family="text">
      <style:text-properties fo:color="#000000" fo:font-family="Arial" style:font-pitch="variable" fo:font-size="18pt" fo:language="en" fo:country="GB" style:font-family-asian="Arial" style:font-pitch-asian="variable" style:font-size-asian="18pt" style:font-family-complex="Arial" style:font-pitch-complex="variable" style:font-size-complex="18pt"/>
    </style:style>
    <style:style style:name="T23" style:family="text">
      <style:text-properties fo:color="#000000" fo:font-family="Arial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24" style:family="text">
      <style:text-properties fo:color="#000000" fo:font-family="Arial" style:font-pitch="variable" fo:language="en" fo:country="GB" style:font-family-asian="Arial" style:font-pitch-asian="variable" style:font-family-complex="Arial" style:font-pitch-complex="variable"/>
    </style:style>
    <style:style style:name="T25" style:family="text">
      <style:text-properties fo:color="#000000" fo:font-family="Arial" style:font-pitch="variable" fo:font-size="18pt" fo:language="sl" fo:country="SI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6" style:family="text">
      <style:text-properties fo:color="#000000" fo:font-family="Arial" style:font-pitch="variable" fo:font-size="18pt" fo:language="en" fo:country="GB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7" style:family="text">
      <style:text-properties fo:color="#ff0000" fo:font-family="Arial" style:font-pitch="variable" fo:font-size="40pt" fo:language="sl" fo:country="SI" style:font-family-asian="Arial" style:font-pitch-asian="variable" style:font-size-asian="40pt" style:font-family-complex="Arial" style:font-pitch-complex="variable" style:font-size-complex="40pt"/>
    </style:style>
    <style:style style:name="T28" style:family="text">
      <style:text-properties fo:font-family="Arial" style:font-pitch="variable" fo:font-size="16pt" fo:language="en" fo:country="GB" style:font-family-asian="Arial" style:font-pitch-asian="variable" style:font-size-asian="16pt" style:font-family-complex="Arial" style:font-pitch-complex="variable" style:font-size-complex="16pt"/>
    </style:style>
    <style:style style:name="T29" style:family="text">
      <style:text-properties fo:font-family="Arial" style:font-pitch="variable" fo:font-size="16pt" fo:language="sl" fo:country="SI" style:font-family-asian="Arial" style:font-pitch-asian="variable" style:font-size-asian="16pt" style:font-family-complex="Arial" style:font-pitch-complex="variable" style:font-size-complex="16pt"/>
    </style:style>
    <style:style style:name="T30" style:family="text">
      <style:text-properties fo:font-size="20pt" fo:language="sl" fo:country="SI" style:font-size-asian="20pt" style:font-size-complex="20pt"/>
    </style:style>
    <style:style style:name="T31" style:family="text">
      <style:text-properties fo:font-size="20pt" fo:language="en" fo:country="GB" style:font-size-asian="20pt" style:font-size-complex="20pt"/>
    </style:style>
    <style:style style:name="T32" style:family="text">
      <style:text-properties fo:color="#ff0000" fo:font-family="Arial" style:font-pitch="variable" fo:font-size="40pt" fo:language="en" fo:country="GB" style:font-family-asian="Arial" style:font-pitch-asian="variable" style:font-size-asian="40pt" style:font-family-complex="Arial" style:font-pitch-complex="variable" style:font-size-complex="40pt"/>
    </style:style>
    <style:style style:name="T33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34" style:family="text">
      <style:text-properties fo:font-family="Verdana" style:font-family-generic="swiss" style:font-pitch="variable" fo:font-size="24pt" fo:language="sl" fo:country="SI" style:font-size-asian="24pt" style:font-size-complex="24pt"/>
    </style:style>
    <style:style style:name="T35" style:family="text">
      <style:text-properties fo:color="#3333cc" fo:font-family="Verdana" style:font-family-generic="swiss" style:font-pitch="variable" fo:font-size="24pt" fo:language="en" fo:country="GB" style:font-size-asian="24pt" style:font-size-complex="24pt"/>
    </style:style>
    <style:style style:name="T36" style:family="text">
      <style:text-properties fo:font-family="Verdana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37" style:family="text">
      <style:text-properties fo:font-family="Verdana" style:font-family-generic="swiss" style:font-pitch="variable" fo:font-size="18pt" fo:language="sl" fo:country="SI" fo:font-style="italic" style:font-size-asian="18pt" style:font-style-asian="italic" style:font-size-complex="18pt" style:font-style-complex="italic"/>
    </style:style>
    <style:style style:name="T38" style:family="text">
      <style:text-properties fo:color="#3333cc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39" style:family="text">
      <style:text-properties fo:color="#00cc00" fo:font-family="Arial" style:font-pitch="variable" fo:font-size="24pt" fo:language="sl" fo:country="SI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40" style:family="text">
      <style:text-properties fo:color="#00cc00" fo:font-family="Arial" style:font-pitch="variable" fo:font-size="24pt" fo:language="en" fo:country="US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41" style:family="text">
      <style:text-properties fo:language="en" fo:country="US"/>
    </style:style>
    <style:style style:name="T42" style:family="text">
      <style:text-properties fo:color="#3333cc" fo:font-family="Verdana" style:font-family-generic="swiss" style:font-pitch="variable" fo:font-size="18pt" fo:language="en" fo:country="GB" style:font-size-asian="18pt" style:font-size-complex="18pt"/>
    </style:style>
    <style:style style:name="T43" style:family="text">
      <style:text-properties fo:color="#3333cc" fo:font-family="Verdana" style:font-family-generic="swiss" style:font-pitch="variable" fo:font-size="18pt" fo:language="sl" fo:country="SI" style:font-size-asian="18pt" style:font-size-complex="18pt"/>
    </style:style>
    <style:style style:name="T44" style:family="text">
      <style:text-properties fo:color="#3333cc" fo:font-family="Verdana" style:font-family-generic="swiss" style:font-pitch="variable" fo:font-size="14pt" fo:language="en" fo:country="GB" style:font-size-asian="14pt" style:font-size-complex="14pt"/>
    </style:style>
    <style:style style:name="T45" style:family="text">
      <style:text-properties fo:color="#3333cc" fo:font-family="Verdana" style:font-family-generic="swiss" style:font-pitch="variable" fo:font-size="18pt" fo:language="sl" fo:country="SI" fo:font-style="italic" style:font-size-asian="18pt" style:font-style-asian="italic" style:font-size-complex="18pt" style:font-style-complex="italic"/>
    </style:style>
    <style:style style:name="T46" style:family="text">
      <style:text-properties fo:font-family="Verdana" style:font-family-generic="swiss" style:font-pitch="variable" fo:font-size="18pt" fo:language="sl" fo:country="SI" style:font-size-asian="18pt" style:font-size-complex="18pt"/>
    </style:style>
    <style:style style:name="T47" style:family="text">
      <style:text-properties fo:font-family="Verdana" style:font-family-generic="swiss" style:font-pitch="variable" fo:font-size="18pt" fo:language="en" fo:country="GB" style:font-size-asian="18pt" style:font-size-complex="18pt"/>
    </style:style>
    <style:style style:name="T48" style:family="text">
      <style:text-properties fo:font-family="Arial" style:font-pitch="variable" fo:font-size="20pt" fo:language="en" fo:country="GB" style:font-family-asian="Arial" style:font-pitch-asian="variable" style:font-size-asian="20pt" style:font-family-complex="Arial" style:font-pitch-complex="variable" style:font-size-complex="20pt"/>
    </style:style>
    <style:style style:name="T49" style:family="text">
      <style:text-properties fo:font-family="Arial" style:font-pitch="variable" fo:font-size="18pt" fo:language="en" fo:country="GB" style:font-family-asian="Arial" style:font-pitch-asian="variable" style:font-size-asian="18pt" style:font-family-complex="Arial" style:font-pitch-complex="variable" style:font-size-complex="18pt"/>
    </style:style>
    <style:style style:name="T50" style:family="text">
      <style:text-properties fo:color="#ff000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51" style:family="text">
      <style:text-properties fo:color="#3333cc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52" style:family="text">
      <style:text-properties fo:color="#3333cc"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53" style:family="text">
      <style:text-properties fo:font-family="Verdana" style:font-family-generic="swiss" style:font-pitch="variable" fo:font-size="20pt" fo:language="sl" fo:country="SI" style:font-size-asian="20pt" style:font-size-complex="20pt"/>
    </style:style>
    <style:style style:name="T54" style:family="text">
      <style:text-properties fo:font-family="Verdana" style:font-family-generic="swiss" style:font-pitch="variable" fo:font-size="20pt" fo:language="en" fo:country="GB" style:font-size-asian="20pt" style:font-size-complex="20pt"/>
    </style:style>
    <style:style style:name="T55" style:family="text">
      <style:text-properties fo:color="#ff0000" fo:font-family="Verdana" style:font-family-generic="swiss" style:font-pitch="variable" fo:font-size="18pt" fo:language="en" fo:country="GB" style:font-size-asian="18pt" style:font-size-complex="18pt"/>
    </style:style>
    <style:style style:name="T56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57" style:family="text">
      <style:text-properties fo:color="#3333cc" fo:font-family="Verdana" style:font-family-generic="swiss" style:font-pitch="variable" fo:font-size="16pt" fo:language="sl" fo:country="SI" style:font-size-asian="16pt" style:font-size-complex="16pt"/>
    </style:style>
    <style:style style:name="T58" style:family="text">
      <style:text-properties fo:color="#3333cc" fo:font-family="Verdana" style:font-family-generic="swiss" style:font-pitch="variable" fo:font-size="20pt" fo:language="en" fo:country="GB" style:font-size-asian="20pt" style:font-size-complex="20pt"/>
    </style:style>
    <style:style style:name="T59" style:family="text">
      <style:text-properties fo:color="#000000" fo:font-family="Verdana" style:font-family-generic="swiss" style:font-pitch="variable" fo:font-size="20pt" fo:language="sl" fo:country="SI" style:font-size-asian="20pt" style:font-size-complex="20pt"/>
    </style:style>
    <style:style style:name="T60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61" style:family="text">
      <style:text-properties fo:font-family="Verdana" style:font-family-generic="swiss" style:font-pitch="variable" fo:font-size="14pt" fo:language="en" fo:country="GB" style:font-size-asian="14pt" style:font-size-complex="14pt"/>
    </style:style>
    <style:style style:name="T62" style:family="text">
      <style:text-properties fo:font-family="Arial" style:font-pitch="variable" fo:font-size="20pt" fo:language="sl" fo:country="SI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63" style:family="text">
      <style:text-properties fo:color="#3333cc" fo:font-family="Arial" style:font-pitch="variable" fo:font-size="16pt" fo:language="en" fo:country="GB" style:font-family-asian="Arial" style:font-pitch-asian="variable" style:font-size-asian="16pt" style:font-family-complex="Arial" style:font-pitch-complex="variable" style:font-size-complex="16pt"/>
    </style:style>
    <style:style style:name="T64" style:family="text">
      <style:text-properties fo:font-family="Arial" style:font-pitch="variable" fo:font-size="20pt" fo:language="en" fo:country="GB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65" style:family="text">
      <style:text-properties fo:color="#ff0000" fo:font-family="Verdana" style:font-family-generic="swiss" style:font-pitch="variable" fo:font-size="24pt" fo:language="sl" fo:country="SI" style:font-size-asian="24pt" style:font-size-complex="24pt"/>
    </style:style>
    <style:style style:name="T66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67" style:family="text">
      <style:text-properties fo:color="#3333cc" fo:font-family="Arial" style:font-pitch="variable" fo:font-size="20pt" fo:language="en" fo:country="GB" style:font-family-asian="Arial" style:font-pitch-asian="variable" style:font-size-asian="20pt" style:font-family-complex="Arial" style:font-pitch-complex="variable" style:font-size-complex="20pt"/>
    </style:style>
    <style:style style:name="T68" style:family="text">
      <style:text-properties fo:color="#000000" fo:font-family="Verdana" style:font-family-generic="swiss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69" style:family="text">
      <style:text-properties fo:color="#3333cc" fo:font-family="Verdana" style:font-family-generic="swiss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70" style:family="text">
      <style:text-properties fo:color="#000000" fo:font-family="Verdana" style:font-family-generic="swiss" style:font-pitch="variable" fo:font-size="18pt" fo:language="en" fo:country="GB" style:font-family-asian="Arial" style:font-pitch-asian="variable" style:font-size-asian="18pt" style:font-family-complex="Arial" style:font-pitch-complex="variable" style:font-size-complex="18pt"/>
    </style:style>
    <style:style style:name="T71" style:family="text">
      <style:text-properties fo:color="#3333cc" fo:font-family="Verdana" style:font-family-generic="swiss" style:font-pitch="variable" fo:font-size="14pt" fo:language="en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72" style:family="text">
      <style:text-properties fo:color="#ff0000" fo:font-family="Arial" style:font-pitch="variable" fo:font-size="32pt" fo:language="sl" fo:country="SI" style:font-family-asian="Arial" style:font-pitch-asian="variable" style:font-size-asian="32pt" style:font-family-complex="Arial" style:font-pitch-complex="variable" style:font-size-complex="32pt"/>
    </style:style>
    <style:style style:name="T73" style:family="text">
      <style:text-properties fo:color="#ff0000" fo:font-family="Arial" style:font-pitch="variable" fo:font-size="32pt" fo:language="en" fo:country="GB" style:font-family-asian="Arial" style:font-pitch-asian="variable" style:font-size-asian="32pt" style:font-family-complex="Arial" style:font-pitch-complex="variable" style:font-size-complex="32pt"/>
    </style:style>
    <style:style style:name="T74" style:family="text">
      <style:text-properties fo:color="#000000" style:text-line-through-style="none" style:text-position="0% 100%" fo:font-family="Verdana" style:font-family-generic="swiss" style:font-pitch="variable" fo:font-size="18pt" fo:language="en" fo:country="GB" fo:font-style="italic" fo:text-shadow="none" style:text-underline-style="none" fo:font-weight="bold" style:font-family-asian="'HG Mincho Light J'" style:font-pitch-asian="variable" style:font-size-asian="18pt" style:font-style-asian="italic" style:font-weight-asian="bold" style:font-family-complex="'HG Mincho Light J'" style:font-pitch-complex="variable" style:font-size-complex="18pt" style:font-style-complex="italic" style:font-weight-complex="bold" style:font-relief="none"/>
    </style:style>
    <style:style style:name="T75" style:family="text">
      <style:text-properties fo:color="#000000" style:text-line-through-style="none" style:text-position="0% 100%" fo:font-family="Verdana" style:font-family-generic="swiss" style:font-pitch="variable" fo:font-size="18pt" fo:language="sl" fo:country="SI" fo:font-style="italic" fo:text-shadow="none" style:text-underline-style="none" fo:font-weight="bold" style:font-family-asian="'HG Mincho Light J'" style:font-pitch-asian="variable" style:font-size-asian="18pt" style:font-style-asian="italic" style:font-weight-asian="bold" style:font-family-complex="'HG Mincho Light J'" style:font-pitch-complex="variable" style:font-size-complex="18pt" style:font-style-complex="italic" style:font-weight-complex="bold" style:font-relief="none"/>
    </style:style>
    <style:style style:name="T76" style:family="text">
      <style:text-properties fo:font-family="Verdana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7" style:family="text">
      <style:text-properties fo:font-family="Arial" style:font-pitch="variable" fo:font-size="16pt" fo:language="sl" fo:country="SI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78" style:family="text">
      <style:text-properties fo:font-family="Arial" style:font-pitch="variable" fo:font-size="16pt" fo:language="en" fo:country="GB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79" style:family="text">
      <style:text-properties fo:color="#3333cc" fo:font-family="Arial" style:font-pitch="variable" fo:font-size="16pt" fo:language="en" fo:country="GB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80" style:family="text">
      <style:text-properties fo:font-family="Verdana" style:font-family-generic="swiss" style:font-pitch="variable" fo:font-size="20pt" fo:language="sl" fo:country="SI" fo:font-style="italic" style:font-size-asian="20pt" style:font-style-asian="italic" style:font-size-complex="20pt" style:font-style-complex="italic"/>
    </style:style>
    <style:style style:name="T81" style:family="text">
      <style:text-properties fo:font-family="Verdana" style:font-family-generic="swiss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82" style:family="text">
      <style:text-properties fo:color="#ff0000" fo:font-family="Verdana" style:font-family-generic="swiss" style:font-pitch="variable" fo:font-size="36pt" fo:language="en" fo:country="GB" style:font-family-asian="Arial" style:font-pitch-asian="variable" style:font-size-asian="36pt" style:font-family-complex="Arial" style:font-pitch-complex="variable" style:font-size-complex="36pt"/>
    </style:style>
    <style:style style:name="T83" style:family="text">
      <style:text-properties fo:color="#ff0000" fo:font-family="Verdana" style:font-family-generic="swiss" style:font-pitch="variable" fo:font-size="36pt" fo:language="sl" fo:country="SI" style:font-family-asian="Arial" style:font-pitch-asian="variable" style:font-size-asian="36pt" style:font-family-complex="Arial" style:font-pitch-complex="variable" style:font-size-complex="36pt"/>
    </style:style>
    <style:style style:name="T84" style:family="text">
      <style:text-properties fo:font-family="Verdana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85" style:family="text">
      <style:text-properties fo:font-family="Verdana" style:font-family-generic="swiss" style:font-pitch="variable" fo:font-size="10pt" fo:language="en" fo:country="GB" fo:font-style="italic" fo:font-weight="bold" style:font-family-asian="'Courier New'" style:font-family-generic-asian="modern" style:font-pitch-asian="fixed" style:font-size-asian="10pt" style:font-style-asian="italic" style:font-weight-asian="bold" style:font-family-complex="'Courier New'" style:font-family-generic-complex="modern" style:font-pitch-complex="fixed" style:font-size-complex="10pt" style:font-style-complex="italic" style:font-weight-complex="bold"/>
    </style:style>
    <style:style style:name="T86" style:family="text">
      <style:text-properties fo:font-family="Verdana" style:font-family-generic="swiss" style:font-pitch="variable" fo:font-size="10pt" fo:language="en" fo:country="GB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87" style:family="text">
      <style:text-properties fo:color="#000000" style:text-line-through-style="none" style:text-position="0% 100%" fo:font-family="Verdana" style:font-family-generic="swiss" style:font-pitch="variable" fo:font-size="10pt" fo:language="en" fo:country="GB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88" style:family="text">
      <style:text-properties fo:color="#000000" style:text-line-through-style="none" style:text-position="0% 100%" fo:font-family="Arial" style:font-pitch="variable" fo:font-size="28pt" fo:language="sl" fo:country="SI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89" style:family="text">
      <style:text-properties fo:color="#ff0000" fo:font-family="Verdana" style:font-family-generic="swiss" style:font-pitch="variable" fo:font-size="36pt" fo:language="sl" fo:country="SI" style:font-size-asian="36pt" style:font-size-complex="36pt"/>
    </style:style>
    <style:style style:name="T90" style:family="text">
      <style:text-properties fo:color="#3333cc" style:text-line-through-style="none" style:text-position="0% 100%" fo:font-family="Arial" style:font-pitch="variable" fo:font-size="16pt" fo:language="en" fo:country="GB" fo:font-style="normal" fo:text-shadow="none" style:text-underline-style="none" fo:font-weight="bold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font-relief="none"/>
    </style:style>
    <style:style style:name="T91" style:family="text">
      <style:text-properties fo:color="#3333cc" fo:font-family="Verdana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92" style:family="text">
      <style:text-properties fo:color="#3333cc" fo:font-family="Verdana" style:font-family-generic="swiss" style:font-pitch="variable" fo:font-size="12pt" fo:language="en" fo:country="GB" fo:font-weight="bold" style:font-family-asian="'Courier New'" style:font-family-generic-asian="modern" style:font-pitch-asian="fixed" style:font-size-asian="12pt" style:font-weight-asian="bold" style:font-family-complex="'Courier New'" style:font-family-generic-complex="modern" style:font-pitch-complex="fixed" style:font-size-complex="12pt" style:font-weight-complex="bold"/>
    </style:style>
    <style:style style:name="T93" style:family="text">
      <style:text-properties fo:color="#3333cc" style:text-line-through-style="none" style:text-position="0% 100%" fo:font-family="Verdana" style:font-family-generic="swiss" style:font-pitch="variable" fo:font-size="12pt" fo:language="en" fo:country="GB" fo:font-style="normal" fo:text-shadow="none" style:text-underline-style="none" fo:font-weight="bold" style:font-family-asian="'Courier New'" style:font-family-generic-asian="modern" style:font-pitch-asian="fixed" style:font-size-asian="12pt" style:font-style-asian="normal" style:font-weight-asian="bold" style:font-family-complex="'Courier New'" style:font-family-generic-complex="modern" style:font-pitch-complex="fixed" style:font-size-complex="12pt" style:font-style-complex="normal" style:font-weight-complex="bold" style:font-relief="none"/>
    </style:style>
    <style:style style:name="T94" style:family="text">
      <style:text-properties fo:color="#000000" style:text-line-through-style="none" style:text-position="0% 100%" fo:font-family="Arial" style:font-pitch="variable" fo:font-size="20pt" fo:language="sl" fo:country="SI" fo:font-style="italic" fo:text-shadow="none" style:text-underline-style="none" fo:font-weight="normal" style:font-family-asian="Arial" style:font-pitch-asian="variable" style:font-size-asian="20pt" style:font-style-asian="italic" style:font-weight-asian="normal" style:font-family-complex="Arial" style:font-pitch-complex="variable" style:font-size-complex="20pt" style:font-style-complex="italic" style:font-weight-complex="normal" style:font-relief="none"/>
    </style:style>
    <style:style style:name="T95" style:family="text">
      <style:text-properties fo:color="#000000" style:text-line-through-style="none" style:text-position="0% 100%" fo:font-family="Arial" style:font-pitch="variable" fo:font-size="20pt" fo:language="en" fo:country="GB" fo:font-style="italic" fo:text-shadow="none" style:text-underline-style="none" fo:font-weight="normal" style:font-family-asian="Arial" style:font-pitch-asian="variable" style:font-size-asian="20pt" style:font-style-asian="italic" style:font-weight-asian="normal" style:font-family-complex="Arial" style:font-pitch-complex="variable" style:font-size-complex="20pt" style:font-style-complex="italic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</text:list-style>
    <text:list-style style:name="L3">
      <text:list-level-style-bullet text:level="1" text:bullet-char="●">
        <style:list-level-properties text:space-before="0.291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82cm" text:min-label-width="0.59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87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●">
        <style:list-level-properties text:min-label-width="1.693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87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number text:level="2" style:num-suffix="." style:num-format="1">
        <style:list-level-properties text:space-before="1.27cm" text:min-label-width="1.481cm"/>
        <style:text-properties fo:color="#000000" fo:font-size="75%"/>
      </text:list-level-style-number>
      <text:list-level-style-bullet text:level="3" text:bullet-char="●">
        <style:list-level-properties text:space-before="2.989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87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number text:level="2" style:num-format="">
        <style:list-level-properties/>
        <style:text-properties fo:color="#000000" fo:font-size="75%"/>
      </text:list-level-style-number>
      <text:list-level-style-bullet text:level="3" text:bullet-char="●">
        <style:list-level-properties text:space-before="2.989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●">
        <style:list-level-properties text:space-before="0.291cm" text:min-label-width="0.89cm"/>
        <style:text-properties fo:font-family="StarSymbol" style:font-pitch="variable" fo:color="#000000" fo:font-size="2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587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587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36%"/>
      </text:list-level-style-number>
    </text:list-style>
    <text:list-style style:name="L1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587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17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45%"/>
      </text:list-level-style-bullet>
      <text:list-level-style-bullet text:level="2" text:bullet-char="–">
        <style:list-level-properties text:space-before="1.587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18">
      <text:list-level-style-bullet text:level="1" text:bullet-char="•">
        <style:list-level-properties text:min-label-width="1.693cm"/>
        <style:text-properties fo:font-family="Verdana" style:font-family-generic="swiss" style:font-pitch="variable" fo:color="#000000" fo:font-size="45%"/>
      </text:list-level-style-bullet>
      <text:list-level-style-bullet text:level="2" text:bullet-char="–">
        <style:list-level-properties text:space-before="1.587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19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31%"/>
      </text:list-level-style-bullet>
      <text:list-level-style-bullet text:level="2" text:bullet-char="–">
        <style:list-level-properties text:space-before="1.587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587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21">
      <text:list-level-style-bullet text:level="1" text:bullet-char="●">
        <style:list-level-properties text:space-before="0.291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22">
      <text:list-level-style-bullet text:level="1" text:bullet-char="●">
        <style:list-level-properties text:space-before="0.291cm"/>
        <style:text-properties fo:font-family="StarSymbol" style:font-pitch="variable" fo:color="#000000" fo:font-size="45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23">
      <text:list-level-style-bullet text:level="1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number text:level="2" style:num-format="">
        <style:list-level-properties/>
        <style:text-properties fo:color="#000000" fo:font-size="75%"/>
      </text:list-level-style-number>
      <text:list-level-style-bullet text:level="3" text:bullet-char="●">
        <style:list-level-properties text:space-before="2.989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2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●">
        <style:list-level-properties text:space-before="0.291cm"/>
        <style:text-properties fo:font-family="StarSymbol" style:font-pitch="variable" fo:color="#000000" fo:font-size="45%"/>
      </text:list-level-style-bullet>
      <text:list-level-style-number text:level="2" style:num-format="">
        <style:list-level-properties/>
        <style:text-properties fo:color="#000000" fo:font-size="51%"/>
      </text:list-level-style-number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2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79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kriptni jezik PHP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0.532cm" svg:height="3.176cm" svg:x="2.963cm" svg:y="5.926cm" presentation:class="title" presentation:user-transformed="true">
          <draw:text-box>
            <text:list text:style-name="L1">
              <text:list-header>
                <text:p text:style-name="P1"><text:span text:style-name="T1">Skriptni jezik PHP</text:span></text:p>
              </text:list-header>
            </text:list>
          </draw:text-box>
        </draw:frame>
        <draw:frame presentation:style-name="pr2" draw:text-style-name="P2" draw:layer="layout" svg:width="18.905cm" svg:height="4.6cm" svg:x="4.047cm" svg:y="10.199cm">
          <draw:text-box>
            <text:list text:style-name="L1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1" presentation:class="page"/>
          <draw:frame presentation:style-name="pr3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Uvod v PHP" draw:style-name="dp3" draw:master-page-name="Title1" presentation:use-date-time-name="dtd1">
        <draw:frame presentation:style-name="pr4" draw:text-style-name="P2" draw:layer="layout" svg:width="21.351cm" svg:height="2.056cm" svg:x="2.782cm" svg:y="-0.001cm" presentation:class="title" presentation:user-transformed="true">
          <draw:text-box>
            <text:list text:style-name="L2">
              <text:list-header>
                <text:p text:style-name="P3"><text:span text:style-name="T2">Uvod v </text:span><text:span text:style-name="T3">PHP</text:span></text:p>
              </text:list-header>
            </text:list>
          </draw:text-box>
        </draw:frame>
        <draw:frame presentation:style-name="pr5" draw:text-style-name="P2" draw:layer="layout" svg:width="21.351cm" svg:height="10.081cm" svg:x="2.782cm" svg:y="4.485cm">
          <draw:text-box>
            <text:list text:style-name="L3">
              <text:list-item>
                <text:list>
                  <text:list-item>
                    <text:p text:style-name="P4"><text:span text:style-name="T4">“</text:span><text:span text:style-name="T4">PHP</text:span><text:span text:style-name="T5"> je skriptni jezik za strežnike, načrtovan za splet</text:span><text:span text:style-name="T4">. </text:span><text:span text:style-name="T5">PHP kodo vgradimo v HTML stran. Izvajana bo ob vsakem obisku te strani. Interpretira jo spletni strežnik in tvori HTML ali kakšen drugačen izpis, ki ga bo obiskovalec lahko videl. 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Kako naj se naučim PHP?" draw:style-name="dp1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2">Kako naj se naučim</text:span><text:span text:style-name="T3"> PHP</text:span><text:span text:style-name="T2">?</text:span></text:p>
              </text:list-header>
            </text:list>
          </draw:text-box>
        </draw:frame>
        <draw:frame presentation:style-name="pr8" draw:text-style-name="P2" draw:layer="layout" svg:width="23.023cm" svg:height="10.059cm" svg:x="2.782cm" svg:y="3.841cm" presentation:class="outline" presentation:user-transformed="true">
          <draw:text-box>
            <text:list text:style-name="L4">
              <text:list-item>
                <text:p text:style-name="P5"><text:span text:style-name="T6">Začni s preprostimi zgledi, namestitvijo <text:s/>skripta, ki naj izpiše stran HTML</text:span></text:p>
              </text:list-item>
              <text:list-item>
                <text:p text:style-name="P5"><text:span text:style-name="T6">Razumi, kako PHP podpira interakcijo z brkljalnikom ali drugimi odjemalci</text:span><text:span text:style-name="T7"> </text:span></text:p>
              </text:list-item>
              <text:list-item>
                <text:p text:style-name="P5"><text:span text:style-name="T6">Razumi, kako PHP podpira integracijo s podatkovnimi bazami (MySQL)</text:span></text:p>
              </text:list-item>
              <text:list-item>
                <text:p text:style-name="P5"><text:span text:style-name="T6">Razumi, kako PHP podpira integracijo z drugimi aplikacijami . spletnimi storitvami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3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Alternative PHP" draw:style-name="dp3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2">Alternative </text:span><text:span text:style-name="T3">PHP</text:span></text:p>
              </text:list-header>
            </text:list>
          </draw:text-box>
        </draw:frame>
        <draw:frame presentation:style-name="pr10" draw:text-style-name="P2" draw:layer="layout" svg:width="22.94cm" svg:height="10.081cm" svg:x="2.187cm" svg:y="4.485cm" presentation:class="outline" presentation:user-transformed="true">
          <draw:text-box>
            <text:list text:style-name="L4">
              <text:list-item>
                <text:p text:style-name="P5"><text:span text:style-name="T8">Practical extraction and Report Language (Perl)</text:span></text:p>
              </text:list-item>
              <text:list-item>
                <text:p text:style-name="P5"><text:span text:style-name="T9">Active Server Pages (ASP)</text:span></text:p>
              </text:list-item>
              <text:list-item>
                <text:p text:style-name="P5"><text:span text:style-name="T9">Java server pages (JSP)</text:span></text:p>
              </text:list-item>
              <text:list-item>
                <text:p text:style-name="P5"><text:span text:style-name="T9">Ruby </text:span></text:p>
                <text:p text:style-name="P5"><text:span text:style-name="T9"/></text:p>
              </text:list-item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4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Kako deluje spletni strežnik? " draw:style-name="dp1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2">Kako deluje spletni strežnik</text:span><text:span text:style-name="T10">? </text:span></text:p>
              </text:list-header>
            </text:list>
          </draw:text-box>
        </draw:frame>
        <draw:frame presentation:style-name="pr8" draw:text-style-name="P2" draw:layer="layout" svg:width="22.979cm" svg:height="10.059cm" svg:x="2.032cm" svg:y="4.494cm" presentation:class="outline" presentation:user-transformed="true">
          <draw:text-box>
            <text:list text:style-name="L4">
              <text:list-item>
                <text:p text:style-name="P5"><text:span text:style-name="T6">Spletni strežnik je program, ki nepretrgoma teče na računalniku – strežniku, povezanem na internet</text:span></text:p>
              </text:list-item>
              <text:list-item>
                <text:p text:style-name="P5"><text:span text:style-name="T6">Opazuje zahtevke za datoteke, ki jih pošilja odjemalec</text:span><text:span text:style-name="T11"> </text:span></text:p>
              </text:list-item>
              <text:list-item>
                <text:p text:style-name="P5"><text:span text:style-name="T6">Na spletnem brkljalniku se kot spletna stran pojavijo datoteke v formatu HTML ali podobnem</text:span></text:p>
              </text:list-item>
              <text:list-item>
                <text:p text:style-name="P5"><text:span text:style-name="T6">Datoteke v drugih formatih (na primer PDF) prikazujejo spletni brkljalniki v skladu s konfiguracijo odjemalčevega računalnika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5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Vsebina: Statična ali dinamično tvorjena" draw:style-name="dp1" draw:master-page-name="Title1" presentation:use-date-time-name="dtd1">
        <draw:frame presentation:style-name="pr7" draw:text-style-name="P2" draw:layer="layout" svg:width="27.001cm" svg:height="2.651cm" svg:x="-0.001cm" svg:y="0cm" presentation:class="title" presentation:user-transformed="true">
          <draw:text-box>
            <text:list text:style-name="L2">
              <text:list-header>
                <text:p text:style-name="P3"><text:span text:style-name="T12">Vsebina</text:span><text:span text:style-name="T13">: Stati</text:span><text:span text:style-name="T12">čna ali dinamično tvorjena</text:span></text:p>
              </text:list-header>
            </text:list>
          </draw:text-box>
        </draw:frame>
        <draw:frame presentation:style-name="pr11" draw:text-style-name="P2" draw:layer="layout" svg:width="22.958cm" svg:height="10.801cm" svg:x="1.221cm" svg:y="4.123cm" presentation:class="outline" presentation:user-transformed="true">
          <draw:text-box>
            <text:list text:style-name="L5">
              <text:list-item>
                <text:p text:style-name="P5"><text:span text:style-name="T11">Stati</text:span><text:span text:style-name="T6">čne</text:span><text:span text:style-name="T11"> HTML </text:span><text:span text:style-name="T6">datoteke</text:span><text:span text:style-name="T11">: </text:span><text:span text:style-name="T6">strežnik jih posreduje brez sprememb</text:span></text:p>
              </text:list-item>
            </text:list>
            <text:list text:style-name="L6">
              <text:list-item>
                <text:list>
                  <text:list-item text:start-value="1">
                    <text:p text:style-name="P6"><text:span text:style-name="T14">datoteke zahteva odjemalec</text:span></text:p>
                  </text:list-item>
                  <text:list-item>
                    <text:p text:style-name="P6"><text:span text:style-name="T14">Datoteke posreduje strežnik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11">D</text:span><text:span text:style-name="T6">inamično tvorjene</text:span><text:span text:style-name="T11"> HTML </text:span><text:span text:style-name="T6">datoteke</text:span><text:span text:style-name="T11">: </text:span><text:span text:style-name="T6">intervencija strežnika</text:span></text:p>
              </text:list-item>
            </text:list>
            <text:list text:style-name="L6">
              <text:list-item>
                <text:list>
                  <text:list-item text:start-value="1">
                    <text:p text:style-name="P6"><text:span text:style-name="T14">Odjemalec zahteva </text:span><text:span text:style-name="T15">“</text:span><text:span text:style-name="T14">datoteko</text:span><text:span text:style-name="T15">” </text:span></text:p>
                  </text:list-item>
                  <text:list-item>
                    <text:p text:style-name="P6"><text:span text:style-name="T14">Strežnik tvori ali spremeni </text:span><text:span text:style-name="T15">HTML </text:span><text:span text:style-name="T14">izhod</text:span></text:p>
                  </text:list-item>
                  <text:list-item>
                    <text:p text:style-name="P6"><text:span text:style-name="T14">Strežnik posreduje </text:span><text:span text:style-name="T15">“</text:span><text:span text:style-name="T14">datoteko</text:span><text:span text:style-name="T15">”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6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Metode tvorbe dinamične vsebine" draw:style-name="dp1" draw:master-page-name="Title1" presentation:use-date-time-name="dtd1">
        <draw:frame presentation:style-name="pr7" draw:text-style-name="P2" draw:layer="layout" svg:width="27.001cm" svg:height="2.651cm" svg:x="-0.001cm" svg:y="0cm" presentation:class="title" presentation:user-transformed="true">
          <draw:text-box>
            <text:list text:style-name="L2">
              <text:list-header>
                <text:p text:style-name="P3"><text:span text:style-name="T2">Metode tvorbe dinamične vsebine</text:span></text:p>
              </text:list-header>
            </text:list>
          </draw:text-box>
        </draw:frame>
        <draw:frame presentation:style-name="pr8" draw:text-style-name="P2" draw:layer="layout" svg:width="25.405cm" svg:height="13.159cm" svg:x="0.797cm" svg:y="4.494cm" presentation:class="outline" presentation:user-transformed="true">
          <draw:text-box>
            <text:list text:style-name="L4">
              <text:list-item>
                <text:p text:style-name="P5"><text:span text:style-name="T11">CGI – Common Gateway Interface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14">Teče zunanji program </text:span><text:span text:style-name="T15">(Perl, C, shell script)</text:span></text:p>
                  </text:list-item>
                  <text:list-item>
                    <text:p text:style-name="P6"><text:span text:style-name="T14">Programi lahko tečejo le v dogovorjenih direktorijih</text:span></text:p>
                  </text:list-item>
                  <text:list-item>
                    <text:p text:style-name="P6"><text:span text:style-name="T14">Izhod usmerja spletni strežnik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Razširitve spletnega strežnika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15">ASP </text:span></text:p>
                  </text:list-item>
                  <text:list-item>
                    <text:p text:style-name="P6"><text:span text:style-name="T15">PHP </text:span></text:p>
                  </text:list-item>
                  <text:list-item>
                    <text:p text:style-name="P6"><text:span text:style-name="T14">Drugi </text:span><text:span text:style-name="T15">: ColdFusion, FrontPage </text:span><text:span text:style-name="T14">razširitve</text:span></text:p>
                  </text:list-item>
                  <text:list-item>
                    <text:p text:style-name="P6"><text:span text:style-name="T15">Program</text:span><text:span text:style-name="T14">i lahko tečejo na katerikoli lokaciji</text:span></text:p>
                    <text:p text:style-name="P6"><text:span text:style-name="T15"/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7"><text:span text:style-name="T1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7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ASP (Active Server Pages)" draw:style-name="dp1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10">ASP (Active Server Pages)</text:span></text:p>
              </text:list-header>
            </text:list>
          </draw:text-box>
        </draw:frame>
        <draw:frame presentation:style-name="pr12" draw:text-style-name="P2" draw:layer="layout" svg:width="21.334cm" svg:height="10.06cm" svg:x="2.033cm" svg:y="5.03cm" presentation:class="outline" presentation:user-transformed="true">
          <draw:text-box>
            <text:list text:style-name="L4">
              <text:list-item>
                <text:p text:style-name="P5"><text:span text:style-name="T16">Omejeni na strežnike </text:span><text:span text:style-name="T17"><text:s/>MS Windows</text:span><text:span text:style-name="T16">, na katerih teče </text:span><text:span text:style-name="T17">IIS</text:span></text:p>
              </text:list-item>
              <text:list-item>
                <text:p text:style-name="P5"><text:span text:style-name="T17">Visual Basic script</text:span></text:p>
              </text:list-item>
              <text:list-item>
                <text:p text:style-name="P5"><text:span text:style-name="T16">Enostavno povezovanje z datotekami v <text:s/>MS formatih, kot so </text:span><text:span text:style-name="T17">Word, Excel</text:span><text:span text:style-name="T16">,</text:span><text:span text:style-name="T17">Access </text:span></text:p>
              </text:list-item>
              <text:list-item>
                <text:p text:style-name="P5"><text:span text:style-name="T16">V nekaterih primerih najlažji način</text:span></text:p>
              </text:list-item>
              <text:list-item>
                <text:p text:style-name="P5"><text:span text:style-name="T16">Ni zastonj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8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HP (PHP Hypertext Preprocessor)" draw:style-name="dp1" draw:master-page-name="Title1" presentation:use-date-time-name="dtd1">
        <draw:frame presentation:style-name="pr7" draw:text-style-name="P2" draw:layer="layout" svg:width="27.001cm" svg:height="2.651cm" svg:x="-0.001cm" svg:y="0cm" presentation:class="title" presentation:user-transformed="true">
          <draw:text-box>
            <text:list text:style-name="L2">
              <text:list-header>
                <text:p text:style-name="P3"><text:span text:style-name="T18">PHP (PHP Hypertext Preprocessor)</text:span></text:p>
              </text:list-header>
            </text:list>
          </draw:text-box>
        </draw:frame>
        <draw:custom-shape draw:name="Rectangle 2" draw:style-name="gr2" draw:text-style-name="P2" draw:layer="layout" svg:width="24.413cm" svg:height="12.872cm" svg:x="1.79cm" svg:y="3.867cm">
          <text:list text:style-name="L9">
            <text:list-item>
              <text:p text:style-name="P5"><text:span text:style-name="T19">O</text:span><text:span text:style-name="T16">dprtokodna tehnologija</text:span></text:p>
            </text:list-item>
            <text:list-item>
              <text:p text:style-name="P5"><text:span text:style-name="T16">Enostavnost uporabe </text:span><text:span text:style-name="T19">( </text:span><text:span text:style-name="T16">sintaksa podobna </text:span><text:span text:style-name="T19">C</text:span><text:span text:style-name="T16"> in </text:span><text:span text:style-name="T19">Perl)</text:span></text:p>
            </text:list-item>
            <text:list-item>
              <text:p text:style-name="P5"><text:span text:style-name="T16">Stabilnost in hitrost</text:span></text:p>
            </text:list-item>
            <text:list-item>
              <text:p text:style-name="P5"><text:span text:style-name="T16">Različne platforme</text:span></text:p>
            </text:list-item>
            <text:list-item>
              <text:p text:style-name="P5"><text:span text:style-name="T16">Podpora številnim podatkovnim bazam</text:span></text:p>
            </text:list-item>
            <text:list-item>
              <text:p text:style-name="P5"><text:span text:style-name="T16">Veliko skupnih vgrajenih knjižnic</text:span></text:p>
            </text:list-item>
            <text:list-item>
              <text:p text:style-name="P5"><text:span text:style-name="T16">Vnaprejšnja namestitev pri Linuxu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05cm" svg:height="10.28cm" svg:x="3.646cm" svg:y="2.852cm" draw:page-number="9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Kako PHP tvori  HTML/JS spletne strani" draw:style-name="dp3" draw:master-page-name="Title1" presentation:use-date-time-name="dtd1">
        <draw:frame presentation:style-name="pr13" draw:text-style-name="P2" draw:layer="layout" svg:width="26.401cm" svg:height="2.55cm" svg:x="0.599cm" svg:y="-0.001cm" presentation:class="title" presentation:user-transformed="true">
          <draw:text-box>
            <text:list text:style-name="L2">
              <text:list-header>
                <text:p text:style-name="P3"><text:span text:style-name="T20">Kako</text:span><text:span text:style-name="T21"> PHP </text:span><text:span text:style-name="T20">tvori</text:span><text:span text:style-name="T21"> </text:span><text:span text:style-name="T20"><text:s/></text:span><text:span text:style-name="T21">HTML/JS </text:span><text:span text:style-name="T20">spletne strani</text:span></text:p>
              </text:list-header>
            </text:list>
          </draw:text-box>
        </draw:frame>
        <draw:custom-shape draw:name="Text Box 2" draw:style-name="gr3" draw:text-style-name="P2" draw:layer="layout" svg:width="23.442cm" svg:height="4.981cm" svg:x="1.989cm" svg:y="12.175cm">
          <text:list text:style-name="L10">
            <text:list-header>
              <text:p text:style-name="P8"><text:span text:style-name="T22">1: </text:span><text:span text:style-name="T23">Odjemalec pošlje iz brkljalnika HTTP zahtevek </text:span><text:span text:style-name="T22"><text:s/>(</text:span><text:span text:style-name="T23">s spremenljivkami</text:span><text:span text:style-name="T22"> POST/GET )</text:span></text:p>
              <text:p text:style-name="P9"><text:span text:style-name="T22">2: Apache </text:span><text:span text:style-name="T23">spozna, zahtevo PHP skripta in pošlje to zahtevo modulu PHP</text:span></text:p>
              <text:p text:style-name="P9"><text:span text:style-name="T22">3: PHP interpreter </text:span><text:span text:style-name="T23">izvede</text:span><text:span text:style-name="T22"> PHP s</text:span><text:span text:style-name="T23">k</text:span><text:span text:style-name="T22">ript, </text:span><text:span text:style-name="T23">zbere izhod skripta in ga vrne</text:span></text:p>
              <text:p text:style-name="P9"><text:span text:style-name="T22">4: Apache </text:span><text:span text:style-name="T23">odgovori odjemalcu tako, da izhod PHP swkripta uporabi kot HTML izhod</text:span><text:span text:style-name="T22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4" draw:text-style-name="P10" draw:layer="layout" svg:x1="7.779cm" svg:y1="6.085cm" svg:x2="9.282cm" svg:y2="8.467cm">
          <text:p/>
        </draw:line>
        <draw:custom-shape draw:name="Text Box 8" draw:style-name="gr3" draw:text-style-name="P2" draw:layer="layout" svg:width="0.41cm" svg:height="1.027cm" svg:x="14.521cm" svg:y="9.454cm">
          <text:list text:style-name="L2">
            <text:list-header>
              <text:p text:style-name="P11"><text:span text:style-name="T2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" draw:style-name="gr5" draw:text-style-name="P2" draw:layer="layout" svg:width="4.772cm" svg:height="1.905cm" svg:x="5.362cm" svg:y="4.158cm">
          <text:list text:style-name="L11">
            <text:list-header>
              <text:p text:style-name="P13"/>
            </text:list-header>
          </text:list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1" draw:style-name="gr6" draw:text-style-name="P2" draw:layer="layout" svg:width="4.97cm" svg:height="1.271cm" svg:x="5.164cm" svg:y="4.482cm">
          <text:list text:style-name="L10">
            <text:list-header>
              <text:p text:style-name="P12"><text:span text:style-name="T25">Brkljalnik</text:span></text:p>
              <text:p text:style-name="P12"><text:span text:style-name="T25">odjemal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2" draw:layer="layout" svg:width="0.524cm" svg:height="1.027cm" svg:x="8.004cm" svg:y="7.011cm">
          <text:list text:style-name="L2">
            <text:list-header>
              <text:p text:style-name="P11"><text:span text:style-name="T2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5" draw:text-style-name="P2" draw:layer="layout" svg:width="3.453cm" svg:height="2.011cm" svg:x="16.448cm" svg:y="6.985cm">
          <text:list text:style-name="L11">
            <text:list-header>
              <text:p text:style-name="P13"/>
            </text:list-header>
          </text:list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5" draw:style-name="gr6" draw:text-style-name="P2" draw:layer="layout" svg:width="3.453cm" svg:height="0.636cm" svg:x="16.448cm" svg:y="7.357cm">
          <text:list text:style-name="L10">
            <text:list-header>
              <text:p text:style-name="P12"><text:span text:style-name="T26">PHP mod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7" draw:text-style-name="P2" draw:layer="layout" svg:width="0.472cm" svg:height="1.027cm" svg:x="13.809cm" svg:y="7.36cm">
          <text:list text:style-name="L2">
            <text:list-header>
              <text:p text:style-name="P11"><text:span text:style-name="T2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7" draw:text-style-name="P2" draw:layer="layout" svg:width="0.472cm" svg:height="1.027cm" svg:x="9.875cm" svg:y="6.69cm">
          <text:list text:style-name="L2">
            <text:list-header>
              <text:p text:style-name="P11"><text:span text:style-name="T24">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4" draw:text-style-name="P10" draw:layer="layout" svg:x1="10.331cm" svg:y1="8.449cm" svg:x2="8.876cm" svg:y2="6.063cm">
          <text:p/>
        </draw:line>
        <draw:line draw:name="Line 19" draw:style-name="gr4" draw:text-style-name="P10" draw:layer="layout" svg:x1="12.25cm" svg:y1="10.128cm" svg:x2="16.426cm" svg:y2="8.311cm">
          <text:p/>
        </draw:line>
        <draw:line draw:name="Line 20" draw:style-name="gr4" draw:text-style-name="P10" draw:layer="layout" svg:x1="16.509cm" svg:y1="7.386cm" svg:x2="12.262cm" svg:y2="8.93cm">
          <text:p/>
        </draw:line>
        <draw:custom-shape draw:name="AutoShape 22" draw:style-name="gr5" draw:text-style-name="P2" draw:layer="layout" svg:width="3.452cm" svg:height="1.905cm" svg:x="8.767cm" svg:y="8.484cm">
          <text:list text:style-name="L11">
            <text:list-header>
              <text:p text:style-name="P13"/>
            </text:list-header>
          </text:list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3" draw:style-name="gr6" draw:text-style-name="P2" draw:layer="layout" svg:width="3.452cm" svg:height="0.636cm" svg:x="8.767cm" svg:y="9.119cm">
          <text:list text:style-name="L10">
            <text:list-header>
              <text:p text:style-name="P12"><text:span text:style-name="T26">Apach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5.417cm" svg:height="10.279cm" svg:x="2.791cm" svg:y="2.853cm" draw:page-number="10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Imamo lahko tudi večplastno arhitekturo" draw:style-name="dp1" draw:master-page-name="Title1" presentation:use-date-time-name="dtd1">
        <draw:frame presentation:style-name="pr7" draw:text-style-name="P2" xml:id="id1" draw:id="id1" draw:layer="layout" svg:width="27.001cm" svg:height="2.651cm" svg:x="-0.001cm" svg:y="0cm" presentation:class="title" presentation:user-transformed="true">
          <draw:text-box>
            <text:list text:style-name="L2">
              <text:list-header>
                <text:p text:style-name="P3"><text:span text:style-name="T27">Imamo lahko tudi večplastno arhitekturo</text:span></text:p>
              </text:list-header>
            </text:list>
          </draw:text-box>
        </draw:frame>
        <draw:custom-shape draw:name="Rectangle 3" draw:style-name="gr8" draw:text-style-name="P2" xml:id="id17" draw:id="id17" draw:layer="layout" svg:width="5.106cm" svg:height="1.702cm" svg:x="13.926cm" svg:y="4.463cm">
          <text:list text:style-name="L11">
            <text:list-header>
              <text:p text:style-name="P13"><text:span text:style-name="T28">PHP s</text:span><text:span text:style-name="T29">krip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4" draw:style-name="gr9" draw:text-style-name="P2" xml:id="id35" draw:id="id35" draw:layer="layout" svg:width="5.53cm" svg:height="2.831cm" svg:x="15.628cm" svg:y="14.482cm">
          <text:list text:style-name="L11">
            <text:list-header>
              <text:p text:style-name="P13"><text:span text:style-name="T28">Remote servic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10" draw:text-style-name="P2" xml:id="id16" draw:id="id16" draw:layer="layout" svg:width="5.106cm" svg:height="1.892cm" svg:x="13.926cm" svg:y="6.165cm">
          <text:list text:style-name="L11">
            <text:list-header>
              <text:p text:style-name="P13"><text:span text:style-name="T28">Web S</text:span><text:span text:style-name="T29">trežnik</text:span><text:span text:style-name="T28"> </text:span></text:p>
              <text:p text:style-name="P13"><text:span text:style-name="T28">(Apache, II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xml:id="id11" draw:id="id11" draw:layer="layout" svg:width="4.886cm" svg:height="2.831cm" svg:x="4.361cm" svg:y="4.467cm">
          <text:list text:style-name="L11">
            <text:list-header>
              <text:p text:style-name="P13"><text:span text:style-name="T29">Brkljalnik</text:span></text:p>
              <text:p text:style-name="P13"><text:span text:style-name="T28">(IE, FireFox, </text:span></text:p>
              <text:p text:style-name="P13"><text:span text:style-name="T28">Opera)</text:span></text:p>
              <text:p text:style-name="P13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2" xml:id="id8" draw:id="id8" draw:layer="layout" svg:width="4.886cm" svg:height="2.271cm" svg:x="4.361cm" svg:y="7.298cm">
          <text:list text:style-name="L11">
            <text:list-header>
              <text:p xml:id="id9" text:id="id9" text:style-name="P13"><text:span text:style-name="T29">Namizje</text:span></text:p>
              <text:p xml:id="id10" text:id="id10" text:style-name="P13"><text:span text:style-name="T29">računalni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xml:id="id23" draw:id="id23" draw:layer="layout" svg:width="3.827cm" svg:height="1.702cm" svg:x="22.005cm" svg:y="4.652cm">
          <text:list text:style-name="L11">
            <text:list-header>
              <text:p text:style-name="P13"><text:span text:style-name="T29">Podatkovna</text:span></text:p>
              <text:p text:style-name="P13"><text:span text:style-name="T29"><text:s/></text:span><text:span text:style-name="T29">ba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2" xml:id="id22" draw:id="id22" draw:layer="layout" svg:width="3.827cm" svg:height="1.892cm" svg:x="22.005cm" svg:y="6.354cm">
          <text:list text:style-name="L11">
            <text:list-header>
              <text:p text:style-name="P13"><text:span text:style-name="T29">Strežnik </text:span></text:p>
              <text:p text:style-name="P13"><text:span text:style-name="T29">podatk. baz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11" draw:text-style-name="P10" xml:id="id25" draw:id="id25" draw:layer="layout" svg:x1="19.24cm" svg:y1="5.406cm" svg:x2="22.005cm" svg:y2="5.406cm">
          <text:p/>
        </draw:line>
        <draw:custom-shape draw:name="Text Box 11" draw:style-name="gr12" draw:text-style-name="P2" xml:id="id24" draw:id="id24" draw:layer="layout" svg:width="1.628cm" svg:height="0.937cm" svg:x="19.468cm" svg:y="4.273cm">
          <text:list text:style-name="L11">
            <text:list-header>
              <text:p text:style-name="P13"><text:span text:style-name="T28">SQ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2" draw:style-name="gr9" draw:text-style-name="P2" xml:id="id32" draw:id="id32" draw:layer="layout" svg:width="5.526cm" svg:height="2.271cm" svg:x="11.8cm" svg:y="12.025cm">
          <text:list text:style-name="L11">
            <text:list-header>
              <text:p text:style-name="P13"><text:span text:style-name="T29">Aplikacija</text:span></text:p>
              <text:p text:style-name="P13"><text:span text:style-name="T29">odjemalc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3" draw:style-name="gr13" draw:text-style-name="P10" xml:id="id33" draw:id="id33" draw:layer="layout" svg:x1="14.777cm" svg:y1="11.835cm" svg:x2="14.777cm" svg:y2="8.056cm">
          <text:p/>
        </draw:line>
        <draw:line draw:name="Line 14" draw:style-name="gr13" draw:text-style-name="P10" xml:id="id36" draw:id="id36" draw:layer="layout" svg:x1="18.177cm" svg:y1="14.481cm" svg:x2="18.177cm" svg:y2="8.056cm">
          <text:p/>
        </draw:line>
        <draw:custom-shape draw:name="Text Box 15" draw:style-name="gr12" draw:text-style-name="P2" xml:id="id21" draw:id="id21" draw:layer="layout" svg:width="2.128cm" svg:height="0.937cm" svg:x="11.171cm" svg:y="4.273cm">
          <text:list text:style-name="L11">
            <text:list-header>
              <text:p text:style-name="P13"><text:span text:style-name="T28">HTTP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11" draw:text-style-name="P10" xml:id="id20" draw:id="id20" draw:layer="layout" svg:x1="9.247cm" svg:y1="5.406cm" svg:x2="13.921cm" svg:y2="5.406cm">
          <text:p/>
        </draw:line>
        <draw:line draw:name="Line 17" draw:style-name="gr11" draw:text-style-name="P10" xml:id="id18" draw:id="id18" draw:layer="layout" svg:x1="13.709cm" svg:y1="6.544cm" svg:x2="9.246cm" svg:y2="6.544cm">
          <text:p/>
        </draw:line>
        <draw:custom-shape draw:name="Text Box 18" draw:style-name="gr12" draw:text-style-name="P2" xml:id="id19" draw:id="id19" draw:layer="layout" svg:width="2.026cm" svg:height="0.937cm" svg:x="10.333cm" svg:y="6.734cm">
          <text:list text:style-name="L11">
            <text:list-header>
              <text:p text:style-name="P13"><text:span text:style-name="T28">HTM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3" draw:text-style-name="P10" xml:id="id31" draw:id="id31" draw:layer="layout" svg:x1="9.031cm" svg:y1="12.969cm" svg:x2="11.8cm" svg:y2="12.969cm">
          <text:p/>
        </draw:line>
        <draw:custom-shape draw:name="Text Box 20" draw:style-name="gr12" draw:text-style-name="P2" xml:id="id34" draw:id="id34" draw:layer="layout" svg:width="4.392cm" svg:height="0.937cm" svg:x="18.413cm" svg:y="11.082cm">
          <text:list text:style-name="L11">
            <text:list-header>
              <text:p text:style-name="P13"><text:span text:style-name="T29">Spletne storitv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1" draw:style-name="gr11" draw:text-style-name="P10" xml:id="id26" draw:id="id26" draw:layer="layout" svg:x1="22.004cm" svg:y1="6.544cm" svg:x2="19.027cm" svg:y2="6.544cm">
          <text:p/>
        </draw:line>
        <draw:custom-shape draw:name="Text Box 22" draw:style-name="gr12" draw:text-style-name="P2" xml:id="id27" draw:id="id27" draw:layer="layout" svg:width="2.009cm" svg:height="0.937cm" svg:x="19.252cm" svg:y="6.734cm">
          <text:list text:style-name="L11">
            <text:list-header>
              <text:p text:style-name="P13"><text:span text:style-name="T28">t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14" draw:text-style-name="P2" xml:id="id37" draw:id="id37" draw:layer="layout" svg:width="4.886cm" svg:height="1.512cm" svg:x="4.361cm" svg:y="2.955cm">
          <text:list text:style-name="L11">
            <text:list-header>
              <text:p text:style-name="P13"><text:span text:style-name="T28">DHTM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24" draw:style-name="gr8" draw:text-style-name="P2" xml:id="id2" draw:id="id2" draw:layer="layout" svg:width="0.635cm" svg:height="0.564cm" svg:x="0.957cm" svg:y="4.088cm">
          <text:list text:style-name="L11">
            <text:list-header>
              <text:p text:style-name="P13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8" draw:text-style-name="P2" xml:id="id3" draw:id="id3" draw:layer="layout" svg:width="0.428cm" svg:height="1.702cm" svg:x="0.957cm" svg:y="4.652cm">
          <text:list text:style-name="L11">
            <text:list-header>
              <text:p text:style-name="P13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6" draw:style-name="gr15" draw:text-style-name="P10" xml:id="id4" draw:id="id4" draw:layer="layout" svg:x1="1.169cm" svg:y1="6.354cm" svg:x2="0.741cm" svg:y2="6.919cm">
          <text:p/>
        </draw:line>
        <draw:line draw:name="Line 27" draw:style-name="gr15" draw:text-style-name="P10" xml:id="id5" draw:id="id5" draw:layer="layout" svg:x1="1.169cm" svg:y1="6.354cm" svg:x2="1.592cm" svg:y2="6.919cm">
          <text:p/>
        </draw:line>
        <draw:line draw:name="Line 28" draw:style-name="gr15" draw:text-style-name="P10" xml:id="id6" draw:id="id6" draw:layer="layout" svg:x1="1.169cm" svg:y1="5.406cm" svg:x2="1.804cm" svg:y2="5.6cm">
          <text:p/>
        </draw:line>
        <draw:line draw:name="Line 29" draw:style-name="gr15" draw:text-style-name="P10" xml:id="id7" draw:id="id7" draw:layer="layout" svg:x1="1.169cm" svg:y1="5.405cm" svg:x2="1.592cm" svg:y2="5.03cm">
          <text:p/>
        </draw:line>
        <draw:line draw:name="Line 30" draw:style-name="gr11" draw:text-style-name="P10" xml:id="id12" draw:id="id12" draw:layer="layout" svg:x1="2.231cm" svg:y1="5.6cm" svg:x2="4.145cm" svg:y2="5.6cm">
          <text:p/>
        </draw:line>
        <draw:line draw:name="Line 31" draw:style-name="gr11" draw:text-style-name="P10" xml:id="id14" draw:id="id14" draw:layer="layout" svg:x1="3.933cm" svg:y1="6.544cm" svg:x2="2.231cm" svg:y2="6.544cm">
          <text:p/>
        </draw:line>
        <draw:line draw:name="Line 32" draw:style-name="gr13" draw:text-style-name="P10" xml:id="id28" draw:id="id28" draw:layer="layout" svg:x1="4.144cm" svg:y1="12.593cm" svg:x2="1.803cm" svg:y2="7.676cm">
          <text:p/>
        </draw:line>
        <draw:custom-shape draw:name="Text Box 33" draw:style-name="gr12" draw:text-style-name="P2" xml:id="id29" draw:id="id29" draw:layer="layout" svg:width="1.717cm" svg:height="0.937cm" svg:x="0.817cm" svg:y="10.186cm">
          <text:list text:style-name="L11">
            <text:list-header>
              <text:p text:style-name="P13"><text:span text:style-name="T28">S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12" draw:text-style-name="P2" xml:id="id15" draw:id="id15" draw:layer="layout" svg:width="1.226cm" svg:height="0.937cm" svg:x="1.81cm" svg:y="6.734cm">
          <text:list text:style-name="L11">
            <text:list-header>
              <text:p text:style-name="P13"><text:span text:style-name="T29">v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2" draw:text-style-name="P2" xml:id="id13" draw:id="id13" draw:layer="layout" svg:width="1.099cm" svg:height="0.937cm" svg:x="1.812cm" svg:y="4.463cm">
          <text:list text:style-name="L11">
            <text:list-header>
              <text:p text:style-name="P13"><text:span text:style-name="T28">t</text:span><text:span text:style-name="T29">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12" draw:text-style-name="P2" xml:id="id39" draw:id="id39" draw:layer="layout" svg:width="1.539cm" svg:height="0.937cm" svg:x="1.601cm" svg:y="2.575cm">
          <text:list text:style-name="L11">
            <text:list-header>
              <text:p text:style-name="P13"><text:span text:style-name="T29">gla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7" draw:style-name="gr13" draw:text-style-name="P10" xml:id="id38" draw:id="id38" draw:layer="layout" svg:x1="2.02cm" svg:y1="4.087cm" svg:x2="4.145cm" svg:y2="3.328cm">
          <text:p/>
        </draw:line>
        <draw:custom-shape draw:name="Rectangle 38" draw:style-name="gr10" draw:text-style-name="P2" xml:id="id30" draw:id="id30" draw:layer="layout" svg:width="4.679cm" svg:height="1.323cm" svg:x="4.361cm" svg:y="12.025cm">
          <text:list text:style-name="L11">
            <text:list-header>
              <text:p text:style-name="P13"><text:span text:style-name="T28">SMS s</text:span><text:span text:style-name="T29">i</text:span><text:span text:style-name="T28">stem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anim:sub-item="background" smil:attributeName="visibility" smil:to="visible"/>
                  <anim:animate smil:dur="0.5s" smil:fill="hold" smil:targetElement="id8" anim:sub-item="background" smil:attributeName="x" smil:values="x;x" smil:keyTimes="0;1" smil:additive="base"/>
                  <anim:animate smil:dur="0.5s" smil:fill="hold" smil:targetElement="id8" anim:sub-item="background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8cm" svg:x="3.646cm" svg:y="2.852cm" draw:page-number="11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HP je podoben C" draw:style-name="dp1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2">PHP je podoben C</text:span></text:p>
              </text:list-header>
            </text:list>
          </draw:text-box>
        </draw:frame>
        <draw:frame presentation:style-name="pr14" draw:text-style-name="P2" draw:layer="layout" svg:width="26.203cm" svg:height="14.759cm" svg:x="0.797cm" svg:y="2.848cm" presentation:class="outline" presentation:user-transformed="true">
          <draw:text-box>
            <text:list text:style-name="L4">
              <text:list-item>
                <text:p text:style-name="P14"><text:span text:style-name="T30">Prost format</text:span><text:span text:style-name="T31">- <text:s/></text:span><text:span text:style-name="T30">presledke ignoriramo</text:span></text:p>
              </text:list-item>
              <text:list-item>
                <text:p text:style-name="P14"><text:span text:style-name="T30">Stavke zaključujemo s podpičjem</text:span><text:span text:style-name="T31">; <text:s/></text:span></text:p>
              </text:list-item>
              <text:list-item>
                <text:p text:style-name="P14"><text:span text:style-name="T30">Stavke združujemo z </text:span><text:span text:style-name="T31">{ <text:s text:c="2"/>… } </text:span></text:p>
              </text:list-item>
              <text:list-item>
                <text:p text:style-name="P14"><text:span text:style-name="T30">Komentarje začenjamo z </text:span><text:span text:style-name="T31">// <text:s/></text:span><text:span text:style-name="T30">ali uporabimo <text:s/></text:span><text:span text:style-name="T31">/* <text:s text:c="4"/>*/ </text:span></text:p>
              </text:list-item>
              <text:list-item>
                <text:p text:style-name="P14"><text:span text:style-name="T30">prirejanje vrednosti </text:span><text:span text:style-name="T31">‘=’: <text:s text:c="3"/>$a=6</text:span></text:p>
              </text:list-item>
              <text:list-item>
                <text:p text:style-name="P14"><text:span text:style-name="T30">Relacijski operatorji so </text:span><text:span text:style-name="T31">,&lt; , &gt; <text:s/>== ( </text:span><text:span text:style-name="T30">dva znaka =)</text:span></text:p>
              </text:list-item>
              <text:list-item>
                <text:p text:style-name="P14"><text:span text:style-name="T30">Krmilni stavki oblike <text:s/></text:span><text:span text:style-name="T31">if (cond) {..} else { }, <text:s/>while (cond) { .. } , for(sstartcond; increment; endcond) { <text:s/>} </text:span></text:p>
              </text:list-item>
              <text:list-item>
                <text:p text:style-name="P14"><text:span text:style-name="T30">Polja dostopamo z </text:span><text:span text:style-name="T31">[ ] <text:s text:c="2"/>: $x[4] <text:s/></text:span><text:span text:style-name="T30">je peti element polja </text:span><text:span text:style-name="T31"><text:s/>$x –</text:span><text:span text:style-name="T30">indeksi začenjajo z </text:span><text:span text:style-name="T31">0 </text:span></text:p>
              </text:list-item>
              <text:list-item>
                <text:p text:style-name="P14"><text:span text:style-name="T30">Asociativna polja </text:span><text:span text:style-name="T31">(hash </text:span><text:span text:style-name="T30">polje v </text:span><text:span text:style-name="T31">Perl, </text:span><text:span text:style-name="T30">slovar v Javi</text:span><text:span text:style-name="T31">) </text:span><text:span text:style-name="T30">dostopamo na enak način </text:span><text:span text:style-name="T31">$y[“fred”] </text:span></text:p>
              </text:list-item>
              <text:list-item>
                <text:p text:style-name="P14"><text:span text:style-name="T31">Fun</text:span><text:span text:style-name="T30">kcije kličemo po imenu, kateremu slede med oklepajema argumenti v fiksnem vrstnem redu</text:span><text:span text:style-name="T31"> : <text:s/>substr(“fred”,0,2) </text:span></text:p>
              </text:list-item>
              <text:list-item>
                <text:p text:style-name="P14"><text:span text:style-name="T30">Razlikovanje velikih in malih črk</text:span><text:span text:style-name="T31">- <text:s/>$fred </text:span><text:span text:style-name="T30">je druga spremenljivka kot </text:span><text:span text:style-name="T31">$FRED </text:span></text:p>
                <text:p text:style-name="P14"><text:span text:style-name="T31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12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ozdravljen svet! (na spletu)" draw:style-name="dp3" draw:master-page-name="Title1" presentation:use-date-time-name="dtd1">
        <draw:frame presentation:style-name="pr15" draw:text-style-name="P2" draw:layer="layout" svg:width="21.352cm" svg:height="2.673cm" svg:x="2.981cm" svg:y="0cm" presentation:class="title" presentation:user-transformed="true">
          <draw:text-box>
            <text:list text:style-name="L2">
              <text:list-header>
                <text:p text:style-name="P3"><text:span text:style-name="T27">Pozdravljen svet</text:span><text:span text:style-name="T32">! (</text:span><text:span text:style-name="T27">na spletu</text:span><text:span text:style-name="T32">)</text:span></text:p>
              </text:list-header>
            </text:list>
          </draw:text-box>
        </draw:frame>
        <draw:frame presentation:style-name="pr5" draw:text-style-name="P2" draw:layer="layout" svg:width="21.352cm" svg:height="10.081cm" svg:x="2.981cm" svg:y="4.485cm">
          <draw:text-box>
            <text:list text:style-name="L12">
              <text:list-header>
                <text:p text:style-name="P15"><text:span text:style-name="T33">&lt;html&gt;</text:span></text:p>
                <text:p text:style-name="P16"><text:span text:style-name="T33">&lt;head&gt;</text:span></text:p>
                <text:p text:style-name="P16"><text:span text:style-name="T33"><text:s text:c="3"/></text:span><text:span text:style-name="T33">&lt;title&gt;</text:span><text:span text:style-name="T34"> Pozdrav svetu</text:span><text:span text:style-name="T33">! PHP s</text:span><text:span text:style-name="T34">k</text:span><text:span text:style-name="T33">ript&lt;/title&gt;</text:span></text:p>
                <text:p text:style-name="P16"><text:span text:style-name="T33">&lt;/head&gt;</text:span></text:p>
                <text:p text:style-name="P16"><text:span text:style-name="T33">&lt;body&gt;</text:span></text:p>
                <text:p text:style-name="P16"><text:span text:style-name="T35">&lt;?</text:span></text:p>
                <text:p text:style-name="P17"><text:span text:style-name="T35"><text:tab/></text:span><text:span text:style-name="T35">echo “Hello World!”;</text:span></text:p>
                <text:p text:style-name="P16"><text:span text:style-name="T35">?&gt;</text:span></text:p>
                <text:p text:style-name="P16"><text:span text:style-name="T33">&lt;/html&gt;</text:span></text:p>
              </text:list-header>
            </text:list>
          </draw:text-box>
        </draw:frame>
        <draw:custom-shape draw:name="Right Brace 4" draw:style-name="gr16" draw:text-style-name="P2" draw:layer="layout" svg:width="3.766cm" svg:height="3.246cm" svg:x="10.817cm" svg:y="9.7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ounded Rectangle 5" draw:style-name="gr17" draw:text-style-name="P2" draw:layer="layout" svg:width="10.715cm" svg:height="5.556cm" svg:x="15.289cm" svg:y="10.191cm">
          <text:list text:style-name="L1">
            <text:list-header>
              <text:p text:style-name="P21"><text:span text:style-name="T3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6" draw:style-name="gr18" draw:text-style-name="P2" draw:layer="layout" svg:width="9.723cm" svg:height="3.309cm" svg:x="15.884cm" svg:y="10.561cm">
          <text:list text:style-name="L13">
            <text:list-header>
              <text:p text:style-name="P13"><text:span text:style-name="T36">PHP tag, </text:span><text:span text:style-name="T37">omogoča vstavek s </text:span><text:span text:style-name="T36"><text:s/>PHP </text:span><text:span text:style-name="T37">kodo</text:span><text:span text:style-name="T36">. </text:span><text:span text:style-name="T37">To bo tolmačil modul PHP in kodo nadomestil z izhodom te kode</text:span></text:p>
              <text:p text:style-name="P13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5.417cm" svg:height="10.279cm" svg:x="2.791cm" svg:y="2.853cm" draw:page-number="13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Še en kratek primer" draw:style-name="dp1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2">Še en kratek primer</text:span></text:p>
              </text:list-header>
            </text:list>
          </draw:text-box>
        </draw:frame>
        <draw:frame presentation:style-name="pr8" draw:text-style-name="P2" draw:layer="layout" svg:width="21.334cm" svg:height="13.461cm" svg:x="2.033cm" svg:y="3.841cm" presentation:class="outline" presentation:user-transformed="true">
          <draw:text-box>
            <text:list text:style-name="L4">
              <text:list-item>
                <text:p text:style-name="P18"><text:span text:style-name="T11">&lt;html&gt;</text:span></text:p>
              </text:list-item>
            </text:list>
            <text:list text:style-name="L14">
              <text:list-header>
                <text:p text:style-name="P19"><text:span text:style-name="T11"><text:tab/></text:span><text:span text:style-name="T11">&lt;head&gt;</text:span><text:span text:style-name="T6">Primer z izpisom casa</text:span><text:span text:style-name="T11">&lt;/head&gt;</text:span></text:p>
                <text:p text:style-name="P19"><text:span text:style-name="T11"><text:tab/></text:span><text:span text:style-name="T11">&lt;body&gt;</text:span></text:p>
                <text:p text:style-name="P19"><text:span text:style-name="T11"><text:tab/></text:span><text:span text:style-name="T6">Cas je sedaj</text:span></text:p>
                <text:p text:style-name="P19"><text:span text:style-name="T38"><text:s text:c="4"/></text:span><text:span text:style-name="T38">&lt;?php</text:span><text:span text:style-name="T38"><text:tab/></text:span><text:span text:style-name="T38"><text:tab/></text:span><text:span text:style-name="T38"><text:tab/></text:span><text:span text:style-name="T39">tu </text:span><text:span text:style-name="T40">“</text:span><text:span text:style-name="T39">skočimo v PHP</text:span><text:span text:style-name="T40">” </text:span></text:p>
                <text:p text:style-name="P19"><text:span text:style-name="T38"><text:tab/></text:span><text:span text:style-name="T38"><text:tab/></text:span><text:span text:style-name="T38">echo date();</text:span></text:p>
                <text:p text:style-name="P19"><text:span text:style-name="T38"><text:s text:c="5"/></text:span><text:span text:style-name="T38">?&gt;</text:span><text:span text:style-name="T38"><text:tab/></text:span><text:span text:style-name="T11"><text:tab/></text:span><text:span text:style-name="T11"><text:tab/></text:span><text:span text:style-name="T11"><text:tab/></text:span><text:span text:style-name="T39">tu </text:span><text:span text:style-name="T40">“</text:span><text:span text:style-name="T39">skočimo spet ven</text:span><text:span text:style-name="T40">” </text:span></text:p>
                <text:p text:style-name="P20"><text:span text:style-name="T11"><text:s text:c="5"/></text:span><text:span text:style-name="T11">&lt;hr&gt;</text:span></text:p>
                <text:p text:style-name="P19"><text:span text:style-name="T11"><text:tab/></text:span><text:span text:style-name="T11">&lt;/body&gt;</text:span></text:p>
                <text:p text:style-name="P19"><text:span text:style-name="T11"><text:tab/></text:span><text:span text:style-name="T11">&lt;/html&gt;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14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  <draw:custom-shape draw:name="Slide Number Placeholder 3" draw:style-name="gr19" draw:text-style-name="P2" draw:layer="layout" svg:width="9.102cm" svg:height="1.486cm" svg:x="11.893cm" svg:y="28.209cm">
            <text:list text:style-name="L1">
              <text:list-header>
                <text:p text:style-name="P21"><text:span text:style-name="T4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 funkcijah" draw:style-name="dp3" draw:master-page-name="Title1" presentation:use-date-time-name="dtd1">
        <draw:frame presentation:style-name="pr16" draw:text-style-name="P2" draw:layer="layout" svg:width="21.339cm" svg:height="2.66cm" svg:x="2.834cm" svg:y="0.228cm" presentation:class="title" presentation:user-transformed="true">
          <draw:text-box>
            <text:list text:style-name="L15">
              <text:list-header>
                <text:p text:style-name="P22"><text:span text:style-name="T12">O funkcijah</text:span></text:p>
              </text:list-header>
            </text:list>
          </draw:text-box>
        </draw:frame>
        <draw:frame presentation:style-name="pr17" draw:text-style-name="P2" draw:layer="layout" svg:width="23.368cm" svg:height="14.539cm" svg:x="2.835cm" svg:y="2.611cm">
          <draw:text-box>
            <text:list text:style-name="L16">
              <text:list-header>
                <text:p text:style-name="P23"><text:span text:style-name="T33"><text:s/></text:span></text:p>
                <text:p text:style-name="P23"><text:span text:style-name="T34">Uporabnik definira funkcijo na naslednji način</text:span><text:span text:style-name="T33">:</text:span></text:p>
                <text:p text:style-name="P23"><text:span text:style-name="T42">function function_name([</text:span><text:span text:style-name="T43">seznam_parametrov</text:span><text:span text:style-name="T42">]</text:span><text:span text:style-name="T44">opt</text:span><text:span text:style-name="T42">) </text:span></text:p>
                <text:p text:style-name="P23"><text:span text:style-name="T42">{……</text:span><text:span text:style-name="T45">koda implementacije</text:span><text:span text:style-name="T42">……} </text:span></text:p>
                <text:p text:style-name="P23"><text:span text:style-name="T46">Seznam parametrov je zaporedje spremenljivk, ločenih z </text:span><text:span text:style-name="T47"><text:s/>“,”</text:span></text:p>
              </text:list-header>
            </text:list>
            <text:list text:style-name="L17">
              <text:list-header>
                <text:p text:style-name="P24"><text:span text:style-name="T47"/></text:p>
              </text:list-header>
            </text:list>
            <text:list text:style-name="L18">
              <text:list-item>
                <text:p text:style-name="P24"><text:span text:style-name="T46">Ne smemo prekriti imena že obstoječe funkcije</text:span><text:span text:style-name="T47">;</text:span></text:p>
              </text:list-item>
              <text:list-item>
                <text:p text:style-name="P24"><text:span text:style-name="T46">Imena funkcij niso občutljiva na velike in male črke</text:span><text:span text:style-name="T47">; </text:span></text:p>
              </text:list-item>
              <text:list-item>
                <text:p text:style-name="P24"><text:span text:style-name="T46">Vsakemu parametru moramo prirediti privzeto (default) vrednost;</text:span></text:p>
              </text:list-item>
              <text:list-item>
                <text:p text:style-name="P24"><text:span text:style-name="T47">argument</text:span><text:span text:style-name="T46">e lahko posredujemo po vrednosti ali referenci</text:span></text:p>
              </text:list-item>
              <text:list-item>
                <text:p text:style-name="P24"><text:span text:style-name="T46">Uporabljamo lahko spremenljivo število parametrov</text:span></text:p>
                <text:p text:style-name="P24"><text:span text:style-name="T47"/></text:p>
              </text:list-item>
            </text:list>
            <text:list text:style-name="L17">
              <text:list-item>
                <text:p text:style-name="P24"><text:span text:style-name="T47"><text:s/>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15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Knjižnica funkcij" draw:style-name="dp1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2">Knjižnica funkcij</text:span></text:p>
              </text:list-header>
            </text:list>
          </draw:text-box>
        </draw:frame>
        <draw:frame presentation:style-name="pr18" draw:text-style-name="P2" draw:layer="layout" svg:width="23.971cm" svg:height="14.713cm" svg:x="1.988cm" svg:y="3.046cm" presentation:class="outline" presentation:user-transformed="true">
          <draw:text-box>
            <text:list text:style-name="L4">
              <text:list-item>
                <text:p text:style-name="P14"><text:span text:style-name="T6">Osnovne naloge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14">Rokovanje z nizi</text:span></text:p>
                  </text:list-item>
                  <text:list-item>
                    <text:p text:style-name="P25"><text:span text:style-name="T14">Matematične funkcije</text:span></text:p>
                  </text:list-item>
                  <text:list-item>
                    <text:p text:style-name="P25"><text:span text:style-name="T14">Regularni izrazi</text:span></text:p>
                  </text:list-item>
                  <text:list-item>
                    <text:p text:style-name="P25"><text:span text:style-name="T14">Rokovanje z datumom in časom</text:span></text:p>
                  </text:list-item>
                  <text:list-item>
                    <text:p text:style-name="P25"><text:span text:style-name="T14">Branje in pisanje datotek</text:span><text:span text:style-name="T48"> 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6">Bolj posebne funkcije za: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14">Interakcijo s podatkovnimi bazami</text:span><text:span text:style-name="T48">–</text:span></text:p>
                    <text:list>
                      <text:list-item>
                        <text:p text:style-name="P26"><text:span text:style-name="T49"><text:s/></text:span><text:span text:style-name="T49">MySQL, Oracle, Postgres, Sybase, MSSQL .. </text:span></text:p>
                      </text:list-item>
                    </text:list>
                  </text:list-item>
                  <text:list-item>
                    <text:p text:style-name="P25"><text:span text:style-name="T14">Enkripcijo</text:span></text:p>
                  </text:list-item>
                  <text:list-item>
                    <text:p text:style-name="P25"><text:span text:style-name="T14">Prevajanje besedil</text:span></text:p>
                  </text:list-item>
                  <text:list-item>
                    <text:p text:style-name="P25"><text:span text:style-name="T14">Tvorbo slik</text:span></text:p>
                  </text:list-item>
                  <text:list-item>
                    <text:p text:style-name="P25"><text:span text:style-name="T48">XML </text:span></text:p>
                  </text:list-item>
                </text:list>
              </text:list-item>
            </text:list>
            <text:list text:style-name="L4">
              <text:list-header>
                <text:p text:style-name="P14"><text:span text:style-name="T48"/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16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Še en malo bolj zapleten primer" draw:style-name="dp1" draw:master-page-name="Title1" presentation:use-date-time-name="dtd1">
        <draw:frame presentation:style-name="pr7" draw:text-style-name="P2" draw:layer="layout" svg:width="27.001cm" svg:height="2.651cm" svg:x="-0.001cm" svg:y="0cm" presentation:class="title" presentation:user-transformed="true">
          <draw:text-box>
            <text:list text:style-name="L2">
              <text:list-header>
                <text:p text:style-name="P3"><text:span text:style-name="T2">Še en malo bolj zapleten primer</text:span></text:p>
              </text:list-header>
            </text:list>
          </draw:text-box>
        </draw:frame>
        <draw:frame presentation:style-name="pr19" draw:text-style-name="P2" draw:layer="layout" svg:width="21.33cm" svg:height="14.359cm" svg:x="2.981cm" svg:y="3.642cm" presentation:class="outline" presentation:user-transformed="true">
          <draw:text-box>
            <text:list text:style-name="L14">
              <text:list-header>
                <text:p text:style-name="P27"><text:span text:style-name="T50"><text:tab/></text:span><text:span text:style-name="T51">&lt;?php</text:span></text:p>
                <text:p text:style-name="P27"><text:span text:style-name="T51"><text:tab/></text:span><text:span text:style-name="T51"><text:tab/></text:span><text:span text:style-name="T51">include “utilities.php”;</text:span></text:p>
                <text:p text:style-name="P27"><text:span text:style-name="T51"><text:tab/></text:span><text:span text:style-name="T51">?&gt;</text:span></text:p>
                <text:p text:style-name="P27"><text:span text:style-name="T15"><text:tab/></text:span><text:span text:style-name="T15">&lt;html&gt;</text:span></text:p>
                <text:p text:style-name="P27"><text:span text:style-name="T15"><text:tab/></text:span><text:span text:style-name="T15">&lt;head&gt;Test page&lt;/head&gt;</text:span></text:p>
                <text:p text:style-name="P27"><text:span text:style-name="T15"><text:tab/></text:span><text:span text:style-name="T15">&lt;body&gt;</text:span></text:p>
                <text:p text:style-name="P27"><text:span text:style-name="T51"><text:s/></text:span><text:span text:style-name="T51"><text:tab/></text:span><text:span text:style-name="T51">&lt;?php</text:span></text:p>
                <text:p text:style-name="P27"><text:span text:style-name="T51"><text:tab/></text:span><text:span text:style-name="T51"><text:tab/></text:span><text:span text:style-name="T51">if ($utils-&gt;isFriendly()) {</text:span></text:p>
                <text:p text:style-name="P27"><text:span text:style-name="T51"><text:tab/></text:span><text:span text:style-name="T51"><text:tab/></text:span><text:span text:style-name="T51"><text:tab/></text:span><text:span text:style-name="T51">echo “</text:span><text:span text:style-name="T52">Cas je sedaj</text:span><text:span text:style-name="T51">“ . date();</text:span></text:p>
                <text:p text:style-name="P27"><text:span text:style-name="T51"><text:tab/></text:span><text:span text:style-name="T51"><text:tab/></text:span><text:span text:style-name="T51">} else {</text:span></text:p>
                <text:p text:style-name="P27"><text:span text:style-name="T51"><text:tab/></text:span><text:span text:style-name="T51"><text:tab/></text:span><text:span text:style-name="T51"><text:tab/></text:span><text:span text:style-name="T51">echo “</text:span><text:span text:style-name="T52">Ne povem ti trenutnega casa</text:span><text:span text:style-name="T51">”;</text:span></text:p>
                <text:p text:style-name="P27"><text:span text:style-name="T51"><text:tab/></text:span><text:span text:style-name="T51"><text:tab/></text:span><text:span text:style-name="T51">}</text:span></text:p>
                <text:p text:style-name="P28"><text:span text:style-name="T51"><text:s text:c="5"/></text:span><text:span text:style-name="T51">?&gt;</text:span></text:p>
                <text:p text:style-name="P28"><text:span text:style-name="T15"><text:s text:c="5"/></text:span><text:span text:style-name="T15">&lt;hr&gt;</text:span></text:p>
                <text:p text:style-name="P27"><text:span text:style-name="T15"><text:tab/></text:span><text:span text:style-name="T15">&lt;/body&gt;</text:span></text:p>
                <text:p text:style-name="P27"><text:span text:style-name="T15"><text:tab/></text:span><text:span text:style-name="T15">&lt;/html&gt;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17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Spremenljivke (1)" draw:style-name="dp3" draw:master-page-name="Title1" presentation:use-date-time-name="dtd1">
        <draw:frame presentation:style-name="pr20" draw:text-style-name="P2" draw:layer="layout" svg:width="21.343cm" svg:height="2.034cm" svg:x="2.733cm" svg:y="0.418cm" presentation:class="title" presentation:user-transformed="true">
          <draw:text-box>
            <text:list text:style-name="L2">
              <text:list-header>
                <text:p text:style-name="P29"><text:span text:style-name="T27">Spremenljivke</text:span><text:span text:style-name="T32"> (</text:span><text:span text:style-name="T27">1</text:span><text:span text:style-name="T32">)</text:span></text:p>
              </text:list-header>
            </text:list>
          </draw:text-box>
        </draw:frame>
        <draw:frame presentation:style-name="pr21" draw:text-style-name="P2" draw:layer="layout" svg:width="21.344cm" svg:height="13.847cm" svg:x="2.028cm" svg:y="3.246cm">
          <draw:text-box>
            <text:list text:style-name="L19">
              <text:list-item>
                <text:p text:style-name="P30"><text:span text:style-name="T53">Za uporabo ali prireditev neke spremenljivke mora biti pred njenim imenom znak </text:span><text:span text:style-name="T54">$ </text:span></text:p>
              </text:list-item>
              <text:list-item>
                <text:p text:style-name="P31"><text:span text:style-name="T53">Prireditveni operator je </text:span><text:span text:style-name="T54">'='</text:span></text:p>
              </text:list-item>
              <text:list-item>
                <text:p text:style-name="P31"><text:span text:style-name="T53">Tipa spremenljivk ni treba deklarirati</text:span></text:p>
              </text:list-item>
              <text:list-item>
                <text:p text:style-name="P31"><text:span text:style-name="T53">Trenutno shranjeva vrednost implicitno tvori kasto tipa spremenljivke</text:span><text:span text:style-name="T54">.</text:span></text:p>
              </text:list-item>
              <text:list-item>
                <text:p text:style-name="P31"><text:span text:style-name="T53">Spremenljivko lahko uporabimo, preden ji kaj priredimo</text:span><text:span text:style-name="T54"> </text:span></text:p>
              </text:list-item>
            </text:list>
            <text:list text:style-name="L16">
              <text:list-header>
                <text:p text:style-name="P32"><text:span text:style-name="T42"><text:tab/></text:span><text:span text:style-name="T42"><text:tab/></text:span><text:span text:style-name="T42"><text:tab/></text:span><text:span text:style-name="T42">$A = 1;</text:span></text:p>
                <text:p text:style-name="P32"><text:span text:style-name="T42"><text:tab/></text:span><text:span text:style-name="T42"><text:tab/></text:span><text:span text:style-name="T42"><text:tab/></text:span><text:span text:style-name="T42">$B = “2”;</text:span></text:p>
                <text:p text:style-name="P32"><text:span text:style-name="T42"><text:tab/></text:span><text:span text:style-name="T42"><text:tab/></text:span><text:span text:style-name="T42"><text:tab/></text:span><text:span text:style-name="T42">$C = ($A + $B); // </text:span><text:span text:style-name="T43">celostevilcna vsota</text:span></text:p>
                <text:p text:style-name="P32"><text:span text:style-name="T42"><text:tab/></text:span><text:span text:style-name="T42"><text:tab/></text:span><text:span text:style-name="T42"><text:tab/></text:span><text:span text:style-name="T42">$D = $A . $B; // </text:span><text:span text:style-name="T43">verizenje nizov</text:span></text:p>
                <text:p text:style-name="P32"><text:span text:style-name="T42"><text:tab/></text:span><text:span text:style-name="T42"><text:tab/></text:span><text:span text:style-name="T42"><text:tab/></text:span><text:span text:style-name="T42">echo $C; // prints 3</text:span></text:p>
                <text:p text:style-name="P32"><text:span text:style-name="T42"><text:tab/></text:span><text:span text:style-name="T42"><text:tab/></text:span><text:span text:style-name="T42"><text:tab/></text:span><text:span text:style-name="T42">echo $D;// <text:s/>prints 12</text:span></text:p>
                <text:p text:style-name="P33"><text:span text:style-name="T42"/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18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Spremenljivke (2)" draw:style-name="dp3" draw:master-page-name="Title1" presentation:use-date-time-name="dtd1">
        <draw:frame presentation:style-name="pr22" draw:text-style-name="P2" draw:layer="layout" svg:width="21.344cm" svg:height="2.325cm" svg:x="2.835cm" svg:y="0.128cm" presentation:class="title" presentation:user-transformed="true">
          <draw:text-box>
            <text:list text:style-name="L2">
              <text:list-header>
                <text:p text:style-name="P29"><text:span text:style-name="T27">Spremenljivke</text:span><text:span text:style-name="T32"> (</text:span><text:span text:style-name="T27">2</text:span><text:span text:style-name="T32">)</text:span></text:p>
              </text:list-header>
            </text:list>
          </draw:text-box>
        </draw:frame>
        <draw:frame presentation:style-name="pr23" draw:text-style-name="P2" draw:layer="layout" svg:width="24.611cm" svg:height="14.857cm" svg:x="1.194cm" svg:y="3.538cm">
          <draw:text-box>
            <text:list text:style-name="L19">
              <text:list-item>
                <text:p text:style-name="P31"><text:span text:style-name="T47">Fun</text:span><text:span text:style-name="T46">kcija </text:span><text:span text:style-name="T47"><text:s/></text:span><text:span text:style-name="T55">isset</text:span><text:span text:style-name="T47"> </text:span><text:span text:style-name="T46">preverja, ali je spremenljivki že prirejena neka vrednost</text:span></text:p>
              </text:list-item>
            </text:list>
            <text:list text:style-name="L16">
              <text:list-header>
                <text:p text:style-name="P32"><text:span text:style-name="T56"><text:tab/></text:span><text:span text:style-name="T56"><text:tab/></text:span><text:span text:style-name="T56">$A = 1;</text:span></text:p>
                <text:p text:style-name="P32"><text:span text:style-name="T56"><text:tab/></text:span><text:span text:style-name="T56"><text:tab/></text:span><text:span text:style-name="T56">if (isset($A))</text:span></text:p>
                <text:p text:style-name="P32"><text:span text:style-name="T56"><text:tab/></text:span><text:span text:style-name="T56"><text:tab/></text:span><text:span text:style-name="T56"><text:tab/></text:span><text:span text:style-name="T56">print “A is</text:span><text:span text:style-name="T57"> </text:span><text:span text:style-name="T56">set”</text:span></text:p>
                <text:p text:style-name="P32"><text:span text:style-name="T56"><text:tab/></text:span><text:span text:style-name="T56"><text:tab/></text:span><text:span text:style-name="T56">if (!isset($B))</text:span></text:p>
                <text:p text:style-name="P32"><text:span text:style-name="T56"><text:tab/></text:span><text:span text:style-name="T56"><text:tab/></text:span><text:span text:style-name="T56"><text:tab/></text:span><text:span text:style-name="T56">print “B is NOT set”;</text:span></text:p>
              </text:list-header>
            </text:list>
            <text:list text:style-name="L19">
              <text:list-header>
                <text:p text:style-name="P31"><text:span text:style-name="T58"/></text:p>
              </text:list-header>
              <text:list-item>
                <text:p text:style-name="P31"><text:span text:style-name="T59">Uporaba</text:span><text:span text:style-name="T60"> $$</text:span></text:p>
              </text:list-item>
            </text:list>
            <text:list text:style-name="L16">
              <text:list-header>
                <text:p text:style-name="P32"><text:span text:style-name="T56"><text:tab/></text:span><text:span text:style-name="T56"><text:tab/></text:span><text:span text:style-name="T56">$help = “hiddenVar”;</text:span></text:p>
                <text:p text:style-name="P32"><text:span text:style-name="T56"><text:tab/></text:span><text:span text:style-name="T56"><text:tab/></text:span><text:span text:style-name="T56">$$help = “hidden Value”;</text:span></text:p>
                <text:p text:style-name="P32"><text:span text:style-name="T56"><text:tab/></text:span><text:span text:style-name="T56"><text:tab/></text:span><text:span text:style-name="T56">echo $$help; // prints <text:s/>hidden Value</text:span></text:p>
                <text:p text:style-name="P32"><text:span text:style-name="T56"><text:tab/></text:span><text:span text:style-name="T56"><text:tab/></text:span><text:span text:style-name="T56">$$help = 10;</text:span></text:p>
                <text:p text:style-name="P32"><text:span text:style-name="T56"><text:tab/></text:span><text:span text:style-name="T56"><text:tab/></text:span><text:span text:style-name="T56">$help = $$help * $$help;</text:span></text:p>
                <text:p text:style-name="P32"><text:span text:style-name="T56"><text:tab/></text:span><text:span text:style-name="T56"><text:tab/></text:span><text:span text:style-name="T56">echo $help; // print 100</text:span></text:p>
                <text:p text:style-name="P32"><text:span text:style-name="T61"><text:tab/></text:span><text:span text:style-name="T61"><text:tab/>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19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Nizi (1)" draw:style-name="dp3" draw:master-page-name="Title1" presentation:use-date-time-name="dtd1">
        <draw:frame presentation:style-name="pr24" draw:text-style-name="P2" draw:layer="layout" svg:width="21.344cm" svg:height="1.628cm" svg:x="2.835cm" svg:y="0.625cm" presentation:class="title" presentation:user-transformed="true">
          <draw:text-box>
            <text:list text:style-name="L2">
              <text:list-header>
                <text:p text:style-name="P29"><text:span text:style-name="T27">Nizi</text:span><text:span text:style-name="T32"> (</text:span><text:span text:style-name="T27">1</text:span><text:span text:style-name="T32">)</text:span></text:p>
              </text:list-header>
            </text:list>
          </draw:text-box>
        </draw:frame>
        <draw:frame presentation:style-name="pr25" draw:text-style-name="P2" draw:layer="layout" svg:width="21.344cm" svg:height="13.265cm" svg:x="2.835cm" svg:y="3.418cm">
          <draw:text-box>
            <text:list text:style-name="L19">
              <text:list-item>
                <text:p text:style-name="P30"><text:span text:style-name="T62">Niz je zaporedje znakov</text:span></text:p>
              </text:list-item>
            </text:list>
            <text:list text:style-name="L16">
              <text:list-header>
                <text:p text:style-name="P32"><text:span text:style-name="T63"><text:tab/></text:span><text:span text:style-name="T63">$stringTest = “this is a sequence of chars”;</text:span></text:p>
                <text:p text:style-name="P32"><text:span text:style-name="T63"><text:tab/></text:span><text:span text:style-name="T63">echo $stringTest[0]; output: t</text:span></text:p>
                <text:p text:style-name="P32"><text:span text:style-name="T63"><text:tab/></text:span><text:span text:style-name="T63">echo $stringTest; output: this is a sequence of chars</text:span></text:p>
              </text:list-header>
            </text:list>
            <text:list text:style-name="L19">
              <text:list-item>
                <text:p text:style-name="P31"><text:span text:style-name="T62">Nize med enojnimi navednicami prikazujemo </text:span><text:span text:style-name="T64"><text:s/>“</text:span><text:span text:style-name="T62">take-kot so</text:span><text:span text:style-name="T64">”</text:span></text:p>
              </text:list-item>
            </text:list>
            <text:list text:style-name="L16">
              <text:list-header>
                <text:p text:style-name="P32"><text:span text:style-name="T63"><text:tab/></text:span><text:span text:style-name="T63">$age = 37;</text:span></text:p>
                <text:p text:style-name="P32"><text:span text:style-name="T63"><text:tab/></text:span><text:span text:style-name="T63">$stringTest = 'I am $age years old'; // output: I am $age years old</text:span></text:p>
                <text:p text:style-name="P32"><text:span text:style-name="T63"><text:tab/></text:span><text:span text:style-name="T63">$stringTest = “I am $age years old”; // output: I am 37 years old</text:span></text:p>
              </text:list-header>
            </text:list>
            <text:list text:style-name="L19">
              <text:list-item>
                <text:p text:style-name="P31"><text:span text:style-name="T62">Veriženje (</text:span><text:span text:style-name="T64">Concatenation</text:span><text:span text:style-name="T62">)</text:span></text:p>
              </text:list-item>
            </text:list>
            <text:list text:style-name="L16">
              <text:list-header>
                <text:p text:style-name="P32"><text:span text:style-name="T63"><text:tab/></text:span><text:span text:style-name="T63">$conc = ”is “.”a “.”composed “.”string”;</text:span></text:p>
                <text:p text:style-name="P32"><text:span text:style-name="T63"><text:tab/></text:span><text:span text:style-name="T63">echo $conc; // output: is a composed string</text:span></text:p>
                <text:p text:style-name="P32"><text:span text:style-name="T63"><text:tab/></text:span><text:span text:style-name="T63">$newConc = 'Also $conc '.$conc;</text:span></text:p>
                <text:p text:style-name="P32"><text:span text:style-name="T63"><text:tab/></text:span><text:span text:style-name="T63">echo $newConc; // output: Also $conc is a composed string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0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Nizi (2)" draw:style-name="dp3" draw:master-page-name="Title1" presentation:use-date-time-name="dtd1">
        <draw:frame presentation:style-name="pr26" draw:text-style-name="P2" draw:layer="layout" svg:width="21.339cm" svg:height="1.928cm" svg:x="2.834cm" svg:y="0.325cm" presentation:class="title" presentation:user-transformed="true">
          <draw:text-box>
            <text:list text:style-name="L2">
              <text:list-header>
                <text:p text:style-name="P29"><text:span text:style-name="T27">Nizi</text:span><text:span text:style-name="T32"> (</text:span><text:span text:style-name="T27">2</text:span><text:span text:style-name="T32">)</text:span></text:p>
              </text:list-header>
            </text:list>
          </draw:text-box>
        </draw:frame>
        <draw:frame presentation:style-name="pr27" draw:text-style-name="P2" draw:layer="layout" svg:width="23.345cm" svg:height="13.398cm" svg:x="2.01cm" svg:y="3.183cm">
          <draw:text-box>
            <text:list text:style-name="L19">
              <text:list-item>
                <text:p text:style-name="P30"><text:span text:style-name="T33"><text:s/></text:span><text:span text:style-name="T34">Funkcija </text:span><text:span text:style-name="T65">explode</text:span></text:p>
              </text:list-item>
            </text:list>
            <text:list text:style-name="L16">
              <text:list-header>
                <text:p text:style-name="P32"><text:span text:style-name="T42"><text:tab/></text:span><text:span text:style-name="T42">$sequence = “A,B,C,D,E,F,G”;</text:span></text:p>
                <text:p text:style-name="P32"><text:span text:style-name="T42"><text:tab/></text:span><text:span text:style-name="T42">$elements = explode (“,”,$sequence);</text:span></text:p>
                <text:p text:style-name="P32"><text:span text:style-name="T47"><text:tab/></text:span><text:span text:style-name="T47">// Now elements is an array with all substrings between “,” char</text:span></text:p>
                <text:p text:style-name="P32"><text:span text:style-name="T42"><text:tab/></text:span><text:span text:style-name="T42">echo $elemets[0]; // output: A;</text:span></text:p>
                <text:p text:style-name="P32"><text:span text:style-name="T42"><text:tab/></text:span><text:span text:style-name="T42">echo $elemets[1]; // output: B;</text:span></text:p>
                <text:p text:style-name="P32"><text:span text:style-name="T42"><text:tab/></text:span><text:span text:style-name="T42">echo $elemets[2]; // output: C;</text:span></text:p>
                <text:p text:style-name="P32"><text:span text:style-name="T42"><text:tab/></text:span><text:span text:style-name="T42">echo $elemets[3]; // output: D;</text:span></text:p>
                <text:p text:style-name="P32"><text:span text:style-name="T42"><text:tab/></text:span><text:span text:style-name="T42">echo $elemets[4]; // output: E;</text:span></text:p>
                <text:p text:style-name="P32"><text:span text:style-name="T42"><text:tab/></text:span><text:span text:style-name="T42">echo $elemets[5]; // output: F;</text:span></text:p>
                <text:p text:style-name="P32"><text:span text:style-name="T42"><text:tab/></text:span><text:span text:style-name="T42">echo $elemets[6]; // output: G;</text:span></text:p>
              </text:list-header>
            </text:list>
          </draw:text-box>
        </draw:frame>
        <draw:custom-shape draw:name="TextBox 3" draw:style-name="gr12" draw:text-style-name="P2" draw:layer="layout" svg:width="13.998cm" svg:height="1.108cm" svg:x="9.365cm" svg:y="16.717cm">
          <text:list text:style-name="L1">
            <text:list-header>
              <text:p text:style-name="P21"><text:span text:style-name="T66">Funkcija explode razbije niz na manjše podniz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5.417cm" svg:height="10.279cm" svg:x="2.791cm" svg:y="2.853cm" draw:page-number="21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Rokovanje z nizi" draw:style-name="dp1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2">Rokovanje z nizi</text:span></text:p>
              </text:list-header>
            </text:list>
          </draw:text-box>
        </draw:frame>
        <draw:frame presentation:style-name="pr28" draw:text-style-name="P2" draw:layer="layout" svg:width="24.368cm" svg:height="13.917cm" svg:x="2.033cm" svg:y="3.641cm" presentation:class="outline" presentation:user-transformed="true">
          <draw:text-box>
            <text:list text:style-name="L4">
              <text:list-item>
                <text:p text:style-name="P14"><text:span text:style-name="T6">Konstante nizov (literali) so vklenjeni v dvojne ali enojne narekovaje</text:span><text:span text:style-name="T7"> </text:span></text:p>
              </text:list-item>
              <text:list-item>
                <text:p text:style-name="P14"><text:span text:style-name="T6">Med </text:span><text:span text:style-name="T7"><text:s/></text:span><text:span text:style-name="T6">"" spremenljivke nadomestimo z njihovimi vrednostmi (interpolacija spremenljivk): "Moje ime je </text:span><text:span text:style-name="T7">$name, </text:span><text:span text:style-name="T6">če imam prav"</text:span></text:p>
              </text:list-item>
              <text:list-item>
                <text:p text:style-name="P14"><text:span text:style-name="T6">Med enojnimi narekovaji do interpolacije ne pride</text:span><text:span text:style-name="T7"> </text:span></text:p>
              </text:list-item>
              <text:list-item>
                <text:p text:style-name="P14"><text:span text:style-name="T6">Nize povezujemo (verižimo) z operatorjem pika: <text:s/>"</text:span><text:span text:style-name="T7">key</text:span><text:span text:style-name="T6">"</text:span><text:span text:style-name="T7">.</text:span><text:span text:style-name="T6">"</text:span><text:span text:style-name="T7">board</text:span><text:span text:style-name="T6">"</text:span><text:span text:style-name="T7"> == </text:span><text:span text:style-name="T6">"</text:span><text:span text:style-name="T7">keyboard</text:span><text:span text:style-name="T6">"</text:span><text:span text:style-name="T7"> </text:span></text:p>
              </text:list-item>
              <text:list-item>
                <text:p text:style-name="P14"><text:span text:style-name="T6">Imamo več standardnih funkcij, na pr: </text:span><text:span text:style-name="T7">strlen(), substr() </text:span><text:span text:style-name="T6">itd</text:span><text:span text:style-name="T7"> </text:span></text:p>
              </text:list-item>
              <text:list-item>
                <text:p text:style-name="P14"><text:span text:style-name="T6">Vrednosti lahko pretvorimo v nize in obratno. Pretvorba števil v niz je v kontekstu niza implicitna</text:span><text:span text:style-name="T7">. </text:span></text:p>
              </text:list-item>
            </text:list>
            <text:list text:style-name="L20">
              <text:list-header>
                <text:p text:style-name="P34"><text:span text:style-name="T7">.</text:span></text:p>
              </text:list-header>
            </text:list>
            <text:list text:style-name="L4">
              <text:list-header>
                <text:p text:style-name="P14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22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olja (1)" draw:style-name="dp3" draw:master-page-name="Title1" presentation:use-date-time-name="dtd1">
        <draw:frame presentation:style-name="pr29" draw:text-style-name="P2" draw:layer="layout" svg:width="21.344cm" svg:height="1.725cm" svg:x="2.835cm" svg:y="0.529cm" presentation:class="title" presentation:user-transformed="true">
          <draw:text-box>
            <text:list text:style-name="L2">
              <text:list-header>
                <text:p text:style-name="P29"><text:span text:style-name="T27">Polja</text:span><text:span text:style-name="T32"> (</text:span><text:span text:style-name="T27">1</text:span><text:span text:style-name="T32">)</text:span></text:p>
              </text:list-header>
            </text:list>
          </draw:text-box>
        </draw:frame>
        <draw:frame presentation:style-name="pr30" draw:text-style-name="P2" draw:layer="layout" svg:width="25.603cm" svg:height="13.146cm" svg:x="0.797cm" svg:y="3.84cm">
          <draw:text-box>
            <text:list text:style-name="L12">
              <text:list-header>
                <text:p text:style-name="P32"><text:span text:style-name="T64"><text:tab/></text:span><text:span text:style-name="T62">Združevanje skupine spremenljivk. Vsak element je pomnjen v polju s prirejenim ključem (indeksom)</text:span></text:p>
              </text:list-header>
            </text:list>
            <text:list text:style-name="L16">
              <text:list-header>
                <text:p text:style-name="P33"><text:span text:style-name="T14"/></text:p>
                <text:p text:style-name="P33"><text:span text:style-name="T67">$books = array( 0=&gt;”php manual”,1=&gt;”perl manual”,2=&gt;”C manual”);</text:span></text:p>
                <text:p text:style-name="P32"><text:span text:style-name="T67"><text:tab/></text:span><text:span text:style-name="T67">$books = array( 0=&gt;”php manual”,”perl manual”,”C manual”);</text:span></text:p>
                <text:p text:style-name="P32"><text:span text:style-name="T67"><text:tab/></text:span><text:span text:style-name="T67">$books = array (“php manual”,”perl manual”,”C manual”);</text:span></text:p>
                <text:p text:style-name="P32"><text:span text:style-name="T67"><text:tab/></text:span><text:span text:style-name="T67">echo $books[2]; </text:span><text:span text:style-name="T52">//</text:span><text:span text:style-name="T67">output: C manual</text:span></text:p>
                <text:p text:style-name="P33"><text:span text:style-name="T49"/></text:p>
              </text:list-header>
            </text:list>
            <text:list text:style-name="L19">
              <text:list-item>
                <text:p text:style-name="P30"><text:span text:style-name="T62">Polja v</text:span><text:span text:style-name="T64"> PHP </text:span><text:span text:style-name="T62">so asociativna</text:span></text:p>
              </text:list-item>
            </text:list>
            <text:list text:style-name="L16">
              <text:list-header>
                <text:p text:style-name="P32"><text:span text:style-name="T67"><text:tab/></text:span><text:span text:style-name="T67">$books = array( “php manual”=&gt;1,”perl manual”=&gt;1,”C manual”=&gt;1); // HASH</text:span></text:p>
                <text:p text:style-name="P32"><text:span text:style-name="T67"><text:tab/></text:span><text:span text:style-name="T67">echo $books[“perl manual”]; </text:span><text:span text:style-name="T52">//</text:span><text:span text:style-name="T67">output: 1</text:span></text:p>
                <text:p text:style-name="P32"><text:span text:style-name="T67"><text:tab/></text:span><text:span text:style-name="T67">$books[“lisp manual”] = 1; // Add a new element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3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olja (2)" draw:style-name="dp3" draw:master-page-name="Title1" presentation:use-date-time-name="dtd1">
        <draw:frame presentation:style-name="pr31" draw:text-style-name="P2" draw:layer="layout" svg:width="24.413cm" svg:height="13.609cm" svg:x="1.392cm" svg:y="2.915cm">
          <draw:text-box>
            <text:list text:style-name="L19">
              <text:list-item>
                <text:p text:style-name="P30"><text:span text:style-name="T68">Delo s polji</text:span></text:p>
              </text:list-item>
            </text:list>
            <text:list text:style-name="L16">
              <text:list-header>
                <text:p text:style-name="P32"><text:span text:style-name="T69"><text:tab/></text:span><text:span text:style-name="T69">$books = array( ”php manual”,”perl manual”,”C manual”);</text:span></text:p>
              </text:list-header>
            </text:list>
            <text:list text:style-name="L19">
              <text:list-item>
                <text:p text:style-name="P30"><text:span text:style-name="T68">Zanke</text:span></text:p>
              </text:list-item>
            </text:list>
            <text:list text:style-name="L16">
              <text:list-header>
                <text:p text:style-name="P32"><text:span text:style-name="T69"><text:tab/></text:span><text:span text:style-name="T69">for ($i=0; $i &lt; count($books); $i++)</text:span></text:p>
                <text:p text:style-name="P32"><text:span text:style-name="T69"><text:tab/></text:span><text:span text:style-name="T69"><text:tab/></text:span><text:span text:style-name="T69"> <text:s/></text:span><text:span text:style-name="T69">print ($i+1).”-st book of my library: $books[$i]”;</text:span></text:p>
              </text:list-header>
            </text:list>
            <text:list text:style-name="L19">
              <text:list-item>
                <text:p text:style-name="P30"><text:span text:style-name="T70">each</text:span></text:p>
              </text:list-item>
            </text:list>
            <text:list text:style-name="L16">
              <text:list-header>
                <text:p text:style-name="P32"><text:span text:style-name="T69"><text:tab/></text:span><text:span text:style-name="T69">$books = array( “php manual”=&gt;1,”perl manual”=&gt;2,”C manual”=&gt;3);</text:span></text:p>
                <text:p text:style-name="P32"><text:span text:style-name="T69"><text:tab/></text:span><text:span text:style-name="T69">while ($item = each( $books )) // Retrieve items one by one</text:span></text:p>
                <text:p text:style-name="P32"><text:span text:style-name="T69"><text:tab/></text:span><text:span text:style-name="T69"><text:tab/></text:span><text:span text:style-name="T69"> <text:s/></text:span><text:span text:style-name="T69">print $item[“value”].”-st book of my library: ”.$item[“key”];</text:span></text:p>
                <text:p text:style-name="P32"><text:span text:style-name="T69"><text:tab/></text:span><text:span text:style-name="T69">// </text:span><text:span text:style-name="T71">each</text:span><text:span text:style-name="T69"> retrieve an array of two elements with key and value of current element</text:span></text:p>
              </text:list-header>
            </text:list>
            <text:list text:style-name="L19">
              <text:list-item>
                <text:p text:style-name="P30"><text:span text:style-name="T70">each </text:span><text:span text:style-name="T68">in</text:span><text:span text:style-name="T70"> list</text:span></text:p>
              </text:list-item>
            </text:list>
            <text:list text:style-name="L16">
              <text:list-header>
                <text:p text:style-name="P32"><text:span text:style-name="T69"><text:tab/></text:span><text:span text:style-name="T69">while ( list($value,$key) = each( $books ))</text:span></text:p>
                <text:p text:style-name="P32"><text:span text:style-name="T69"><text:tab/></text:span><text:span text:style-name="T69"><text:tab/></text:span><text:span text:style-name="T69"> <text:s/></text:span><text:span text:style-name="T69">print “$value-st book of my library: $key”;</text:span></text:p>
                <text:p text:style-name="P32"><text:span text:style-name="T69"><text:tab/></text:span><text:span text:style-name="T69">// </text:span><text:span text:style-name="T71">list</text:span><text:span text:style-name="T69"> collect the two element retrieved by </text:span><text:span text:style-name="T71">each and store them in two different // variables</text:span></text:p>
              </text:list-header>
            </text:list>
          </draw:text-box>
        </draw:frame>
        <draw:frame presentation:style-name="pr32" draw:text-style-name="P2" draw:layer="layout" svg:width="21.339cm" svg:height="2.29cm" svg:x="2.98cm" svg:y="-0.001cm" presentation:class="title" presentation:user-transformed="true">
          <draw:text-box>
            <text:list text:style-name="L2">
              <text:list-header>
                <text:p text:style-name="P29"><text:span text:style-name="T27">Polja</text:span><text:span text:style-name="T32"> (</text:span><text:span text:style-name="T27">2</text:span><text:span text:style-name="T32">)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4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Večdimenzijska polja" draw:style-name="dp3" draw:master-page-name="Title1" presentation:use-date-time-name="dtd1">
        <draw:frame presentation:style-name="pr33" draw:text-style-name="P2" draw:layer="layout" svg:width="21.343cm" svg:height="2.184cm" svg:x="2.799cm" svg:y="0.061cm" presentation:class="title" presentation:user-transformed="true">
          <draw:text-box>
            <text:list text:style-name="L15">
              <text:list-header>
                <text:p text:style-name="P22"><text:span text:style-name="T12">Večdimenzijska polja</text:span></text:p>
              </text:list-header>
            </text:list>
          </draw:text-box>
        </draw:frame>
        <draw:frame presentation:style-name="pr34" draw:text-style-name="P2" draw:layer="layout" svg:width="23.98cm" svg:height="15.567cm" svg:x="1.473cm" svg:y="2.333cm">
          <draw:text-box>
            <text:list text:style-name="L16">
              <text:list-header>
                <text:p text:style-name="P32"><text:span text:style-name="T44"><text:tab/></text:span><text:span text:style-name="T44">$books = array( array(“title”=&gt;“php manual”,”editor”=&gt;”X”,”author”=&gt;”A”),</text:span></text:p>
                <text:p text:style-name="P32"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 </text:span><text:span text:style-name="T44">array(“title”=&gt;“perl manual”,”editor”=&gt;”Y”,”author”=&gt;”B”),</text:span></text:p>
                <text:p text:style-name="P32"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 </text:span><text:span text:style-name="T44">array(“title=&gt;“C manual”,”editor”=&gt;”Z”,author=&gt;”C”));</text:span></text:p>
              </text:list-header>
            </text:list>
            <text:list text:style-name="L19">
              <text:list-item>
                <text:p text:style-name="P30"><text:span text:style-name="T46">Zanka</text:span></text:p>
              </text:list-item>
            </text:list>
            <text:list text:style-name="L16">
              <text:list-header>
                <text:p text:style-name="P32"><text:span text:style-name="T44"><text:tab/></text:span><text:span text:style-name="T44">for ($i=0; $i &lt; count($books); $i++ )</text:span></text:p>
                <text:p text:style-name="P32"><text:span text:style-name="T44"><text:tab/></text:span><text:span text:style-name="T44"><text:tab/></text:span><text:span text:style-name="T44"> <text:s/></text:span><text:span text:style-name="T44">print “$i-st book, title: ”.$books[$i][“title”].” author: “.$books[$i][“author”].</text:span></text:p>
                <text:p text:style-name="P32"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“ </text:span><text:span text:style-name="T44">editor: “.$books[$i][“editor”]; </text:span></text:p>
                <text:p text:style-name="P32"><text:span text:style-name="T44"><text:tab/></text:span><text:span text:style-name="T44">// Add .”\n” for text new page or “.&lt;BR&gt;” for HTML new page;</text:span></text:p>
              </text:list-header>
            </text:list>
            <text:list text:style-name="L19">
              <text:list-item>
                <text:p text:style-name="P30"><text:span text:style-name="T47">U</text:span><text:span text:style-name="T46">poraba</text:span><text:span text:style-name="T47"> list </text:span><text:span text:style-name="T46">in</text:span><text:span text:style-name="T47"> each</text:span></text:p>
              </text:list-item>
            </text:list>
            <text:list text:style-name="L16">
              <text:list-header>
                <text:p text:style-name="P32"><text:span text:style-name="T44"><text:tab/></text:span><text:span text:style-name="T44">for ($i=0; $i &lt; count($books); $i++)</text:span></text:p>
                <text:p text:style-name="P32"><text:span text:style-name="T44"><text:tab/></text:span><text:span text:style-name="T44">{</text:span></text:p>
                <text:p text:style-name="P32"><text:span text:style-name="T44"><text:tab/></text:span><text:span text:style-name="T44"> <text:s text:c="2"/></text:span><text:span text:style-name="T44">print “$i-st book is: “;</text:span></text:p>
                <text:p text:style-name="P32"><text:span text:style-name="T44"><text:tab/></text:span><text:span text:style-name="T44"><text:tab/></text:span><text:span text:style-name="T44"> <text:s/></text:span><text:span text:style-name="T44">while ( list($key,$value) = each( $books[$i] ))</text:span></text:p>
                <text:p text:style-name="P32"><text:span text:style-name="T44"><text:tab/></text:span><text:span text:style-name="T44"><text:tab/></text:span><text:span text:style-name="T44"><text:tab/></text:span><text:span text:style-name="T44">print “$key: $value ”;</text:span></text:p>
                <text:p text:style-name="P32"><text:span text:style-name="T44"><text:tab/></text:span><text:span text:style-name="T44"><text:tab/></text:span><text:span text:style-name="T44"> </text:span><text:span text:style-name="T44">print “&lt;BR&gt;”; // or “\n”</text:span></text:p>
                <text:p text:style-name="P32"><text:span text:style-name="T44"><text:tab/></text:span><text:span text:style-name="T44">}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5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Študijski primer: majhna podatkovna baza(1)" draw:style-name="dp3" draw:master-page-name="Title1" presentation:use-date-time-name="dtd1">
        <draw:frame presentation:style-name="pr35" draw:text-style-name="P2" draw:layer="layout" svg:width="26.401cm" svg:height="2.025cm" svg:x="0.599cm" svg:y="0.626cm" presentation:class="title" presentation:user-transformed="true">
          <draw:text-box>
            <text:list text:style-name="L15">
              <text:list-header>
                <text:p text:style-name="P22"><text:span text:style-name="T72">Študijski primer: majhna podatkovna baza(1</text:span><text:span text:style-name="T73">)</text:span></text:p>
              </text:list-header>
            </text:list>
          </draw:text-box>
        </draw:frame>
        <draw:frame presentation:style-name="pr36" draw:text-style-name="P2" draw:layer="layout" svg:width="25.197cm" svg:height="13.062cm" svg:x="1.203cm" svg:y="3.28cm">
          <draw:text-box>
            <text:list text:style-name="L19">
              <text:list-item>
                <text:p text:style-name="P30"><text:span text:style-name="T46">Potrebujemo eno ali več spletnih strani za upravljanje z našo knjižnico, vendar</text:span><text:span text:style-name="T47">:</text:span></text:p>
              </text:list-item>
            </text:list>
            <text:list text:style-name="L21">
              <text:list-item>
                <text:list>
                  <text:list-item>
                    <text:p text:style-name="P35"><text:span text:style-name="T74">“</text:span><text:span text:style-name="T75">Nimamo časa in znanja o načrtovanju podatkovnih baz</text:span><text:span text:style-name="T74">”</text:span></text:p>
                  </text:list-item>
                </text:list>
              </text:list-item>
            </text:list>
            <text:list text:style-name="L22">
              <text:list-item>
                <text:list>
                  <text:list-header>
                    <text:p text:style-name="P36"><text:span text:style-name="T75">ali</text:span></text:p>
                  </text:list-header>
                </text:list>
              </text:list-item>
            </text:list>
            <text:list text:style-name="L21">
              <text:list-item>
                <text:list>
                  <text:list-item>
                    <text:p text:style-name="P35"><text:span text:style-name="T74"><text:s/>“</text:span><text:span text:style-name="T75">Ne vemo, kako namestiti prosto dostopno podatkovno bazo</text:span><text:span text:style-name="T74">”</text:span></text:p>
                  </text:list-item>
                </text:list>
              </text:list-item>
            </text:list>
            <text:list text:style-name="L22">
              <text:list-item>
                <text:list>
                  <text:list-header>
                    <text:p text:style-name="P36"><text:span text:style-name="T75">in</text:span></text:p>
                  </text:list-header>
                </text:list>
              </text:list-item>
            </text:list>
            <text:list text:style-name="L21">
              <text:list-item>
                <text:list>
                  <text:list-item>
                    <text:p text:style-name="P35"><text:span text:style-name="T74"><text:s/>“</text:span><text:span text:style-name="T75">Podatkovna baza, ki jo želimo narediti, je majhna</text:span><text:span text:style-name="T74">” (</text:span><text:span text:style-name="T75">največ nekaj tisoč elementov</text:span><text:span text:style-name="T74">)</text:span></text:p>
                  </text:list-item>
                </text:list>
              </text:list-item>
            </text:list>
            <text:list text:style-name="L16">
              <text:list-header>
                <text:p text:style-name="P33"><text:span text:style-name="T76"/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6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Študijski primer: majhna podatkovna baza(2)" draw:style-name="dp3" draw:master-page-name="Title1" presentation:use-date-time-name="dtd1">
        <draw:frame presentation:style-name="pr16" draw:text-style-name="P2" draw:layer="layout" svg:width="27.001cm" svg:height="2.66cm" svg:x="-0.001cm" svg:y="0.127cm" presentation:class="title" presentation:user-transformed="true">
          <draw:text-box>
            <text:list text:style-name="L15">
              <text:list-header>
                <text:p text:style-name="P22"><text:span text:style-name="T72">Študijski primer: majhna podatkovna baza(2</text:span><text:span text:style-name="T73">)</text:span></text:p>
              </text:list-header>
            </text:list>
          </draw:text-box>
        </draw:frame>
        <draw:frame presentation:style-name="pr37" draw:text-style-name="P2" draw:layer="layout" svg:width="25.801cm" svg:height="14.45cm" svg:x="0.599cm" svg:y="3.831cm">
          <draw:text-box>
            <text:list text:style-name="L16">
              <text:list-header>
                <text:p text:style-name="P37"><text:span text:style-name="T77">Imejmo datoteko library.txt v direktoriju </text:span><text:span text:style-name="T78">/usr/local/myDatabaseDirectory/</text:span></text:p>
                <text:p text:style-name="P38"><text:span text:style-name="T79">php manual</text:span><text:span text:style-name="T79"><text:tab/></text:span><text:span text:style-name="T79">X</text:span><text:span text:style-name="T79"><text:tab/></text:span><text:span text:style-name="T79">A</text:span><text:span text:style-name="T79"><text:tab/></text:span><text:span text:style-name="T79">330</text:span></text:p>
                <text:p text:style-name="P38"><text:span text:style-name="T79">perl manual</text:span><text:span text:style-name="T79"><text:tab/></text:span><text:span text:style-name="T79">Y</text:span><text:span text:style-name="T79"><text:tab/></text:span><text:span text:style-name="T79">B</text:span><text:span text:style-name="T79"><text:tab/></text:span><text:span text:style-name="T79">540</text:span></text:p>
                <text:p text:style-name="P38"><text:span text:style-name="T79">C manual</text:span><text:span text:style-name="T79"><text:tab/></text:span><text:span text:style-name="T79">Z</text:span><text:span text:style-name="T79"><text:tab/></text:span><text:span text:style-name="T79">C</text:span><text:span text:style-name="T79"><text:tab/></text:span><text:span text:style-name="T79">480</text:span></text:p>
                <text:p text:style-name="P33"><text:span text:style-name="T78">(</text:span><text:span text:style-name="T77">polja so ločena s tabulatorji (&lt;tab&gt;).</text:span><text:span text:style-name="T78"> </text:span><text:span text:style-name="T77">Na koncu vsake vrstice je </text:span><text:span text:style-name="T78">new line)</text:span></text:p>
                <text:p text:style-name="P33"><text:span text:style-name="T28"/></text:p>
                <text:p text:style-name="P33"><text:span text:style-name="T63">&lt;? // script to show all book in my library</text:span></text:p>
                <text:p text:style-name="P33"><text:span text:style-name="T63">$books = file(“/usr/local/myDatabaseDirectory/library.txt”); // retrieve library “database”</text:span></text:p>
                <text:p text:style-name="P33"><text:span text:style-name="T63">for ($i=0; $i&lt;count($books), $i++ )</text:span></text:p>
                <text:p text:style-name="P32"><text:span text:style-name="T63"><text:tab/></text:span><text:span text:style-name="T63">$books_array[$i] = explode( “\t”, $books[$i]); // Extract elements from line</text:span></text:p>
                <text:p text:style-name="P33"><text:span text:style-name="T63">...</text:span></text:p>
                <text:p text:style-name="P33"><text:span text:style-name="T63">for ($i=0; $i&lt;count($books_array), $i++ )</text:span></text:p>
                <text:p text:style-name="P32"><text:span text:style-name="T63"><text:tab/></text:span><text:span text:style-name="T63">print “$i-st book, title: ”.$books_array[$i][“title”].” author: “.$books_array[$i][“author”].</text:span></text:p>
                <text:p text:style-name="P32"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“ </text:span><text:span text:style-name="T63">editor: “.$books_array[$i][“editor”].”&lt;BR&gt;”; </text:span></text:p>
                <text:p text:style-name="P33"><text:span text:style-name="T28"/></text:p>
                <text:p text:style-name="P33"><text:span text:style-name="T28"/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7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Študijski primer: ponovna uporaba kode (1)" draw:style-name="dp3" draw:master-page-name="Title1" presentation:use-date-time-name="dtd1">
        <draw:frame presentation:style-name="pr38" draw:text-style-name="P2" draw:layer="layout" svg:width="27.001cm" svg:height="1.985cm" svg:x="-0.001cm" svg:y="0.666cm" presentation:class="title" presentation:user-transformed="true">
          <draw:text-box>
            <text:list text:style-name="L15">
              <text:list-header>
                <text:p text:style-name="P22"><text:span text:style-name="T72">Študijski primer: ponovna uporaba kode (1)</text:span></text:p>
              </text:list-header>
            </text:list>
          </draw:text-box>
        </draw:frame>
        <draw:frame presentation:style-name="pr39" draw:text-style-name="P2" draw:layer="layout" svg:width="25.404cm" svg:height="12.317cm" svg:x="0.6cm" svg:y="3.682cm">
          <draw:text-box>
            <text:list text:style-name="L16">
              <text:list-header>
                <text:p text:style-name="P39"><text:span text:style-name="T80">Ponovno uporabo kode omogoča uporaba funkcij</text:span><text:span text:style-name="T81">:</text:span></text:p>
                <text:p text:style-name="P39"><text:span text:style-name="T54"/></text:p>
                <text:p text:style-name="P33"><text:span text:style-name="T42">&lt;? // config.php, is a good idea to use configuration files</text:span></text:p>
                <text:p text:style-name="P33"><text:span text:style-name="T42">$tableFiles = array ( “books”=&gt;”/usr/local/myDatabaseDirectory/books.txt”);</text:span></text:p>
                <text:p text:style-name="P33"><text:span text:style-name="T42">$bookTableFields = array (“title”,”author”,”editor”,”pages”);</text:span></text:p>
                <text:p text:style-name="P33"><text:span text:style-name="T42">// future development of the library project (add new tables)</text:span></text:p>
                <text:p text:style-name="P33"><text:span text:style-name="T42">$tableFiles = array ( “users”=&gt;”/usr/local/myDatabaseDirectory/users.txt”);</text:span></text:p>
                <text:p text:style-name="P33"><text:span text:style-name="T42">$userTableFields = array (“code”,“firstName”,”lastName”,”age”,”institute”);</text:span></text:p>
                <text:p text:style-name="P33"><text:span text:style-name="T42">?&gt;</text:span></text:p>
                <text:p text:style-name="P33"><text:span text:style-name="T42"/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8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Študijski primer: ponovna uporaba kode (2)" draw:style-name="dp3" draw:master-page-name="Title1" presentation:use-date-time-name="dtd1">
        <draw:frame presentation:style-name="pr40" draw:text-style-name="P2" draw:layer="layout" svg:width="27.001cm" svg:height="1.809cm" svg:x="-0.001cm" svg:y="0.445cm" presentation:class="title" presentation:user-transformed="true">
          <draw:text-box>
            <text:list text:style-name="L15">
              <text:list-header>
                <text:p text:style-name="P22"><text:span text:style-name="T72">Študijski primer: ponovna uporaba kode (2)</text:span></text:p>
              </text:list-header>
            </text:list>
          </draw:text-box>
        </draw:frame>
        <draw:frame presentation:style-name="pr41" draw:text-style-name="P2" draw:layer="layout" svg:width="25.404cm" svg:height="10.064cm" svg:x="0.6cm" svg:y="3.637cm">
          <draw:text-box>
            <text:list text:style-name="L16">
              <text:list-header>
                <text:p text:style-name="P39"><text:span text:style-name="T42">&lt;? // script to show all book in my library</text:span></text:p>
                <text:p text:style-name="P33"><text:span text:style-name="T42">$books = file(“/usr/local/myDatabaseDirectory/library.txt”); </text:span></text:p>
                <text:p text:style-name="P33"><text:span text:style-name="T42">// retrieve library “database”</text:span></text:p>
                <text:p text:style-name="P33"><text:span text:style-name="T42">for ($i=0; $i&lt;count($books), $i++ )</text:span></text:p>
                <text:p text:style-name="P32"><text:span text:style-name="T42"><text:tab/></text:span><text:span text:style-name="T42">$books_array[$i] = explode( “\t”, $books[$i]); // Extract elements from line</text:span></text:p>
                <text:p text:style-name="P33"><text:span text:style-name="T42">...</text:span></text:p>
                <text:p text:style-name="P33"><text:span text:style-name="T42">for ($i=0; $i&lt;count($books_array), $i++ )</text:span></text:p>
                <text:p text:style-name="P32"><text:span text:style-name="T42"><text:tab/></text:span><text:span text:style-name="T42">print “$i-st book, title: ”.$books_array[$i][“title”].” author: “.$books_array[$i][“author”].</text:span></text:p>
                <text:p text:style-name="P32"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“ </text:span><text:span text:style-name="T42">editor: “.$books_array[$i][“editor”].”&lt;BR&gt;”; 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9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Objektno usmerjen PHP" draw:style-name="dp3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3">Obje</text:span><text:span text:style-name="T2">ktno usmerjen</text:span><text:span text:style-name="T3"> PHP</text:span></text:p>
              </text:list-header>
            </text:list>
          </draw:text-box>
        </draw:frame>
        <draw:frame presentation:style-name="pr42" draw:text-style-name="P2" draw:layer="layout" svg:width="21.352cm" svg:height="10.082cm" svg:x="3.576cm" svg:y="4.832cm" presentation:class="outline" presentation:user-transformed="true">
          <draw:text-box>
            <text:list text:style-name="L4">
              <text:list-item>
                <text:p text:style-name="P5"><text:span text:style-name="T19">En</text:span><text:span text:style-name="T16">kapsulacija</text:span></text:p>
              </text:list-item>
              <text:list-item>
                <text:p text:style-name="P5"><text:span text:style-name="T19">Pol</text:span><text:span text:style-name="T16">imorfizem</text:span></text:p>
              </text:list-item>
              <text:list-item>
                <text:p text:style-name="P5"><text:span text:style-name="T16">Dedovanje</text:span></text:p>
              </text:list-item>
              <text:list-item>
                <text:p text:style-name="P5"><text:span text:style-name="T16">Večkratno dedovanje</text:span><text:span text:style-name="T19">: </text:span><text:span text:style-name="T16">ni podprto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30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Enkapsulacija" draw:style-name="dp3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40"><text:span text:style-name="T82">En</text:span><text:span text:style-name="T83">kapsulacija</text:span></text:p>
              </text:list-header>
            </text:list>
          </draw:text-box>
        </draw:frame>
        <draw:frame presentation:style-name="pr43" draw:text-style-name="P2" draw:layer="layout" svg:width="11.725cm" svg:height="14.394cm" svg:x="-0.001cm" svg:y="3.606cm" presentation:class="outline" presentation:user-transformed="true">
          <draw:text-box>
            <text:list text:style-name="L20">
              <text:list-header>
                <text:p text:style-name="P41"><text:span text:style-name="T84">&lt;?</text:span></text:p>
                <text:p text:style-name="P41"><text:span text:style-name="T84">class dayOfWeek </text:span><text:span text:style-name="T85">{</text:span></text:p>
                <text:p text:style-name="P41"><text:span text:style-name="T85"><text:s text:c="3"/></text:span><text:span text:style-name="T85">var $day,$month,$year;</text:span></text:p>
                <text:p text:style-name="P41"><text:span text:style-name="T85"><text:s text:c="3"/></text:span><text:span text:style-name="T85">function dayOfWeek($day,$month,$year) {</text:span></text:p>
                <text:p text:style-name="P41"><text:span text:style-name="T85"><text:s text:c="6"/></text:span><text:span text:style-name="T85">$this-&gt;day = $day;</text:span></text:p>
                <text:p text:style-name="P41"><text:span text:style-name="T85"><text:s text:c="6"/></text:span><text:span text:style-name="T85">$this-&gt;month = $month;</text:span></text:p>
                <text:p text:style-name="P41"><text:span text:style-name="T85"><text:s text:c="6"/></text:span><text:span text:style-name="T85">$this-&gt;year = $year; </text:span></text:p>
                <text:p text:style-name="P41"><text:span text:style-name="T85"><text:s text:c="3"/></text:span><text:span text:style-name="T85">}</text:span></text:p>
              </text:list-header>
            </text:list>
            <text:list text:style-name="L23">
              <text:list-item>
                <text:list>
                  <text:list-header>
                    <text:p text:style-name="P42"><text:span text:style-name="T85">function calculate(){</text:span></text:p>
                    <text:p text:style-name="P42"><text:span text:style-name="T85"><text:s text:c="3"/></text:span><text:span text:style-name="T85">if ($this-&gt;month==1){</text:span></text:p>
                    <text:p text:style-name="P42"><text:span text:style-name="T85"><text:s text:c="6"/></text:span><text:span text:style-name="T85">$monthTmp=13;</text:span></text:p>
                    <text:p text:style-name="P42"><text:span text:style-name="T85"><text:s text:c="6"/></text:span><text:span text:style-name="T85">$yearTmp = $this-&gt;year - 1;</text:span></text:p>
                    <text:p text:style-name="P42"><text:span text:style-name="T85"><text:s text:c="3"/></text:span><text:span text:style-name="T85">}</text:span></text:p>
                    <text:p text:style-name="P42"><text:span text:style-name="T85"><text:s text:c="3"/></text:span><text:span text:style-name="T85">if ($this-&gt;month == 2){</text:span></text:p>
                    <text:p text:style-name="P42"><text:span text:style-name="T85"><text:s text:c="6"/></text:span><text:span text:style-name="T85">$monthTmp = 14;</text:span></text:p>
                    <text:p text:style-name="P43"><text:span text:style-name="T85"><text:s text:c="6"/></text:span><text:span text:style-name="T85">$yearTmp = $this-&gt;year - 1;</text:span><text:span text:style-name="T85"><text:tab/></text:span></text:p>
                    <text:p text:style-name="P42"><text:span text:style-name="T85"><text:s text:c="3"/></text:span><text:span text:style-name="T85">}</text:span></text:p>
                  </text:list-header>
                </text:list>
              </text:list-item>
            </text:list>
          </draw:text-box>
        </draw:frame>
        <draw:custom-shape draw:name="Text Box 3" draw:style-name="gr3" draw:text-style-name="P2" draw:layer="layout" svg:width="12.581cm" svg:height="12.619cm" svg:x="12.7cm" svg:y="3.642cm">
          <text:list text:style-name="L10">
            <text:list-header>
              <text:p text:style-name="P41"><text:span text:style-name="T86"/></text:p>
            </text:list-header>
          </text:list>
          <text:list text:style-name="L24">
            <text:list-item>
              <text:list>
                <text:list-header>
                  <text:p text:style-name="P44"><text:span text:style-name="T87"><text:s text:c="3"/></text:span><text:span text:style-name="T87">$val4 = (($month+1)*3)/5;</text:span></text:p>
                  <text:p text:style-name="P44"><text:span text:style-name="T87"><text:s text:c="3"/></text:span><text:span text:style-name="T87">$val5 = $year/4;</text:span></text:p>
                  <text:p text:style-name="P44"><text:span text:style-name="T87"><text:s text:c="3"/></text:span><text:span text:style-name="T87">$val6 = $year/100;</text:span></text:p>
                  <text:p text:style-name="P44"><text:span text:style-name="T87"><text:s text:c="3"/></text:span><text:span text:style-name="T87">$val7 = $year/400;</text:span></text:p>
                  <text:p text:style-name="P44"><text:span text:style-name="T87"><text:s text:c="3"/></text:span><text:span text:style-name="T87">$val8 = $day+($month*2)+$val4+$val3+$val5-$val6+$val7+2;</text:span></text:p>
                  <text:p text:style-name="P44"><text:span text:style-name="T87"><text:s text:c="3"/></text:span><text:span text:style-name="T87">$val9 = $val8/7;</text:span></text:p>
                  <text:p text:style-name="P44"><text:span text:style-name="T87"><text:s text:c="3"/></text:span><text:span text:style-name="T87">$val0 = $val8-($val9*7);</text:span></text:p>
                  <text:p text:style-name="P44"><text:span text:style-name="T87"><text:s text:c="3"/></text:span><text:span text:style-name="T87">return $val0;</text:span></text:p>
                  <text:p text:style-name="P44"><text:span text:style-name="T87"><text:s text:c="3"/></text:span><text:span text:style-name="T87">}</text:span></text:p>
                  <text:p text:style-name="P44"><text:span text:style-name="T87">}</text:span></text:p>
                  <text:p text:style-name="P44"><text:span text:style-name="T87">// Main</text:span></text:p>
                  <text:p text:style-name="P44"><text:span text:style-name="T87">$instance = </text:span></text:p>
                  <text:p text:style-name="P44"><text:span text:style-name="T87"><text:s text:c="3"/></text:span><text:span text:style-name="T87">new dayOfWeek($_GET[“day”],$_GET[“week”],$_GET[“ <text:s text:c="5"/>month”]);</text:span></text:p>
                  <text:p text:style-name="P44"><text:span text:style-name="T87">print “You born on “.$instance-&gt;calculate().”\n”;</text:span></text:p>
                  <text:p text:style-name="P44"><text:span text:style-name="T87">?&gt;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5.417cm" svg:height="10.279cm" svg:x="2.791cm" svg:y="2.853cm" draw:page-number="31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Dedovanje" draw:style-name="dp3" draw:master-page-name="Title1" presentation:use-date-time-name="dtd1">
        <draw:frame presentation:style-name="pr44" draw:text-style-name="P2" draw:layer="layout" svg:width="21.352cm" svg:height="1.761cm" svg:x="2.024cm" svg:y="3.047cm">
          <draw:text-box>
            <text:list text:style-name="L25">
              <text:list-item>
                <text:list>
                  <text:list-header>
                    <text:p text:style-name="P45"><text:span text:style-name="T88">Omogoča tvorbo hierarhije razredov</text:span></text:p>
                  </text:list-header>
                </text:list>
              </text:list-item>
            </text:list>
          </draw:text-box>
        </draw:frame>
        <draw:frame presentation:style-name="pr45" draw:text-style-name="P2" draw:layer="layout" svg:width="8.582cm" svg:height="1.721cm" svg:x="8.409cm" svg:y="0.666cm" presentation:class="title" presentation:user-transformed="true">
          <draw:text-box>
            <text:list text:style-name="L2">
              <text:list-header>
                <text:p text:style-name="P40"><text:span text:style-name="T89">Dedovanje</text:span></text:p>
              </text:list-header>
            </text:list>
          </draw:text-box>
        </draw:frame>
        <draw:custom-shape draw:name="Text Box 3" draw:style-name="gr3" draw:text-style-name="P2" draw:layer="layout" svg:width="6.332cm" svg:height="9.549cm" svg:x="3.378cm" svg:y="5.428cm">
          <text:list text:style-name="L10">
            <text:list-header>
              <text:p text:style-name="P46"><text:span text:style-name="T79">Class reuseMe {</text:span></text:p>
              <text:p text:style-name="P46"><text:span text:style-name="T79"/></text:p>
            </text:list-header>
          </text:list>
          <text:list text:style-name="L24">
            <text:list-item>
              <text:list>
                <text:list-header>
                  <text:p text:style-name="P47"><text:span text:style-name="T90"><text:s text:c="3"/></text:span><text:span text:style-name="T90">function reuseMe(){...}</text:span></text:p>
                  <text:p text:style-name="P47"><text:span text:style-name="T90"/></text:p>
                  <text:p text:style-name="P47"><text:span text:style-name="T90"><text:s text:c="3"/></text:span><text:span text:style-name="T90">function <text:s/>doTask1(){...}</text:span></text:p>
                  <text:p text:style-name="P47"><text:span text:style-name="T90"/></text:p>
                  <text:p text:style-name="P47"><text:span text:style-name="T90"><text:s text:c="3"/></text:span><text:span text:style-name="T90">function <text:s/>doTask2(){...}</text:span></text:p>
                  <text:p text:style-name="P47"><text:span text:style-name="T90"/></text:p>
                  <text:p text:style-name="P47"><text:span text:style-name="T90"><text:s text:c="3"/></text:span><text:span text:style-name="T90">function <text:s/>doTask3(){...}</text:span></text:p>
                  <text:p text:style-name="P47"><text:span text:style-name="T90">}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2" draw:layer="layout" svg:width="8.528cm" svg:height="10.913cm" svg:x="13.988cm" svg:y="5.129cm">
          <text:list text:style-name="L10">
            <text:list-header>
              <text:p text:style-name="P46"><text:span text:style-name="T79">Class <text:s/>extends reuseMe {</text:span></text:p>
              <text:p text:style-name="P46"><text:span text:style-name="T79"/></text:p>
            </text:list-header>
          </text:list>
          <text:list text:style-name="L24">
            <text:list-item>
              <text:list>
                <text:list-header>
                  <text:p text:style-name="P47"><text:span text:style-name="T90"><text:s text:c="3"/></text:span><text:span text:style-name="T90">function example(){</text:span></text:p>
                  <text:p text:style-name="P47"><text:span text:style-name="T90"><text:s text:c="6"/></text:span><text:span text:style-name="T90">... // local initializations</text:span></text:p>
                  <text:p text:style-name="P47"><text:span text:style-name="T90"><text:s text:c="6"/></text:span><text:span text:style-name="T90">// call super constructor</text:span></text:p>
                  <text:p text:style-name="P47"><text:span text:style-name="T90"><text:s text:c="6"/></text:span><text:span text:style-name="T90">reuseMe::reuseMe();</text:span></text:p>
                  <text:p text:style-name="P47"><text:span text:style-name="T90"><text:s text:c="3"/></text:span><text:span text:style-name="T90">}</text:span></text:p>
                  <text:p text:style-name="P47"><text:span text:style-name="T90"/></text:p>
                  <text:p text:style-name="P47"><text:span text:style-name="T90"><text:s text:c="3"/></text:span><text:span text:style-name="T90">function doTask4(){...}</text:span></text:p>
                  <text:p text:style-name="P47"><text:span text:style-name="T90"/></text:p>
                  <text:p text:style-name="P47"><text:span text:style-name="T90"><text:s text:c="3"/></text:span><text:span text:style-name="T90">function doTask5(){...}</text:span></text:p>
                  <text:p text:style-name="P47"><text:span text:style-name="T90"/></text:p>
                  <text:p text:style-name="P47"><text:span text:style-name="T90"><text:s text:c="3"/></text:span><text:span text:style-name="T90">function doTask6(){...} </text:span></text:p>
                  <text:p text:style-name="P47"><text:span text:style-name="T90">}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5.417cm" svg:height="10.279cm" svg:x="2.791cm" svg:y="2.853cm" draw:page-number="32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olimorfizem" draw:style-name="dp3" draw:master-page-name="Title1" presentation:use-date-time-name="dtd1">
        <draw:frame presentation:style-name="pr46" draw:text-style-name="P2" draw:layer="layout" svg:width="10.998cm" svg:height="2.351cm" svg:x="7.201cm" svg:y="0cm" presentation:class="title" presentation:user-transformed="true">
          <draw:text-box>
            <text:list text:style-name="L2">
              <text:list-header>
                <text:p text:style-name="P48"><text:span text:style-name="T82">Pol</text:span><text:span text:style-name="T83">imorfizem</text:span></text:p>
              </text:list-header>
            </text:list>
          </draw:text-box>
        </draw:frame>
        <draw:custom-shape draw:name="Text Box 2" draw:style-name="gr3" draw:text-style-name="P2" draw:layer="layout" svg:width="8.604cm" svg:height="8.193cm" svg:x="13.714cm" svg:y="7.818cm">
          <text:list text:style-name="L10">
            <text:list-header>
              <text:p text:style-name="P46"><text:span text:style-name="T91">Class <text:s/>extends reuseMe </text:span><text:span text:style-name="T92">{</text:span></text:p>
              <text:p text:style-name="P46"><text:span text:style-name="T92"/></text:p>
            </text:list-header>
          </text:list>
          <text:list text:style-name="L24">
            <text:list-item>
              <text:list>
                <text:list-header>
                  <text:p text:style-name="P47"><text:span text:style-name="T93"><text:s text:c="3"/></text:span><text:span text:style-name="T93">function example(){</text:span></text:p>
                  <text:p text:style-name="P47"><text:span text:style-name="T93"><text:s text:c="6"/></text:span><text:span text:style-name="T93">... // local initializations</text:span></text:p>
                  <text:p text:style-name="P47"><text:span text:style-name="T93"><text:s text:c="6"/></text:span><text:span text:style-name="T93">// call super constructor</text:span></text:p>
                  <text:p text:style-name="P47"><text:span text:style-name="T93"><text:s text:c="6"/></text:span><text:span text:style-name="T93">reuseMe::reuseMe();</text:span></text:p>
                  <text:p text:style-name="P47"><text:span text:style-name="T93"><text:s text:c="3"/></text:span><text:span text:style-name="T93">}</text:span></text:p>
                  <text:p text:style-name="P47"><text:span text:style-name="T93"/></text:p>
                  <text:p text:style-name="P47"><text:span text:style-name="T93"><text:s text:c="3"/></text:span><text:span text:style-name="T93">function doTask4(){...}</text:span></text:p>
                  <text:p text:style-name="P47"><text:span text:style-name="T93"/></text:p>
                  <text:p text:style-name="P47"><text:span text:style-name="T93"><text:s text:c="3"/></text:span><text:span text:style-name="T93">function doTask5(){...}</text:span></text:p>
                  <text:p text:style-name="P47"><text:span text:style-name="T93"/></text:p>
                  <text:p text:style-name="P47"><text:span text:style-name="T93"><text:s text:c="3"/></text:span><text:span text:style-name="T93">function doTask6(){...}</text:span></text:p>
                  <text:p text:style-name="P47"><text:span text:style-name="T93"/></text:p>
                  <text:p text:style-name="P47"><text:span text:style-name="T93"><text:s text:c="3"/></text:span><text:span text:style-name="T93">function doTask3(){...} </text:span></text:p>
                  <text:p text:style-name="P47"><text:span text:style-name="T93">}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7.647cm" svg:height="5.121cm" svg:x="4.145cm" svg:y="6.919cm">
          <text:list text:style-name="L10">
            <text:list-header>
              <text:p text:style-name="P46"><text:span text:style-name="T91">class reuseMe </text:span><text:span text:style-name="T92">{</text:span></text:p>
              <text:p text:style-name="P46"><text:span text:style-name="T92"/></text:p>
            </text:list-header>
          </text:list>
          <text:list text:style-name="L24">
            <text:list-item>
              <text:list>
                <text:list-header>
                  <text:p text:style-name="P47"><text:span text:style-name="T93"><text:s text:c="3"/></text:span><text:span text:style-name="T93">function reuseMe(){...}</text:span></text:p>
                  <text:p text:style-name="P47"><text:span text:style-name="T93"/></text:p>
                  <text:p text:style-name="P47"><text:span text:style-name="T93"><text:s text:c="3"/></text:span><text:span text:style-name="T93">function <text:s/>doTask1(){...}</text:span></text:p>
                  <text:p text:style-name="P47"><text:span text:style-name="T93"/></text:p>
                  <text:p text:style-name="P47"><text:span text:style-name="T93"><text:s text:c="3"/></text:span><text:span text:style-name="T93">function <text:s/>doTask2(){...}</text:span></text:p>
                  <text:p text:style-name="P47"><text:span text:style-name="T93"/></text:p>
                  <text:p text:style-name="P47"><text:span text:style-name="T93"><text:s text:c="3"/></text:span><text:span text:style-name="T93">function <text:s/>doTask3(){...}</text:span></text:p>
                  <text:p text:style-name="P47"><text:span text:style-name="T93">}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24.015cm" svg:height="1.609cm" svg:x="1.592cm" svg:y="3.001cm">
          <text:list text:style-name="L26">
            <text:list-item>
              <text:list>
                <text:list-header>
                  <text:p text:style-name="P49"><text:span text:style-name="T94">Članska funkcija lahko prekrije implementacijo nadrazreda</text:span><text:span text:style-name="T95">. </text:span><text:span text:style-name="T94">Tako lahko v podrazredih spremenimo implementacijo skupnih vmesnikov</text:span><text:span text:style-name="T95">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20" draw:text-style-name="P10" draw:layer="layout" svg:x1="15.451cm" svg:y1="15.218cm" svg:x2="10.168cm" svg:y2="13.414cm">
          <text:p/>
        </draw:line>
        <presentation:notes draw:style-name="dp4" presentation:use-date-time-name="dtd1">
          <draw:page-thumbnail draw:layer="layout" svg:width="15.417cm" svg:height="10.279cm" svg:x="2.791cm" svg:y="2.853cm" draw:page-number="33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ovzetek" draw:style-name="dp1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2">Povzetek</text:span></text:p>
              </text:list-header>
            </text:list>
          </draw:text-box>
        </draw:frame>
        <draw:frame presentation:style-name="pr47" draw:text-style-name="P2" draw:layer="layout" svg:width="24.214cm" svg:height="13.098cm" svg:x="0.6cm" svg:y="3.641cm" presentation:class="outline" presentation:user-transformed="true">
          <draw:text-box>
            <text:list text:style-name="L4">
              <text:list-item>
                <text:p text:style-name="P14"><text:span text:style-name="T6">PHP je proceduralen jezik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14">V primerjavi z </text:span><text:span text:style-name="T48">Javascript</text:span><text:span text:style-name="T14">, ki je dogodkovno voden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6">Sintaksa je podobna jeziku </text:span><text:span text:style-name="T7">C { <text:s/>} <text:s/>;</text:span></text:p>
              </text:list-item>
              <text:list-item>
                <text:p text:style-name="P14"><text:span text:style-name="T6">na voljo je obširna knjižnica funkcij</text:span></text:p>
              </text:list-item>
              <text:list-item>
                <text:p text:style-name="P14"><text:span text:style-name="T6">Zelo dobra integracija s spletnim strežnikom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48">S</text:span><text:span text:style-name="T14">k</text:span><text:span text:style-name="T48">ript </text:span><text:span text:style-name="T14">je vgrajen v </text:span><text:span text:style-name="T48">HTML</text:span></text:p>
                  </text:list-item>
                  <text:list-item>
                    <text:p text:style-name="P25"><text:span text:style-name="T14">Lahek dostop do podatkovnih obrazcev in izpis HTML strani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7">N</text:span><text:span text:style-name="T6">i povsem objektno usmerjen</text:span><text:span text:style-name="T7"> 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48">Java</text:span><text:span text:style-name="T14"> je povsem objektno usmerjena</text:span><text:span text:style-name="T48"> – </text:span><text:span text:style-name="T14">vse funkcije morajo pripadati kakšnemu razredu</text:span></text:p>
                  </text:list-item>
                  <text:list-item>
                    <text:p text:style-name="P25"><text:span text:style-name="T14">V</text:span><text:span text:style-name="T48"> PHP</text:span><text:span text:style-name="T14"> so razredi preprost dodate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34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stroke-dash draw:name="Dash_20_2" draw:display-name="Dash 2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●">
            <style:list-level-properties text:space-before="0.291cm" text:min-label-width="0.8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87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89cm" text:min-label-width="0.591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8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48cm" fo:line-height="95%" fo:text-align="start" fo:text-indent="0cm" style:punctuation-wrap="simple" style:line-break="normal" style:writing-mode="lr-tb" style:font-independent-line-spacing="true">
        <style:tab-stops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87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89cm" text:min-label-width="0.591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8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379cm" fo:line-height="95%" fo:text-align="start" fo:text-indent="0cm" style:punctuation-wrap="simple" style:line-break="normal" style:writing-mode="lr-tb" style:font-independent-line-spacing="true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3.8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HG Mincho Light J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82cm" fo:line-height="95%" fo:text-align="start" fo:text-indent="0cm" style:punctuation-wrap="simple" style:line-break="normal" style:writing-mode="lr-tb" style:font-independent-line-spacing="true">
        <style:tab-stops>
          <style:tab-stop style:position="0.163cm"/>
          <style:tab-stop style:position="1.411cm"/>
          <style:tab-stop style:position="2.659cm"/>
          <style:tab-stop style:position="3.907cm"/>
          <style:tab-stop style:position="5.154cm"/>
          <style:tab-stop style:position="6.402cm"/>
          <style:tab-stop style:position="7.65cm"/>
          <style:tab-stop style:position="8.898cm"/>
          <style:tab-stop style:position="10.146cm"/>
          <style:tab-stop style:position="11.394cm"/>
          <style:tab-stop style:position="12.642cm"/>
          <style:tab-stop style:position="13.89cm"/>
          <style:tab-stop style:position="15.138cm"/>
          <style:tab-stop style:position="16.386cm"/>
          <style:tab-stop style:position="17.634cm"/>
          <style:tab-stop style:position="18.882cm"/>
          <style:tab-stop style:position="20.13cm"/>
          <style:tab-stop style:position="21.378cm"/>
          <style:tab-stop style:position="22.626cm"/>
          <style:tab-stop style:position="23.87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8cm" fo:line-height="95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–">
            <style:list-level-properties text:space-before="1.587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89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3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291cm" fo:margin-right="0cm" fo:margin-top="0cm" fo:margin-bottom="0.48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56cm"/>
          <style:tab-stop style:position="2.204cm"/>
          <style:tab-stop style:position="3.452cm"/>
          <style:tab-stop style:position="4.7cm"/>
          <style:tab-stop style:position="5.948cm"/>
          <style:tab-stop style:position="7.196cm"/>
          <style:tab-stop style:position="8.444cm"/>
          <style:tab-stop style:position="9.692cm"/>
          <style:tab-stop style:position="10.94cm"/>
          <style:tab-stop style:position="12.188cm"/>
          <style:tab-stop style:position="13.436cm"/>
          <style:tab-stop style:position="14.684cm"/>
          <style:tab-stop style:position="15.932cm"/>
          <style:tab-stop style:position="17.18cm"/>
          <style:tab-stop style:position="18.428cm"/>
          <style:tab-stop style:position="19.676cm"/>
          <style:tab-stop style:position="20.924cm"/>
          <style:tab-stop style:position="22.172cm"/>
          <style:tab-stop style:position="23.42cm"/>
          <style:tab-stop style:position="24.66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45%"/>
          </text:list-level-style-number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bullet text:level="1" text:bullet-char="●">
            <style:list-level-properties text:space-before="0.291cm" text:min-label-width="0.8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87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89cm" text:min-label-width="0.591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8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48cm" fo:line-height="95%" fo:text-align="start" fo:text-indent="0cm" style:punctuation-wrap="simple" style:line-break="normal" style:writing-mode="lr-tb" style:font-independent-line-spacing="true">
        <style:tab-stops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87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89cm" text:min-label-width="0.591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8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379cm" fo:line-height="95%" fo:text-align="start" fo:text-indent="0cm" style:punctuation-wrap="simple" style:line-break="normal" style:writing-mode="lr-tb" style:font-independent-line-spacing="true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3.8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HG Mincho Light J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82cm" fo:line-height="95%" fo:text-align="start" fo:text-indent="0cm" style:punctuation-wrap="simple" style:line-break="normal" style:writing-mode="lr-tb" style:font-independent-line-spacing="true">
        <style:tab-stops>
          <style:tab-stop style:position="0.163cm"/>
          <style:tab-stop style:position="1.411cm"/>
          <style:tab-stop style:position="2.659cm"/>
          <style:tab-stop style:position="3.907cm"/>
          <style:tab-stop style:position="5.154cm"/>
          <style:tab-stop style:position="6.402cm"/>
          <style:tab-stop style:position="7.65cm"/>
          <style:tab-stop style:position="8.898cm"/>
          <style:tab-stop style:position="10.146cm"/>
          <style:tab-stop style:position="11.394cm"/>
          <style:tab-stop style:position="12.642cm"/>
          <style:tab-stop style:position="13.89cm"/>
          <style:tab-stop style:position="15.138cm"/>
          <style:tab-stop style:position="16.386cm"/>
          <style:tab-stop style:position="17.634cm"/>
          <style:tab-stop style:position="18.882cm"/>
          <style:tab-stop style:position="20.13cm"/>
          <style:tab-stop style:position="21.378cm"/>
          <style:tab-stop style:position="22.626cm"/>
          <style:tab-stop style:position="23.87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18cm" fo:line-height="95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–">
            <style:list-level-properties text:space-before="1.587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89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3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291cm" fo:margin-right="0cm" fo:margin-top="0cm" fo:margin-bottom="0.48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56cm"/>
          <style:tab-stop style:position="2.204cm"/>
          <style:tab-stop style:position="3.452cm"/>
          <style:tab-stop style:position="4.7cm"/>
          <style:tab-stop style:position="5.948cm"/>
          <style:tab-stop style:position="7.196cm"/>
          <style:tab-stop style:position="8.444cm"/>
          <style:tab-stop style:position="9.692cm"/>
          <style:tab-stop style:position="10.94cm"/>
          <style:tab-stop style:position="12.188cm"/>
          <style:tab-stop style:position="13.436cm"/>
          <style:tab-stop style:position="14.684cm"/>
          <style:tab-stop style:position="15.932cm"/>
          <style:tab-stop style:position="17.18cm"/>
          <style:tab-stop style:position="18.428cm"/>
          <style:tab-stop style:position="19.676cm"/>
          <style:tab-stop style:position="20.924cm"/>
          <style:tab-stop style:position="22.172cm"/>
          <style:tab-stop style:position="23.42cm"/>
          <style:tab-stop style:position="24.66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45%"/>
          </text:list-level-style-number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33cm" svg:height="2.652cm" svg:x="2.835cm" svg:y="2.327cm" presentation:class="title" presentation:placeholder="true">
        <draw:text-box/>
      </draw:frame>
      <draw:frame presentation:style-name="Default-outline1" draw:layer="backgroundobjects" svg:width="21.33cm" svg:height="11.883cm" svg:x="2.835cm" svg:y="5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705cm" svg:height="10.28cm" svg:x="3.646cm" svg:y="2.852cm" presentation:class="page"/>
        <draw:frame presentation:style-name="Default-notes" draw:layer="backgroundobjects" svg:width="14.517cm" svg:height="11.409cm" svg:x="3.249cm" svg:y="14.129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name="Group 3" draw:style-name="Mgr5" draw:text-style-name="MP5" draw:layer="backgroundobjects" svg:width="25.771cm" svg:height="0.816cm" svg:x="0.476cm" svg:y="2.081cm">
        <draw:image xlink:href="Pictures/10000201000005F200000030B99CCBE6.png" xlink:type="simple" xlink:show="embed" xlink:actuate="onLoad">
          <text:p/>
        </draw:image>
      </draw:frame>
      <draw:frame presentation:style-name="Title1-title" draw:layer="backgroundobjects" svg:width="21.33cm" svg:height="2.652cm" svg:x="2.835cm" svg:y="2.327cm" presentation:class="title" presentation:placeholder="true">
        <draw:text-box/>
      </draw:frame>
      <draw:frame presentation:style-name="Title1-outline1" draw:layer="backgroundobjects" svg:width="21.33cm" svg:height="11.883cm" svg:x="2.835cm" svg:y="5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705cm" svg:height="10.28cm" svg:x="3.646cm" svg:y="2.852cm" presentation:class="page"/>
        <draw:frame presentation:style-name="Title1-notes" draw:layer="backgroundobjects" svg:width="14.517cm" svg:height="11.409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roduction to PHP</dc:title>
    <dc:creator>sasa divjak</dc:creator>
    <dc:date>2007-12-11T19:42:02</dc:date>
    <meta:editing-cycles>17</meta:editing-cycles>
    <meta:editing-duration>PT8H42M28S</meta:editing-duration>
    <meta:document-statistic meta:object-count="225"/>
    <meta:generator>LibreOffice/3.5$Linux_X86_64 LibreOffice_project/350m1$Build-2</meta:generator>
  </office:meta>
</office:document-meta>
</file>