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style>
    <style:style style:name="P2" style:family="paragraph" style:parent-style-name="Standard">
      <style:paragraph-properties fo:orphans="0" fo:widows="0" style:text-autospace="none"/>
      <style:text-properties fo:font-size="10pt" fo:font-weight="bold" style:font-size-asian="10pt" style:font-weight-asian="bold" style:font-size-complex="10pt"/>
    </style:style>
    <style:style style:name="P3" style:family="paragraph" style:parent-style-name="Standard">
      <style:text-properties fo:font-size="10pt" fo:font-style="italic" style:font-size-asian="10pt" style:font-style-asian="italic" style:font-size-complex="10pt" style:font-style-complex="italic"/>
    </style:style>
    <style:style style:name="P4" style:family="paragraph" style:parent-style-name="Standard">
      <style:text-properties fo:font-size="10pt" fo:language="de" fo:country="DE" fo:font-style="italic" style:font-size-asian="10pt" style:font-style-asian="italic" style:font-size-complex="10pt" style:font-style-complex="italic"/>
    </style:style>
    <style:style style:name="P5" style:family="paragraph" style:parent-style-name="Standard">
      <style:text-properties fo:font-size="10pt" fo:language="de" fo:country="DE" fo:font-weight="bold" style:font-size-asian="10pt" style:font-weight-asian="bold"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style:text-autospace="none"/>
      <style:text-properties fo:font-size="10pt" style:font-size-asian="10pt" style:language-asian="en" style:country-asian="US" style:font-size-complex="10pt"/>
    </style:style>
    <style:style style:name="P8" style:family="paragraph" style:parent-style-name="Standard">
      <style:paragraph-properties fo:text-align="justify" style:justify-single-word="false"/>
      <style:text-properties fo:font-size="10pt" fo:language="none" fo:country="none" style:font-size-asian="10pt" style:language-asian="none" style:country-asian="none" style:font-size-complex="10pt"/>
    </style:style>
    <style:style style:name="P9" style:family="paragraph" style:parent-style-name="Standard">
      <style:paragraph-properties fo:text-align="justify" style:justify-single-word="false"/>
      <style:text-properties fo:font-size="10pt" fo:language="none" fo:country="none" fo:font-weight="bold" style:font-size-asian="10pt" style:language-asian="none" style:country-asian="none" style:font-weight-asian="bold" style:font-size-complex="10pt" style:font-weight-complex="bold"/>
    </style:style>
    <style:style style:name="P10" style:family="paragraph" style:parent-style-name="Standard">
      <style:paragraph-properties style:text-autospace="none"/>
    </style:style>
    <style:style style:name="P11" style:family="paragraph" style:parent-style-name="Standard" style:master-page-name="Standard">
      <style:paragraph-properties fo:orphans="0" fo:widows="0" style:page-number="auto" style:text-autospace="none"/>
      <style:text-properties fo:font-size="10pt" fo:font-weight="bold" style:font-size-asian="10pt" style:font-weight-asian="bold" style:font-size-complex="10pt"/>
    </style:style>
    <style:style style:name="P12" style:family="paragraph" style:parent-style-name="Text_20_body">
      <style:text-properties style:font-name="Times New Roman" fo:language="none" fo:country="none" fo:font-weight="bold" style:language-asian="none" style:country-asian="none" style:font-weight-asian="bold" style:font-name-complex="Times New Roman" style:font-size-complex="10pt" style:font-weight-complex="bold"/>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color="#000000" fo:font-size="10pt" fo:font-weight="bold" style:font-size-asian="10pt" style:font-weight-asian="bold" style:font-size-complex="10pt"/>
    </style:style>
    <style:style style:name="T4" style:family="text">
      <style:text-properties fo:font-style="italic" style:font-style-asian="italic" style:font-style-complex="italic"/>
    </style:style>
    <style:style style:name="T5" style:family="text">
      <style:text-properties style:font-name="Times New Roman" style:font-name-complex="Times New Roman"/>
    </style:style>
    <style:style style:name="T6" style:family="text">
      <style:text-properties style:font-name="Times New Roman" fo:font-weight="bold" style:font-weight-asian="bold" style:font-name-complex="Times New Roman"/>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language="en" fo:country="US"/>
    </style:style>
    <style:style style:name="T10" style:family="text">
      <style:text-properties fo:language="en" fo:country="US" fo:font-style="italic" style:font-style-asian="italic" style:font-style-complex="italic"/>
    </style:style>
    <style:style style:name="T11" style:family="text">
      <style:text-properties style:font-weight-complex="bold"/>
    </style:style>
    <style:style style:name="T12" style:family="text">
      <style:text-properties fo:language="de" fo:country="DE"/>
    </style:style>
    <style:style style:name="T13" style:family="text">
      <style:text-properties style:font-name="Courier New" fo:font-size="10pt" style:font-size-asian="10pt" style:font-name-complex="Courier New" style:font-size-complex="10pt"/>
    </style:style>
    <style:style style:name="T14"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span text:style-name="T1">V lupini </text:span><text:span text:style-name="T2">bash</text:span><text:span text:style-name="T1"> napišite program </text:span><text:span text:style-name="T2">poslji</text:span><text:span text:style-name="T1">, ki za vsakega uporabnika prijavljenega na sistemu vpraša, ali naj mu pošlje obvestilo, shranjeno v datoteki </text:span><text:span text:style-name="T2">obvestilo</text:span><text:span text:style-name="T1">. Če je odgovor da (D), mu to obvestilo pošlje, sicer ne.</text:span></text:p>
      <text:p text:style-name="P10"><text:span text:style-name="HTML_20_Code"><text:span text:style-name="T5">for i in `who | cut -d" " -f1`</text:span></text:span><text:span text:style-name="T7"><text:line-break/></text:span><text:span text:style-name="HTML_20_Code"><text:span text:style-name="T5">do</text:span></text:span><text:span text:style-name="T7"><text:line-break/></text:span><text:span text:style-name="HTML_20_Code"><text:span text:style-name="T5">    e</text:span></text:span><text:span text:style-name="HTML_20_Code">cho "posljem msg $i?"</text:span><text:span text:style-name="T7"><text:line-break/></text:span><text:span text:style-name="HTML_20_Code"><text:span text:style-name="T5">    read odg</text:span></text:span><text:span text:style-name="T7"><text:line-break/></text:span><text:span text:style-name="HTML_20_Code"><text:span text:style-name="T5">    if [ $odg = "d" ]; then</text:span></text:span><text:span text:style-name="T7"><text:line-break/></text:span><text:span text:style-name="HTML_20_Code"><text:span text:style-name="T5">        write $i&lt;obvestilo</text:span></text:span><text:span text:style-name="T7"><text:line-break/></text:span><text:span text:style-name="HTML_20_Code"><text:span text:style-name="T5">    fi</text:span></text:span><text:span text:style-name="T7"><text:line-break/></text:span><text:span text:style-name="HTML_20_Code"><text:span text:style-name="T5">done</text:span></text:span></text:p>
      <text:p text:style-name="P1">2. Ukaz <text:span text:style-name="T4">find </text:span><text:span text:style-name="T10">[dir] file</text:span><text:span text:style-name="T9"> i</text:span>šče datoteko <text:span text:style-name="T4">file</text:span> v delovnem direktoriju ali direktoriju <text:span text:style-name="T4">dir</text:span>, nato pa rekurzivno po datotečni strukturi od tega direktorija navzdol. Vzemimo, da tega ukaza ni na sistemu in ga nadomestimo z ukazno datoteko napisano v lupini <text:span text:style-name="T4">bash</text:span>. Napiši tako datoteko.</text:p>
      <text:p text:style-name="Standard"><text:span text:style-name="HTML_20_Code"><text:span text:style-name="T5">for f in `ls $1`; do</text:span></text:span><text:span text:style-name="T7"><text:line-break/></text:span><text:span text:style-name="HTML_20_Code"><text:span text:style-name="T5">    if [ -d $1/$f ]; then</text:span></text:span><text:span text:style-name="T7"><text:line-break/></text:span><text:span text:style-name="HTML_20_Code"><text:span text:style-name="T5">        $0 $1/$f $2</text:span></text:span><text:span text:style-name="T7"><text:line-break/></text:span><text:span text:style-name="HTML_20_Code"><text:span text:style-name="T5">    fi</text:span></text:span><text:span text:style-name="T7"><text:line-break/></text:span><text:span text:style-name="HTML_20_Code"><text:span text:style-name="T5">    if [ $f = $2 ]; then</text:span></text:span><text:span text:style-name="T7"><text:line-break/></text:span><text:span text:style-name="HTML_20_Code"><text:span text:style-name="T5">        echo $1/$f</text:span></text:span><text:span text:style-name="T7"><text:line-break/></text:span><text:span text:style-name="HTML_20_Code"><text:span text:style-name="T5">    fi</text:span></text:span><text:span text:style-name="T7"><text:line-break/></text:span><text:span text:style-name="HTML_20_Code"><text:span text:style-name="T5">done</text:span></text:span></text:p>
      <text:p text:style-name="P1"><text:span text:style-name="T11">3.</text:span>Napišite program v lupini, ki pregleda datoteko /etc/passwd in izpiše vse lupine, ki jih uporabniki sistema uporabljajo, ter koliko uporabnikov uporablja posamezno lupino. </text:p>
      <text:p text:style-name="P3">cut -f 7 -d : /etc/passwd | sort -r | uniq -c &gt;bla</text:p>
      <text:p text:style-name="P3">cut -c 1-5 bla &gt; num</text:p>
      <text:p text:style-name="P3">cut -c 6- bla | grep "/" &gt; shell</text:p>
      <text:p text:style-name="P3">echo brez lupine &gt;&gt;shell</text:p>
      <text:p text:style-name="P3">paste shell num</text:p>
      <text:p text:style-name="P3">rm num</text:p>
      <text:p text:style-name="P3">rm shell</text:p>
      <text:p text:style-name="P1"><text:span text:style-name="T11">4.</text:span>Napišite program v lupini, ki za vse datoteke v nekem direktoriju ter rekurzivno v vseh poddirektorijih izpiše datum njihov zadnje spremembe in zadnjega dostopa. <text:s/>Direktorij naj bo podan v ukazni vrstici. </text:p>
      <text:p text:style-name="P3">ls -alRSa $1 &gt; acesstime.log</text:p>
      <text:p text:style-name="P3">ls -alRSc $1 &gt; changetime.log</text:p>
      <text:p text:style-name="P3">cat acesstime.log | sort +8 &gt; accessSorted</text:p>
      <text:p text:style-name="P3">cat changetime.log | sort +8 &gt; changeSorted</text:p>
      <text:p text:style-name="P3">cut -c43-55 accessSorted &gt;a</text:p>
      <text:p text:style-name="P3">cut -c43-70 changeSorted &gt;b</text:p>
      <text:p text:style-name="P3">paste a b &gt; x</text:p>
      <text:p text:style-name="P1"><text:span text:style-name="T11">5.</text:span>Napišite program v lupini, ki preišče vse datoteke v podanem direktoriju in njegovih poddirektorijih in izpiše najnovejšo datoteko (po datumu zadnje spremembe). </text:p>
      <text:p text:style-name="P3">ls <text:s/>-l -R | cut -c 43- |</text:p>
      <text:p text:style-name="P3">sed -e s/Jan/01/ | sed -e s/Feb/02/ |sed -e s/Mar/03/ |sed -e s/Apr/04/ |</text:p>
      <text:p text:style-name="P3">sed -e s/May/05/ | sed -e s/Jun/06/ |sed -e s/Jul/07/ |sed -e s/Aug/08/ |sed -e s/Sep/09/ |</text:p>
      <text:p text:style-name="P3">sed -e s/Oct/10/ |sed -e s/Nov/11/ |sed -e s/Dec/12/ |</text:p>
      <text:p text:style-name="P3">sort -r -k 1.7 |sort -r -k 1.4 <text:s/>| sort -r &gt;&gt;temp1</text:p>
      <text:p text:style-name="P3">more -P -s temp1</text:p>
      <text:p text:style-name="P4">echo -n Najnovejsa je:</text:p>
      <text:p text:style-name="P3">more temp1 | head -1</text:p>
      <text:p text:style-name="P3">echo --</text:p>
      <text:p text:style-name="P3">rm temp1</text:p>
      <text:p text:style-name="P1"><text:span text:style-name="T11">6.</text:span>Napišite program v lupini, ki v trenutnem direktoriju preimenuje datoteke s podano končnico v drugo končnico. Končnici sta podani v ukazni vrstici</text:p>
      <text:p text:style-name="P3">#!/bin/bash</text:p>
      <text:p text:style-name="P3">if test $# != 2</text:p>
      <text:p text:style-name="P3">then</text:p>
      <text:p text:style-name="P3"><text:s text:c="2"/>echo "Uporaba : naloga7 koncnica1 koncnica2"</text:p>
      <text:p text:style-name="P3">fi</text:p>
      <text:p text:style-name="P3">for datoteka in `ls *$1 2&gt;/dev/null` </text:p>
      <text:p text:style-name="P3">do</text:p>
      <text:p text:style-name="P3"><text:soft-page-break/><text:s text:c="2"/><text:span text:style-name="T12">mv $datoteka `basename $datoteka $1`$2 </text:span></text:p>
      <text:p text:style-name="P3">done <text:s/></text:p>
      <text:p text:style-name="P1"><text:span text:style-name="T11">7.</text:span>Napišite program v lupini, ki vsake pet minut preveri, če se na sistemu pojavi nek proces in ga poskusa ubiti. Ime procesa podamo v ukazni vrstici</text:p>
      <text:p text:style-name="Standard"><text:span text:style-name="HTML_20_Code">while true; do</text:span><text:span text:style-name="T13"><text:line-break/></text:span><text:span text:style-name="HTML_20_Code">    ps -eo "%t %c %p" | grep $1 &gt; dd</text:span><text:span text:style-name="T13"><text:line-break/></text:span><text:span text:style-name="HTML_20_Code">    while read p; do</text:span><text:span text:style-name="T13"><text:line-break/></text:span><text:span text:style-name="HTML_20_Code">        if [ `echo $p | grep -o ":" | wc -l` -eq 1 ]; then</text:span><text:span text:style-name="T13"><text:line-break/></text:span><text:span text:style-name="HTML_20_Code">            if [ `echo $p | cut -d":" -f1` -lt 5 ]; then</text:span><text:span text:style-name="T13"><text:line-break/></text:span><text:span text:style-name="HTML_20_Code">                kill `echo $p | awk '!/(Avail|shm|udev)/{print $3}'`</text:span><text:span text:style-name="T13"><text:line-break/></text:span><text:span text:style-name="HTML_20_Code">            fi</text:span><text:span text:style-name="T13"><text:line-break/></text:span><text:span text:style-name="HTML_20_Code">        fi</text:span><text:span text:style-name="T13"><text:line-break/></text:span><text:span text:style-name="HTML_20_Code">    done &lt; dd</text:span><text:span text:style-name="T13"><text:line-break/></text:span><text:span text:style-name="HTML_20_Code">    sleep 300</text:span><text:span text:style-name="T13"><text:line-break/></text:span><text:span text:style-name="HTML_20_Code">    rm dd</text:span><text:span text:style-name="T13"><text:line-break/></text:span><text:span text:style-name="HTML_20_Code">done</text:span></text:p>
      <text:p text:style-name="P1"><text:span text:style-name="T11">8.</text:span>Napišite program v lupini, ki beleži dnevnik dosegljivosti računalnikov. Kot argument mu podamo datoteko, ki vsebuje spisek računalnikov, program pa naj vsakih pet minut preveri, če so dosegljivi. V neko datoteko (dnevnik) naj zapisuje, če kateri od računalnikov ni dosegljiv, njegovo ime in čas, </text:p>
      <text:p text:style-name="P5">ko ni bil dosegljiv. </text:p>
      <text:p text:style-name="P3">while true </text:p>
      <text:p text:style-name="P3">do <text:s/></text:p>
      <text:p text:style-name="P3">for i in `cat spisek.txt`</text:p>
      <text:p text:style-name="P3"><text:s text:c="2"/>do</text:p>
      <text:p text:style-name="P3"><text:s text:c="4"/>ping -c 2 $i &amp;&gt;output|| echo "$i ni dosegljiv ob `date +%T`"&gt;&gt;logfile</text:p>
      <text:p text:style-name="P3"><text:s/>done</text:p>
      <text:p text:style-name="P3"><text:s/>sleep 3</text:p>
      <text:p text:style-name="P3">done</text:p>
      <text:p text:style-name="P12">9. Napišite program v lupini, ki pregleda datoteko /etc/passwd in izpiše vse lupine, ki jih uporabniki sistema uporabljajo, ter koliko uporabnikov uporablja posamezno lupino.</text:p>
      <text:p text:style-name="P8">cut -f 7 -d : /etc/passwd | sort -r | uniq -c &gt;bla</text:p>
      <text:p text:style-name="P8">cut -c 1-5 bla &gt; num</text:p>
      <text:p text:style-name="P8">cut -c 6- bla | grep "/" &gt; shell</text:p>
      <text:p text:style-name="P8">echo brez lupine &gt;&gt;shell</text:p>
      <text:p text:style-name="P8">paste shell num</text:p>
      <text:p text:style-name="P8">rm num</text:p>
      <text:p text:style-name="P8">rm shell</text:p>
      <text:p text:style-name="P9">10. Napišite program <text:span text:style-name="T4">izpisi [dir]</text:span> v lupini <text:span text:style-name="T4">bash</text:span>, ki za vsako datoteko v direktoriju <text:span text:style-name="T4">[dir]</text:span> ter rekurzivno v vseh poddirektorijih interaktivno vpraša ali naj to datoteko prekopira v domači direktorij uporabnika (~). Če je odgovor da, (Y) potem to datoteko tja prekopira, sicer pa ne.</text:p>
      <text:p text:style-name="P8">[$# -eq0]&amp;&amp; set--</text:p>
      <text:p text:style-name="P8">for i in $1/*</text:p>
      <text:p text:style-name="P8">do</text:p>
      <text:p text:style-name="P8"><text:tab/>if[-d $i];then</text:p>
      <text:p text:style-name="P8"><text:tab/><text:tab/>izpis $i</text:p>
      <text:p text:style-name="P8"><text:tab/>fi</text:p>
      <text:p text:style-name="P8"><text:tab/>if [-f $i];then</text:p>
      <text:p text:style-name="P8"><text:tab/><text:tab/>echo -e "Kopiram? [dn]\c"</text:p>
      <text:p text:style-name="P8"><text:tab/><text:tab/>vprasaj &amp;&amp; cp $i ~/</text:p>
      <text:p text:style-name="P8"><text:tab/>fi</text:p>
      <text:p text:style-name="P8">done</text:p>
      <text:p text:style-name="Standard"><text:span text:style-name="T3">11. </text:span><text:span text:style-name="T8">V lupini bash napišite program fakulteta, za izračun fakultete števil, n!. Program naj prebere n kot argument ukazne vrstice.</text:span><text:span text:style-name="T7"><text:line-break/></text:span><text:span text:style-name="HTML_20_Code"><text:span text:style-name="T5">declare -i n=$1</text:span></text:span><text:span text:style-name="T7"><text:line-break/></text:span><text:span text:style-name="HTML_20_Code"><text:span text:style-name="T5">declare -i i=n</text:span></text:span><text:span text:style-name="T7"><text:line-break/></text:span><text:span text:style-name="HTML_20_Code"><text:span text:style-name="T5">let "i=i-1"</text:span></text:span><text:span text:style-name="T7"><text:line-break/></text:span><text:span text:style-name="HTML_20_Code"><text:span text:style-name="T5">while [ $i -gt 1 ]; do</text:span></text:span><text:span text:style-name="T7"><text:line-break/></text:span><text:span text:style-name="HTML_20_Code"><text:span text:style-name="T5">    let "n=n*i"</text:span></text:span><text:span text:style-name="T7"><text:line-break/></text:span><text:span text:style-name="HTML_20_Code"><text:span text:style-name="T5">    let "i=i-1"</text:span></text:span><text:span text:style-name="T7"><text:line-break/></text:span><text:soft-page-break/><text:span text:style-name="HTML_20_Code"><text:span text:style-name="T5">done</text:span></text:span><text:span text:style-name="T7"><text:line-break/></text:span><text:span text:style-name="HTML_20_Code"><text:span text:style-name="T5">echo $n</text:span></text:span></text:p>
      <text:p text:style-name="Standard"><text:bookmark-start text:name="OLE_LINK1"/><text:span text:style-name="T3">12.</text:span><text:bookmark-end text:name="OLE_LINK1"/><text:span text:style-name="T8"> V lupini bash napisite program zaporedje, ki izracuna in zapise prvih n stevil zaporedja ki je definirano kot Y(i)=Y(i-1) + 3 * Y(i-2), i&gt;=2<text:line-break/>in sta Y(0) = 1 in Y(1) = 2. Program naj prebere n kot argument ukazne vrstice.</text:span><text:span text:style-name="T7"><text:line-break/></text:span><text:span text:style-name="HTML_20_Code"><text:span text:style-name="T5">Y[0]=1</text:span></text:span><text:span text:style-name="T7"><text:line-break/></text:span><text:span text:style-name="HTML_20_Code"><text:span text:style-name="T5">Y[1]=2</text:span></text:span><text:span text:style-name="T7"><text:line-break/></text:span><text:span text:style-name="HTML_20_Code"><text:span text:style-name="T5">echo "Y[0] = 1"</text:span></text:span><text:span text:style-name="T7"><text:line-break/></text:span><text:span text:style-name="HTML_20_Code"><text:span text:style-name="T5">echo "Y[1] = 2"</text:span></text:span><text:span text:style-name="T7"><text:line-break/></text:span><text:span text:style-name="HTML_20_Code"><text:span text:style-name="T5">n=$1</text:span></text:span><text:span text:style-name="T7"><text:line-break/></text:span><text:span text:style-name="HTML_20_Code"><text:span text:style-name="T5">i=2</text:span></text:span><text:span text:style-name="T7"><text:line-break/></text:span><text:span text:style-name="HTML_20_Code"><text:span text:style-name="T5">while [ $i -lt $n ]; do</text:span></text:span><text:span text:style-name="T7"><text:line-break/></text:span><text:span text:style-name="HTML_20_Code"><text:span text:style-name="T5">    declare -i a=${Y[`echo "$i-1"|bc`]}</text:span></text:span><text:span text:style-name="T7"><text:line-break/></text:span><text:span text:style-name="HTML_20_Code"><text:span text:style-name="T5">    declare -i b=${Y[`echo "</text:span></text:span><text:span text:style-name="HTML_20_Code">$i-2"|bc`]}</text:span><text:span text:style-name="T7"><text:line-break/></text:span><text:span text:style-name="HTML_20_Code"><text:span text:style-name="T5">    Y[$i]=`echo "$a + ( 3 * $b )" | bc`</text:span></text:span></text:p>
      <text:p text:style-name="P1"><text:span text:style-name="T1">13. </text:span>napisat program v lupini, ki v danem direktoriju izbriše datoteke s "slabimi" imeni(ki vsebujejo "|", "@", " €" .... neki takega). Uporabnik mora potrditi brisanje vsake datoteke.</text:p>
      <text:p text:style-name="Standard"><text:span text:style-name="HTML_20_Code"><text:span text:style-name="T5">for dat in `ls -f |  grep ["|@€"]` ; do</text:span></text:span><text:span text:style-name="T7"><text:line-break/></text:span><text:span text:style-name="HTML_20_Code"><text:span text:style-name="T5">echo "naj pobrisem $dat? 1 brise"</text:span></text:span><text:span text:style-name="T7"><text:line-break/></text:span><text:span text:style-name="HTML_20_Code"><text:span text:style-name="T5">read odgovor</text:span></text:span><text:span text:style-name="T7"><text:line-break/></text:span><text:span text:style-name="HTML_20_Code"><text:span text:style-name="T5">if [ $odgovor -eq 1 ] ;then</text:span></text:span><text:span text:style-name="T7"><text:line-break/></text:span><text:span text:style-name="HTML_20_Code"><text:span text:style-name="T5">rm $dat</text:span></text:span><text:span text:style-name="T7"><text:line-break/></text:span><text:span text:style-name="HTML_20_Code"><text:span text:style-name="T5">echo "$dat pobrisana"</text:span></text:span><text:span text:style-name="T7"><text:line-break/></text:span><text:span text:style-name="HTML_20_Code"><text:span text:style-name="T5">fi</text:span></text:span><text:span text:style-name="T7"><text:line-break/></text:span><text:span text:style-name="HTML_20_Code"><text:span text:style-name="T5">done</text:span></text:span></text:p>
      <text:p text:style-name="Standard"><text:span text:style-name="HTML_20_Code"><text:span text:style-name="T6">1</text:span></text:span><text:span text:style-name="HTML_20_Code"><text:span text:style-name="T14">4. Iz foruma, </text:span></text:span><text:span text:style-name="T8">gostota procesa ki je podan kot argument.</text:span></text:p>
      <text:p text:style-name="Standard"><text:span text:style-name="HTML_20_Code"><text:span text:style-name="T5">&gt;today</text:span></text:span><text:span text:style-name="T7"><text:line-break/></text:span><text:span text:style-name="HTML_20_Code"><text:span text:style-name="T5">&gt;yesterday</text:span></text:span><text:span text:style-name="T7"><text:line-break/></text:span><text:span text:style-name="HTML_20_Code"><text:span text:style-name="T5">zacetek=`date +%d`</text:span></text:span><text:span text:style-name="T7"><text:line-break/></text:span><text:span text:style-name="HTML_20_Code"><text:span text:style-name="T5">while true ; do</text:span></text:span><text:span text:style-name="T7"><text:line-break/></text:span><text:span text:style-name="HTML_20_Code"><text:span text:style-name="T5">novdan=`date </text:span></text:span><text:span text:style-name="HTML_20_Code">+%d` # kej takega pomojem fali v skripti</text:span><text:span text:style-name="T7"><text:line-break/></text:span><text:span text:style-name="HTML_20_Code"><text:span text:style-name="T5">if [ $novdan -ne $zacetek ] ;then</text:span></text:span><text:span text:style-name="T7"><text:line-break/></text:span><text:span text:style-name="HTML_20_Code"><text:span text:style-name="T5">cp today yesterday</text:span></text:span><text:span text:style-name="T7"><text:line-break/></text:span><text:span text:style-name="HTML_20_Code"><text:span text:style-name="T5">&gt;today</text:span></text:span><text:span text:style-name="T7"><text:line-break/></text:span><text:span text:style-name="HTML_20_Code"><text:span text:style-name="T5">zacetek=$novdan # da nebo spet padel v to zanko cez 30 sekund</text:span></text:span><text:span text:style-name="T7"><text:line-break/></text:span><text:span text:style-name="HTML_20_Code"><text:span text:style-name="T5">fi</text:span></text:span><text:span text:style-name="T7"><text:line-break/></text:span><text:span text:style-name="HTML_20_Code"><text:span text:style-name="T5">echo "dne `date +%d` je stevilo iskanih procesov"&gt;&gt;today</text:span></text:span><text:span text:style-name="T7"><text:line-break/></text:span><text:span text:style-name="HTML_20_Code"><text:span text:style-name="T5">ps -e | grep $1 | wc -l &gt;&gt;today</text:span></text:span><text:span text:style-name="T7"><text:line-break/></text:span><text:span text:style-name="HTML_20_Code"><text:span text:style-name="T5">sleep 30</text:span></text:span><text:span text:style-name="T7"><text:line-break/></text:span><text:span text:style-name="HTML_20_Code"><text:span text:style-name="T5">done</text:span></text:span></text:p>
      <text:p text:style-name="P2"><text:span text:style-name="T9">15. </text:span>Napišite ukazno datoteko <text:span text:style-name="T2">gostota</text:span> v lupini <text:span text:style-name="T2">bash</text:span>, ki beleži gostoto uporabe nekaterih procesov na sistemu. Ukazna datoteka sprejema en argument, ki je ime datoteke, ki hrani imena procesov, ki nas zanimajo. Evidenco vodite za ne več kot dva dneva nazaj. Gostoto preverjajte vsakih pet minut, evidenca pa naj hrani tudi informacijo o datumu, uri in seveda procesih. </text:p>
      <text:p text:style-name="P7">if [ $# -ne 1 ]</text:p>
      <text:p text:style-name="P7"><text:s text:c="2"/>then</text:p>
      <text:p text:style-name="P7"><text:s text:c="4"/>echo 'dovoljen samo en parameter: ime datoteke s seznamom procesov'</text:p>
      <text:p text:style-name="P7"><text:s text:c="2"/>else <text:s text:c="16"/># tu se pa zacne resno delo</text:p>
      <text:p text:style-name="P7"><text:s text:c="4"/>echo &gt;evidenca1</text:p>
      <text:p text:style-name="P7"><text:s text:c="4"/>echo &gt;evidenca2</text:p>
      <text:p text:style-name="P7"><text:s text:c="4"/>echo &gt;evidenca</text:p>
      <text:p text:style-name="P7"><text:s text:c="4"/>let dan=`date +%j` # date +%j vrne stevilko dneva v letu</text:p>
      <text:p text:style-name="P7"><text:s text:c="4"/>while true <text:s text:c="8"/>#neskoncna zanka</text:p>
      <text:p text:style-name="P7"><text:s text:c="6"/>do</text:p>
      <text:p text:style-name="P7"><text:s text:c="8"/>let ndan=`date +%j`</text:p>
      <text:p text:style-name="P7"><text:s text:c="8"/>if [ $dan -ne $ndan ] #arhiv za dva dni nazaj</text:p>
      <text:p text:style-name="P7"><text:s text:c="10"/>then</text:p>
      <text:p text:style-name="P7"><text:s text:c="12"/>rm evidenca2</text:p>
      <text:p text:style-name="P7"><text:s text:c="12"/>cp evidenca1 evidenca2</text:p>
      <text:p text:style-name="P7"><text:s text:c="12"/>cp evidenca evidenca1</text:p>
      <text:p text:style-name="P7"><text:soft-page-break/><text:s text:c="12"/>echo &gt; evidenca</text:p>
      <text:p text:style-name="P7"><text:s text:c="10"/>fi</text:p>
      <text:p text:style-name="P7"><text:s text:c="8"/>date &gt;&gt;evidenca</text:p>
      <text:p text:style-name="P7"><text:s text:c="8"/>for neki in `cat $1` # NAVEDNICE!!!!</text:p>
      <text:p text:style-name="P7"><text:s text:c="10"/>do</text:p>
      <text:p text:style-name="P7"><text:s text:c="12"/>let stevec=0</text:p>
      <text:p text:style-name="P7"><text:s text:c="12"/>ps -A|cut -c25-40 |grep $neki &gt;seznam</text:p>
      <text:p text:style-name="P7"><text:s text:c="12"/>for drugo in `cat seznam`</text:p>
      <text:p text:style-name="P7"><text:s text:c="12"/>do</text:p>
      <text:p text:style-name="P7"><text:s text:c="13"/>let stevec=$stevec+1</text:p>
      <text:p text:style-name="P7"><text:s text:c="12"/>done # FOR</text:p>
      <text:p text:style-name="P7"><text:s text:c="12"/>echo $neki : $stevec krat &gt;&gt;evidenca</text:p>
      <text:p text:style-name="P7"><text:s text:c="12"/>rm seznam</text:p>
      <text:p text:style-name="P7"><text:s text:c="10"/>done # FOR</text:p>
      <text:p text:style-name="P7"><text:s text:c="8"/>echo &gt;&gt;evidenca</text:p>
      <text:p text:style-name="P7"><text:s text:c="8"/>sleep 300 #spanje 300 sekund</text:p>
      <text:p text:style-name="P7"><text:s text:c="6"/>done # WHILE</text:p>
      <text:p text:style-name="P7"><text:s text:c="2"/>fi</text:p>
      <text:p text:style-name="Standard"><text:span text:style-name="HTML_20_Code"><text:span text:style-name="T5"/></text:span></text:p>
      <text:p text:style-name="P1"><text:span text:style-name="T1">16. </text:span>V lupini bash napišite program preveri_geslo, ki preveri veljavnost danega gesla glede na dane pogoje. <text:span text:style-name="T9">Geslo naj bo podano kot argument programa. Veljavna gesla mora zadoščati naslednjih pogojem: 1.) Minimalna dolžina je osem znakov; 2.) Vsaj en znak mora biti numeričen znak in; 3.) Vsebovati mora vsaj enega od naslednjih ne-alfanumeričnih znakov. @ #, $ ali %.</text:span></text:p>
      <text:p text:style-name="Standard"><text:span text:style-name="T7"><text:line-break/></text:span><text:span text:style-name="HTML_20_Code"><text:span text:style-name="T5">int main(int argc, char **argv) {</text:span></text:span><text:span text:style-name="T7"><text:line-break/></text:span><text:span text:style-name="HTML_20_Code"><text:span text:style-name="T5">   char ukaz[100] = "/bin/";</text:span></text:span><text:span text:style-name="T7"><text:line-break/></text:span><text:span text:style-name="HTML_20_Code"><text:span text:style-name="T5">   char *parametri[100];</text:span></text:span><text:span text:style-name="T7"><text:line-break/></text:span><text:span text:style-name="HTML_20_Code"><text:span text:style-name="T5">   //poberemo argumente</text:span></text:span><text:span text:style-name="T7"><text:line-break/></text:span><text:span text:style-name="HTML_20_Code"><text:span text:style-name="T5">   if(argc == 1) {</text:span></text:span><text:span text:style-name="T7"><text:line-break/></text:span><text:span text:style-name="HTML_20_Code"><text:span text:style-name="T5">      printf("Ni podanih argumentov\n");</text:span></text:span><text:span text:style-name="T7"><text:line-break/></text:span><text:span text:style-name="HTML_20_Code"><text:span text:style-name="T5">      return 0;</text:span></text:span><text:span text:style-name="T7"><text:line-break/></text:span><text:span text:style-name="HTML_20_Code"><text:span text:style-name="T5">   }</text:span></text:span><text:span text:style-name="HTML_20_Code">  else if(argc &gt; 1) {</text:span><text:span text:style-name="T7"><text:line-break/></text:span><text:span text:style-name="HTML_20_Code"><text:span text:style-name="T5">      int index = 1;</text:span></text:span><text:span text:style-name="T7"><text:line-break/></text:span><text:span text:style-name="HTML_20_Code"><text:span text:style-name="T5">      strcat(ukaz, argv[1]);   //nastavimo ukaz, nastane npr. /bin/ls , ce klicemo da izvrsi ls</text:span></text:span><text:span text:style-name="T7"><text:line-break/></text:span><text:span text:style-name="HTML_20_Code"><text:span text:style-name="T5">      parametri[0] = ukaz;      </text:span></text:span><text:span text:style-name="T7"><text:line-break/></text:span><text:span text:style-name="HTML_20_Code"><text:span text:style-name="T5">      //prepisemo argumente v array</text:span></text:span><text:span text:style-name="T7"><text:line-break/></text:span><text:span text:style-name="HTML_20_Code"><text:span text:style-name="T5">      int counter;</text:span></text:span><text:span text:style-name="T7"><text:line-break/></text:span><text:span text:style-name="HTML_20_Code"><text:span text:style-name="T5">      for(counter = 2; counter &lt; argc; ++counter){</text:span></text:span><text:span text:style-name="T7"><text:line-break/></text:span><text:span text:style-name="HTML_20_Code"><text:span text:style-name="T5">         parametri[index] = argv[counter];</text:span></text:span><text:span text:style-name="T7"><text:line-break/></text:span><text:span text:style-name="HTML_20_Code"><text:span text:style-name="T5">         index++;</text:span></text:span><text:span text:style-name="T7"><text:line-break/></text:span><text:span text:style-name="HTML_20_Code"><text:span text:style-name="T5">      }      </text:span></text:span><text:span text:style-name="T7"><text:line-break/></text:span><text:span text:style-name="HTML_20_Code"><text:span text:style-name="T5">   }</text:span></text:span><text:span text:style-name="T7"><text:line-break/></text:span><text:span text:style-name="HTML_20_Code"><text:span text:style-name="T5">   int pid, return_status;</text:span></text:span><text:span text:style-name="T7"><text:line-break/></text:span><text:span text:style-name="HTML_20_Code"><text:span text:style-name="T5">   int pogoj = 0;</text:span></text:span><text:span text:style-name="T7"><text:line-break/></text:span><text:span text:style-name="HTML_20_Code"><text:span text:style-name="T5">   while(pogoj == 0) {</text:span></text:span><text:span text:style-name="T7"><text:line-break/></text:span><text:span text:style-name="HTML_20_Code"><text:span text:style-name="T5">      pid = fork();</text:span></text:span><text:span text:style-name="T7"><text:line-break/></text:span><text:span text:style-name="HTML_20_Code"><text:span text:style-name="T5">      if (pid &lt; 0) {  //new proccess failed</text:span></text:span><text:span text:style-name="T7"><text:line-break/></text:span><text:span text:style-name="HTML_20_Code"><text:span text:style-name="T5">              printf("Napaka pri zagonu novega procesa!\n");</text:span></text:span><text:span text:style-name="T7"><text:line-break/></text:span><text:span text:style-name="HTML_20_Code"><text:span text:style-name="T5">              pogoj = 1;</text:span></text:span><text:span text:style-name="T7"><text:line-break/></text:span><text:span text:style-name="HTML_20_Code"><text:span text:style-name="T5">      } else if (pid == 0) {</text:span></text:span><text:span text:style-name="T7"><text:line-break/></text:span><text:span text:style-name="HTML_20_Code"><text:span text:style-name="T5">         execv(ukaz, parametri);</text:span></text:span><text:span text:style-name="T7"><text:line-break/></text:span><text:span text:style-name="HTML_20_Code"><text:span text:style-name="T5">         exit(1);</text:span></text:span><text:span text:style-name="T7"><text:line-break/></text:span><text:span text:style-name="HTML_20_Code"><text:span text:style-name="T5">      } else {</text:span></text:span><text:span text:style-name="T7"><text:line-break/></text:span><text:span text:style-name="HTML_20_Code"><text:span text:style-name="T5">         wait(&amp;return_status);</text:span></text:span><text:span text:style-name="T7"><text:line-break/></text:span><text:span text:style-name="HTML_20_Code"><text:span text:style-name="T5">              if (WEXITSTATUS(return_status) != 0) {</text:span></text:span><text:span text:style-name="T7"><text:line-break/></text:span><text:span text:style-name="HTML_20_Code"><text:span text:style-name="T5">            printf("Napaka pri zagonu ukaza!\n");</text:span></text:span><text:span text:style-name="T7"><text:line-break/></text:span><text:span text:style-name="HTML_20_Code"><text:span text:style-name="T5">            pogoj = 1;        </text:span></text:span><text:span text:style-name="T7"><text:line-break/></text:span><text:span text:style-name="HTML_20_Code"><text:span text:style-name="T5">         }</text:span></text:span><text:span text:style-name="T7"><text:line-break/></text:span><text:span text:style-name="HTML_20_Code"><text:span text:style-name="T5">          }</text:span></text:span><text:span text:style-name="T7"><text:line-break/></text:span><text:span text:style-name="HTML_20_Code"><text:span text:style-name="T5">      sleep(5);</text:span></text:span><text:span text:style-name="T7"><text:line-break/></text:span><text:soft-page-break/><text:span text:style-name="HTML_20_Code"><text:span text:style-name="T5">   }   return 0;</text:span></text:span><text:span text:style-name="T7"><text:line-break/></text:span><text:span text:style-name="HTML_20_Code"><text:span text:style-name="T5">}</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10pt" fo:language="en" fo:country="US" style:font-size-asian="10pt" style:font-name-complex="Verdan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1.6665in"/>
        </style:tab-stops>
      </style:paragraph-properties>
      <style:text-properties style:font-name="Verdana" fo:font-size="9pt" fo:language="en" fo:country="US" fo:font-weight="bold" style:font-size-asian="9pt" style:language-asian="none" style:country-asian="none" style:font-weight-asian="bold" style:font-name-complex="Verdana" style:font-weight-complex="bold"/>
    </style:style>
    <style:style style:name="Body_20_Text_20_2" style:display-name="Body Text 2" style:family="paragraph" style:parent-style-name="Standard">
      <style:paragraph-properties fo:text-align="justify" style:justify-single-word="false"/>
      <style:text-properties style:font-name="Verdana" fo:font-size="10pt" fo:language="en" fo:country="US" fo:font-weight="bold" style:font-size-asian="10pt" style:font-weight-asian="bold" style:font-name-complex="Verdana"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Verdana" fo:font-size="9pt" fo:language="en" fo:country="US" fo:font-weight="bold" style:font-name-asian="Times New Roman" style:font-size-asian="9pt" style:language-asian="none" style:country-asian="none" style:font-weight-asian="bold" style:font-name-complex="Times New Roman" style:font-size-complex="12pt" style:font-weight-complex="bold"/>
    </style:style>
    <style:style style:name="Body_20_Text_20_Char" style:display-name="Body Text Char" style:family="text" style:parent-style-name="Default_20_Paragraph_20_Font">
      <style:text-properties style:font-name="Verdana" fo:font-size="10pt" fo:language="en" fo:country="US" style:font-name-asian="Times New Roman" style:font-size-asian="10pt" style:font-name-complex="Times New Roman" style:font-size-complex="12pt"/>
    </style:style>
    <style:style style:name="Body_20_Text_20_2_20_Char" style:display-name="Body Text 2 Char" style:family="text" style:parent-style-name="Default_20_Paragraph_20_Font">
      <style:text-properties style:font-name="Verdana" fo:font-size="10pt" fo:language="en" fo:country="US" fo:font-weight="bold" style:font-name-asian="Times New Roman" style:font-size-asian="10pt" style:font-weight-asian="bold" style:font-name-complex="Times New Roman" style:font-size-complex="12pt" style:font-weight-complex="bold"/>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km</meta:initial-creator>
    <meta:creation-date>2009-01-17T23:13:00</meta:creation-date>
    <dc:creator>rokm</dc:creator>
    <dc:date>2009-01-21T16:15:00</dc:date>
    <meta:editing-cycles>42</meta:editing-cycles>
    <meta:editing-duration>PT43M</meta:editing-duration>
    <meta:document-statistic meta:table-count="0" meta:image-count="0" meta:object-count="0" meta:page-count="5" meta:paragraph-count="116" meta:word-count="1331" meta:character-count="8179" meta:non-whitespace-character-count="6203"/>
    <meta:generator>LibreOffice/3.5$Linux_X86_64 LibreOffice_project/350m1$Build-2</meta:generator>
    <meta:user-defined meta:name="Info 1"/>
    <meta:user-defined meta:name="Info 2"/>
    <meta:user-defined meta:name="Info 3"/>
    <meta:user-defined meta:name="Info 4"/>
  </office:meta>
</office:document-meta>
</file>