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6665in"/>
        </style:tab-stops>
      </style:paragraph-properties>
      <style:text-properties fo:font-size="8pt" fo:language="none" fo:country="none" style:font-size-asian="8pt" style:language-asian="none" style:country-asian="none"/>
    </style:style>
    <style:style style:name="P2" style:family="paragraph" style:parent-style-name="Standard">
      <style:paragraph-properties fo:text-align="justify" style:justify-single-word="false"/>
      <style:text-properties style:font-name="Verdana" fo:font-size="8pt" style:font-size-asian="8pt" style:font-name-complex="Verdana"/>
    </style:style>
    <style:style style:name="P3" style:family="paragraph" style:parent-style-name="Standard">
      <style:text-properties style:font-name="Verdana" fo:font-size="8pt" fo:language="none" fo:country="none" style:font-size-asian="8pt" style:language-asian="none" style:country-asian="none" style:font-name-complex="Verdana"/>
    </style:style>
    <style:style style:name="P4" style:family="paragraph" style:parent-style-name="Standard">
      <style:paragraph-properties fo:text-align="justify" style:justify-single-word="false"/>
      <style:text-properties style:font-name="Verdana" fo:font-size="8pt" fo:language="none" fo:country="none" style:font-size-asian="8pt" style:language-asian="none" style:country-asian="none" style:font-name-complex="Verdana"/>
    </style:style>
    <style:style style:name="P5" style:family="paragraph" style:parent-style-name="Standard">
      <style:paragraph-properties fo:text-align="justify" style:justify-single-word="false">
        <style:tab-stops>
          <style:tab-stop style:position="1.6665in"/>
        </style:tab-stops>
      </style:paragraph-properties>
      <style:text-properties style:font-name="Verdana" fo:font-size="8pt" fo:language="none" fo:country="none" style:font-size-asian="8pt" style:language-asian="none" style:country-asian="none" style:font-name-complex="Verdana"/>
    </style:style>
    <style:style style:name="P6" style:family="paragraph" style:parent-style-name="Standard">
      <style:paragraph-properties>
        <style:tab-stops>
          <style:tab-stop style:position="1.6665in"/>
        </style:tab-stops>
      </style:paragraph-properties>
      <style:text-properties style:font-name="Verdana" fo:font-size="8pt" fo:language="none" fo:country="none" style:font-size-asian="8pt" style:language-asian="none" style:country-asian="none" style:font-name-complex="Verdana"/>
    </style:style>
    <style:style style:name="P7" style:family="paragraph" style:parent-style-name="Standard">
      <style:paragraph-properties fo:text-align="justify" style:justify-single-word="false"/>
      <style:text-properties style:font-name="Verdana" fo:font-size="8pt" fo:language="none" fo:country="none" fo:font-weight="bold" style:font-size-asian="8pt" style:language-asian="none" style:country-asian="none" style:font-weight-asian="bold" style:font-name-complex="Verdana" style:font-weight-complex="bold"/>
    </style:style>
    <style:style style:name="P8" style:family="paragraph" style:parent-style-name="Standard">
      <style:paragraph-properties fo:text-align="justify" style:justify-single-word="false">
        <style:tab-stops>
          <style:tab-stop style:position="1.6665in"/>
        </style:tab-stops>
      </style:paragraph-properties>
      <style:text-properties style:font-name="Verdana" fo:font-size="8pt" fo:language="none" fo:country="none" fo:font-weight="bold" style:font-size-asian="8pt" style:language-asian="none" style:country-asian="none" style:font-weight-asian="bold" style:font-name-complex="Verdana" style:font-weight-complex="bold"/>
    </style:style>
    <style:style style:name="P9" style:family="paragraph" style:parent-style-name="Standard">
      <style:text-properties style:font-name="Verdana" fo:font-size="8pt" fo:language="none" fo:country="none" style:font-name-asian="Verdana" style:font-size-asian="8pt" style:language-asian="none" style:country-asian="none" style:font-name-complex="Verdana"/>
    </style:style>
    <style:style style:name="P10" style:family="paragraph" style:parent-style-name="Standard">
      <style:paragraph-properties fo:text-align="justify" style:justify-single-word="false"/>
      <style:text-properties style:font-name="Verdana" fo:font-size="8pt" fo:language="none" fo:country="none" style:font-name-asian="Verdana" style:font-size-asian="8pt" style:language-asian="none" style:country-asian="none" style:font-name-complex="Verdana"/>
    </style:style>
    <style:style style:name="P11" style:family="paragraph" style:parent-style-name="Standard">
      <style:paragraph-properties fo:text-align="justify" style:justify-single-word="false"/>
      <style:text-properties style:font-name="Verdana" fo:font-size="8pt" fo:font-weight="bold" style:font-size-asian="8pt" style:font-weight-asian="bold" style:font-name-complex="Verdana" style:font-weight-complex="bold"/>
    </style:style>
    <style:style style:name="P12" style:family="paragraph" style:parent-style-name="Standard">
      <style:paragraph-properties fo:text-align="justify" style:justify-single-word="false"/>
      <style:text-properties style:font-name="Verdana" fo:font-size="9pt" fo:language="none" fo:country="none" style:font-size-asian="9pt" style:language-asian="none" style:country-asian="none" style:font-name-complex="Verdana"/>
    </style:style>
    <style:style style:name="P13" style:family="paragraph" style:parent-style-name="Standard">
      <style:text-properties fo:language="none" fo:country="none" style:language-asian="none" style:country-asian="none"/>
    </style:style>
    <style:style style:name="P14" style:family="paragraph" style:parent-style-name="Text_20_body">
      <style:paragraph-properties fo:text-align="center" style:justify-single-word="false"/>
      <style:text-properties fo:language="none" fo:country="none" fo:font-weight="bold" style:language-asian="none" style:country-asian="none" style:font-weight-asian="bold" style:font-weight-complex="bold"/>
    </style:style>
    <style:style style:name="P15" style:family="paragraph" style:parent-style-name="Text_20_body">
      <style:text-properties fo:font-size="8pt" fo:font-weight="bold" style:font-size-asian="8pt" style:font-weight-asian="bold" style:font-weight-complex="bold"/>
    </style:style>
    <style:style style:name="P16" style:family="paragraph" style:parent-style-name="Text_20_body">
      <style:text-properties fo:font-size="8pt" fo:language="none" fo:country="none" fo:font-weight="bold" style:font-size-asian="8pt" style:language-asian="none" style:country-asian="none" style:font-weight-asian="bold" style:font-weight-complex="bold"/>
    </style:style>
    <style:style style:name="P17" style:family="paragraph" style:parent-style-name="Text_20_body" style:master-page-name="Standard">
      <style:paragraph-properties style:page-number="auto"/>
      <style:text-properties fo:font-size="9pt" fo:language="none" fo:country="none" fo:font-weight="bold" style:font-size-asian="9pt" style:language-asian="none" style:country-asian="none" style:font-weight-asian="bold" style:font-weight-complex="bold"/>
    </style:style>
    <style:style style:name="P18" style:family="paragraph" style:parent-style-name="Text_20_body" style:master-page-name="Convert_20_2">
      <style:paragraph-properties fo:text-align="center" style:justify-single-word="false" style:page-number="auto"/>
      <style:text-properties fo:language="none" fo:country="none" fo:font-weight="bold" style:language-asian="none" style:country-asian="none" style:font-weight-asian="bold" style:font-weight-complex="bold"/>
    </style:style>
    <style:style style:name="P19" style:family="paragraph" style:parent-style-name="Text_20_body" style:master-page-name="Convert_20_3">
      <style:paragraph-properties fo:text-align="center" style:justify-single-word="false" style:page-number="auto"/>
      <style:text-properties fo:language="none" fo:country="none" fo:font-weight="bold" style:language-asian="none" style:country-asian="none" style:font-weight-asian="bold" style:font-weight-complex="bold"/>
    </style:style>
    <style:style style:name="P20" style:family="paragraph" style:parent-style-name="Heading_20_1">
      <style:text-properties fo:font-size="8pt" style:font-size-asian="8pt"/>
    </style:style>
    <style:style style:name="P21" style:family="paragraph" style:parent-style-name="Heading_20_1" style:master-page-name="Convert_20_1">
      <style:paragraph-properties fo:text-align="center" style:justify-single-word="false" style:page-number="auto"/>
      <style:text-properties fo:font-size="10pt" style:font-size-asian="10pt"/>
    </style:style>
    <style:style style:name="P22" style:family="paragraph" style:parent-style-name="Body_20_Text_20_2">
      <style:text-properties fo:font-size="8pt" fo:language="none" fo:country="none" style:font-size-asian="8pt" style:language-asian="none" style:country-asian="none"/>
    </style:style>
    <style:style style:name="P23" style:family="paragraph" style:parent-style-name="Body_20_Text_20_3">
      <style:paragraph-properties fo:text-align="start" style:justify-single-word="false"/>
    </style:style>
    <style:style style:name="P24" style:family="paragraph" style:parent-style-name="Body_20_Text_20_3">
      <style:paragraph-properties fo:text-align="start" style:justify-single-word="false"/>
      <style:text-properties fo:font-weight="normal" style:font-weight-asian="normal" style:font-weight-complex="normal"/>
    </style:style>
    <style:style style:name="T1" style:family="text">
      <style:text-properties style:font-name="Verdana" fo:font-weight="bold" style:font-weight-asian="bold" style:font-name-complex="Verdana" style:font-weight-complex="bold"/>
    </style:style>
    <style:style style:name="T2" style:family="text">
      <style:text-properties style:font-name-asian="Verdana"/>
    </style:style>
    <style:style style:name="T3" style:family="text">
      <style:text-properties fo:font-style="italic" style:font-style-asian="italic" style:font-style-complex="italic"/>
    </style:style>
    <style:style style:name="T4"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BASH" LUPINA</text:p>
      <text:p text:style-name="P16">VAJE</text:p>
      <text:p text:style-name="P16"/>
      <text:p text:style-name="P16">1. Napišite program v lupini, ki pregleda datoteko /etc/passwd in izpiše vse lupine, ki jih uporabniki sistema uporabljajo, ter koliko uporabnikov uporablja posamezno lupino.</text:p>
      <text:p text:style-name="P4"/>
      <text:p text:style-name="P4">cut -f 7 -d : /etc/passwd | sort -r | uniq -c &gt;bla</text:p>
      <text:p text:style-name="P4">cut -c 1-5 bla &gt; num</text:p>
      <text:p text:style-name="P4">cut -c 6- bla | grep "/" &gt; shell</text:p>
      <text:p text:style-name="P4">echo brez lupine &gt;&gt;shell</text:p>
      <text:p text:style-name="P4">paste shell num</text:p>
      <text:p text:style-name="P4">rm num</text:p>
      <text:p text:style-name="P4">rm shell</text:p>
      <text:p text:style-name="P4"/>
      <text:p text:style-name="P22">2. Napišite program v lupini, ki za vse datoteke v nekem direktoriju ter rekurzivno v vseh poddirektorijih izpiše datum njihov zadnje spremembe in zadnjega dostopa. Direktorij naj bo podan v ukazni vrstici.</text:p>
      <text:p text:style-name="P6"><text:tab/></text:p>
      <text:p text:style-name="P5">ls –alRSa $1 &gt; acesstime.log</text:p>
      <text:p text:style-name="P5">ls –alRSc $1 &gt; changetime.log</text:p>
      <text:p text:style-name="P5">cat acesstime.log | sort +8 &gt; acessSorted</text:p>
      <text:p text:style-name="P5">cat changetime.log | sort +8 &gt; changeSorted</text:p>
      <text:p text:style-name="P5">cut –c43-55 accessSorted &gt; a</text:p>
      <text:p text:style-name="P5">cut –c43-70 changeSorted &gt; b</text:p>
      <text:p text:style-name="P5">paste a b &gt; x</text:p>
      <text:p text:style-name="P5"/>
      <text:p text:style-name="P1"><text:span text:style-name="T1">3. Napišite program v lupini, ki preišče vse datoteke v podanem direktoriju in njegovih poddirektorijih in izpiše najnovejšo datoteko (po datumu zadnje spremembe).</text:span> <text:span text:style-name="T1"><text:s/></text:span></text:p>
      <text:p text:style-name="P8"/>
      <text:p text:style-name="P5">ls –l –R | cut –c –43- | </text:p>
      <text:p text:style-name="P5">sed –e s/Jan/01/ | sed –e s/Feb/02/ | sed –e s/Mar/03/ | sed –e s/Apr/04/ | sed –e s/May/05/ | sed –e s/Jun/06/ | sed –e s/Jul/07/ | sed –e s/Aug/08/ | sed –e s/Sep/09/ | sed –e s/Okt/10/ | sed –e s/Nov/11/ | sed –e s/Dec/12/ | sort –r –k 1.4 <text:s/>| sort –r &gt;&gt; temp1</text:p>
      <text:p text:style-name="P5">more –P –s temp1</text:p>
      <text:p text:style-name="P5">echo –n Najnovejsa je:</text:p>
      <text:p text:style-name="P5">more temp1 |head –1</text:p>
      <text:p text:style-name="P5">echo --</text:p>
      <text:p text:style-name="P5">rm temp1</text:p>
      <text:p text:style-name="P8"/>
      <text:p text:style-name="P8">5. Napišite program v lupini, ki v trenutnem direktoriju preimenuje datoteke s podano končnico v drugo končnico. Končnici sta podani v ukazni vrstici.</text:p>
      <text:p text:style-name="P8"/>
      <text:p text:style-name="P5">if test $# !=2</text:p>
      <text:p text:style-name="P5">then</text:p>
      <text:p text:style-name="P5">echo "Uporaba: PROG koncnica1 koncnica2"</text:p>
      <text:p text:style-name="P5">fi</text:p>
      <text:p text:style-name="P5">for datoteka in 'ls *$1 2 &gt; /dev/null '</text:p>
      <text:p text:style-name="P5">do</text:p>
      <text:p text:style-name="P5">mv $datoteka 'basename $datoteka $1 ' $2</text:p>
      <text:p text:style-name="P5">done</text:p>
      <text:p text:style-name="P5"/>
      <text:p text:style-name="P8">6. Napišite program v lupini, ki vsake pet minut preveri, če se na sistemu pojavi nek proces in ga poskusa ubiti. Ime procesa podamo v ukazni vrstici.</text:p>
      <text:p text:style-name="P8"/>
      <text:p text:style-name="P5">while true</text:p>
      <text:p text:style-name="P5">do</text:p>
      <text:p text:style-name="P5">ps &gt; bla</text:p>
      <text:p text:style-name="P5">grep $1 bla| cut -c 1-7 &gt; bla2 </text:p>
      <text:p text:style-name="P5">for i in `cat bla2`</text:p>
      <text:p text:style-name="P5"><text:span text:style-name="T2"><text:s text:c="2"/></text:span>do </text:p>
      <text:p text:style-name="P5"><text:span text:style-name="T2"><text:s text:c="4"/></text:span>kill $i</text:p>
      <text:p text:style-name="P5"><text:span text:style-name="T2"><text:s text:c="2"/></text:span>done</text:p>
      <text:p text:style-name="P5">rm bla2</text:p>
      <text:p text:style-name="P5">rm bla </text:p>
      <text:p text:style-name="P5">sleep 300</text:p>
      <text:p text:style-name="P5">done</text:p>
      <text:p text:style-name="P5"/>
      <text:p text:style-name="P8">7. Napišite program v lupini, ki beleži dnevnik dosegljivosti računalnikov. Kot argument mu podamo datoteko, ki vsebuje spisek računalnikov, program pa naj vsakih pet minut preveri, če so dosegljivi. V neko datoteko (dnevnik) naj zapisuje, če kateri od računalnikov ni dosegljiv, njegovo ime in čas, ko ni bil dosegljiv.</text:p>
      <text:p text:style-name="P8"/>
      <text:p text:style-name="P5">while true</text:p>
      <text:p text:style-name="P5">do</text:p>
      <text:p text:style-name="P5"><text:span text:style-name="T2"><text:s text:c="2"/></text:span>for i in `cat spisek.txt`</text:p>
      <text:p text:style-name="P5"><text:span text:style-name="T2"><text:s text:c="2"/></text:span>do</text:p>
      <text:p text:style-name="P5"><text:span text:style-name="T2"><text:s text:c="4"/></text:span>ping -c 2 $i &amp;&gt;output|| echo "racunalnik $i ni dosegljiv ob `date +%T`"&gt;&gt;logfile</text:p>
      <text:p text:style-name="P5"><text:span text:style-name="T2"><text:s text:c="2"/></text:span>done</text:p>
      <text:p text:style-name="P5"><text:span text:style-name="T2"><text:s text:c="2"/></text:span>sleep 300</text:p>
      <text:p text:style-name="P5">done</text:p>
      <text:h text:style-name="P21" text:outline-level="1">"BASH" LUPINA</text:h>
      <text:h text:style-name="P20" text:outline-level="1">NALOGE IZ PREJŠNJIH IZPITOV</text:h>
      <text:p text:style-name="P12"/>
      <text:p text:style-name="P7">1. Napišite program <text:span text:style-name="T3">izpisi [dir]</text:span> v lupini <text:span text:style-name="T3">bash</text:span>, ki za vsako datoteko v direktoriju <text:span text:style-name="T3">[dir]</text:span> ter rekurzivno v vseh poddirektorijih interaktivno vpraša ali naj to datoteko prekopira v domači direktorij uporabnika (~). Če je odgovor da, (Y) potem to datoteko tja prekopira, sicer pa ne.</text:p>
      <text:p text:style-name="P7"/>
      <text:p text:style-name="P4">[$# -eq0]&amp;&amp; set--</text:p>
      <text:p text:style-name="P4">for i in $1/*</text:p>
      <text:p text:style-name="P4">do</text:p>
      <text:p text:style-name="P4"><text:tab/>if[-d $i];then</text:p>
      <text:p text:style-name="P4"><text:tab/><text:tab/>izpis $i</text:p>
      <text:p text:style-name="P4"><text:tab/>fi</text:p>
      <text:p text:style-name="P4"><text:tab/>if [-f $i];then</text:p>
      <text:p text:style-name="P4"><text:tab/><text:tab/>echo -e "Kopiram? [dn]\c"</text:p>
      <text:p text:style-name="P4"><text:tab/><text:tab/>vprasaj &amp;&amp; cp $i ~/</text:p>
      <text:p text:style-name="P4"><text:tab/>fi</text:p>
      <text:p text:style-name="P4">done</text:p>
      <text:p text:style-name="P18">PROGRAMSKI JEZIK C</text:p>
      <text:p text:style-name="P15">NALOGE IZ PREJŠNJIH IZPITOV</text:p>
      <text:p text:style-name="P16"/>
      <text:p text:style-name="Body_20_Text_20_3">1. V jeziku C napišite program grep, ki omogoča iskanje niza znakov textovni datoteki. Program naj na standardni izhod izpiše vse tiste vrstice datoteke, ki vsebujejo iskani niz. Niz znakov in ime datoteke naj program sprejme kot argument ukazne vrstice. Za delo z datoteko smete uporabljati le sistemske klice. Sistemski klici so razloženi v prilogi.</text:p>
      <text:p text:style-name="P7"/>
      <text:p text:style-name="P3">#include &lt;stdio.h&gt;</text:p>
      <text:p text:style-name="P3">#include &lt;string.h&gt;</text:p>
      <text:p text:style-name="P3"/>
      <text:p text:style-name="P3">int main(int argc, char **argv)</text:p>
      <text:p text:style-name="P3">{</text:p>
      <text:p text:style-name="P3"><text:span text:style-name="T2"><text:s text:c="2"/></text:span>FILE *fp;</text:p>
      <text:p text:style-name="P3"><text:span text:style-name="T2"><text:s text:c="2"/></text:span>char line[255];</text:p>
      <text:p text:style-name="P9"><text:s text:c="2"/></text:p>
      <text:p text:style-name="P3"><text:span text:style-name="T2"><text:s text:c="2"/></text:span>if ( (fp=fopen(argv[2], "r")) == NULL) { return(1); }</text:p>
      <text:p text:style-name="P9"><text:s text:c="2"/></text:p>
      <text:p text:style-name="P3"><text:span text:style-name="T2"><text:s text:c="2"/></text:span>while ( fgets(line, sizeof(line), fp) != NULL)</text:p>
      <text:p text:style-name="P3"><text:span text:style-name="T2"><text:s text:c="5"/></text:span>if (strstr(line, argv[1])) printf("%s", line);</text:p>
      <text:p text:style-name="P9"><text:s text:c="5"/></text:p>
      <text:p text:style-name="P3"><text:span text:style-name="T2"><text:s text:c="2"/></text:span>fclose(fp);</text:p>
      <text:p text:style-name="P3"><text:span text:style-name="T2"><text:s text:c="2"/></text:span>return 0;</text:p>
      <text:p text:style-name="P3">}</text:p>
      <text:p text:style-name="P13"/>
      <text:p text:style-name="P7">2. V jeziku c napišite program append, ki omogoča dodajanje vsebine dane datoteke na konec druge že obstoječe datoteke. Ime izvorne in ime ciljne datoteke naj program sprejme kot argument ukazne vrstice.</text:p>
      <text:p text:style-name="P4"/>
      <text:p text:style-name="P4">#include &lt;stdio.h&gt;</text:p>
      <text:p text:style-name="P4">#include &lt;fcntl.h&gt;</text:p>
      <text:p text:style-name="P4">#include &lt;unistd.h&gt;</text:p>
      <text:p text:style-name="P4"/>
      <text:p text:style-name="P4">int main(int argc, char **argv)</text:p>
      <text:p text:style-name="P4">{</text:p>
      <text:p text:style-name="P4"><text:span text:style-name="T2"><text:s text:c="2"/></text:span>int in, out;</text:p>
      <text:p text:style-name="P4"><text:span text:style-name="T2"><text:s text:c="2"/></text:span>char buf[1024];</text:p>
      <text:p text:style-name="P4"><text:span text:style-name="T2"><text:s text:c="2"/></text:span>int n;</text:p>
      <text:p text:style-name="P10"><text:s text:c="2"/></text:p>
      <text:p text:style-name="P4"><text:span text:style-name="T2"><text:s text:c="2"/></text:span>if ( (in = open(argv[1], O_RDONLY)) &lt;= 0) return 1;</text:p>
      <text:p text:style-name="P4"><text:span text:style-name="T2"><text:s text:c="2"/></text:span>if ( (out = open(argv[2], O_WRONLY)) &lt;= 0) return 2;</text:p>
      <text:p text:style-name="P10"><text:s text:c="2"/></text:p>
      <text:p text:style-name="P4"><text:span text:style-name="T2"><text:s text:c="2"/></text:span>lseek(out, 0, SEEK_END);</text:p>
      <text:p text:style-name="P10"><text:s text:c="2"/></text:p>
      <text:p text:style-name="P4"><text:span text:style-name="T2"><text:s text:c="2"/></text:span>while ( (n=read(in, &amp;buf, sizeof(buf))) &gt; 0 )</text:p>
      <text:p text:style-name="P4"><text:span text:style-name="T2"><text:s text:c="4"/></text:span>write(out, buf, n);</text:p>
      <text:p text:style-name="P10"><text:s text:c="4"/></text:p>
      <text:p text:style-name="P4"><text:span text:style-name="T2"><text:s text:c="2"/></text:span>close(in);</text:p>
      <text:p text:style-name="P4"><text:span text:style-name="T2"><text:s text:c="2"/></text:span>close(out);</text:p>
      <text:p text:style-name="P4"/>
      <text:p text:style-name="P4">}</text:p>
      <text:p text:style-name="P4"/>
      <text:p text:style-name="Body_20_Text_20_3">3. V jeziku C napišite program dostopne, ki v trenutnem delovnem direktoriju izpiše vse tiste datoteke, ki jih lahko prebere uporabnik sistema.</text:p>
      <text:p text:style-name="P7"/>
      <text:p text:style-name="P4">#include &lt;stdio.h&gt;</text:p>
      <text:p text:style-name="P4">#include &lt;dirent.h&gt;</text:p>
      <text:p text:style-name="P4">#include &lt;sys/stat.h&gt;</text:p>
      <text:p text:style-name="P4"/>
      <text:p text:style-name="P4">main()</text:p>
      <text:p text:style-name="P4">{</text:p>
      <text:p text:style-name="P4"><text:span text:style-name="T2"><text:s text:c="2"/></text:span>DIR *dir;</text:p>
      <text:p text:style-name="P4"><text:span text:style-name="T2"><text:s text:c="2"/></text:span>struct dirent *d;</text:p>
      <text:p text:style-name="P4"><text:span text:style-name="T2"><text:s text:c="2"/></text:span>struct stat st;</text:p>
      <text:p text:style-name="P10"><text:s text:c="2"/></text:p>
      <text:p text:style-name="P4"><text:span text:style-name="T2"><text:s text:c="2"/></text:span>dir = opendir(".");</text:p>
      <text:p text:style-name="P4"><text:span text:style-name="T2"><text:s text:c="2"/></text:span>while ( (d=readdir(dir)) != NULL )</text:p>
      <text:p text:style-name="P4"><text:span text:style-name="T2"><text:s text:c="2"/></text:span>{</text:p>
      <text:p text:style-name="P4"><text:span text:style-name="T2"><text:s text:c="4"/></text:span>stat(d-&gt;d_name, &amp;st);</text:p>
      <text:p text:style-name="P4"><text:span text:style-name="T2"><text:s text:c="4"/></text:span>if (S_ISREG(st.st_mode) &amp;&amp; ( (st.st_mode &amp; S_IRUSR) == S_IRUSR) )</text:p>
      <text:p text:style-name="P4"><text:span text:style-name="T2"><text:s text:c="8"/></text:span>printf("%s\n", d-&gt;d_name); </text:p>
      <text:p text:style-name="P4"><text:span text:style-name="T2"><text:s text:c="2"/></text:span>}</text:p>
      <text:p text:style-name="P4">}</text:p>
      <text:p text:style-name="P4"/>
      <text:p text:style-name="Body_20_Text_20_3"/>
      <text:p text:style-name="Body_20_Text_20_3"/>
      <text:p text:style-name="Body_20_Text_20_3"/>
      <text:p text:style-name="Body_20_Text_20_3"/>
      <text:p text:style-name="Body_20_Text_20_3"/>
      <text:p text:style-name="Body_20_Text_20_3"/>
      <text:p text:style-name="Body_20_Text_20_3"><text:soft-page-break/></text:p>
      <text:p text:style-name="Body_20_Text_20_3">4. Napišite program dirdir, ki izpiše imena direktorijev v trenutnem delovnem direktoriju. Imena drugih datotek naj program ne izpisuje. Napotki:</text:p>
      <text:p text:style-name="Body_20_Text_20_3">Klic funkcije stat(dir,&amp;sbuf), kjer je dir ime datoteke, &amp;sbuf pa naslov strukture tipa stat, napolni to strukturo s podatki o datoteki. Pomembna komponenta te strukture je st_mode. Če vsebino te komponente maskiramo (naredimo logični IN) z masko S_IFMT, dobimo vrednost, ki pove za aktero datoteko gre. Nekaj možnosti je: S_IFREG (datoteka je običajna datoteka), S_IDFIR (datoteka je direktorij), S_IFLNK (simbolični link) ali S_FIFO (sklad FIFO). </text:p>
      <text:p text:style-name="P23">Prototip funkcije stat je definiran v &lt;sys/types.h&gt;.</text:p>
      <text:p text:style-name="P23"/>
      <text:p text:style-name="P24">#include &lt;sys/dir.h&gt;</text:p>
      <text:p text:style-name="P24">#include &lt;stdio.h&gt;</text:p>
      <text:p text:style-name="P24">#include &lt;sys/types.h&gt;</text:p>
      <text:p text:style-name="P24"/>
      <text:p text:style-name="P24">main() </text:p>
      <text:p text:style-name="P24">{</text:p>
      <text:p text:style-name="P24"><text:span text:style-name="T2"><text:s text:c="2"/></text:span>char *dir;</text:p>
      <text:p text:style-name="P24"><text:span text:style-name="T2"><text:s text:c="2"/></text:span>struct stat sbuf;</text:p>
      <text:p text:style-name="P24"><text:span text:style-name="T2"><text:s text:c="2"/></text:span>DIR *dp;</text:p>
      <text:p text:style-name="P24"><text:span text:style-name="T2"><text:s text:c="2"/></text:span>Struct direct *directory</text:p>
      <text:p text:style-name="P24"><text:span text:style-name="T2"><text:s text:c="2"/></text:span>Dp=opendir(“.”);</text:p>
      <text:p text:style-name="P24"><text:span text:style-name="T2"><text:s text:c="2"/></text:span>While ((directory=readdir(dp)) !=NULL)</text:p>
      <text:p text:style-name="P24"><text:span text:style-name="T2"><text:s text:c="2"/></text:span>{</text:p>
      <text:p text:style-name="P24"><text:span text:style-name="T2"><text:s text:c="4"/></text:span>dir=directory -&gt; d_name;</text:p>
      <text:p text:style-name="P24"><text:span text:style-name="T2"><text:s text:c="4"/></text:span>stat(dir, &amp;sbuf);</text:p>
      <text:p text:style-name="P24"><text:span text:style-name="T2"><text:s text:c="4"/></text:span>if ((sbuf.st_mode&amp;S_IFMT)==S_IFDIR)</text:p>
      <text:p text:style-name="P24"><text:span text:style-name="T2"><text:s text:c="6"/></text:span>printf(“%s\n, dir);</text:p>
      <text:p text:style-name="P24"><text:span text:style-name="T2"><text:s text:c="2"/></text:span>}</text:p>
      <text:p text:style-name="P24"><text:span text:style-name="T2"><text:s text:c="2"/></text:span>return 0;</text:p>
      <text:p text:style-name="P24">}</text:p>
      <text:p text:style-name="P19">JAVA</text:p>
      <text:p text:style-name="P15">NALOGE IZ PREJŠNJIH IZPITOV</text:p>
      <text:p text:style-name="P16"/>
      <text:p text:style-name="P11">1. V jeziku java napišite program, ki na zaslon izpiše naslednji tekst:</text:p>
      <text:p text:style-name="P11"/>
      <text:p text:style-name="P11">FRI</text:p>
      <text:p text:style-name="P11">Univerza v LJ</text:p>
      <text:p text:style-name="P11"/>
      <text:p text:style-name="P2">import java.io.*;</text:p>
      <text:p text:style-name="P2"/>
      <text:p text:style-name="P2">class druga {</text:p>
      <text:p text:style-name="P2"><text:tab/>public static void main(String[] args)</text:p>
      <text:p text:style-name="P2"><text:tab/>{</text:p>
      <text:p text:style-name="P2"><text:tab/><text:tab/>System.out.println("FRI");</text:p>
      <text:p text:style-name="P2"><text:tab/><text:tab/>System.out.println("Univerza v LJ");</text:p>
      <text:p text:style-name="P2"><text:tab/>}</text:p>
      <text:p text:style-name="P2">}</text:p>
      <text:p text:style-name="P11"/>
      <text:p text:style-name="P11">Kaj moraš narediti, da bo ta program preveden in izveden?</text:p>
      <text:p text:style-name="P11"/>
      <text:p text:style-name="P2"><text:span text:style-name="T2"><text:s text:c="2"/></text:span>$ javac druga.java</text:p>
      <text:p text:style-name="P2"><text:span text:style-name="T2"><text:s text:c="2"/></text:span>$ java druga</text:p>
      <text:p text:style-name="P2"/>
      <text:p text:style-name="P11"><text:span text:style-name="T4">2. Razvijte v jeziku java razred ura in iz njega izpeljite razred budilka. Realizirajte javanski program ali applet, ki improvizira tako budilko.(Ta izpiše na zaslon </text:span>"<text:span text:style-name="T4">Cin-Cin</text:span>"<text:span text:style-name="T4">, ko poteče določen čas)</text:span></text:p>
      <text:p text:style-name="P4"/>
      <text:p text:style-name="P4">import java.io.*;</text:p>
      <text:p text:style-name="P4">import java.awt.*;</text:p>
      <text:p text:style-name="P4"/>
      <text:p text:style-name="P4">class Ura </text:p>
      <text:p text:style-name="P4">{</text:p>
      <text:p text:style-name="P4"><text:span text:style-name="T2"><text:s text:c="2"/></text:span>int cas;</text:p>
      <text:p text:style-name="P4"><text:span text:style-name="T2"><text:s text:c="2"/></text:span>public void NastaviUro(int nova) { cas = nova; }</text:p>
      <text:p text:style-name="P4"><text:span text:style-name="T2"><text:s text:c="2"/></text:span>public int KolikoJeUra() { return cas; }</text:p>
      <text:p text:style-name="P4"><text:span text:style-name="T2"><text:s text:c="2"/></text:span>public void TikTak() { cas = cas + 1; }</text:p>
      <text:p text:style-name="P4">}</text:p>
      <text:p text:style-name="P4"/>
      <text:p text:style-name="P4">class Budilka extends Ura</text:p>
      <text:p text:style-name="P4">{</text:p>
      <text:p text:style-name="P4"><text:span text:style-name="T2"><text:s text:c="2"/></text:span>int kdaj_zvoni;</text:p>
      <text:p text:style-name="P4"/>
      <text:p text:style-name="P4"><text:span text:style-name="T2"><text:s text:c="2"/></text:span>void NastaviBudilko(int cas) { kdaj_zvoni=cas; NastaviUro(0); }</text:p>
      <text:p text:style-name="P4"><text:span text:style-name="T2"><text:s text:c="2"/></text:span>void Pozeni()</text:p>
      <text:p text:style-name="P4"><text:span text:style-name="T2"><text:s text:c="2"/></text:span>{</text:p>
      <text:p text:style-name="P4"><text:span text:style-name="T2"><text:s text:c="4"/></text:span>int cas;</text:p>
      <text:p text:style-name="P4"><text:span text:style-name="T2"><text:s text:c="4"/></text:span>Thread me = Thread.currentThread();</text:p>
      <text:p text:style-name="P4"/>
      <text:p text:style-name="P4"><text:span text:style-name="T2"><text:s text:c="4"/></text:span>while (true)</text:p>
      <text:p text:style-name="P4"><text:span text:style-name="T2"><text:s text:c="4"/></text:span>{</text:p>
      <text:p text:style-name="P4"><text:span text:style-name="T2"><text:s text:c="6"/></text:span>try { me.sleep(1000); }</text:p>
      <text:p text:style-name="P4"><text:span text:style-name="T2"><text:s text:c="6"/></text:span>catch (InterruptedException e) {}</text:p>
      <text:p text:style-name="P4"><text:span text:style-name="T2"><text:s text:c="6"/></text:span>TikTak();</text:p>
      <text:p text:style-name="P4"><text:span text:style-name="T2"><text:s text:c="6"/></text:span>cas = KolikoJeUra();</text:p>
      <text:p text:style-name="P4"><text:span text:style-name="T2"><text:s text:c="6"/></text:span>if (cas &gt;= kdaj_zvoni) { System.out.println("Cin-Cin"); }</text:p>
      <text:p text:style-name="P4"><text:span text:style-name="T2"><text:s text:c="4"/></text:span>}</text:p>
      <text:p text:style-name="P10"><text:s text:c="4"/></text:p>
      <text:p text:style-name="P4"><text:span text:style-name="T2"><text:s text:c="2"/></text:span>}</text:p>
      <text:p text:style-name="P4">}</text:p>
      <text:p text:style-name="P4"/>
      <text:p text:style-name="P4">class budilka {</text:p>
      <text:p text:style-name="P4"><text:span text:style-name="T2"><text:s text:c="2"/></text:span>public static void main(String[] args)</text:p>
      <text:p text:style-name="P4"><text:span text:style-name="T2"><text:s text:c="2"/></text:span>{</text:p>
      <text:p text:style-name="P4"><text:span text:style-name="T2"><text:s text:c="4"/></text:span>Budilka b = new Budilka();</text:p>
      <text:p text:style-name="P4"><text:span text:style-name="T2"><text:s text:c="4"/></text:span>b.NastaviBudilko(10);</text:p>
      <text:p text:style-name="P4"><text:span text:style-name="T2"><text:s text:c="4"/></text:span>b.Pozeni(); <text:s text:c="3"/></text:p>
      <text:p text:style-name="P4"><text:span text:style-name="T2"><text:s text:c="2"/></text:span>}</text:p>
      <text:p text:style-name="P4">}</text:p>
      <text:p text:style-name="P7"/>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text:soft-page-break/></text:p>
      <text:p text:style-name="Body_20_Text_20_3"/>
      <text:p text:style-name="Body_20_Text_20_3"/>
      <text:p text:style-name="Body_20_Text_20_3">3. Razvijte v jeziku Java razred LIK z lastnostima obseg in povrsina. Iz tega razreda izpeljite razred PRAVOKOTNIK, ki ima dodatni lastnosti a in b (stranici pravokotnika). Izpeljani razred ima še metodi getPovrsina() in getObseg(). Sestavite javansko aplikacijo ali applet, ki uporabi te razrede in v njem imejte dva primerka (instance) pravokotnikov. Za oba primerka pravokotnikov izpišite njun obseg.</text:p>
      <text:p text:style-name="P4"/>
      <text:p text:style-name="P4">import java.io.*;</text:p>
      <text:p text:style-name="P4"/>
      <text:p text:style-name="P4">class LIK {</text:p>
      <text:p text:style-name="P4"><text:span text:style-name="T2"><text:s text:c="2"/></text:span>int obseg;</text:p>
      <text:p text:style-name="P4"><text:span text:style-name="T2"><text:s text:c="2"/></text:span>int povrsina;</text:p>
      <text:p text:style-name="P4">}</text:p>
      <text:p text:style-name="P4"/>
      <text:p text:style-name="P4">class PRAVOKOTNIK extends LIK {</text:p>
      <text:p text:style-name="P4"><text:span text:style-name="T2"><text:s text:c="2"/></text:span>int a,b;</text:p>
      <text:p text:style-name="P4"><text:span text:style-name="T2"><text:s text:c="2"/></text:span>int GetPovrsina() { return a*b; }</text:p>
      <text:p text:style-name="P4"><text:span text:style-name="T2"><text:s text:c="2"/></text:span>int GetObseg() { return 2*(a+b); }</text:p>
      <text:p text:style-name="P4">}</text:p>
      <text:p text:style-name="P4"/>
      <text:p text:style-name="P4">class sesta {</text:p>
      <text:p text:style-name="P4"><text:span text:style-name="T2"><text:s text:c="2"/></text:span>public static void main(String[] args)</text:p>
      <text:p text:style-name="P4"><text:span text:style-name="T2"><text:s text:c="2"/></text:span>{</text:p>
      <text:p text:style-name="P4"><text:span text:style-name="T2"><text:s text:c="4"/></text:span>PRAVOKOTNIK p1 = new PRAVOKOTNIK();</text:p>
      <text:p text:style-name="P4"><text:span text:style-name="T2"><text:s text:c="4"/></text:span>PRAVOKOTNIK p2 = new PRAVOKOTNIK();</text:p>
      <text:p text:style-name="P10"><text:s text:c="4"/></text:p>
      <text:p text:style-name="P4"><text:span text:style-name="T2"><text:s text:c="4"/></text:span>p1.a=10; p1.b=10; </text:p>
      <text:p text:style-name="P4"><text:span text:style-name="T2"><text:s text:c="4"/></text:span>p2.a=15; p2.b=5; </text:p>
      <text:p text:style-name="P4"><text:span text:style-name="T2"><text:s text:c="4"/></text:span>System.out.println(p1.GetObseg());</text:p>
      <text:p text:style-name="P4"><text:span text:style-name="T2"><text:s text:c="4"/></text:span>System.out.println(p2.GetObseg());</text:p>
      <text:p text:style-name="P4"/>
      <text:p text:style-name="P4"><text:span text:style-name="T2"><text:s text:c="2"/></text:span>}</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font-name-complex="Verdan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6665in"/>
        </style:tab-stops>
      </style:paragraph-properties>
      <style:text-properties style:font-name="Verdana" fo:font-size="9pt" fo:language="none" fo:country="none" fo:font-weight="bold" style:font-size-asian="9pt" style:language-asian="none" style:country-asian="none" style:font-weight-asian="bold" style:font-name-complex="Verdana" style:font-weight-complex="bold"/>
    </style:style>
    <style:style style:name="Body_20_Text_20_2" style:display-name="Body Text 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Body_20_Text_20_3" style:display-name="Body Text 3" style:family="paragraph" style:parent-style-name="Standard">
      <style:paragraph-properties fo:text-align="justify" style:justify-single-word="false"/>
      <style:text-properties style:font-name="Verdana" fo:font-size="8pt" fo:language="none" fo:country="none" fo:font-weight="bold" style:font-size-asian="8pt" style:language-asian="none" style:country-asian="none" style:font-weight-asian="bold" style:font-name-complex="Verdana"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style:master-page style:name="First_20_convert_20_2" style:display-name="First convert 2" style:page-layout-name="Mpm1" style:next-style-name="Convert_20_2"/>
    <style:master-page style:name="Convert_20_2" style:display-name="Convert 2" style:page-layout-name="Mpm1"/>
    <style:master-page style:name="First_20_convert_20_3" style:display-name="First convert 3" style:page-layout-name="Mpm1" style:next-style-name="Convert_20_3"/>
    <style:master-page style:name="Convert_20_3" style:display-name="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pišite program v lupini, ki pregleda datoteko /etc/passwd in izpiše vse lupine, ki jih uporabniki sistema uporabljajo, ter k</dc:title>
    <meta:initial-creator>Igor Miskulin</meta:initial-creator>
    <meta:creation-date>2001-01-17T22:14:00</meta:creation-date>
    <dc:creator>Igor Miskulin</dc:creator>
    <dc:date>2001-01-18T08:32:00</dc:date>
    <meta:editing-cycles>57</meta:editing-cycles>
    <meta:editing-duration>PT3H11M</meta:editing-duration>
    <meta:document-statistic meta:table-count="0" meta:image-count="0" meta:object-count="0" meta:page-count="6" meta:paragraph-count="227" meta:word-count="1186" meta:character-count="7529" meta:non-whitespace-character-count="6240"/>
    <meta:generator>LibreOffice/3.5$Linux_X86_64 LibreOffice_project/350m1$Build-2</meta:generator>
    <meta:user-defined meta:name="Info 1"/>
    <meta:user-defined meta:name="Info 2"/>
    <meta:user-defined meta:name="Info 3"/>
    <meta:user-defined meta:name="Info 4"/>
  </office:meta>
</office:document-meta>
</file>