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3"/>
    <style:style style:name="P17" style:family="paragraph" style:parent-style-name="List_20_Paragraph" style:list-style-name="WWNum14"/>
    <style:style style:name="P18" style:family="paragraph" style:parent-style-name="List_20_Paragraph" style:list-style-name="WWNum15"/>
    <style:style style:name="P19" style:family="paragraph" style:parent-style-name="List_20_Paragraph" style:list-style-name="WWNum16"/>
    <style:style style:name="P20" style:family="paragraph" style:parent-style-name="List_20_Paragraph" style:list-style-name="WWNum17"/>
    <style:style style:name="P21" style:family="paragraph" style:parent-style-name="List_20_Paragraph" style:list-style-name="WWNum18"/>
    <style:style style:name="P22" style:family="paragraph" style:parent-style-name="List_20_Paragraph" style:list-style-name="WWNum19"/>
    <style:style style:name="P23" style:family="paragraph" style:parent-style-name="List_20_Paragraph" style:list-style-name="WWNum20"/>
    <style:style style:name="P24" style:family="paragraph" style:parent-style-name="List_20_Paragraph" style:list-style-name="WWNum21"/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font-size="16pt" fo:language="sl" fo:country="SI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SP</text:span></text:h>
      <text:p text:style-name="Standard"><text:span text:style-name="T1">Osebni proces razvoja (PSP) definira nadziran proces razvoja PO za inženirje v organizaciji za razvoj PO (množica metod, predlog in navodila o tem, kako načrtovati, meriti in voditi potek dela inženirja, ki dela v razvoju PO).</text:span></text:p>
      <text:p text:style-name="Standard"><text:span text:style-name="T1">PSP ni omejen z uporabo programskega jezika ali metodologije dela.</text:span></text:p>
      <text:p text:style-name="Standard"><text:span text:style-name="T2">Sedem verzij modela PSP:</text:span></text:p>
      <text:list xml:id="list13497462691" text:style-name="WWNum1">
        <text:list-item>
          <text:p text:style-name="P5"><text:span text:style-name="T1">PSP0 in PSP0.1 : uvaja osnovni produkcijski osebni proces</text:span></text:p>
        </text:list-item>
        <text:list-item>
          <text:p text:style-name="P5"><text:span text:style-name="T1">PSP1 in PSP1.1: uvaja planiranje</text:span></text:p>
        </text:list-item>
        <text:list-item>
          <text:p text:style-name="P5"><text:span text:style-name="T1">PSP2 in PSP2.1: Uvaja upravljanje kakovosti izdelkov in procesa.</text:span></text:p>
        </text:list-item>
        <text:list-item>
          <text:p text:style-name="P5"><text:span text:style-name="T1">PSP3: dodaja tehnike za obvladovanje razvoja večjih programov.</text:span></text:p>
        </text:list-item>
      </text:list>
      <text:p text:style-name="Standard"><text:span text:style-name="T2">Kako porabimo svoj čas:</text:span><text:span text:style-name="T1"> določimo glavne skupine aktivnosti, beležimo porabljen čas po glavnih aktivnostih, beležimo čas na standardiziran način, hranimo podatke o porabljenem času na prikladnem mestu (Inženirjev zvezek).</text:span></text:p>
      <text:p text:style-name="Standard"><text:span text:style-name="T2">Časovni plan</text:span><text:span text:style-name="T1"> – definiran za določeno časovno obdobje (cilj je optimalno razporediti dve uri branja na teden med ostale tedenske aktivnosti)</text:span></text:p>
      <text:p text:style-name="Standard"><text:span text:style-name="T2">Plan doseganje cilja</text:span><text:span text:style-name="T1"> – določajo časovni razpored aktivnosti, ki vodi do doseganja cilja (cilj je knjigo zares prebrati v 20 urah).</text:span></text:p>
      <text:p text:style-name="Standard"><text:span text:style-name="T2">3. tabele porabe časa:</text:span></text:p>
      <text:list xml:id="list1942714959" text:style-name="WWNum2">
        <text:list-item>
          <text:p text:style-name="P6"><text:span text:style-name="T1">Tabela vsote časov, ki smo ga </text:span><text:span text:style-name="T4">posamezne dni</text:span><text:span text:style-name="T1"> izbranega tedna namenili za posamezne kategorije</text:span></text:p>
        </text:list-item>
        <text:list-item>
          <text:p text:style-name="P6"><text:span text:style-name="T1">Tabela vsote časov, ki smo ga v </text:span><text:span text:style-name="T4">predhodnem tednu</text:span><text:span text:style-name="T1"> skupaj namenili za posamezne kategorije</text:span></text:p>
        </text:list-item>
        <text:list-item>
          <text:p text:style-name="P6"><text:span text:style-name="T1">Tabela vsote časov, ki smo ga v </text:span><text:span text:style-name="T4">tekočem tednu</text:span><text:span text:style-name="T1"> skupaj namenili za posamezne kategorije</text:span></text:p>
        </text:list-item>
      </text:list>
      <text:p text:style-name="Standard"><text:span text:style-name="T1">Časovne plane uporabimo kot podlago za planiranje izdelkov. <text:s/>Plan izdelka = plan doseganja cilja (izdelati izdelek).</text:span></text:p>
      <text:p text:style-name="Standard"><text:span text:style-name="T2">Projektni plan:</text:span></text:p>
      <text:list xml:id="list1118567629" text:style-name="WWNum3">
        <text:list-item>
          <text:p text:style-name="P7"><text:span text:style-name="T1">Ključni del projekta</text:span></text:p>
        </text:list-item>
        <text:list-item>
          <text:p text:style-name="P7"><text:span text:style-name="T1">Opisuje delo, ki ga moramo opraviti</text:span></text:p>
        </text:list-item>
        <text:list-item>
          <text:p text:style-name="P7"><text:span text:style-name="T1">Definira vsa večja opravila</text:span></text:p>
        </text:list-item>
        <text:list-item>
          <text:p text:style-name="P7"><text:span text:style-name="T1">Ocenjuje potreben čas in vire</text:span></text:p>
        </text:list-item>
        <text:list-item>
          <text:p text:style-name="P7"><text:soft-page-break/><text:span text:style-name="T1">Okvirno opredeljuje način upravljanja in nadzora projekta</text:span></text:p>
        </text:list-item>
      </text:list>
      <text:p text:style-name="Standard"><text:span text:style-name="T2">Proces razvoja programske opreme:</text:span></text:p>
      <text:list xml:id="list1056831452" text:style-name="WWNum4">
        <text:list-item>
          <text:p text:style-name="P8"><text:span text:style-name="T1">Definira postopek (korake) kako lahko izvedemo določeno delo</text:span></text:p>
        </text:list-item>
        <text:list-item>
          <text:p text:style-name="P8"><text:span text:style-name="T1">Odgovarja na vprašanja: kako, kdo, kdaj in za kakšno ceno</text:span></text:p>
        </text:list-item>
      </text:list>
      <text:p text:style-name="P2"/>
      <text:p text:style-name="Standard"><text:span text:style-name="T2">Tri faze modeliranja procesa:</text:span></text:p>
      <text:list xml:id="list1900090578" text:style-name="WWNum5">
        <text:list-item>
          <text:p text:style-name="P9"><text:span text:style-name="T1">Planiraj</text:span></text:p>
        </text:list-item>
        <text:list-item>
          <text:p text:style-name="P9"><text:span text:style-name="T1">Izvajaj</text:span></text:p>
        </text:list-item>
        <text:list-item>
          <text:p text:style-name="P9"><text:span text:style-name="T1">Izboljšuj</text:span></text:p>
        </text:list-item>
      </text:list>
      <text:p text:style-name="Standard"><text:span text:style-name="T2">Proces razvoja programske opreme:</text:span></text:p>
      <text:list xml:id="list1888133624" text:style-name="WWNum6">
        <text:list-item>
          <text:p text:style-name="P10"><text:span text:style-name="T1">Planiranje</text:span></text:p>
        </text:list-item>
        <text:list-item>
          <text:p text:style-name="P10"><text:span text:style-name="T1">Načrtovanje</text:span></text:p>
        </text:list-item>
        <text:list-item>
          <text:p text:style-name="P10"><text:span text:style-name="T1">Kodiranje</text:span></text:p>
        </text:list-item>
        <text:list-item>
          <text:p text:style-name="P10"><text:span text:style-name="T1">Pregled kode</text:span></text:p>
        </text:list-item>
        <text:list-item>
          <text:p text:style-name="P10"><text:span text:style-name="T1">Prevajanje</text:span></text:p>
        </text:list-item>
        <text:list-item>
          <text:p text:style-name="P10"><text:span text:style-name="T1">Testiranje</text:span></text:p>
        </text:list-item>
        <text:list-item>
          <text:p text:style-name="P10"><text:span text:style-name="T1">Analizna faza</text:span></text:p>
        </text:list-item>
      </text:list>
      <text:list xml:id="list951966444" text:style-name="WWNum7">
        <text:list-item>
          <text:p text:style-name="P11"><text:span text:style-name="T1">Predvideva uporabo obrazca Plan projekta</text:span></text:p>
        </text:list-item>
        <text:list-item>
          <text:p text:style-name="P11"><text:span text:style-name="T1">Predvideva uporabo dveh beležk</text:span></text:p>
          <text:list>
            <text:list-item>
              <text:p text:style-name="P11"><text:span text:style-name="T1">Beležke porabe časa</text:span></text:p>
            </text:list-item>
            <text:list-item>
              <text:p text:style-name="P11"><text:span text:style-name="T1">Beležke napak</text:span></text:p>
            </text:list-item>
          </text:list>
        </text:list-item>
      </text:list>
      <text:p text:style-name="Standard"><text:span text:style-name="T1">Kakovost PO = čim manj napak v programu = pravilno delovanje</text:span></text:p>
      <text:p text:style-name="Standard"><text:span text:style-name="T1">PSP predvideva, da uporabljamo </text:span><text:span text:style-name="T2">opomnik</text:span><text:span text:style-name="T1"> pri pregledovanju kode.</text:span></text:p>
      <text:p text:style-name="Standard"><text:span text:style-name="T2">Cena kakovosti:</text:span></text:p>
      <text:list xml:id="list2066833837" text:style-name="WWNum9">
        <text:list-item>
          <text:p text:style-name="P12"><text:span text:style-name="T1">Cena odprave napake</text:span></text:p>
        </text:list-item>
        <text:list-item>
          <text:p text:style-name="P12"><text:span text:style-name="T1">Cena iskanja napake</text:span></text:p>
        </text:list-item>
        <text:list-item>
          <text:p text:style-name="P12"><text:span text:style-name="T1">Cena preventivnih ukrepov</text:span></text:p>
        </text:list-item>
      </text:list>
      <text:h text:style-name="Heading_20_1" text:outline-level="1"><text:soft-page-break/><text:span text:style-name="T1">Standardi in modeli v TPO</text:span></text:h>
      <text:p text:style-name="Standard"><text:span text:style-name="T4">Metodologija je veda ali znanost, ki se na normativen način ukvarja z dejavnostmi znanstvenika pri spoznavanju predmeta svojega dela.<text:line-break/>Predpisuje </text:span><text:span text:style-name="T3">načine in poti</text:span><text:span text:style-name="T4"> kako naj se lotimo raziskovanja, kakšen </text:span><text:span text:style-name="T3">pristop</text:span><text:span text:style-name="T4"> naj izberemo, da bomo najbolj ekonomično in ustrezno prišli do novih spoznanj. Označuje različne </text:span><text:span text:style-name="T3">metode in tehnike</text:span><text:span text:style-name="T4">, ki se v procesu uporabljajo.</text:span></text:p>
      <text:p text:style-name="P3"/>
      <text:p text:style-name="Standard"><text:span text:style-name="T1">Modeli in standardi:</text:span></text:p>
      <text:list xml:id="list1690425772" text:style-name="WWNum10">
        <text:list-item>
          <text:p text:style-name="P13"><text:span text:style-name="T1">Družina standardov ISO 9000</text:span></text:p>
        </text:list-item>
        <text:list-item>
          <text:p text:style-name="P13"><text:span text:style-name="T1">BOOTSTRAP</text:span></text:p>
          <text:list>
            <text:list-item>
              <text:p text:style-name="P13"><text:span text:style-name="T1">Program ESPRIT, nastal iz modela CMM, upošteva tudi ISO 9001</text:span></text:p>
            </text:list-item>
            <text:list-item>
              <text:p text:style-name="P13"><text:span text:style-name="T1">Cilj natančno razbiti metodologijo za oceno velikih in majhnih organizacij</text:span></text:p>
            </text:list-item>
          </text:list>
        </text:list-item>
        <text:list-item>
          <text:p text:style-name="P13"><text:span text:style-name="T1">ISO/SPICE</text:span></text:p>
          <text:list>
            <text:list-item>
              <text:p text:style-name="P13"><text:span text:style-name="T1">Mednarodni standard za oceno procesa razvoja PO – poenoti različne pristope</text:span></text:p>
            </text:list-item>
            <text:list-item>
              <text:p text:style-name="P13"><text:span text:style-name="T1">Definira referenčni model, ki določa nabor zaželenih procesov in praks dveh vrst</text:span></text:p>
              <text:list>
                <text:list-item>
                  <text:p text:style-name="P13"><text:span text:style-name="T1">Osnovne prakse – aktivnosti ključnega pomena za izvajanje</text:span></text:p>
                </text:list-item>
                <text:list-item>
                  <text:p text:style-name="P13"><text:span text:style-name="T1">Generične prakse <text:s/>- aktivnosti, ki so prisotne v vseh procesih</text:span></text:p>
                </text:list-item>
                <text:list-item>
                  <text:p text:style-name="P13"><text:span text:style-name="T1">Rezultat (za razliko od CMM) predstavlja zmožnost procesa razvoja PO in ne zrelosti organizacije</text:span></text:p>
                </text:list-item>
              </text:list>
            </text:list-item>
          </text:list>
        </text:list-item>
        <text:list-item>
          <text:p text:style-name="P13"><text:span text:style-name="T1">CMM – Model stopenj zrelosti</text:span></text:p>
          <text:list>
            <text:list-item>
              <text:p text:style-name="P13"><text:span text:style-name="T1">PSP</text:span></text:p>
            </text:list-item>
            <text:list-item>
              <text:p text:style-name="P13"><text:span text:style-name="T1">TSP</text:span></text:p>
            </text:list-item>
            <text:list-item>
              <text:p text:style-name="P13"><text:span text:style-name="T1">Model za ovrednotenje kakovosti procesa razvoja PO</text:span></text:p>
            </text:list-item>
            <text:list-item>
              <text:p text:style-name="P13"><text:span text:style-name="T1">Predstavljen na dva enakovredna načina:</text:span></text:p>
              <text:list>
                <text:list-item>
                  <text:p text:style-name="P13"><text:span text:style-name="T1">Nivojsko – več nivojev zrelosti procesa organizacije</text:span></text:p>
                </text:list-item>
                <text:list-item>
                  <text:p text:style-name="P13"><text:span text:style-name="T1">Zaporedno <text:s/>- definira zrelost posameznih ključnih področji glede na dosežene cilje</text:span></text:p>
                </text:list-item>
              </text:list>
            </text:list-item>
            <text:list-item>
              <text:p text:style-name="P13"><text:span text:style-name="T1">TQM (Total Quality Management) – treba je graditi na kakovosti za krajši razvojni cikel, večjo produktivnost, večje zadovoljstvo strank in boljši poslovni uspeh</text:span></text:p>
            </text:list-item>
            <text:list-item>
              <text:p text:style-name="P13"><text:soft-page-break/><text:span text:style-name="T1">Kakovosten, dobro definiran in nadziran proces razvoja PO</text:span></text:p>
            </text:list-item>
            <text:list-item>
              <text:p text:style-name="P13"><text:span text:style-name="T1">Hierarhičen model</text:span></text:p>
              <text:list>
                <text:list-item>
                  <text:p text:style-name="P13"><text:span text:style-name="T4">5 zrelostnih nivojev – </text:span><text:span text:style-name="T1">zrelost organizacije pomeni, da ta dosega cilje, ki jih določajo ključna področja nivoja (stran 13)</text:span></text:p>
                </text:list-item>
                <text:list-item>
                  <text:p text:style-name="P13"><text:span text:style-name="T1">Več ključnih področji</text:span></text:p>
                </text:list-item>
                <text:list-item>
                  <text:p text:style-name="P13"><text:span text:style-name="T1">Več ciljev</text:span></text:p>
                </text:list-item>
                <text:list-item>
                  <text:p text:style-name="P13"><text:span text:style-name="T1">Več tipičnih praks</text:span></text:p>
                </text:list-item>
                <text:list-item>
                  <text:p text:style-name="P13"><text:span text:style-name="T1">Veliko podpraks</text:span></text:p>
                </text:list-item>
              </text:list>
            </text:list-item>
            <text:list-item>
              <text:p text:style-name="P13"><text:span text:style-name="T1">Težave:</text:span></text:p>
              <text:list>
                <text:list-item>
                  <text:p text:style-name="P13"><text:span text:style-name="T1">Zahtevnost</text:span></text:p>
                </text:list-item>
                <text:list-item>
                  <text:p text:style-name="P13"><text:span text:style-name="T1">Velik statičen vložek</text:span></text:p>
                </text:list-item>
                <text:list-item>
                  <text:p text:style-name="P13"><text:span text:style-name="T1">Stroški</text:span></text:p>
                </text:list-item>
                <text:list-item>
                  <text:p text:style-name="P13"><text:span text:style-name="T1">ZDA : EU standardi</text:span></text:p>
                </text:list-item>
              </text:list>
            </text:list-item>
          </text:list>
        </text:list-item>
      </text:list>
      <text:p text:style-name="Standard"><text:span text:style-name="T4">Skupinski proces razvoja PO – TSP:</text:span></text:p>
      <text:list xml:id="list446309733" text:style-name="WWNum11">
        <text:list-item>
          <text:p text:style-name="P14"><text:span text:style-name="T1">Nadgradnja osebnega procesa razvoja, ki določa discipliniran proces za učinkovito inženirsko delo skupine razvijalcev PO</text:span></text:p>
        </text:list-item>
        <text:list-item>
          <text:p text:style-name="P14"><text:span text:style-name="T1">Implementira CMM principe na ravni razvojnih skupin</text:span></text:p>
        </text:list-item>
        <text:list-item>
          <text:p text:style-name="P14"><text:span text:style-name="T1">Struktura TSP</text:span></text:p>
          <text:list>
            <text:list-item>
              <text:p text:style-name="P14"><text:span text:style-name="T1">Vsi razvijalci poznajo in uporabljajo PSP</text:span></text:p>
            </text:list-item>
            <text:list-item>
              <text:p text:style-name="P14"><text:span text:style-name="T1">Sestavljanje učinkovite skupine</text:span></text:p>
            </text:list-item>
            <text:list-item>
              <text:p text:style-name="P14"><text:span text:style-name="T1">Delovanje skupine</text:span></text:p>
            </text:list-item>
          </text:list>
        </text:list-item>
        <text:list-item>
          <text:p text:style-name="P14"><text:span text:style-name="T1">Ko se doseže cilje se njena življenjska doba skupine lahko konča ali ne</text:span></text:p>
        </text:list-item>
        <text:list-item>
          <text:p text:style-name="P14"><text:span text:style-name="T4">Zagotavljanje kakovosti: Osnovno načelo je preprečevanje napak oziroma odpravljanje le-teh čimbolj zgodaj v življenjskem ciklu.</text:span></text:p>
        </text:list-item>
        <text:list-item>
          <text:p text:style-name="P14"><text:span text:style-name="T1">Dokumenti:</text:span></text:p>
          <text:list>
            <text:list-item>
              <text:p text:style-name="P14"><text:span text:style-name="T1">Navodila (prikaz vseh korakov ; koraki so podani kot kratek opis aktivnosti ; več zaporednih korakov služi določenemu namenu)</text:span></text:p>
            </text:list-item>
            <text:list-item>
              <text:p text:style-name="P14"><text:span text:style-name="T1">Obrazec (vnaprej določene predloge za zbiranje in zapisovanje rezultatov ; natanko določajo število in vrsto podatkov)</text:span></text:p>
            </text:list-item>
            <text:list-item>
              <text:p text:style-name="P14"><text:soft-page-break/><text:span text:style-name="T1">Zapisek (podobni formularjem s to razliko, da jih uporabimo samo po potrebi ; manj podatkov ; tipično služijo za zapis izmernih rezultatov)</text:span></text:p>
            </text:list-item>
            <text:list-item>
              <text:p text:style-name="P14"><text:span text:style-name="T1">Standard (opis, kako pravilno izvajati določene aktivnosti ; jasno opredeljeni elementi: opis, tipične vrednosti, primeri, izjeme, …)</text:span></text:p>
            </text:list-item>
          </text:list>
        </text:list-item>
        <text:list-item>
          <text:p text:style-name="P14"><text:span text:style-name="T1">Skupine aktivnosti:</text:span></text:p>
          <text:list>
            <text:list-item>
              <text:p text:style-name="P14"><text:span text:style-name="T1">Uporabna znanja in sposobnosti</text:span></text:p>
            </text:list-item>
            <text:list-item>
              <text:p text:style-name="P14"><text:span text:style-name="T1">Glavne aktivnosti</text:span></text:p>
            </text:list-item>
            <text:list-item>
              <text:p text:style-name="P14"><text:span text:style-name="T1">Projektne aktivnosti</text:span></text:p>
            </text:list-item>
          </text:list>
        </text:list-item>
        <text:list-item>
          <text:p text:style-name="P14"><text:span text:style-name="T1">Pet vlog, ki bi jih morala imeti vsaka skupina:</text:span></text:p>
          <text:list>
            <text:list-item>
              <text:p text:style-name="P14"><text:span text:style-name="T1">Vodja skupine</text:span></text:p>
            </text:list-item>
            <text:list-item>
              <text:p text:style-name="P14"><text:span text:style-name="T1">Vodja razvoja</text:span></text:p>
            </text:list-item>
            <text:list-item>
              <text:p text:style-name="P14"><text:span text:style-name="T1">Vodja načrtovanja</text:span></text:p>
            </text:list-item>
            <text:list-item>
              <text:p text:style-name="P14"><text:span text:style-name="T1">Vodja kakovosti procesa</text:span></text:p>
            </text:list-item>
            <text:list-item>
              <text:p text:style-name="P14"><text:span text:style-name="T1">Vodja podpore</text:span></text:p>
            </text:list-item>
          </text:list>
        </text:list-item>
      </text:list>
      <text:p text:style-name="Standard"><text:span text:style-name="T4">Razmerje med CMM in TSP:</text:span></text:p>
      <text:list xml:id="list1312256305" text:style-name="WWNum12">
        <text:list-item>
          <text:p text:style-name="P15"><text:span text:style-name="T1">Ustrezno obravnava projektni del razvoja</text:span></text:p>
        </text:list-item>
        <text:list-item>
          <text:p text:style-name="P15"><text:span text:style-name="T1">CMM ne more nadomestiti v celoti – manjkajo organizacijske aktivnosti</text:span></text:p>
        </text:list-item>
        <text:list-item>
          <text:p text:style-name="P15"><text:span text:style-name="T1">Primeren za začetek uvajanja CMM v organizaciji</text:span></text:p>
        </text:list-item>
        <text:list-item>
          <text:p text:style-name="P15"><text:span text:style-name="T1">Dosledna uporaba TSP-ja dosega zelo dobre rezultate</text:span></text:p>
        </text:list-item>
      </text:list>
      <text:h text:style-name="Heading_20_1" text:outline-level="1"><text:span text:style-name="T1">SSADM – Sistemska strukturirana metoda za analizo in načrtovanje</text:span></text:h>
      <text:p text:style-name="Standard"><text:span text:style-name="T1">Namen: ponuditi znanja s področja analize in načrtovanja poslovnih informacijskih sistemov – konkretno s spoznavanjem metodologij</text:span></text:p>
      <text:p text:style-name="Standard"><text:span text:style-name="T1">Dva pristopa:</text:span></text:p>
      <text:list xml:id="list2112921698" text:style-name="WWNum13">
        <text:list-item>
          <text:p text:style-name="P16"><text:span text:style-name="T1">SSADM - plansko vodena metodologija</text:span></text:p>
        </text:list-item>
        <text:list-item>
          <text:p text:style-name="P16"><text:span text:style-name="T1">SCRUM, XP – agilni metodologiji</text:span></text:p>
        </text:list-item>
      </text:list>
      <text:p text:style-name="Standard"><text:span text:style-name="T1">Karakteristike strukturiranih metodologij:</text:span></text:p>
      <text:list xml:id="list1324750560" text:style-name="WWNum14">
        <text:list-item>
          <text:p text:style-name="P17"><text:span text:style-name="T1">Strukturirajo projekt v majhne, dobro zaokrožene aktivnosti in določajo zaporedje in interakcijo teh aktivnosti</text:span></text:p>
        </text:list-item>
        <text:list-item>
          <text:p text:style-name="P17"><text:soft-page-break/><text:span text:style-name="T1">Uporabljajo diagramske in druge tehnike modeliranja, da bi dosegli bolj natančen strukturiran opis sistema, ki je razumljiv tako uporabnikom kot razvijalcem</text:span></text:p>
        </text:list-item>
      </text:list>
      <text:p text:style-name="Standard"><text:span text:style-name="T1">Življenjski cikel (po Goodlandu):</text:span></text:p>
      <text:list xml:id="list187403886" text:style-name="WWNum15">
        <text:list-item>
          <text:p text:style-name="P18"><text:span text:style-name="T1">Planiranje IS</text:span></text:p>
        </text:list-item>
        <text:list-item>
          <text:p text:style-name="P18"><text:span text:style-name="T1">Vzpostavitev projekta (pogoji za izvedbo, okvirni obseg, …)</text:span></text:p>
        </text:list-item>
        <text:list-item>
          <text:p text:style-name="P18"><text:span text:style-name="T1">Študija izvedljivosti (ali je tehnično izvedljiv, ali je finančno upravičen, …)</text:span></text:p>
        </text:list-item>
        <text:list-item>
          <text:p text:style-name="P18"><text:span text:style-name="T1">Sistemska analiza (poudarek na analizi obstoječega stanja)</text:span></text:p>
        </text:list-item>
        <text:list-item>
          <text:p text:style-name="P18"><text:span text:style-name="T1">Logični načrt (izdelava specifikacije zahtev za nov sistem)</text:span></text:p>
        </text:list-item>
        <text:list-item>
          <text:p text:style-name="P18"><text:span text:style-name="T1">Fizični načrt (konverzija logičnega načrta v obliko, ki se sklada z izbrano strojno in programsko opremo)</text:span></text:p>
        </text:list-item>
        <text:list-item>
          <text:p text:style-name="P18"><text:span text:style-name="T1">Izdelava <text:s/>(plan izgradnje sistema, plan testiranja)</text:span></text:p>
        </text:list-item>
        <text:list-item>
          <text:p text:style-name="P18"><text:span text:style-name="T1">Prehod na nov sistem</text:span></text:p>
        </text:list-item>
        <text:list-item>
          <text:p text:style-name="P18"><text:span text:style-name="T1">Obratovanje</text:span></text:p>
        </text:list-item>
        <text:list-item>
          <text:p text:style-name="P18"><text:span text:style-name="T1">Vzdrževanje</text:span></text:p>
        </text:list-item>
      </text:list>
      <text:p text:style-name="Standard"><text:span text:style-name="T1">Struktura SSADM:</text:span></text:p>
      <text:list xml:id="list432056546" text:style-name="WWNum16">
        <text:list-item>
          <text:p text:style-name="P19"><text:span text:style-name="T1">5 modulov</text:span></text:p>
        </text:list-item>
        <text:list-item>
          <text:p text:style-name="P19"><text:span text:style-name="T1">Moduli so razdeljeni na faze</text:span></text:p>
        </text:list-item>
        <text:list-item>
          <text:p text:style-name="P19"><text:span text:style-name="T1">Večina modulov vsebuje eno fazo, nekateri dve</text:span></text:p>
        </text:list-item>
        <text:list-item>
          <text:p text:style-name="P19"><text:span text:style-name="T1">Moduli so oštevilčeni od 0 do 6</text:span></text:p>
        </text:list-item>
        <text:list-item>
          <text:p text:style-name="P19"><text:span text:style-name="T1">Vsaka faza se nadalje deli na korake</text:span></text:p>
        </text:list-item>
      </text:list>
      <text:p text:style-name="Standard"><text:span text:style-name="T1">Pregled strukturiranih tehnik</text:span></text:p>
      <text:list xml:id="list867757175" text:style-name="WWNum17">
        <text:list-item>
          <text:p text:style-name="P20"><text:span text:style-name="T1">Diagramske tehnike</text:span></text:p>
          <text:list>
            <text:list-item>
              <text:p text:style-name="P20"><text:span text:style-name="T1">DFD</text:span></text:p>
            </text:list-item>
            <text:list-item>
              <text:p text:style-name="P20"><text:span text:style-name="T1">LDS</text:span></text:p>
            </text:list-item>
            <text:list-item>
              <text:p text:style-name="P20"><text:span text:style-name="T1">ELH</text:span></text:p>
            </text:list-item>
            <text:list-item>
              <text:p text:style-name="P20"><text:span text:style-name="T1">Načrtovanje dialogov</text:span></text:p>
            </text:list-item>
            <text:list-item>
              <text:p text:style-name="P20"><text:span text:style-name="T1">Načrtovanje postopkov nad logično podatkovno bazo</text:span></text:p>
            </text:list-item>
          </text:list>
        </text:list-item>
        <text:list-item>
          <text:p text:style-name="P20"><text:span text:style-name="T1">Nediagramske tehnike (in postopki)</text:span></text:p>
          <text:list>
            <text:list-item>
              <text:p text:style-name="P20"><text:soft-page-break/><text:span text:style-name="T1">Definicija zahtev</text:span></text:p>
            </text:list-item>
            <text:list-item>
              <text:p text:style-name="P20"><text:span text:style-name="T1">Definicija funkcij</text:span></text:p>
            </text:list-item>
            <text:list-item>
              <text:p text:style-name="P20"><text:span text:style-name="T1">Relacijska analiza prodatkov</text:span></text:p>
            </text:list-item>
            <text:list-item>
              <text:p text:style-name="P20"><text:span text:style-name="T1">Prototipiranje specifikacij</text:span></text:p>
            </text:list-item>
            <text:list-item>
              <text:p text:style-name="P20"><text:span text:style-name="T1">Fizično načrtovanje podatkovne baze</text:span></text:p>
            </text:list-item>
            <text:list-item>
              <text:p text:style-name="P20"><text:span text:style-name="T1">Specifikacija fizičnih procesov</text:span></text:p>
            </text:list-item>
          </text:list>
        </text:list-item>
      </text:list>
      <text:p text:style-name="Standard"><text:span text:style-name="T1">Trije pogledi na sistem:</text:span></text:p>
      <text:list xml:id="list367472455" text:style-name="WWNum18">
        <text:list-item>
          <text:p text:style-name="P21"><text:span text:style-name="T1">Logični podatkovni model – LDM (kateri podatki se hranijo in kako so med sabo povezani)</text:span></text:p>
        </text:list-item>
        <text:list-item>
          <text:p text:style-name="P21"><text:span text:style-name="T1">Model podatkovnih tokov – DFM (kako se informacije pretakajo po sistemu, vključno s procesi)</text:span></text:p>
        </text:list-item>
        <text:list-item>
          <text:p text:style-name="P21"><text:span text:style-name="T1">Diagrami sprememb stanja entitet – ELH (kako se informacije spreminjajo v času svojega življenja)</text:span></text:p>
        </text:list-item>
      </text:list>
      <text:p text:style-name="Standard"><text:span text:style-name="T1">Tri vrste </text:span><text:span text:style-name="T2">modelov podatkovnih tokov</text:span><text:span text:style-name="T1">:</text:span></text:p>
      <text:list xml:id="list115831295" text:style-name="WWNum19">
        <text:list-item>
          <text:p text:style-name="P22"><text:span text:style-name="T1">Trenutni fizični model (model obstoječega sistema)</text:span></text:p>
        </text:list-item>
        <text:list-item>
          <text:p text:style-name="P22"><text:span text:style-name="T1">Logični model (bistvene aktivnosti obstoječega sistema se izločijo iz fizičnega modela)</text:span></text:p>
        </text:list-item>
        <text:list-item>
          <text:p text:style-name="P22"><text:span text:style-name="T1">Zahtevani model (model bodočega sistema)</text:span></text:p>
        </text:list-item>
      </text:list>
      <text:p text:style-name="P1"/>
      <text:p text:style-name="Standard"><text:span text:style-name="T1">Diagram stanja entitet (ELH):</text:span></text:p>
      <text:list xml:id="list810867144" text:style-name="WWNum20">
        <text:list-item>
          <text:p text:style-name="P23"><text:span text:style-name="T1">Prikazujejo vse možne spremembe informacij, ki se lahko zgodijo v sistemu</text:span></text:p>
        </text:list-item>
        <text:list-item>
          <text:p text:style-name="P23"><text:span text:style-name="T1">Skupaj s kontekstom vsake spremembe</text:span></text:p>
        </text:list-item>
      </text:list>
      <text:h text:style-name="Heading_20_4" text:outline-level="4"><text:span text:style-name="T1">Povezave med tremi pogledi na sistem</text:span></text:h>
      <text:p text:style-name="Standard"><text:span text:style-name="T1">Vsi trije pogledi na sistem so tesno povezani med sabo, ker izhajajo iz istega izhodišča in se nanašajo na isti končni rezultat.</text:span></text:p>
      <text:p text:style-name="Standard"><text:span text:style-name="T1">Ključnega pomena so stične točke:</text:span></text:p>
      <text:list xml:id="list1355997589" text:style-name="WWNum21">
        <text:list-item>
          <text:p text:style-name="P24"><text:span text:style-name="T1">Entitete iz LDM in podatke shrambe iz DFD</text:span></text:p>
        </text:list-item>
        <text:list-item>
          <text:p text:style-name="P24"><text:span text:style-name="T1">Dogodki iz ELH in procesi iz FDF</text:span></text:p>
        </text:list-item>
        <text:list-item>
          <text:p text:style-name="P24"><text:span text:style-name="T1">Entitete iz LDM in stanja entitet iz ELH</text:span></text:p>
        </text:list-item>
      </text:list>
      <text:p text:style-name="P1"/>
      <text:p text:style-name="Standard"><text:soft-page-break/><text:span text:style-name="T5">NAPREJ -&gt; PROSOJNICA 1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tjan Oblak</meta:initial-creator>
    <dc:creator>Bostjan Oblak</dc:creator>
    <meta:editing-cycles>10</meta:editing-cycles>
    <meta:creation-date>2008-06-23T13:31:00</meta:creation-date>
    <dc:date>2008-06-23T19:00:00</dc:date>
    <meta:editing-duration>PT5M29S</meta:editing-duration>
    <meta:generator>LibreOffice/3.5$Linux_X86_64 LibreOffice_project/350m1$Build-2</meta:generator>
    <meta:document-statistic meta:table-count="0" meta:image-count="0" meta:object-count="0" meta:page-count="8" meta:paragraph-count="166" meta:word-count="1280" meta:character-count="7726" meta:non-whitespace-character-count="7079"/>
    <meta:user-defined meta:name="AppVersion">12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