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4.3083in" fo:margin-left="-0.075in" style:page-number="auto" table:align="left" style:writing-mode="lr-tb"/>
    </style:style>
    <style:style style:name="Table1.A" style:family="table-column">
      <style:table-column-properties style:column-width="4.30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4.3083in" fo:margin-left="-0.075in" fo:break-before="page" table:align="left" style:writing-mode="lr-tb"/>
    </style:style>
    <style:style style:name="Table2.A" style:family="table-column">
      <style:table-column-properties style:column-width="4.308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4507in" fo:margin-left="-0.075in" fo:break-before="page" table:align="left" style:writing-mode="lr-tb"/>
    </style:style>
    <style:style style:name="Table3.A" style:family="table-column">
      <style:table-column-properties style:column-width="3.225in"/>
    </style:style>
    <style:style style:name="Table3.1" style:family="table-row">
      <style:table-row-properties style:min-row-height="0.184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2" style:family="table-row">
      <style:table-row-properties style:min-row-height="7.4722in" fo:keep-together="auto"/>
    </style:style>
    <style:style style:name="Table4" style:family="table">
      <style:table-properties style:width="6.4507in" fo:margin-left="-0.075in" fo:break-before="page" table:align="left" style:writing-mode="lr-tb"/>
    </style:style>
    <style:style style:name="Table4.A" style:family="table-column">
      <style:table-column-properties style:column-width="3.225in"/>
    </style:style>
    <style:style style:name="Table4.1" style:family="table-row">
      <style:table-row-properties style:min-row-height="0.184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7.4722in" fo:keep-together="auto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UNF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Številka seznama</text:span></text:p>
            <text:p text:style-name="Standard"><text:span text:style-name="T1">Naslov seznama</text:span></text:p>
            <text:p text:style-name="Standard"><text:span text:style-name="T1">Datum seznama</text:span></text:p>
            <text:p text:style-name="Standard"><text:span text:style-name="T1"><text:tab/>Šifra mentorja</text:span></text:p>
            <text:p text:style-name="Standard"><text:span text:style-name="T1"><text:tab/>Priimek mentorja</text:span></text:p>
            <text:p text:style-name="Standard"><text:span text:style-name="T1"><text:tab/>Ime mentorja</text:span></text:p>
            <text:p text:style-name="Standard"><text:span text:style-name="T1"><text:tab/>Šifra naziva mentorja</text:span></text:p>
            <text:p text:style-name="Standard"><text:span text:style-name="T1"><text:tab/>Naziv mentorja</text:span></text:p>
            <text:p text:style-name="Standard"><text:span text:style-name="T1"><text:tab/><text:tab/>Šifra programa študija</text:span></text:p>
            <text:p text:style-name="Standard"><text:span text:style-name="T1"><text:tab/><text:tab/>Naziv programa študija</text:span></text:p>
            <text:p text:style-name="Standard"><text:span text:style-name="T1"><text:tab/><text:tab/><text:tab/>Številka teme</text:span></text:p>
            <text:p text:style-name="Standard"><text:span text:style-name="T1"><text:tab/><text:tab/><text:tab/>Naslov teme</text:span></text:p>
            <text:p text:style-name="Standard"><text:span text:style-name="T1"><text:tab/><text:tab/><text:tab/><text:tab/>Vpisna številka</text:span></text:p>
            <text:p text:style-name="Standard"><text:span text:style-name="T1"><text:tab/><text:tab/><text:tab/><text:tab/>Priimek študenta</text:span></text:p>
            <text:p text:style-name="Standard"><text:span text:style-name="T1"><text:tab/><text:tab/><text:tab/><text:tab/>Ime študenta</text:span></text:p>
            <text:p text:style-name="Standard"><text:span text:style-name="T1"><text:tab/><text:tab/><text:tab/><text:tab/>Datum zagovora</text:span></text:p>
            <text:p text:style-name="Standard"><text:span text:style-name="T1"><text:tab/><text:tab/>Število tem (na program za mentorja)</text:span></text:p>
            <text:p text:style-name="Standard"><text:span text:style-name="T1"><text:tab/><text:tab/>Število diplom (na program za mentorja)</text:span></text:p>
            <text:p text:style-name="Standard"><text:span text:style-name="T1"><text:tab/>Število tem (za mentorja)</text:span></text:p>
            <text:p text:style-name="Standard"><text:span text:style-name="T1"><text:tab/>Število diplom (za mentorja)</text:span></text:p>
            <text:p text:style-name="Standard"><text:span text:style-name="T1">Število mentorjev (na seznamu)</text:span></text:p>
            <text:p text:style-name="Standard"><text:span text:style-name="T1">Število tem (na seznamu)</text:span></text:p>
            <text:p text:style-name="Standard"><text:span text:style-name="T1">Število diplom (na seznamu)</text:span>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1">1 NF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Številka seznama</text:span></text:p>
            <text:p text:style-name="Standard"><text:span text:style-name="T1">Naslov seznama</text:span></text:p>
            <text:p text:style-name="Standard"><text:span text:style-name="T1">Datum seznama</text:span></text:p>
            <text:p text:style-name="Standard"><text:span text:style-name="T1">Število mentorjev (na seznamu)</text:span></text:p>
            <text:p text:style-name="Standard"><text:span text:style-name="T1">Število tem (na seznamu)</text:span></text:p>
            <text:p text:style-name="Standard"><text:span text:style-name="T1">Število diplom (na seznamu)</text:span></text:p>
            <text:p text:style-name="P1"/>
            <text:p text:style-name="Standard"><text:span text:style-name="T2">Številka seznama</text:span></text:p>
            <text:p text:style-name="Standard"><text:span text:style-name="T2">Šifra mentorja</text:span></text:p>
            <text:p text:style-name="Standard"><text:span text:style-name="T1">Priimek mentorja</text:span></text:p>
            <text:p text:style-name="Standard"><text:span text:style-name="T1">Ime mentorja</text:span></text:p>
            <text:p text:style-name="Standard"><text:span text:style-name="T1">Šifra naziva mentorja</text:span></text:p>
            <text:p text:style-name="Standard"><text:span text:style-name="T1">Naziv mentorja</text:span></text:p>
            <text:p text:style-name="Standard"><text:span text:style-name="T1">Število tem (za mentorja)</text:span></text:p>
            <text:p text:style-name="Standard"><text:span text:style-name="T1">Število diplom (za mentorja)</text:span></text:p>
            <text:p text:style-name="P1"/>
            <text:p text:style-name="Standard"><text:span text:style-name="T2">Številka seznama</text:span></text:p>
            <text:p text:style-name="Standard"><text:span text:style-name="T2">Šifra mentorja</text:span></text:p>
            <text:p text:style-name="Standard"><text:span text:style-name="T2">Šifra programa študija</text:span></text:p>
            <text:p text:style-name="Standard"><text:span text:style-name="T1">Naziv programa študija</text:span></text:p>
            <text:p text:style-name="Standard"><text:span text:style-name="T1">Število tem (na program za mentorja)</text:span></text:p>
            <text:p text:style-name="Standard"><text:span text:style-name="T1">Število diplom (na program za mentorja)</text:span></text:p>
            <text:p text:style-name="P1"/>
            <text:p text:style-name="Standard"><text:span text:style-name="T2">Številka seznama</text:span></text:p>
            <text:p text:style-name="Standard"><text:span text:style-name="T2">Šifra mentorja</text:span></text:p>
            <text:p text:style-name="Standard"><text:span text:style-name="T2">Šifra programa študija</text:span></text:p>
            <text:p text:style-name="Standard"><text:span text:style-name="T2">Številka teme</text:span></text:p>
            <text:p text:style-name="Standard"><text:soft-page-break/><text:span text:style-name="T1">Naslov teme</text:span></text:p>
            <text:p text:style-name="P1"/>
            <text:p text:style-name="Standard"><text:span text:style-name="T2">Številka seznama</text:span></text:p>
            <text:p text:style-name="Standard"><text:span text:style-name="T2">Šifra mentorja</text:span></text:p>
            <text:p text:style-name="Standard"><text:span text:style-name="T2">Šifra programa študija</text:span></text:p>
            <text:p text:style-name="Standard"><text:span text:style-name="T2">Številka teme</text:span><text:span text:style-name="T1"><text:tab/></text:span></text:p>
            <text:p text:style-name="Standard"><text:span text:style-name="T2">Vpisna številka</text:span></text:p>
            <text:p text:style-name="Standard"><text:span text:style-name="T1">Priimek študenta</text:span></text:p>
            <text:p text:style-name="Standard"><text:span text:style-name="T1">Ime študenta</text:span></text:p>
            <text:p text:style-name="Standard"><text:span text:style-name="T1">Datum zagovora</text:span></text:p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1">2 NF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2">Številka seznama</text:span></text:p>
            <text:p text:style-name="Standard"><text:span text:style-name="T1">Naslov seznama</text:span></text:p>
            <text:p text:style-name="Standard"><text:span text:style-name="T1">Datum seznama</text:span></text:p>
            <text:p text:style-name="Standard"><text:span text:style-name="T1">Število mentorjev (na seznamu)</text:span></text:p>
            <text:p text:style-name="Standard"><text:span text:style-name="T1">Število tem (na seznamu)</text:span></text:p>
            <text:p text:style-name="Standard"><text:span text:style-name="T1">Število diplom (na seznamu)</text:span></text:p>
            <text:p text:style-name="P1"/>
            <text:p text:style-name="Standard"><text:span text:style-name="T2">Številka seznama</text:span></text:p>
            <text:p text:style-name="Standard"><text:span text:style-name="T2">Šifra mentorja</text:span></text:p>
            <text:p text:style-name="Standard"><text:span text:style-name="T1">Število tem (za mentorja)</text:span></text:p>
            <text:p text:style-name="Standard"><text:span text:style-name="T1">Število diplom (za mentorja)</text:span></text:p>
            <text:p text:style-name="P1"/>
            <text:p text:style-name="Standard"><text:span text:style-name="T2">Številka seznama</text:span></text:p>
            <text:p text:style-name="Standard"><text:span text:style-name="T2">Šifra mentorja</text:span></text:p>
            <text:p text:style-name="Standard"><text:span text:style-name="T2">Šifra programa študija</text:span></text:p>
            <text:p text:style-name="Standard"><text:span text:style-name="T1">Število tem (na program za mentorja)</text:span></text:p>
            <text:p text:style-name="Standard"><text:span text:style-name="T1">Število diplom (na program za mentorja)</text:span></text:p>
            <text:p text:style-name="P1"/>
            <text:p text:style-name="Standard"><text:span text:style-name="T2">Številka seznama</text:span></text:p>
            <text:p text:style-name="Standard"><text:span text:style-name="T2">Šifra mentorja</text:span></text:p>
            <text:p text:style-name="Standard"><text:span text:style-name="T2">Šifra programa študija</text:span></text:p>
            <text:p text:style-name="Standard"><text:span text:style-name="T2">Številka teme</text:span></text:p>
            <text:p text:style-name="P1"/>
            <text:p text:style-name="Standard"><text:span text:style-name="T2">Številka seznama</text:span></text:p>
            <text:p text:style-name="Standard"><text:span text:style-name="T2">Šifra mentorja</text:span></text:p>
            <text:p text:style-name="Standard"><text:span text:style-name="T2">Šifra programa študija</text:span></text:p>
            <text:p text:style-name="Standard"><text:span text:style-name="T2">Številka teme</text:span><text:span text:style-name="T1"><text:tab/></text:span></text:p>
            <text:p text:style-name="Standard"><text:soft-page-break/><text:span text:style-name="T2">Vpisna številka</text:span></text:p>
            <text:p text:style-name="Standard"><text:span text:style-name="T1">Datum zagovora</text:span></text:p>
            <text:p text:style-name="P1"/>
            <text:p text:style-name="P1"/>
            <text:p text:style-name="P1"/>
          </table:table-cell>
          <table:table-cell table:style-name="Table3.A1" table:number-columns-spanned="0" office:value-type="string">
            <text:p text:style-name="Standard"><text:span text:style-name="T2">Šifra mentorja</text:span></text:p>
            <text:p text:style-name="Standard"><text:span text:style-name="T1">Priimek mentorja</text:span></text:p>
            <text:p text:style-name="Standard"><text:span text:style-name="T1">Ime mentorja</text:span></text:p>
            <text:p text:style-name="Standard"><text:span text:style-name="T1">Šifra naziva mentorja</text:span></text:p>
            <text:p text:style-name="Standard"><text:span text:style-name="T1">Naziv mentorja</text:span></text:p>
            <text:p text:style-name="P2"/>
            <text:p text:style-name="Standard"><text:span text:style-name="T2">Šifra programa študija</text:span></text:p>
            <text:p text:style-name="Standard"><text:span text:style-name="T1">Naziv programa študija</text:span></text:p>
            <text:p text:style-name="P2"/>
            <text:p text:style-name="Standard"><text:span text:style-name="T2">Vpisna številka</text:span></text:p>
            <text:p text:style-name="Standard"><text:span text:style-name="T1">Priimek študenta</text:span></text:p>
            <text:p text:style-name="Standard"><text:span text:style-name="T1">Ime študenta</text:span></text:p>
            <text:p text:style-name="P1"/>
            <text:p text:style-name="Standard"><text:span text:style-name="T2">Številka teme</text:span></text:p>
            <text:p text:style-name="Standard"><text:span text:style-name="T1">Naslov teme</text:span></text:p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1">3 NF</text:span></text:p>
          </table:table-cell>
        </table:table-row>
        <table:table-row table:style-name="Table4.2">
          <table:table-cell table:style-name="Table4.A1" office:value-type="string">
            <text:p text:style-name="Standard"><text:span text:style-name="T2">Številka seznama</text:span></text:p>
            <text:p text:style-name="Standard"><text:span text:style-name="T1">Naslov seznama</text:span></text:p>
            <text:p text:style-name="Standard"><text:span text:style-name="T1">Datum seznama</text:span></text:p>
            <text:p text:style-name="Standard"><text:span text:style-name="T1">Število mentorjev (na seznamu)</text:span></text:p>
            <text:p text:style-name="Standard"><text:span text:style-name="T1">Število tem (na seznamu)</text:span></text:p>
            <text:p text:style-name="Standard"><text:span text:style-name="T1">Število diplom (na seznamu)</text:span></text:p>
            <text:p text:style-name="P1"/>
            <text:p text:style-name="Standard"><text:span text:style-name="T2">Številka seznama</text:span></text:p>
            <text:p text:style-name="Standard"><text:span text:style-name="T2">Šifra mentorja</text:span></text:p>
            <text:p text:style-name="Standard"><text:span text:style-name="T1">Število tem (za mentorja)</text:span></text:p>
            <text:p text:style-name="Standard"><text:span text:style-name="T1">Število diplom (za mentorja)</text:span></text:p>
            <text:p text:style-name="P1"/>
            <text:p text:style-name="Standard"><text:span text:style-name="T2">Številka seznama</text:span></text:p>
            <text:p text:style-name="Standard"><text:span text:style-name="T2">Šifra mentorja</text:span></text:p>
            <text:p text:style-name="Standard"><text:span text:style-name="T2">Šifra programa študija</text:span></text:p>
            <text:p text:style-name="Standard"><text:span text:style-name="T1">Število tem (na program za mentorja)</text:span></text:p>
            <text:p text:style-name="Standard"><text:span text:style-name="T1">Število diplom (na program za mentorja)</text:span></text:p>
            <text:p text:style-name="P1"/>
            <text:p text:style-name="Standard"><text:span text:style-name="T2">Številka seznama</text:span></text:p>
            <text:p text:style-name="Standard"><text:span text:style-name="T2">Šifra mentorja</text:span></text:p>
            <text:p text:style-name="Standard"><text:span text:style-name="T2">Šifra programa študija</text:span></text:p>
            <text:p text:style-name="Standard"><text:span text:style-name="T2">Številka teme</text:span></text:p>
            <text:p text:style-name="P1"/>
            <text:p text:style-name="Standard"><text:span text:style-name="T2">Številka seznama</text:span></text:p>
            <text:p text:style-name="Standard"><text:span text:style-name="T2">Šifra mentorja</text:span></text:p>
            <text:p text:style-name="Standard"><text:span text:style-name="T2">Šifra programa študija</text:span></text:p>
            <text:p text:style-name="Standard"><text:span text:style-name="T2">Številka teme</text:span><text:span text:style-name="T1"><text:tab/></text:span></text:p>
            <text:p text:style-name="Standard"><text:soft-page-break/><text:span text:style-name="T2">Vpisna številka</text:span></text:p>
            <text:p text:style-name="Standard"><text:span text:style-name="T1">Datum zagovora</text:span></text:p>
            <text:p text:style-name="P1"/>
            <text:p text:style-name="P1"/>
            <text:p text:style-name="P1"/>
          </table:table-cell>
          <table:table-cell table:style-name="Table4.A1" table:number-columns-spanned="0" office:value-type="string">
            <text:p text:style-name="Standard"><text:span text:style-name="T2">Šifra mentorja</text:span></text:p>
            <text:p text:style-name="Standard"><text:span text:style-name="T1">Priimek mentorja</text:span></text:p>
            <text:p text:style-name="Standard"><text:span text:style-name="T1">Ime mentorja</text:span></text:p>
            <text:p text:style-name="Standard"><text:span text:style-name="T1">*Šifra naziva mentorja</text:span></text:p>
            <text:p text:style-name="P2"/>
            <text:p text:style-name="Standard"><text:span text:style-name="T2">Šifra programa študija</text:span></text:p>
            <text:p text:style-name="Standard"><text:span text:style-name="T1">Naziv programa študija</text:span></text:p>
            <text:p text:style-name="P2"/>
            <text:p text:style-name="Standard"><text:span text:style-name="T2">Vpisna številka</text:span></text:p>
            <text:p text:style-name="Standard"><text:span text:style-name="T1">Priimek študenta</text:span></text:p>
            <text:p text:style-name="Standard"><text:span text:style-name="T1">Ime študenta</text:span></text:p>
            <text:p text:style-name="P1"/>
            <text:p text:style-name="Standard"><text:span text:style-name="T2">Šifra naziva mentorja</text:span></text:p>
            <text:p text:style-name="Standard"><text:span text:style-name="T1">Naziv mentorja</text:span></text:p>
            <text:p text:style-name="P1"/>
            <text:p text:style-name="Standard"><text:span text:style-name="T2">Številka teme</text:span></text:p>
            <text:p text:style-name="Standard"><text:span text:style-name="T1">Naslov tem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39in" fo:margin-bottom="0in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39in" fo:margin-bottom="0in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tjan Oblak</meta:initial-creator>
    <dc:creator>Bostjan Oblak</dc:creator>
    <meta:editing-cycles>29</meta:editing-cycles>
    <meta:creation-date>2008-06-19T22:52:00</meta:creation-date>
    <dc:date>2008-06-20T21:42:00</dc:date>
    <meta:editing-duration>PT22S</meta:editing-duration>
    <meta:generator>LibreOffice/3.5$Linux_X86_64 LibreOffice_project/350m1$Build-2</meta:generator>
    <meta:document-statistic meta:table-count="4" meta:image-count="0" meta:object-count="0" meta:page-count="7" meta:paragraph-count="135" meta:word-count="362" meta:character-count="2510" meta:non-whitespace-character-count="2243"/>
    <meta:user-defined meta:name="AppVersion">12.0000</meta:user-defined>
    <meta:user-defined meta:name="Company">muha.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