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10000004E10B8D7E5.png" manifest:media-type="image/png"/>
  <manifest:file-entry manifest:full-path="Pictures/100000000000023300000029756507E3.png" manifest:media-type="image/png"/>
  <manifest:file-entry manifest:full-path="Pictures/100000000000021A00000093F15813B4.png" manifest:media-type="image/png"/>
  <manifest:file-entry manifest:full-path="Pictures/10000000000001970000007240F24FCB.png" manifest:media-type="image/png"/>
  <manifest:file-entry manifest:full-path="Pictures/100000000000016A0000006DEA519FAF.png" manifest:media-type="image/png"/>
  <manifest:file-entry manifest:full-path="Pictures/10000000000000C000000037ADF7FDD5.png" manifest:media-type="image/png"/>
  <manifest:file-entry manifest:full-path="Pictures/100000000000007D0000003B7F6ACDDB.png" manifest:media-type="image/png"/>
  <manifest:file-entry manifest:full-path="Pictures/1000000000000147000000516CC8B3DC.png" manifest:media-type="image/png"/>
  <manifest:file-entry manifest:full-path="Pictures/10000000000000B6000000A0935EAC5A.png" manifest:media-type="image/png"/>
  <manifest:file-entry manifest:full-path="Pictures/10000000000000AA000000AF30E9ED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 style:family="paragraph" style:parent-style-name="Standard">
      <style:paragraph-properties style:text-autospace="none"/>
      <style:text-properties style:use-window-font-color="true" fo:font-size="12pt" fo:language="sl" fo:country="SI"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5" style:family="paragraph" style:parent-style-name="Standard">
      <style:paragraph-properties style:text-autospace="none"/>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6" style:family="paragraph" style:parent-style-name="Standard">
      <style:text-properties style:use-window-font-color="true" fo:font-size="1pt" fo:language="sl" fo:country="SI" fo:font-weight="bold" style:font-name-asian="Times New Roman" style:font-size-asian="1pt" style:font-weight-asian="bold" style:font-name-complex="Times New Roman" style:font-size-complex="1pt" style:language-complex="ar" style:country-complex="SA"/>
    </style:style>
    <style:style style:name="P7" style:family="paragraph" style:parent-style-name="Standard">
      <style:text-properties style:use-window-font-color="true" fo:font-size="10pt" fo:language="sl" fo:country="SI" fo:font-weight="bold" style:font-name-asian="Times New Roman" style:font-size-asian="10pt" style:font-weight-asian="bold" style:font-name-complex="Times New Roman" style:font-size-complex="10pt" style:language-complex="ar" style:country-complex="SA"/>
    </style:style>
    <style:style style:name="P8" style:family="paragraph" style:parent-style-name="Standard">
      <style:text-properties fo:color="#0000ff"/>
    </style:style>
    <style:style style:name="P9" style:family="paragraph" style:parent-style-name="Standard">
      <style:text-properties fo:color="#0000ff" fo:font-size="12pt" fo:language="sl" fo:country="SI" style:font-name-asian="Times New Roman" style:font-size-asian="12pt" style:font-name-complex="Times New Roman" style:font-size-complex="12pt" style:language-complex="ar" style:country-complex="SA"/>
    </style:style>
    <style:style style:name="P10" style:family="paragraph" style:parent-style-name="Standard">
      <style:paragraph-properties style:text-autospace="none"/>
      <style:text-properties fo:color="#0000ff" fo:font-size="12pt" fo:language="sl" fo:country="SI" style:font-name-asian="Times New Roman" style:font-size-asian="12pt" style:font-name-complex="Times New Roman" style:font-size-complex="12pt" style:language-complex="ar" style:country-complex="SA"/>
    </style:style>
    <style:style style:name="P11" style:family="paragraph" style:parent-style-name="Standard">
      <style:text-properties fo:color="#0000ff" fo:font-size="12pt" fo:language="sl" fo:country="SI" fo:font-weight="bold" style:font-name-asian="Times New Roman" style:font-size-asian="12pt" style:font-weight-asian="bold" style:font-name-complex="Times New Roman" style:font-size-complex="12pt" style:language-complex="ar" style:country-complex="SA"/>
    </style:style>
    <style:style style:name="P12" style:family="paragraph" style:parent-style-name="Standard">
      <style:paragraph-properties style:text-autospace="none"/>
      <style:text-properties fo:color="#0000ff" fo:font-size="12pt" fo:language="sl" fo:country="SI" fo:font-weight="bold" style:font-name-asian="Times New Roman" style:font-size-asian="12pt" style:font-weight-asian="bold" style:font-name-complex="Times New Roman" style:font-size-complex="12pt" style:language-complex="ar" style:country-complex="SA"/>
    </style:style>
    <style:style style:name="P13" style:family="paragraph" style:parent-style-name="Standard">
      <style:paragraph-properties style:text-autospace="none"/>
      <style:text-properties fo:font-size="12pt" fo:language="sl" fo:country="SI" style:font-name-asian="Times New Roman" style:font-size-asian="12pt" style:font-name-complex="Times New Roman" style:font-size-complex="12pt" style:language-complex="ar" style:country-complex="SA"/>
    </style:style>
    <style:style style:name="P14" style:family="paragraph" style:parent-style-name="Standard">
      <style:text-properties fo:font-weight="bold" style:font-weight-asian="bold"/>
    </style:style>
    <style:style style:name="P15" style:family="paragraph" style:parent-style-name="Standard">
      <style:paragraph-properties style:text-autospace="none"/>
      <style:text-properties fo:color="#000000" fo:font-size="12pt" fo:language="sl" fo:country="SI"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Standard">
      <style:paragraph-properties style:text-autospace="none"/>
      <style:text-properties fo:color="#000000" fo:font-size="12pt" fo:language="sl" fo:country="SI" style:font-name-asian="Times New Roman" style:font-size-asian="12pt" style:font-name-complex="Times New Roman" style:font-size-complex="12pt" style:language-complex="ar" style:country-complex="SA"/>
    </style:style>
    <style:style style:name="P17" style:family="paragraph" style:parent-style-name="Standard">
      <style:paragraph-properties style:text-autospace="none"/>
      <style:text-properties fo:color="#000000"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18" style:family="paragraph" style:parent-style-name="Standard">
      <style:paragraph-properties style:text-autospace="none"/>
      <style:text-properties fo:color="#1b1b1b" fo:font-size="12pt" fo:language="sl" fo:country="SI" style:font-name-asian="Times New Roman" style:font-size-asian="12pt" style:font-name-complex="Times New Roman" style:font-size-complex="12pt" style:language-complex="ar" style:country-complex="SA"/>
    </style:style>
    <style:style style:name="P19" style:family="paragraph" style:parent-style-name="Standard">
      <style:paragraph-properties fo:margin-left="0in" fo:margin-right="0in" fo:text-indent="0.4917in" style:auto-text-indent="false" style:text-autospace="none"/>
      <style:text-properties fo:color="#0000ff" fo:font-size="12pt" fo:language="sl" fo:country="SI" style:font-name-asian="Times New Roman" style:font-size-asian="12pt" style:font-name-complex="Times New Roman" style:font-size-complex="12pt" style:language-complex="ar" style:country-complex="SA"/>
    </style:style>
    <style:style style:name="P20" style:family="paragraph" style:parent-style-name="Standard">
      <style:paragraph-properties fo:margin-left="0in" fo:margin-right="0in" fo:text-indent="0.4917in" style:auto-text-indent="false" style:text-autospace="none"/>
      <style:text-properties fo:color="#000000" fo:font-size="12pt" fo:language="sl" fo:country="SI" style:font-name-asian="Times New Roman" style:font-size-asian="12pt" style:font-name-complex="Times New Roman" style:font-size-complex="12pt" style:language-complex="ar" style:country-complex="SA"/>
    </style:style>
    <style:style style:name="P21" style:family="paragraph" style:parent-style-name="Standard">
      <style:paragraph-properties fo:margin-left="0in" fo:margin-right="0in" fo:text-indent="0.4917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left="0in" fo:margin-right="0in" fo:text-indent="0.4917in" style:auto-text-indent="false" style:text-autospace="non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23"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fo:color="#0000ff" fo:font-size="12pt" fo:language="sl" fo:country="SI" style:font-name-asian="Times New Roman" style:font-size-asian="12pt" style:font-name-complex="Times New Roman" style:font-size-complex="12pt" style:language-complex="ar" style:country-complex="SA"/>
    </style:style>
    <style:style style:name="P24" style:family="paragraph" style:parent-style-name="Standard" style:list-style-name="WW8Num2">
      <style:paragraph-properties fo:margin-left="0.5in" fo:margin-right="0in" fo:text-indent="-0.25in" style:auto-text-indent="false" style:text-autospace="none">
        <style:tab-stops>
          <style:tab-stop style:position="0.5in"/>
        </style:tab-stops>
      </style:paragraph-properties>
      <style:text-properties fo:color="#0000ff" fo:font-size="12pt" fo:language="sl" fo:country="SI" style:font-name-asian="Times New Roman" style:font-size-asian="12pt" style:font-name-complex="Times New Roman" style:font-size-complex="12pt" style:language-complex="ar" style:country-complex="SA"/>
    </style:style>
    <style:style style:name="P25" style:family="paragraph" style:parent-style-name="Standard" style:list-style-name="WW8Num1">
      <style:paragraph-properties fo:margin-left="0.5in" fo:margin-right="0in" fo:margin-top="0.1945in" fo:margin-bottom="0in" fo:text-indent="-0.25in" style:auto-text-indent="false">
        <style:tab-stops>
          <style:tab-stop style:position="0.5in"/>
        </style:tab-stops>
      </style:paragraph-properties>
      <style:text-properties fo:color="#0000ff" fo:font-size="12pt" fo:language="sl" fo:country="SI" style:font-name-asian="Times New Roman" style:font-size-asian="12pt" style:font-name-complex="Times New Roman" style:font-size-complex="12pt" style:language-complex="ar" style:country-complex="SA"/>
    </style:style>
    <style:style style:name="P26" style:family="paragraph" style:parent-style-name="Standard" style:list-style-name="WW8Num1">
      <style:paragraph-properties fo:margin-left="0.5in" fo:margin-right="0in" fo:margin-top="0in" fo:margin-bottom="0in" fo:text-indent="-0.25in" style:auto-text-indent="false">
        <style:tab-stops>
          <style:tab-stop style:position="0.5in"/>
        </style:tab-stops>
      </style:paragraph-properties>
      <style:text-properties fo:color="#0000ff" fo:language="sl" fo:country="SI" style:font-name-asian="Times New Roman" style:font-name-complex="Times New Roman" style:language-complex="ar" style:country-complex="SA"/>
    </style:style>
    <style:style style:name="P27" style:family="paragraph" style:parent-style-name="Standard" style:list-style-name="WW8Num1">
      <style:paragraph-properties fo:margin-left="0.5in" fo:margin-right="0in" fo:margin-top="0in" fo:margin-bottom="0.1945in" fo:text-indent="-0.25in" style:auto-text-indent="false">
        <style:tab-stops>
          <style:tab-stop style:position="0.5in"/>
        </style:tab-stops>
      </style:paragraph-properties>
      <style:text-properties fo:color="#0000ff" fo:font-size="12pt" fo:language="sl" fo:country="SI" style:font-name-asian="Times New Roman" style:font-size-asian="12pt" style:font-name-complex="Times New Roman" style:font-size-complex="12pt" style:language-complex="ar" style:country-complex="SA"/>
    </style:style>
    <style:style style:name="P28" style:family="paragraph" style:parent-style-name="Standard">
      <style:paragraph-properties fo:margin-top="0.1945in" fo:margin-bottom="0.1945in"/>
      <style:text-properties style:use-window-font-color="true" fo:font-size="24pt" fo:language="sl" fo:country="SI" fo:font-weight="bold" style:letter-kerning="true" style:font-name-asian="Times New Roman" style:font-size-asian="24pt" style:font-weight-asian="bold" style:font-name-complex="Times New Roman" style:font-size-complex="24pt" style:language-complex="ar" style:country-complex="SA" style:font-weight-complex="bold"/>
    </style:style>
    <style:style style:name="P29" style:family="paragraph" style:parent-style-name="Standard">
      <style:paragraph-properties fo:margin-top="0.1945in" fo:margin-bottom="0.1945in"/>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0" style:family="paragraph" style:parent-style-name="Standard" style:master-page-name="Standard">
      <style:paragraph-properties style:page-number="auto" style:text-autospace="non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1" style:family="paragraph" style:parent-style-name="Navaden_20__28_splet_29_">
      <style:paragraph-properties fo:margin-top="0.1945in" fo:margin-bottom="0in"/>
      <style:text-properties fo:color="#0000ff" fo:font-size="12pt" fo:language="sl" fo:country="SI" style:font-name-asian="Times New Roman" style:font-size-asian="12pt" style:font-name-complex="Times New Roman" style:font-size-complex="12pt" style:language-complex="ar" style:country-complex="SA"/>
    </style:style>
    <style:style style:name="P3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ff"/>
    </style:style>
    <style:style style:name="T5" style:family="text">
      <style:text-properties fo:color="#0000ff" fo:font-size="12pt" fo:language="sl" fo:country="SI" style:font-name-asian="Times New Roman" style:font-size-asian="12pt" style:font-name-complex="Times New Roman" style:font-size-complex="12pt" style:language-complex="ar" style:country-complex="SA"/>
    </style:style>
    <style:style style:name="T6" style:family="text">
      <style:text-properties fo:color="#0000ff" style:text-position="super 58%"/>
    </style:style>
    <style:style style:name="T7" style:family="text">
      <style:text-properties style:use-window-font-color="true"/>
    </style:style>
    <style:style style:name="T8" style:family="text">
      <style:text-properties fo:font-size="1pt" style:font-size-asian="1pt" style:font-size-complex="1pt"/>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size="12pt" fo:language="sl" fo:country="SI" style:font-name-asian="Times New Roman" style:font-size-asian="12pt" style:font-name-complex="Times New Roman" style:font-size-complex="12pt" style:language-complex="ar" style:country-complex="SA"/>
    </style:style>
    <style:style style:name="T12" style:family="text">
      <style:text-properties fo:color="#000000"/>
    </style:style>
    <style:style style:name="T13" style:family="text">
      <style:text-properties style:text-position="super 58%"/>
    </style:style>
    <style:style style:name="T14" style:family="text">
      <style:text-properties style:text-position="sub 58%"/>
    </style:style>
    <style:style style:name="T15" style:family="text">
      <style:text-properties fo:font-size="13.5pt" style:font-size-asian="13.5pt" style:font-size-complex="13.5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none" draw:fill="bitmap" draw:fill-color="#ffffff" draw:fill-image-name="Bitmape_20_1"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bitmap" draw:fill-color="#ffffff" draw:fill-image-name="Bitmape_20_2"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bitmap" draw:fill-color="#ffffff" draw:fill-image-name="Bitmape_20_3"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bitmap" draw:fill-color="#ffffff" draw:fill-image-name="Bitmape_20_4"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bitmap" draw:fill-color="#ffffff" draw:fill-image-name="Bitmape_20_5"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bitmap" draw:fill-color="#ffffff" draw:fill-image-name="Bitmape_20_6"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bitmap" draw:fill-color="#ffffff" draw:fill-image-name="Bitmape_20_8"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bitmap" draw:fill-color="#ffffff" draw:fill-image-name="Bitmape_20_9"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bitmap" draw:fill-color="#ffffff" draw:fill-image-name="Bitmape_20_10"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bitmap" draw:fill-color="#ffffff" draw:fill-image-name="Bitmape_20_7" style:repeat="stretch"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Uporabniška programska oprema (2002/2003) <text:tab/><text:tab/><text:tab/><text:tab/><text:tab/></text:span>5. 6. 2003</text:p>
      <text:p text:style-name="P2"/>
      <text:p text:style-name="P3">Naloge so enakovredne. Čas reševanja: 60 minut</text:p>
      <text:p text:style-name="P3"/>
      <text:p text:style-name="P2">1. Kakšen mora biti uporabniški vmesnik, da zanj rečemo, da je <text:span text:style-name="T2">kompleten</text:span>? Vsaj katere <text:span text:style-name="T2">tri lastnosti </text:span>poleg kompletnosti mora dober uporabniški vmesnik še imeti?</text:p>
      <text:p text:style-name="P10"/>
      <text:p text:style-name="P10">Uporabniški vmesnik je kompleten, če je preprost, prijazen uporabniku, enostaven za uporabo, pregleden in vseuje vse opcije, ki jih uporabnik zahteva.</text:p>
      <text:p text:style-name="P10">Dober uporabniški vmesnik mora imeti vse prej naštete lastnosti, kot tudi pomoč uporabniku, podporo iz strani proizvajalca,...</text:p>
      <text:p text:style-name="P2"/>
      <text:p text:style-name="P2"/>
      <text:p text:style-name="P2">2. Iz česa je sestavljena rastrska in iz česa vektorska slika? Kdaj uporabljamo posamezno vrsto grafike? S katerim programom lahko obdelujemo posamezno vrsto slik?</text:p>
      <text:p text:style-name="P2"/>
      <text:p text:style-name="P10">Rastrska slika je sestavljena iz pik in jo uporabljamo, ko želim obdelati slike. Obdelava slik poteka preko raznih efektov, filtrov,... Programi za obdelavo rastrske slike so: Adobe PhotoShop, GIMP,...</text:p>
      <text:p text:style-name="P10"/>
      <text:p text:style-name="P10">Vektroska slika je sestavljena iz matematičnih podatkov, ki določajo velikost posameznih črt, dolžino in vse ostale potrebne podatke. Le ti podatki so mnogo bolj prilagodlivi novim vrednostim zaradi, katerega kvaliteta slik se ne spreminja. Uporabljamo jo, ko želimo izdelati nove modele, osenčiti določene slike, dodati lajere itd... Programi za delo z vektrosko grafiko so: Adobe Illustrator, OpenOffice.org Draw,...</text:p>
      <text:p text:style-name="P10"/>
      <text:p text:style-name="P2"/>
      <text:p text:style-name="P2"><draw:custom-shape text:anchor-type="char" draw:z-index="0" draw:style-name="gr1" draw:text-style-name="P32" svg:width="1.7504in" svg:height="1.5835in" svg:x="5.6252in" svg:y="0.2508in"><text:p/><draw:enhanced-geometry svg:viewBox="0 0 21600 21600" draw:type="rectangle" draw:enhanced-path="M 0 0 L 21600 0 21600 21600 0 21600 0 0 Z N"/></draw:custom-shape>3. V ukaznem načinu Linux-a se nahajamo v imeniku upo, ki je del drevesne strukture, kot jo prikazuje slika.</text:p>
      <text:p text:style-name="P2">a. Kakšna je <text:span text:style-name="T2">relativna </text:span>pot do imenika opravljeno?</text:p>
      <text:p text:style-name="P2">b. Kako bi <text:span text:style-name="T2">preimenovali imenik </text:span>vaje, da bi po izvajanju ukaza nosil ime zagovori?</text:p>
      <text:p text:style-name="P2">c. Datoteke trenutnega imenika bi radi <text:span text:style-name="T2">prekopirali </text:span>v imenik public_html. </text:p>
      <text:p text:style-name="P2"><text:s text:c="4"/>S katerim ukazom ali zaporedjem ukazov lahko to dosežemo?</text:p>
      <text:p text:style-name="P2"/>
      <text:p text:style-name="P10">a.) /home/janez/Desktop/opravljeno<text:tab/><text:tab/>(absolutna pot do mape)</text:p>
      <text:p text:style-name="P10"><text:s text:c="5"/>.../../opravljeno<text:tab/><text:tab/><text:tab/><text:tab/>(relativna pot do mape)</text:p>
      <text:p text:style-name="P10"/>
      <text:p text:style-name="P10">b.) mv -f vaje zagovori</text:p>
      <text:p text:style-name="P10"/>
      <text:p text:style-name="P10">c.) cp *.* /home/janez/public_html</text:p>
      <text:p text:style-name="P2"/>
      <text:p text:style-name="P2"/>
      <text:p text:style-name="P2">4. Kakšne so posledice naslednjega ukaza? chmod go+r-w a*</text:p>
      <text:p text:style-name="P2"/>
      <text:p text:style-name="P10">Posledice ukaza so te, da vse datoteke in mape, ki se pričnejo z črko a dobijo nove pravice. Dodane so pravice za branje ter odvzete pravice za pisanje!</text:p>
      <text:p text:style-name="P10">go = group, others (za obe nastavitvi +r-w)</text:p>
      <text:p text:style-name="P2"><text:soft-page-break/>5. Kdaj govorimo o <text:span text:style-name="T2">trdem </text:span>in kdaj o <text:span text:style-name="T2">mehkem oblikovanju </text:span>besedila? Kaj je to <text:span text:style-name="T2">slog </text:span>in kakšno vlogo ima pri oblikovanju besedila?</text:p>
      <text:p text:style-name="P2"/>
      <text:p text:style-name="P10"><text:span text:style-name="T2">Trdo oblikovanje</text:span> vpliva neposredno na izbrani del besedila, kjer lahko določimo dodatno lastnost (npr. s krepko pisavo, kurzivno, barvo,…). Takšno oblikovanje se ponavadi uporablja za krajše dele besedila, kjer želimo določene besede še dodatno poudariti!</text:p>
      <text:p text:style-name="P10"/>
      <text:p text:style-name="P10"><text:span text:style-name="T2">Mehko oblikovanje</text:span> deluje na enotne dele besedila v celotnem dokumentu, ki jim dodelimo funkcionalni pomen. Za takšno oblikovanje se uporabljam <text:span text:style-name="T3">sloge</text:span>.</text:p>
      <text:p text:style-name="P10">Vsako resno besedilo je strukturirano na več funkcionalnih enot, na primer naslov, kazalo, povzetek, naslovi poglavij, podnaslovi ter telo besedila. Vsako enoto je možno med seboj ločiti in ji dodeliti željen slog. Vsak slog je možno posamezno oblikovati!</text:p>
      <text:p text:style-name="P10"/>
      <text:p text:style-name="P10"><text:span text:style-name="T2">Slogi</text:span> nam omogočajo, da med vnosom in urejanjem delom besedil dodelimo pomen, pripadajoče besedila, ki bo dobilo obliko na podlagi lastnosti, ki jih določimo v slogovniku!</text:p>
      <text:p text:style-name="P2"/>
      <text:p text:style-name="P2"/>
      <text:p text:style-name="P2">6. S kodo <text:span text:style-name="T2">LaTeX </text:span>pripravljamo dokument, v katerem bi radi imeli naslednji obrazec:</text:p>
      <text:p text:style-name="P2"><draw:custom-shape text:anchor-type="char" draw:z-index="1" draw:style-name="gr2" draw:text-style-name="P32" svg:width="1.5004in" svg:height="0.7504in" svg:x="5in" svg:y="0.0083in"><text:p/><draw:enhanced-geometry svg:viewBox="0 0 21600 21600" draw:type="rectangle" draw:enhanced-path="M 0 0 L 21600 0 21600 21600 0 21600 0 0 Z N"/></draw:custom-shape>Kaj moramo dodati kodi, da dobimo želeni učinek?</text:p>
      <text:p text:style-name="P31">\documentclass[12pt,a4paper]{article}<text:line-break/>\usepackage[slovene]{babel}<text:line-break/>\begin{document}<text:line-break/><text:line-break/>$$<text:line-break/>x_{k}= \sum_{i=1}^{k}a_{i}^2 \sqrt{y_{i}}<text:line-break/>$$<text:line-break/><text:line-break/>\end{document}</text:p>
      <text:p text:style-name="P2"/>
      <text:p text:style-name="P2"/>
      <text:p text:style-name="P2">7. Nek začetnik se trudi s pripravo dokumenta v <text:span text:style-name="T2">LaTeX-u</text:span>. Zamisli si tabelo, kot jo prikazuje slika, in vnese naslednjo kodo:</text:p>
      <text:p text:style-name="P2"/>
      <text:p text:style-name="P2">/begin{tabular}{clr}</text:p>
      <text:p text:style-name="P2">? Prvi Drugi /hline</text:p>
      <text:p text:style-name="P2">Uspeh 8 10 /hline</text:p>
      <text:p text:style-name="P2">/end{tabular}</text:p>
      <text:p text:style-name="P2"/>
      <text:p text:style-name="P2"><draw:custom-shape text:anchor-type="char" draw:z-index="2" draw:style-name="gr3" draw:text-style-name="P32" svg:width="1.7504in" svg:height="0.5004in" svg:x="4.75in" svg:y="0.2311in"><text:p/><draw:enhanced-geometry svg:viewBox="0 0 21600 21600" draw:type="rectangle" draw:enhanced-path="M 0 0 L 21600 0 21600 21600 0 21600 0 0 Z N"/></draw:custom-shape>Katere napake je avtor »zagrešil« v svoji kodi? Kaj mora popraviti, da bo rezultat takšen kot na sliki?</text:p>
      <text:p text:style-name="P2"/>
      <text:p text:style-name="P13"><text:span text:style-name="T4">\</text:span><text:span text:style-name="T7">begin{tabular}{</text:span><text:span text:style-name="T4">l|</text:span><text:span text:style-name="T7">l</text:span><text:span text:style-name="T4">|</text:span><text:span text:style-name="T7">r} </text:span><text:span text:style-name="T4">\hline</text:span></text:p>
      <text:p text:style-name="P13"><text:span text:style-name="T7">? </text:span><text:span text:style-name="T4">&amp;</text:span><text:span text:style-name="T7"> Prvi </text:span><text:span text:style-name="T4">&amp;</text:span><text:span text:style-name="T7"> Drugi </text:span><text:span text:style-name="T4">\\\cline{1-3}</text:span></text:p>
      <text:p text:style-name="P13"><text:span text:style-name="T7">Uspeh </text:span><text:span text:style-name="T4">&amp;</text:span><text:span text:style-name="T7"> 8 </text:span><text:span text:style-name="T4">&amp;</text:span><text:span text:style-name="T7"> 10 </text:span><text:span text:style-name="T4">\\\hline</text:span></text:p>
      <text:p text:style-name="P13"><text:span text:style-name="T4">\</text:span><text:span text:style-name="T7">end{tabular}</text:span></text:p>
      <text:p text:style-name="P2"/>
      <text:p text:style-name="P2"><draw:custom-shape text:anchor-type="char" draw:z-index="3" draw:style-name="gr4" draw:text-style-name="P32" svg:width="2.8752in" svg:height="1.0004in" svg:x="3.75in" svg:y="0.6252in"><text:p/><draw:enhanced-geometry svg:viewBox="0 0 21600 21600" draw:type="rectangle" draw:enhanced-path="M 0 0 L 21600 0 21600 21600 0 21600 0 0 Z N"/></draw:custom-shape><text:soft-page-break/>8. V programu StarCalc pripravimo spodnjo tabelo. V polje <text:span text:style-name="T2">B2 </text:span>vnesemo obrazec <text:span text:style-name="T2">=A2+B1</text:span>. Celico nato prekopiramo še v ostale celice območja <text:span text:style-name="T2">B2:D3</text:span>. Kakšne vrednosti dobijo celice tega območja? Kako bi popravili obrazec v <text:span text:style-name="T2">B2</text:span>, da bi dobili tabelo zmnožkov parov vrednosti, ki so v spodnji tabeli (poštevanko)?</text:p>
      <text:p text:style-name="P5"><draw:frame draw:style-name="fr1" draw:name="Frame1" text:anchor-type="char" svg:x="4.8752in" svg:y="0.1083in" svg:width="1.6244in" svg:height="0.4992in" draw:z-index="4"><draw:text-box><text:p text:style-name="P6"/><text:p text:style-name="P6"/><text:p text:style-name="P6"/><text:p text:style-name="P6"/><text:p text:style-name="P6"/><text:p text:style-name="P6"/><text:p text:style-name="P14"><text:span text:style-name="T8"><text:s text:c="31"/></text:span><text:s text:c="2"/><text:span text:style-name="T9">2 <text:s text:c="13"/>4 <text:s text:c="11"/>7</text:span></text:p><text:p text:style-name="P7"><text:s text:c="6"/>4 <text:s text:c="12"/>8 <text:s text:c="9"/>12</text:p></draw:text-box></draw:frame></text:p>
      <text:p text:style-name="P12">B2:D3</text:p>
      <text:p text:style-name="P10">= A2 + B1 = 2</text:p>
      <text:p text:style-name="P10">= B2 + C1 = 4</text:p>
      <text:p text:style-name="P10">= C2 + D1 = 7</text:p>
      <text:p text:style-name="P2"/>
      <text:p text:style-name="P10">Da bi dobil zmožek parov vrednosti bi dodal sledečo formulo:</text:p>
      <text:p text:style-name="P12">=$A2 * B$1</text:p>
      <text:p text:style-name="P10"/>
      <text:p text:style-name="P10">$ ... določa fiksno vrednost!!!</text:p>
      <text:p text:style-name="P2"/>
      <text:p text:style-name="P2"/>
      <text:p text:style-name="P2">9. Imamo niz <text:span text:style-name="T2">http://lrv.fri.uni-lj.si/studij/upo/index.html</text:span>.</text:p>
      <text:p text:style-name="P2">a. Iz katerih elementov je sestavljen ta niz? Kakšen je pomen posameznih elementov?</text:p>
      <text:p text:style-name="P2">b. Kot upravitelj strani želimo v dokument HTML, ki ga opisuje ta niz, dodati sliko <text:span text:style-name="T2">logo1.gif</text:span>, ki bi imela vlogo povezave na stran <text:span text:style-name="T2">http://ne.obstaja.com</text:span>. Datoteka z omenjeno sliko je shranjena v imeniku <text:span text:style-name="T2">slike</text:span>, ki je v istem imeniku kot dokument. Kaj moramo vnesti na ustrezno mesto</text:p>
      <text:p text:style-name="P2">dokumenta?</text:p>
      <text:p text:style-name="P2"/>
      <text:p text:style-name="P10">a.) http://lrv.fri.uni-lj.si/studij/upo/index.html</text:p>
      <text:p text:style-name="P10">http:// - gre za HTTP protokol (spletno stran)</text:p>
      <text:p text:style-name="P10">lrv – ime strežnika (pod-poddomena)</text:p>
      <text:p text:style-name="P10">fri – ime poddomene, ki pomeni Fakulteta za Računalništvon in Informatiko</text:p>
      <text:p text:style-name="P10">uni-lj.si – ime (glavne) domene, ki ponazarja Univerzo v Ljubljani</text:p>
      <text:p text:style-name="P10">studij – ime mape</text:p>
      <text:p text:style-name="P10">upo – ime pod-mape</text:p>
      <text:p text:style-name="P10">index.html – ime datoteke v obliko HTML (spletni strani)</text:p>
      <text:p text:style-name="P2"/>
      <text:p text:style-name="P10">b.) &lt;a href=»http://ne.obstaja.com«&gt;&lt;img src=slike/logo1.gif&gt;&lt;/a&gt;</text:p>
      <text:p text:style-name="P2"/>
      <text:p text:style-name="P2"/>
      <text:p text:style-name="P2">10. Kako izgleda v brskalniku spletna stran z naslednjo kodo: <text:span text:style-name="T2">&lt;html&gt; &lt;body&gt; &lt;center&gt; UPO</text:span></text:p>
      <text:p text:style-name="P3">&lt;/center&gt; &lt;p align=right&gt;Vaje &lt;br&gt; &lt;font color=#FF0000&gt;vsak&lt;/font&gt;</text:p>
      <text:p text:style-name="P3">teden&lt;/p&gt; &lt;p&gt;Zagovori</text:p>
      <text:p text:style-name="P3">&lt;font color=#0000FF&gt;štirikrat&lt;/font&gt; letno.&lt;/p&gt; &lt;/body&gt;&lt;/html&gt;</text:p>
      <text:p text:style-name="P4"><draw:custom-shape text:anchor-type="char" draw:z-index="5" draw:style-name="gr5" draw:text-style-name="P32" svg:width="5.6252in" svg:height="1.5004in" svg:x="0.5in" svg:y="0.1508in"><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P15"><text:soft-page-break/>Uporabniška programska oprema (2002/2003)<text:tab/><text:tab/><text:tab/><text:tab/><text:tab/> 11.9.2003</text:p>
      <text:p text:style-name="P16">Čas reševanja je 60 minut. Naloge so enakovredne. </text:p>
      <text:p text:style-name="P16"><text:s/></text:p>
      <text:p text:style-name="P16">1. Kdaj rečemo, da so uporabniški vmesniki <text:span text:style-name="T2">konsistentni</text:span>? Naštej vsaj še tri lastnosti, ki jih </text:p>
      <text:p text:style-name="P16">pričakujemo pri dobrem uporabniškem vmesniku. </text:p>
      <text:p text:style-name="P16"/>
      <text:p text:style-name="P10">Uporabniški vmesnik je konsistenten, ko omogoča obdelavo neke dalše vsebine brez večjih težav in to še lično.</text:p>
      <text:p text:style-name="P10">Dober uporabniški vmesnik mora biti prijazen uporabniku, pregleden, enostaven za uporabo,...</text:p>
      <text:p text:style-name="P16"/>
      <text:p text:style-name="P16"/>
      <text:p text:style-name="P16">2. <text:s/>Kako je v računalniku predstavljeno besedilo? Kaj so kodne tabele? Koliko znakov lahko </text:p>
      <text:p text:style-name="P16">predstavimo z 8-bitno kodno tabelo? Kako se imenuje univerzalna kodna tabela, s katero lahko </text:p>
      <text:p text:style-name="P16">predstavimo vse glavne svetovne pisave? </text:p>
      <text:p text:style-name="P16"/>
      <text:p text:style-name="P10">V računalniku je predstavljeno besedilo v binarni kodi. Se pravi sestavljeno je iz točno določenih 0 in 1. Kodne tabele so tabele, kjer so napisani vsi znaki, simboli in le ti so predstavljeni z točno določeno številko (desetičko, šestnajstiško,...). </text:p>
      <text:p text:style-name="P10"/>
      <text:p text:style-name="P10">Z 8-bitno kodno tabelo lahko predstavimo 256 znakov.</text:p>
      <text:p text:style-name="P10"/>
      <text:p text:style-name="P10">Najbolj znana, kot tudi uporabljena kodna tabela je UNICODE.</text:p>
      <text:p text:style-name="P10"/>
      <text:p text:style-name="P16"><draw:custom-shape text:anchor-type="char" draw:z-index="6" draw:style-name="gr6" draw:text-style-name="P32" svg:width="1.8752in" svg:height="1.8177in" svg:x="5.3752in" svg:y="0.1252in"><text:p/><draw:enhanced-geometry svg:viewBox="0 0 21600 21600" draw:type="rectangle" draw:enhanced-path="M 0 0 L 21600 0 21600 21600 0 21600 0 0 Z N"/></draw:custom-shape>3. <text:s/>V ukaznem načinu Linux-a se nahajamo v imeniku vaja2, ki je del </text:p>
      <text:p text:style-name="P16">drevesne strukture prikazane na sliki. </text:p>
      <text:p text:style-name="P16">a) Kakšni sta <text:span text:style-name="T2">relativna</text:span> in <text:span text:style-name="T2">absolutna</text:span> pot do imenika janez? </text:p>
      <text:p text:style-name="P16">b) Kako bi datoteko naloga.txt <text:span text:style-name="T2">premaknili</text:span> v imenik kopije in jo <text:span text:style-name="T2">preimenovali</text:span></text:p>
      <text:p text:style-name="P16"><text:s text:c="4"/>v vaja2.txt? </text:p>
      <text:p text:style-name="P16">c) Kako bi z enim ukazom <text:span text:style-name="T2">zbrisali</text:span> imenik vaje in celotno njegovo vsebino? </text:p>
      <text:p text:style-name="P16"/>
      <text:p text:style-name="P10">a.) <text:tab/>/home/janez (absolutna pot)</text:p>
      <text:p text:style-name="P19">../../ (relativna pot)</text:p>
      <text:p text:style-name="P10"/>
      <text:p text:style-name="P10">b.)<text:tab/>cp naloga.txt /home/janez/kopije</text:p>
      <text:p text:style-name="P10"><text:tab/>cd /home/janez/kopije</text:p>
      <text:p text:style-name="P10"><text:tab/>mv naloga.txt vaja2.txt</text:p>
      <text:p text:style-name="P10"/>
      <text:p text:style-name="P10">c.)<text:tab/>rm –rf vaje</text:p>
      <text:p text:style-name="P10"/>
      <text:p text:style-name="P16"/>
      <text:p text:style-name="P16"/>
      <text:p text:style-name="P16"/>
      <text:p text:style-name="P16"/>
      <text:p text:style-name="P16"/>
      <text:p text:style-name="P16"/>
      <text:p text:style-name="P16"/>
      <text:p text:style-name="P16"/>
      <text:p text:style-name="P16"><text:soft-page-break/>4. <text:s/>S katerim ukazom v Linuxu smo izpisali naslednji dve vrstici? Kaj pomenijo izpisani podatki? </text:p>
      <text:p text:style-name="P16">Identificiraj 6 bistvenih podatkov v stolpcih. </text:p>
      <text:p text:style-name="P17"><draw:custom-shape text:anchor-type="char" draw:z-index="10" draw:style-name="gr10" draw:text-style-name="P32" svg:width="4.0004in" svg:height="0.5004in" svg:x="0in" svg:y="0.0673in"><text:p/><draw:enhanced-geometry svg:viewBox="0 0 21600 21600" draw:type="rectangle" draw:enhanced-path="M 0 0 L 21600 0 21600 21600 0 21600 0 0 Z N"/></draw:custom-shape></text:p>
      <text:p text:style-name="P16"/>
      <text:p text:style-name="P16"/>
      <text:p text:style-name="P16"/>
      <text:p text:style-name="P10">ls –l oziroma ls – d</text:p>
      <text:p text:style-name="P16"/>
      <text:p text:style-name="P10">drwxrwxr-x - določa, prikazuje pravice za pisanje, branje, izvajanje nad samo mapo</text:p>
      <text:p text:style-name="P10">miha - določa lastnika datoteka </text:p>
      <text:p text:style-name="P10">eprints - določa skupino, ki ima pravice nad mapo</text:p>
      <text:p text:style-name="P10">4096 - določa velikost mape </text:p>
      <text:p text:style-name="P10">Sep 10 17:43 - določa datum in čas kreiranja mape</text:p>
      <text:p text:style-name="P10">kopije - <text:s/>prikazuje ime mape</text:p>
      <text:p text:style-name="P10"/>
      <text:p text:style-name="P16"/>
      <text:p text:style-name="P16">5. <text:s/>Kateri sta dve osnovni metodi urejanja besedil? Kakšna je proporcionalna pisava? Kakšna je </text:p>
      <text:p text:style-name="P16">serifna pisava? Kakšna je kurzivna pisava? Kaj je prednost črk določenih z obrisom? </text:p>
      <text:p text:style-name="P16"/>
      <text:p text:style-name="P10">Poznamo grafično in besedno urejanje besedil!</text:p>
      <text:p text:style-name="P10">Proporcionalna pisava je tista pisava, kjer črke niso isto široko.</text:p>
      <text:p text:style-name="P10">Serifna pisava je sklop pisav, kjer s tankimi in podebeljenimi potezami napišemo posamezno črko.</text:p>
      <text:p text:style-name="P10">Kurzivna pisava so črke nagnjene v desno in v pravi kurzivni pisavi je oblika posameznih črk običajno tudi nekoliko drugačna od pokončnih črk.</text:p>
      <text:p text:style-name="P10">Prednost črk z obrisom je matematični zapis, ki omogoča boljšo uporabo črk glede boljše prilagodlivosti novim velikostim, kvalitetnejši zapis itd...</text:p>
      <text:p text:style-name="P16"/>
      <text:p text:style-name="P16"/>
      <text:p text:style-name="P16"><draw:custom-shape text:anchor-type="char" draw:z-index="7" draw:style-name="gr7" draw:text-style-name="P32" svg:width="2.3752in" svg:height="0.6252in" svg:x="4.3752in" svg:y="0.1252in"><text:p/><draw:enhanced-geometry svg:viewBox="0 0 21600 21600" draw:type="rectangle" draw:enhanced-path="M 0 0 L 21600 0 21600 21600 0 21600 0 0 Z N"/></draw:custom-shape>6. <text:s/>Kako bi v kodi <text:span text:style-name="T2">LaTeX</text:span> dodali naslednji matematični obrazec: </text:p>
      <text:p text:style-name="P16"/>
      <text:p text:style-name="P31">\documentclass[12pt,a4paper]{article}<text:line-break/>\usepackage[slovene]{babel}<text:line-break/>\begin{document}</text:p>
      <text:p text:style-name="P31">$$<text:line-break/>X_{n,m}(i,j)= \sqrt{\frac {a_{i}^n+1 – b_{j}^m+1} {a_{i} – b_{j}}}<text:line-break/>$$<text:line-break/><text:line-break/>\end{document}</text:p>
      <text:p text:style-name="P16"/>
      <text:p text:style-name="P16"/>
      <text:p text:style-name="P16"/>
      <text:p text:style-name="P16"/>
      <text:p text:style-name="P16"/>
      <text:p text:style-name="P16"><draw:custom-shape text:anchor-type="char" draw:z-index="8" draw:style-name="gr8" draw:text-style-name="P32" svg:width="3.2504in" svg:height="1.1252in" svg:x="3in" svg:y="0.2335in"><text:p/><draw:enhanced-geometry svg:viewBox="0 0 21600 21600" draw:type="rectangle" draw:enhanced-path="M 0 0 L 21600 0 21600 21600 0 21600 0 0 Z N"/></draw:custom-shape><text:soft-page-break/>7. <text:s/>Napiši kodo za <text:span text:style-name="T2">HTML</text:span> dokument, ki bo prikazal spodnjo tabelo. Bodi pozoren na naslov in obliko črk! Šrine stolpcev niso pomembne. </text:p>
      <text:p text:style-name="P16"/>
      <text:p text:style-name="P16"/>
      <text:p text:style-name="P16"><text:s text:c="9"/></text:p>
      <text:p text:style-name="P10">&lt;html&gt;</text:p>
      <text:p text:style-name="P10">&lt;head&gt;</text:p>
      <text:p text:style-name="P10">&lt;title&gt;UPO - Rezultati&lt;/title&gt;</text:p>
      <text:p text:style-name="P10">&lt;meta http-equiv="Content-Type" content="text/html; charset=iso-8859-2"&gt;</text:p>
      <text:p text:style-name="P10">&lt;/head&gt;</text:p>
      <text:p text:style-name="P10"/>
      <text:p text:style-name="P10">&lt;body&gt;</text:p>
      <text:p text:style-name="P10">&lt;table width="100%" border="1"&gt;</text:p>
      <text:p text:style-name="P10"><text:s text:c="2"/>&lt;tr&gt;</text:p>
      <text:p text:style-name="P10"><text:s text:c="4"/>&lt;td&gt;&lt;b&gt;Ime&lt;/b&gt;&lt;/td&gt;</text:p>
      <text:p text:style-name="P10"><text:s text:c="4"/>&lt;td&gt;&lt;b&gt;Priimek&lt;/b&gt;&lt;/td&gt;</text:p>
      <text:p text:style-name="P10"><text:s text:c="4"/>&lt;td&gt;&lt;b&gt;Rezultat&lt;/b&gt;&lt;/td&gt;</text:p>
      <text:p text:style-name="P10"><text:s text:c="2"/>&lt;/tr&gt;</text:p>
      <text:p text:style-name="P10"><text:s text:c="2"/>&lt;tr&gt;</text:p>
      <text:p text:style-name="P10"><text:s text:c="4"/>&lt;td&gt;Janez&lt;/td&gt;</text:p>
      <text:p text:style-name="P10"><text:s text:c="4"/>&lt;td&gt;Novak&lt;/td&gt;</text:p>
      <text:p text:style-name="P10"><text:s text:c="4"/>&lt;td&gt;100%&lt;/td&gt;</text:p>
      <text:p text:style-name="P10"><text:s text:c="2"/>&lt;/tr&gt;</text:p>
      <text:p text:style-name="P10">&lt;/table&gt;</text:p>
      <text:p text:style-name="P10">&lt;/body&gt;</text:p>
      <text:p text:style-name="P10">&lt;/html&gt;</text:p>
      <text:p text:style-name="P16"><text:s text:c="19"/></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8. <text:s/>Podrobno razloži elemente in pomen naslednjih dveh nizov: <text:s/></text:p>
      <text:p text:style-name="P16">a) http://www.lrv.fri.uni-lj.si/studij/upo/izpit3.jpg </text:p>
      <text:p text:style-name="P16">b) ftp://anonymous:anonymous@ftp.arnes.si/pub/govor.mp3 </text:p>
      <text:p text:style-name="P16"/>
      <text:p text:style-name="P10">a.)</text:p>
      <text:p text:style-name="P10">http:// - HTTP protokol, gre za spletno stran</text:p>
      <text:p text:style-name="P10">lrv – ime strežnika</text:p>
      <text:p text:style-name="P10">fri – poddomena (Fakulteta za Računalništvo in Informatiko)</text:p>
      <text:p text:style-name="P10">uni-lj.si – glavna domena (Univerza v Ljubljani)</text:p>
      <text:p text:style-name="P10">studij – mapa</text:p>
      <text:p text:style-name="P10">upo – pod-mapa</text:p>
      <text:p text:style-name="P10">izpit3.jpg – datoteka v .jpg formatu (slika)</text:p>
      <text:p text:style-name="P16"/>
      <text:p text:style-name="P10">b.)</text:p>
      <text:p text:style-name="P10">frp:// - FTP protokol, gre za FTP dostop na oddaljeni strežnik</text:p>
      <text:p text:style-name="P10">anonymous:anonymous@ - @ loči uporabniško ime (na prvem mestu) ter uporabniško geslo (na drugem mestu) z naslovom lokacije na katero dostopamo</text:p>
      <text:p text:style-name="P1"><text:a xlink:type="simple" xlink:href="ftp://ftp.arnes.si/"><text:span text:style-name="Internet_20_link"><text:span text:style-name="T11">ftp.arnes.si</text:span></text:span></text:a><text:span text:style-name="T5"> – ime lokacije na katero dostopamo</text:span></text:p>
      <text:p text:style-name="P10">pub – ime mape, ki nam ponazarja da gre za »pubic«</text:p>
      <text:p text:style-name="P10">govor.mp3 – ime datoteke do katere dostopamo (datoteka je v MP3 formatu, kar naj bi pomenilo, da gre za glasbeni zapis)</text:p>
      <text:p text:style-name="P16"/>
      <text:p text:style-name="P16"/>
      <text:p text:style-name="P16">9. <text:s/>V programu StarCalc imamo spodnjo tabelo. V polje <text:span text:style-name="T2">B2</text:span> vnesemo obrazec <text:span text:style-name="T2">=$B1+A$2</text:span>. Celico </text:p>
      <text:p text:style-name="P16">nato skopiramo v preostale celice območja <text:span text:style-name="T2">B2:D3</text:span>. Kak.ne vrednosti dobijo celice tega območja? </text:p>
      <text:p text:style-name="P16"><draw:custom-shape text:anchor-type="char" draw:z-index="9" draw:style-name="gr9" draw:text-style-name="P32" svg:width="2.5004in" svg:height="0.8752in" svg:x="4.1252in" svg:y="0.0835in"><text:p/><draw:enhanced-geometry svg:viewBox="0 0 21600 21600" draw:type="rectangle" draw:enhanced-path="M 0 0 L 21600 0 21600 21600 0 21600 0 0 Z N"/></draw:custom-shape>S kakšno formulo bi nato izračunali <text:span text:style-name="T2">vsoto</text:span> vseh polj v tabeli? </text:p>
      <text:p text:style-name="P16"/>
      <text:p text:style-name="P16"><draw:frame draw:style-name="fr1" draw:name="Frame2" text:anchor-type="char" svg:x="5in" svg:y="0.0917in" svg:width="1.9992in" svg:height="0.6244in" draw:z-index="11"><draw:text-box><text:p text:style-name="P6"/><text:p text:style-name="P6"/><text:p text:style-name="P7"><text:s text:c="8"/>4 <text:s text:c="13"/>7 <text:s text:c="11"/>10</text:p></draw:text-box></draw:frame>$...določa fiksno vrednost</text:p>
      <text:p text:style-name="P16"/>
      <text:p text:style-name="P10">=sum(A1:A2) <text:tab/>=&gt; <text:s text:c="2"/>5</text:p>
      <text:p text:style-name="P10">=sum(B1:B2) <text:tab/>=&gt; <text:s text:c="2"/>7</text:p>
      <text:p text:style-name="P10">=sum(C1:C2) <text:tab/>=&gt; <text:s text:c="2"/>8</text:p>
      <text:p text:style-name="P10">=sum(D1:D2)<text:tab/>=&gt; 12</text:p>
      <text:p text:style-name="P16"/>
      <text:p text:style-name="P16"><text:s text:c="10"/></text:p>
      <text:p text:style-name="P16">10. Kaj izpi.e program Mathematica za naslednje vhode: </text:p>
      <text:p text:style-name="P13"><text:span text:style-name="T12">a) <text:s text:c="2"/>In:= a=2<text:tab/><text:tab/><text:tab/><text:tab/></text:span><text:span text:style-name="T4">Out:=</text:span><text:span text:style-name="T12"> </text:span><text:span text:style-name="T4">2</text:span></text:p>
      <text:p text:style-name="P13"><text:span text:style-name="T12"><text:s text:c="8"/>b=a/2 <text:tab/><text:tab/><text:tab/><text:tab/> <text:s text:c="9"/></text:span><text:span text:style-name="T4">1</text:span></text:p>
      <text:p text:style-name="P13"><text:span text:style-name="T12">b) <text:s text:c="2"/>In:= Sin[Pi/2] <text:tab/><text:tab/><text:tab/></text:span><text:span text:style-name="T4">Out:=</text:span><text:span text:style-name="T12"> </text:span><text:span text:style-name="T4">1</text:span></text:p>
      <text:p text:style-name="P13"><text:span text:style-name="T12">c) <text:s text:c="2"/>In:= D[3x^3+5x^2+x+7,x] <text:tab/></text:span><text:span text:style-name="T4">Out:= 1 + 10x + 9x</text:span><text:span text:style-name="T6">2</text:span></text:p>
      <text:p text:style-name="Standard"/>
      <text:p text:style-name="Standard"/>
      <text:p text:style-name="Standard"/>
      <text:p text:style-name="Standard"/>
      <text:p text:style-name="Standard"/>
      <text:p text:style-name="Standard"/>
      <text:p text:style-name="Standard"/>
      <text:p text:style-name="P16"><text:soft-page-break/><text:span text:style-name="T2">Uporabniška programska oprema 00/01 <text:tab/><text:tab/><text:tab/><text:tab/><text:tab/><text:tab/></text:span>25.01.2001</text:p>
      <text:p text:style-name="P16"/>
      <text:p text:style-name="P16">1. Pojasni prednost <text:span text:style-name="T1">ločitve vsebine in oblike</text:span> pri logičnem urejevanju besedil.</text:p>
      <text:p text:style-name="P16"/>
      <text:p text:style-name="P10">Ločitev vsebine in oblike omogoča statično obliko ter lažjo obdelavo samega besedila. Program, ki omogoča takšno urejanje besedil je npr. LaTeX.</text:p>
      <text:p text:style-name="P16"/>
      <text:p text:style-name="P16"/>
      <text:p text:style-name="P16">2. Pojasni, kaj je to <text:span text:style-name="T2">kompletnost </text:span>uporabniškega vmesnika.</text:p>
      <text:p text:style-name="P16"/>
      <text:p text:style-name="P10">!!!</text:p>
      <text:p text:style-name="P16"/>
      <text:p text:style-name="P16"/>
      <text:p text:style-name="P16">3. Novejši uporabniški vmesniki uporabljajo tudi novejše tehnologije, kot npr. zaslone, <text:s/>občutljive na dotik. Naštej in opiši še vsaj tri načine komunikacije, ki postopoma izpodrinjajo tipkovnico in miško.</text:p>
      <text:p text:style-name="P16"/>
      <text:p text:style-name="P10">Ostali načini kominukacije:</text:p>
      <text:list xml:id="list1034172318" text:style-name="WW8Num2">
        <text:list-item>
          <text:p text:style-name="P24">glasovno prepoznavanje</text:p>
        </text:list-item>
        <text:list-item>
          <text:p text:style-name="P24">pero npr. za PALM</text:p>
        </text:list-item>
        <text:list-item>
          <text:p text:style-name="P24">na podlagi gibov</text:p>
        </text:list-item>
      </text:list>
      <text:p text:style-name="P16"/>
      <text:p text:style-name="P16"/>
      <text:p text:style-name="P16">4. Pojasni pojem '<text:span text:style-name="T2">hipertekst</text:span>'.</text:p>
      <text:p text:style-name="P16"/>
      <text:p text:style-name="P10"><text:span text:style-name="T2">Hipertekst </text:span>je princip povezljivosti uporabnikov z informacijami, ki jih je možno dobiti na svetovnem spletu.</text:p>
      <text:p text:style-name="P10"/>
      <text:p text:style-name="P16"/>
      <text:p text:style-name="P16"/>
      <text:p text:style-name="P16">5. Pri predmetu <text:span text:style-name="T2">IF </text:span>morajo študentje opraviti dva kolokvija. Pri vsakem kolokviju je kolokvijih ((K1+K2)/2). Ker so bili rezultati drugega kolokvija slabi, je profesor odredil ponavljanje kolokvija. Vsakemu študentu se tako upošteva samo <text:span text:style-name="T2">boljši </text:span>od obeh rezultatov drugega kolokvija. Kakšno formulo je moral asistent zapisati v celico E2 in jo nato skopirati v ostale celice stolpca E spodnje tabele v programu StarCalc, da je pravilno izračunal oceo izpita?</text:p>
      <text:p text:style-name="P16"/>
      <text:p text:style-name="P10">= (B2 + (<text:span text:style-name="T1">IF (C2&gt;D2; C2; D2</text:span>))) / 2</text:p>
      <text:p text:style-name="P16"/>
      <text:p text:style-name="P16">6. V operacijskem sistemu UNIX imamo naslednjo strukturo imenikov:</text:p>
      <text:p text:style-name="P16"/>
      <text:p text:style-name="P16">/(root)</text:p>
      <text:p text:style-name="P16">- bin</text:p>
      <text:p text:style-name="P16">- home</text:p>
      <text:p text:style-name="P16"><text:s text:c="3"/>- <text:span text:style-name="T1">janez</text:span></text:p>
      <text:p text:style-name="P16"><text:s text:c="6"/>- studij</text:p>
      <text:p text:style-name="P16"><text:s text:c="9"/>- rezultati</text:p>
      <text:p text:style-name="P16"><text:tab/>upo.txt</text:p>
      <text:p text:style-name="P16"><text:soft-page-break/>Nahajate se v mapi janez. V mapi rezultati se nahaja datoteka upo.txt. Kako bi jo <text:span text:style-name="T2">z enim samim ukazom in brez navajanja absolutne poti </text:span>kopirali v mapo janez?</text:p>
      <text:p text:style-name="P16"/>
      <text:p text:style-name="P10">cp studij/rezultati.upo.txt ~</text:p>
      <text:p text:style-name="P16"/>
      <text:p text:style-name="P16"/>
      <text:p text:style-name="P16">7. Dobili ste naročilo podjetja X za postavitev spletnih strani. Podjetje bi se želelo na uvodni strani predstaviti , na ostalih straneh pa obiskovalce jedrnato poučiti o treh projektih, ki jih trenutno izvajajo: Krivljenje cevi v Amazoniji, Iskanje vode v Teksasu in Ravnanje postojnskega parkirišča. Predlagaj strukturo spletne strani in predlog utemeljite!</text:p>
      <text:p text:style-name="P16"/>
      <text:p text:style-name="P10">Predlagal bi »hierarhično« arhitekturo spletne strani, saj osebno menim, da se obiskovalci še najbolje znajdejo. Med drugim je vsebina pregledna, kot tudi statično dostopna iz vseh straneh.</text:p>
      <text:p text:style-name="P16"/>
      <text:p text:style-name="P16"/>
      <text:p text:style-name="P16">8. Kaj izpiše naslednji del kode v Latex-u (\frac = ulomek):</text:p>
      <text:p text:style-name="P16"/>
      <text:p text:style-name="P16">\begin{equation}</text:p>
      <text:p text:style-name="P20">y=\frac{a_{2}^{x}}{b_{2}^{x^2}}</text:p>
      <text:p text:style-name="P20">\label{enacba1}</text:p>
      <text:p text:style-name="P16">\end{equation}</text:p>
      <text:p text:style-name="P16"/>
      <text:p text:style-name="P10">Izpis:</text:p>
      <text:p text:style-name="P10">y = a<text:span text:style-name="T14">2</text:span><text:span text:style-name="T13">x</text:span> <text:s/>/ b<text:span text:style-name="T14">2</text:span><text:span text:style-name="T13">x^2</text:span></text:p>
      <text:p text:style-name="P10"/>
      <text:p text:style-name="P16"/>
      <text:p text:style-name="P16">9. Detajlno pojasni sestavo naslednjeg enoličnega spletnega naslova (URL):</text:p>
      <text:p text:style-name="P18">ftp://ftp.nectec.or.th/pub/mirrors/CIE/buena.mp3</text:p>
      <text:p text:style-name="P16"/>
      <text:p text:style-name="P10">ftp – gre za FTP protokol oziroma tako imenovani FTP dostop</text:p>
      <text:p text:style-name="P10">ftp.nectec.or.th – ponazarja lokacijo na katero dostopamo (nectec – ime strežnika, or.th – glavno domeno)</text:p>
      <text:p text:style-name="P10">pub – mapa, ki ponazarja public</text:p>
      <text:p text:style-name="P10">mirrors – podmapa</text:p>
      <text:p text:style-name="P10">CIE – še ena podmapa</text:p>
      <text:p text:style-name="P10">buena.mp3 – datoteka do katere dostopamo; v .mp3 formatu, kar naj bi pomenilo, da gre za zvok</text:p>
      <text:p text:style-name="P10"/>
      <text:p text:style-name="P16"/>
      <text:p text:style-name="P16">10. Opiši vsaj štiri interaktivne učinke, ki jih je mogoče dodeliti objektom v programu StarImpress.</text:p>
      <text:p text:style-name="Standard"/>
      <text:p text:style-name="P9">Interaktivni učinki:</text:p>
      <text:p text:style-name="P9">- učinek za prikaz diapozitive (animacija)</text:p>
      <text:p text:style-name="P9">- glasbeni učinek</text:p>
      <text:p text:style-name="P9">- animiran učinek za posamezne elemente</text:p>
      <text:p text:style-name="P9">- časovni učinek</text:p>
      <text:p text:style-name="Standard"/>
      <text:p text:style-name="P2"><text:soft-page-break/><text:span text:style-name="T2">Uporabni.ka programska oprema (2000/2001) <text:s/><text:tab/><text:tab/><text:tab/><text:tab/><text:tab/></text:span>7. 2. 2001 </text:p>
      <text:p text:style-name="P2"/>
      <text:p text:style-name="P3">Naloge so enakovredne. Čas re.evanja: 60 minut </text:p>
      <text:p text:style-name="P2"/>
      <text:p text:style-name="P2">1. <text:s/>Obrazloži lastnost <text:span text:style-name="T2">konsistentosti</text:span> uporabni.kega vmesnika! </text:p>
      <text:p text:style-name="P2"/>
      <text:p text:style-name="P10">!!!</text:p>
      <text:p text:style-name="P2"/>
      <text:p text:style-name="P2">2. <text:s/>Imamo škatlo disket, na katerih imamo dokumente. Dokumente bi radi prenesli na trdi disk in jih uredili po direktorijih glede na tematiko. Napiši <text:span text:style-name="T2">način interakcije</text:span> uporabniškega vmesnika, ki bi ga izbral za to opravilo, in izbiro <text:span text:style-name="T2">utemelji</text:span>! </text:p>
      <text:p text:style-name="P2"/>
      <text:p text:style-name="P10">Definitivno bi izbral Total Commander. Program nam omoboča neomejeno delo z datotekami, katero je možno izvesti hitro in zaneslivo!</text:p>
      <text:p text:style-name="P2"/>
      <text:p text:style-name="P2"/>
      <text:p text:style-name="P2">3. <text:s/>Na disku imamo drevesno strukturo imenikov, kot jo prikazuje slika. Po opravljenem izpitu bi radi imenik /home/janez/studij/upo z vso njegovo vsebino in s podimeniki vred <text:span text:style-name="T2">prestavili</text:span> v imenik /home/janez/opravljeno. Kako bi to naredili v <text:span text:style-name="T2">grafičnem </text:span></text:p>
      <text:p text:style-name="P2"><text:span text:style-name="T2">okolju</text:span> (npr. z upravljalcem datotek KFM)? <text:s/></text:p>
      <text:p text:style-name="P2"/>
      <text:p text:style-name="P10">Preprosto! Bi izbrali željeno mapo oziroma vsebino le te, le to bi izrezali in nato prilepili v novo mapo. Če je možno mapo preimenujemo oziroma kreiranamo novo z novim imenom (priporočljivo).</text:p>
      <text:p text:style-name="P2"/>
      <text:p text:style-name="P2"/>
      <text:p text:style-name="P2">4. <text:s/>Struktura imenikov je enaka kot v prejšnji nalogi. V <text:span text:style-name="T2">ukazni vrstici</text:span> se nahajamo v imeniku /home/janez/studij. S katerim ukazom (ali zaporedjem ukazov) bi <text:span text:style-name="T2">preimenovali</text:span> imenik opravljeno, ki se nahaja v imeniku /home/janez, da bi se po novem imenoval </text:p>
      <text:p text:style-name="P2">zgodovina? </text:p>
      <text:p text:style-name="P2"/>
      <text:p text:style-name="P10">cd /home/janez</text:p>
      <text:p text:style-name="P10">mv -f opravljeno zgodovi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5. <text:s/>V dokumentu, ustvarjenim z orodjem <text:span text:style-name="T2">LaTeX</text:span>, bi radi imeli naslednjo enačbo: </text:p>
      <text:p text:style-name="P2"/>
      <text:p text:style-name="P2">y = (a<text:span text:style-name="T14">1</text:span><text:span text:style-name="T13">x</text:span> + b<text:span text:style-name="T14">1</text:span><text:span text:style-name="T13">x</text:span>) / c<text:span text:style-name="T14">2</text:span></text:p>
      <text:p text:style-name="P2"/>
      <text:p text:style-name="P2">Kaj moramo napisati v dokument .tex, da to dosežemo? </text:p>
      <text:p text:style-name="P31">\documentclass[12pt,a4paper]{article}<text:line-break/>\begin{document}</text:p>
      <text:p text:style-name="P31">$$<text:line-break/>y = \frac {a_{1}^x + b_{1}^x} {c_{2<text:line-break/>$$<text:line-break/><text:line-break/>\end{document}</text:p>
      <text:p text:style-name="P2"/>
      <text:p text:style-name="P2"/>
      <text:p text:style-name="P2">6. <text:s/>S katerimi ukazi<text:span text:style-name="T2"> LaTeX</text:span> ustvarjamo poglavja in razdelke? Naštej vsaj tri! </text:p>
      <text:p text:style-name="P2"/>
      <text:p text:style-name="P10">\documentclass<text:tab/>\end</text:p>
      <text:p text:style-name="P10">\begin<text:tab/><text:tab/><text:tab/>\end</text:p>
      <text:p text:style-name="P10">\subsection<text:tab/><text:tab/>\end</text:p>
      <text:p text:style-name="P2"/>
      <text:p text:style-name="P2"/>
      <text:p text:style-name="P2">7. <text:s/>Kakšna je razlika med <text:span text:style-name="T2">trdim </text:span>in <text:span text:style-name="T2">mehkim oblikovanjem </text:span>besedila? Katere so njune prednosti? </text:p>
      <text:p text:style-name="P2"/>
      <text:p text:style-name="P10">!!! Glej zgoraj !!!</text:p>
      <text:p text:style-name="P2"/>
      <text:p text:style-name="P2"/>
      <text:p text:style-name="P2">8. <text:s/>V dokumentu StarCalc imamo preglednico: <text:s/></text:p>
      <text:p text:style-name="P3"><text:s text:c="2"/>A <text:s/>B <text:s/>C <text:s/>D </text:p>
      <text:p text:style-name="P2"><text:span text:style-name="T2">1 <text:s/></text:span>1 1 1<text:tab/><text:span text:style-name="T1">2</text:span></text:p>
      <text:p text:style-name="P2"><text:span text:style-name="T2">2 <text:s/></text:span>2 3 4<text:tab/><text:span text:style-name="T1">5</text:span></text:p>
      <text:p text:style-name="P2"><text:span text:style-name="T2">3 <text:s/></text:span>5 6 7<text:tab/><text:span text:style-name="T1">11</text:span></text:p>
      <text:p text:style-name="P2"/>
      <text:p text:style-name="P2">V polje <text:span text:style-name="T2">D1</text:span> vnesemo formulo <text:span text:style-name="T2">=(A1+B1)*C$1</text:span>. Celico nato skopiramo še v <text:span text:style-name="T2">D2</text:span> in <text:span text:style-name="T2">D3</text:span>. Kakšen bo </text:p>
      <text:p text:style-name="P2">rezultat? </text:p>
      <text:p text:style-name="P2"/>
      <text:p text:style-name="P10">2,5, 11</text:p>
      <text:p text:style-name="P2"/>
      <text:p text:style-name="P2"/>
      <text:p text:style-name="P2"/>
      <text:p text:style-name="P2"/>
      <text:p text:style-name="P2"/>
      <text:p text:style-name="P2"/>
      <text:p text:style-name="P2"/>
      <text:p text:style-name="P2"/>
      <text:p text:style-name="P2"/>
      <text:p text:style-name="P2"><text:soft-page-break/>9. <text:s/>Kako v brskalniku izgleda naslednji zapis v datoteki <text:span text:style-name="T2">html</text:span>? </text:p>
      <text:p text:style-name="P2">Današnji dnevni &lt;br&gt; red:</text:p>
      <text:p text:style-name="P2">&lt;ul type="circle"&gt;</text:p>
      <text:p text:style-name="P22">&lt;li&gt;malica,</text:p>
      <text:p text:style-name="P22">&lt;li&gt;&lt;big&gt;kosilo&lt;/big&gt;,</text:p>
      <text:p text:style-name="P22">&lt;li&gt;razno.</text:p>
      <text:p text:style-name="P2">&lt;/ul&gt;</text:p>
      <text:p text:style-name="P2"/>
      <text:p text:style-name="P2"/>
      <text:p text:style-name="P13"><text:span text:style-name="T4">Izpis:</text:span><text:span text:style-name="T7"><text:line-break/></text:span><text:span text:style-name="T4">red: </text:span></text:p>
      <text:list xml:id="list1423279294" text:style-name="WW8Num1">
        <text:list-item>
          <text:p text:style-name="P25">malica, </text:p>
        </text:list-item>
        <text:list-item>
          <text:p text:style-name="P26"><text:span text:style-name="T15">kosilo</text:span><text:span text:style-name="T10">, </text:span></text:p>
        </text:list-item>
        <text:list-item>
          <text:p text:style-name="P27">razno. </text:p>
        </text:list-item>
      </text:list>
      <text:p text:style-name="P2"/>
      <text:p text:style-name="P2"/>
      <text:p text:style-name="P2">10. V datoteki <text:span text:style-name="T2">html</text:span> oblikuj besedo absolutna kot kazalec, ki odpre datoteko <text:span text:style-name="T2">absolutna.html</text:span>, ter </text:p>
      <text:p text:style-name="P2">vstavi sliko <text:span text:style-name="T2">film.gif</text:span>. Ta slika naj bo kazalec, ki odpre datoteko <text:span text:style-name="T2">film.html</text:span>. </text:p>
      <text:p text:style-name="Standard"/>
      <text:p text:style-name="P11">html</text:p>
      <text:p text:style-name="P9">&lt;a href=»absolutna.html«&gt;absolutna&lt;/a&gt;</text:p>
      <text:p text:style-name="P9"/>
      <text:p text:style-name="P9">&lt;a href=»film.html«&gt;&lt;img src=»film.gif«&gt;&lt;/a&g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Uporabniška programska oprema (2001/2002)</text:span><text:tab/><text:tab/><text:tab/><text:tab/><text:tab/>13.9.2002</text:p>
      <text:p text:style-name="Standard"/>
      <text:p text:style-name="Standard">Naloge so enakovredne. Čas reševanja: 60 minut</text:p>
      <text:p text:style-name="Standard"/>
      <text:p text:style-name="Standard">1. Katere so prednosti in slabosti ukaznega jezika? Kaj pa izbire preko menijev? Katere načine interakcije poleg omenjenih še poznamo?</text:p>
      <text:p text:style-name="Standard"/>
      <text:p text:style-name="P11">Ukazni jezik:</text:p>
      <text:p text:style-name="P9">Prednosti:<text:tab/>- hitrost izvajana</text:p>
      <text:p text:style-name="P8">Slabosti:<text:tab/>- ukaze je potrebno pisati</text:p>
      <text:p text:style-name="P9"/>
      <text:p text:style-name="P11">Meniji:</text:p>
      <text:p text:style-name="P9">Prednosti:<text:tab/>- samo klikaš</text:p>
      <text:p text:style-name="P9">Slabosti:<text:tab/>- potrebno je več časa in klikanja za izvedbo posameznega ukaza</text:p>
      <text:p text:style-name="P9"/>
      <text:p text:style-name="P9">Poznamo še grafično interaktijo, kot tudi ukazno in grafično (npr. Total Commander)...</text:p>
      <text:p text:style-name="Standard"/>
      <text:p text:style-name="Standard"/>
      <text:p text:style-name="Standard">2. Kateri vrsti grafike poznamo? Kakšne so poglavitne značilnosti, prednosti in slabosti posamezne vrste? Katera predstavnika paketa StarOffice uporabljamo za ustvarjanje posamezne vrste?</text:p>
      <text:p text:style-name="Standard"/>
      <text:p text:style-name="P9">Poznamo rastrsko in vektorsko grafiko! Rastrka grafika je primerna za obdelavo slik, vektorka pa za izdelavo novih grafičnih objekov. Za rastrsko grafiko uporabljamo GIMP, za vektorsko pa paket OpenOffice.org Draw.</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3. Smo v terminalskem načinu operacijskega sistema Linux.</text:p>
      <text:p text:style-name="Standard"/>
      <text:p text:style-name="Standard">a. Zanima nas, v katerem imenuku se nahajamo. S katerim ukazom to izvemo?</text:p>
      <text:p text:style-name="P9">~</text:p>
      <text:p text:style-name="Standard"/>
      <text:p text:style-name="Standard">b. Ukaz nam izpiše naslednji niz:</text:p>
      <text:p text:style-name="Standard">/home/janez</text:p>
      <text:p text:style-name="Standard"/>
      <text:p text:style-name="Standard">Ugotovimo, da je imenik prazen. Nato izvedemo naslednji niz ukazov:</text:p>
      <text:p text:style-name="P21">mkdir –p zabava/januar</text:p>
      <text:p text:style-name="P21">mkdir zabava/februar</text:p>
      <text:p text:style-name="P21">cd zabava</text:p>
      <text:p text:style-name="P21">emacs marec &amp;</text:p>
      <text:p text:style-name="P21">mkdir ../delo</text:p>
      <text:p text:style-name="P21">mv * ../delo</text:p>
      <text:p text:style-name="P21"/>
      <text:p text:style-name="Standard">Kako izgleda drevesna struktura po tem, ko izvedemo zadnji ukaz</text:p>
      <text:p text:style-name="Standard"/>
      <text:p text:style-name="P9">/home/janez</text:p>
      <text:list xml:id="list1423279394" text:continue-list="list1034172318" text:style-name="WW8Num2">
        <text:list-item>
          <text:p text:style-name="P23">zabava</text:p>
        </text:list-item>
        <text:list-item>
          <text:p text:style-name="P23">delo</text:p>
        </text:list-item>
      </text:list>
      <text:p text:style-name="P9"><text:tab/><text:tab/>- januar</text:p>
      <text:p text:style-name="P9"><text:tab/><text:tab/>- februar</text:p>
      <text:p text:style-name="P9"><text:tab/><text:tab/></text:p>
      <text:p text:style-name="Standard"/>
      <text:p text:style-name="Standard">c. V katerem primeru je stikalo –p ukaza mkdir odveč?</text:p>
      <text:p text:style-name="Standard"/>
      <text:p text:style-name="P9">Ko kreiramo posamezno mape brez podmape!</text:p>
      <text:p text:style-name="Standard"/>
      <text:p text:style-name="Standard"/>
      <text:p text:style-name="Standard">4. Ukaz ls –l nam med drugim izpiše naslednjo vrstico:</text:p>
      <text:p text:style-name="P21">drwxr-xr--<text:tab/>4 janez<text:tab/><text:tab/>janez</text:p>
      <text:p text:style-name="Standard"/>
      <text:p text:style-name="Standard">Kakšna je pomem oznak na začetku te vrstice? Kdo sme manipulirati s tem elementom in na kakšen način?</text:p>
      <text:p text:style-name="Standard"/>
      <text:p text:style-name="P9">d – ponazarja, da gre za mapo!</text:p>
      <text:p text:style-name="P9">r – branje za lastnika</text:p>
      <text:p text:style-name="P9">w – pisanje za lastnika</text:p>
      <text:p text:style-name="P9">x – izvajanje za lastnika</text:p>
      <text:p text:style-name="P9">r – branje za skupino</text:p>
      <text:p text:style-name="P9">-</text:p>
      <text:p text:style-name="P9">x – izvajanje za skupino</text:p>
      <text:p text:style-name="P9">r – branje za ostale</text:p>
      <text:p text:style-name="P9"/>
      <text:p text:style-name="P8">S to datoteko lahko monupulira le uporabnik z uporabniškim imenom janez!</text:p>
      <text:p text:style-name="Standard"><text:soft-page-break/>5. Po vrnitvi s počitnic zberemo račune in želimo izračunati stroške. V programu StarCalc sestavimo tabelo, katere del prikazuje slika. Tabela ima sicer vsaj 50 vrstic. V celico D2 vnesemo formulo, ki sešteje tolarsko protivrednost vrednosti v B2 in vrednost C2. V E2 vnesemo tečaj valute, torej faktor, s katerim pomnožimo vrednosti iz stolpca B. Formulo nato prekopiramo v ostale celice stolpca D. V F2 nato želimo imeti seštevek stroškov v tolarjih.</text:p>
      <text:p text:style-name="Standard"/>
      <text:p text:style-name="Standard">Kaj moramo vnesti v celici D2 in F2?</text:p>
      <text:p text:style-name="Standard"/>
      <text:p text:style-name="P8">D2 ... = ($B2 * $E$2)</text:p>
      <text:p text:style-name="P9">F2 ... = SUM(B2:D4)</text:p>
      <text:p text:style-name="Standard"/>
      <text:p text:style-name="Standard"/>
      <text:p text:style-name="Standard">6. Kaj imajo skupnega TeX, LaTeX, HTML in XML? Ali lahko te elemente najdemo tudi v urejevalnikih, kot je StarOffice Writer, in kako?</text:p>
      <text:p text:style-name="Standard"/>
      <text:p text:style-name="P9">Vsi ti jeziki imajo skupnega, da gre skriptne jezike, ki delujejo na najrazličnejših platformah. Te elemente najdemo tudi v večini v OpenOffice.org Writer, predvsem HTML,... Tako, da shranimo, kot spletno stran oziroma izberemo, da izvozimo dokument, kot spletno stran!</text:p>
      <text:p text:style-name="P9"/>
      <text:p text:style-name="Standard"/>
      <text:p text:style-name="Standard">7. Kakšna je postopek priprave dokumenta, napisanega v LaTeX-u, od začetka pisanja do pregledovanja rezultata?</text:p>
      <text:p text:style-name="Standard"/>
      <text:p text:style-name="P9">latex imedatoteke.tex<text:tab/><text:tab/>kompaljanje dokumenta</text:p>
      <text:p text:style-name="P9">xdvi imedatoteke.dvi<text:tab/><text:tab/>prikaz dokumenta</text:p>
      <text:p text:style-name="Standard"/>
      <text:p text:style-name="Standard"/>
      <text:p text:style-name="Standard">8. Kaj dobimo kot rezultat naslednje kode v latex-u?</text:p>
      <text:p text:style-name="Standard"/>
      <text:p text:style-name="Standard">{\it Povpre"cna} vrednost: $m_x = \frac{1}{N}\sum_{i=1}^Nx_i$</text:p>
      <text:p text:style-name="Standard"/>
      <text:p text:style-name="P8">Izpis:</text:p>
      <text:p text:style-name="P8"><text:span text:style-name="T16">Povprečje </text:span>vrednost: m_x = 1/N E<text:span text:style-name="T14">i=1</text:span><text:span text:style-name="T13">Nx_i</text:span></text:p>
      <text:p text:style-name="Standard"/>
      <text:p text:style-name="Standard">9. Odpreti želimo dokument rezultati.html, ki se nahaja v imeniku /studij/upo na strežniku lrv. Strežnik je del domene fri.uni-lj.si. Protokol, s katerim lahko dostopamo do dokumenta, je HTTP. Kakšen je polni URL tega dokumenta?</text:p>
      <text:p text:style-name="Standard"/>
      <text:p text:style-name="P9">http://lrv.fri.uni-lj.si/studij/upo/rezultat.html</text:p>
      <text:p text:style-name="Standard"/>
      <text:p text:style-name="Standard"/>
      <text:p text:style-name="Standard"/>
      <text:p text:style-name="Standard"/>
      <text:p text:style-name="Standard"/>
      <text:p text:style-name="Standard"/>
      <text:p text:style-name="Standard"/>
      <text:p text:style-name="Standard"/>
      <text:p text:style-name="Standard"><text:soft-page-break/>10. Kako izgleda v brskalniku spletna stran z naslednjo kodo:</text:p>
      <text:p text:style-name="Standard">&lt;html&gt;&lt;body&gt;&lt;h1&gt;UPO&lt;/h1&gt;&lt;a align=right&gt;Vaje&lt;br&gt;&lt;i&gt;vsak&lt;/i&gt;teden&lt;/p&gt;&lt;p&gt;Zagovori štirikrat letno.&lt;/p&gt;&lt;/body&gt;&lt;/html&gt;</text:p>
      <text:p text:style-name="Standard"/>
      <text:p text:style-name="Standard">Izpis:</text:p>
      <text:p text:style-name="P28">UPO</text:p>
      <text:p text:style-name="Standard">Vaje<text:line-break/><text:span text:style-name="T17">vsak</text:span>teden </text:p>
      <text:p text:style-name="P29">Zagovori štirikrat let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AA000000AF30E9EDF9.png" xlink:type="simple" xlink:show="embed" xlink:actuate="onLoad"/>
    <draw:fill-image draw:name="Bitmape_20_10" draw:display-name="Bitmape 10" xlink:href="Pictures/1000000000000147000000516CC8B3DC.png" xlink:type="simple" xlink:show="embed" xlink:actuate="onLoad"/>
    <draw:fill-image draw:name="Bitmape_20_2" draw:display-name="Bitmape 2" xlink:href="Pictures/100000000000007D0000003B7F6ACDDB.png" xlink:type="simple" xlink:show="embed" xlink:actuate="onLoad"/>
    <draw:fill-image draw:name="Bitmape_20_3" draw:display-name="Bitmape 3" xlink:href="Pictures/10000000000000C000000037ADF7FDD5.png" xlink:type="simple" xlink:show="embed" xlink:actuate="onLoad"/>
    <draw:fill-image draw:name="Bitmape_20_4" draw:display-name="Bitmape 4" xlink:href="Pictures/10000000000001970000007240F24FCB.png" xlink:type="simple" xlink:show="embed" xlink:actuate="onLoad"/>
    <draw:fill-image draw:name="Bitmape_20_5" draw:display-name="Bitmape 5" xlink:href="Pictures/100000000000021A00000093F15813B4.png" xlink:type="simple" xlink:show="embed" xlink:actuate="onLoad"/>
    <draw:fill-image draw:name="Bitmape_20_6" draw:display-name="Bitmape 6" xlink:href="Pictures/10000000000000B6000000A0935EAC5A.png" xlink:type="simple" xlink:show="embed" xlink:actuate="onLoad"/>
    <draw:fill-image draw:name="Bitmape_20_7" draw:display-name="Bitmape 7" xlink:href="Pictures/100000000000023300000029756507E3.png" xlink:type="simple" xlink:show="embed" xlink:actuate="onLoad"/>
    <draw:fill-image draw:name="Bitmape_20_8" draw:display-name="Bitmape 8" xlink:href="Pictures/10000000000001510000004E10B8D7E5.png" xlink:type="simple" xlink:show="embed" xlink:actuate="onLoad"/>
    <draw:fill-image draw:name="Bitmape_20_9" draw:display-name="Bitmape 9" xlink:href="Pictures/100000000000016A0000006DEA519FAF.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avaden_20__28_splet_29_" style:display-name="Navaden (splet)" style:family="paragraph" style:parent-style-name="Standard">
      <style:paragraph-properties fo:margin-top="0.1945in" fo:margin-bottom="0.0827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fo:font-size="10pt" style:font-size-asian="10pt" style:font-name-complex="Courier New"/>
    </style:style>
    <style:style style:name="WW8Num2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1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1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orabniška programska oprema (2002/2003) 5</dc:title>
    <meta:initial-creator>Staš</meta:initial-creator>
    <meta:creation-date>2005-05-28T11:00:00</meta:creation-date>
    <dc:creator>faca5</dc:creator>
    <dc:date>2005-05-31T19:14:00</dc:date>
    <meta:print-date>2005-05-28T18:17:00</meta:print-date>
    <meta:editing-cycles>156</meta:editing-cycles>
    <meta:editing-duration>PT3H56M</meta:editing-duration>
    <meta:document-statistic meta:table-count="0" meta:image-count="0" meta:object-count="0" meta:page-count="16" meta:paragraph-count="325" meta:word-count="2832" meta:character-count="19223" meta:non-whitespace-character-count="16324"/>
    <meta:generator>LibreOffice/3.5$Linux_X86_64 LibreOffice_project/350m1$Build-2</meta:generator>
    <meta:user-defined meta:name="Info 1"/>
    <meta:user-defined meta:name="Info 2"/>
    <meta:user-defined meta:name="Info 3"/>
    <meta:user-defined meta:name="Info 4"/>
  </office:meta>
</office:document-meta>
</file>