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paragraph-properties fo:text-align="center" style:justify-single-word="false"/>
      <style:text-properties fo:font-size="12pt" style:font-size-asian="12pt"/>
    </style:style>
    <style:style style:name="P2" style:family="paragraph" style:parent-style-name="Golo_20_besedilo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Golo_20_besedilo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7. junij 1998</text:p>
      <text:p text:style-name="P1">Izpit pri predmetu</text:p>
      <text:p text:style-name="P2">UPORABNIŠKI VMESNIKI</text:p>
      <text:p text:style-name="Golo_20_besedilo">l. Naštej faze načrtovanja grafičnih uporabniških vmesnikov.</text:p>
      <text:p text:style-name="Golo_20_besedilo"/>
      <text:p text:style-name="Golo_20_besedilo">2. Povej kaj je to metafora, nato pa razloži vlogo in način uporabe metafor pri</text:p>
      <text:p text:style-name="Golo_20_besedilo">načrtovanju uporabniških vmesnikov.</text:p>
      <text:p text:style-name="Golo_20_besedilo"/>
      <text:p text:style-name="Golo_20_besedilo">3. V okolju Motif načrtuj vrstični menu tipa <text:span text:style-name="T1">MenuBar</text:span>. Vrstični menu naj vsebuje opcije <text:span text:style-name="T3">F</text:span><text:span text:style-name="T2">ile</text:span>, <text:span text:style-name="T3">E</text:span><text:span text:style-name="T2">dit</text:span> in <text:span text:style-name="T3">H</text:span><text:span text:style-name="T2">elp</text:span> ter naj je vezan na glavno okno tipa <text:span text:style-name="T1">MainWindow</text:span>. Menu <text:span text:style-name="T3">E</text:span><text:span text:style-name="T2">dit</text:span> naj vsebuje opciji <text:span text:style-name="T3">F</text:span><text:span text:style-name="T2">orward</text:span> in <text:span text:style-name="T3">B</text:span><text:span text:style-name="T2">ackward</text:span>. Aplikaciji dodaj</text:p>
      <text:p text:style-name="Golo_20_besedilo">datoteko resursov, ki opcijama menuja <text:span text:style-name="T3">E</text:span><text:span text:style-name="T2">dit</text:span> doda pospeševalnike (<text:span text:style-name="T1">Ctrl-F</text:span> in</text:p>
      <text:p text:style-name="Golo_20_besedilo"><text:span text:style-name="T1">Ctrl-B</text:span>).</text:p>
      <text:p text:style-name="Golo_20_besedilo"/>
      <text:p text:style-name="Golo_20_besedilo">4. V okolju Motif napiši grafični vmesnik za risanje kvadratov in križev dimenzije 10 X 10 pikslov. Vmesnik naj temelji na podobi za risanje tipa D<text:span text:style-name="T1">rawingArea</text:span> dimenzije 300 X 400 pikslov. Vmesnik naj vsebuje dvižni menu z dvema</text:p>
      <text:p text:style-name="Golo_20_besedilo">opcijama: <text:span text:style-name="T3">R</text:span><text:span text:style-name="T2">ectangle</text:span> in <text:span text:style-name="T3">C</text:span><text:span text:style-name="T2">ross</text:span>. Opcija <text:span text:style-name="T3">R</text:span><text:span text:style-name="T2">ectangle</text:span> naj nariše kvadrat na mestu kjer je bil zahtevan dvižni menu, opcija <text:span text:style-name="T3">C</text:span><text:span text:style-name="T2">ross</text:span> pa križ.</text:p>
      <text:p text:style-name="Golo_20_besedilo"/>
      <text:p text:style-name="Golo_20_besedilo"><text:span text:style-name="T2">Napotki</text:span> za 3. in 4. nalogo:</text:p>
      <text:p text:style-name="Golo_20_besedilo">Pri main() funkciji napiši le tiste ukaze, ki se nanašajo na sestavljene nize, kreiranje in upravljanje podob, postavljanje lastnosti (resursov) podob, inštalacijo odzivnih funkcij za podobe, klice funkcij knjižnice <text:span text:style-name="T2">Xlib</text:span> (če jih uporabljaš), realizacijo aplikacije in predajo nadzora nad aplikacijo (delo z dogodki) <text:span text:style-name="T2">Xt</text:span> notranjim funkcijam.</text:p>
      <text:p text:style-name="Golo_20_besedilo">Napiši tudi deklaracije vseh spremenljivk, ki jih uporabljaš. Jasno komentiraj katere spremenljivke so lokalne in katere globalne. Odzivne funkcije napiši v celoti.</text:p>
      <text:p text:style-name="Golo_20_besedilo"/>
      <text:p text:style-name="Golo_20_besedilo"/>
      <text:p text:style-name="Golo_20_besedilo">Naloge so enakovredne.</text:p>
      <text:p text:style-name="Golo_20_besedil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Erik Žunec</meta:initial-creator>
    <meta:creation-date>1999-05-23T10:48:00</meta:creation-date>
    <dc:creator>Erik Žunec</dc:creator>
    <dc:date>1999-05-23T10:48:00</dc:date>
    <meta:editing-cycles>3</meta:editing-cycles>
    <meta:editing-duration>P15824DT17H31M44S</meta:editing-duration>
    <meta:document-statistic meta:table-count="0" meta:image-count="0" meta:object-count="0" meta:page-count="1" meta:paragraph-count="15" meta:word-count="217" meta:character-count="1436" meta:non-whitespace-character-count="12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