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paragraph-properties fo:text-align="center" style:justify-single-word="false"/>
    </style:style>
    <style:style style:name="P2" style:family="paragraph" style:parent-style-name="Golo_20_besedilo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Golo_20_besedilo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5. junij 1998</text:p>
      <text:p text:style-name="P1">Izpit pri predmetu</text:p>
      <text:p text:style-name="P2">UPORABNIŠKI VMESNIKI</text:p>
      <text:p text:style-name="Golo_20_besedilo"/>
      <text:p text:style-name="Golo_20_besedilo">l. Naštej komponente glavnega okna aplikacije kot jih predlagajo navodila za</text:p>
      <text:p text:style-name="Golo_20_besedilo">načrtovanje grafičnih uporabniških vmesnikov in razloži njihove funkcije.</text:p>
      <text:p text:style-name="Golo_20_besedilo"/>
      <text:p text:style-name="Golo_20_besedilo">2. Razloži koncept direktne manipulacije pri objektno usmerjenih uporabniških</text:p>
      <text:p text:style-name="Golo_20_besedilo">vmesnikih.</text:p>
      <text:p text:style-name="Golo_20_besedilo"/>
      <text:p text:style-name="Golo_20_besedilo">3. Sediš za računalnikom z imenom miki. Napiši in razloži vse potrebne sistemske ukaze za delo z <text:span text:style-name="T1">X</text:span> grafično aplikacijo, ki je na oddaljenem računalniku z imenom pluton. Na katerem od obeh računalnikov je strežnik in na katerem odjemalec ?</text:p>
      <text:p text:style-name="Golo_20_besedilo"/>
      <text:p text:style-name="Golo_20_besedilo">4. V okolju <text:span text:style-name="T1">Motif</text:span> napiši grafični vmesnik za risanje trikotnikov. Vmesnik naj</text:p>
      <text:p text:style-name="Golo_20_besedilo">temelji na podobi za risanje <text:span text:style-name="T2">DrawingArea</text:span> dimenzije 300 X 400 pikslov. Trije</text:p>
      <text:p text:style-name="Golo_20_besedilo">zaporedni kliki (katerakoli tipka na miški) v polju za risanje predstavljajo</text:p>
      <text:p text:style-name="Golo_20_besedilo">ogljišča trikotnika. Vsak naslednji trikotnik naj se nariše po vsakem tretjem</text:p>
      <text:p text:style-name="Golo_20_besedilo">kliku.</text:p>
      <text:p text:style-name="Golo_20_besedilo">5. V okolju <text:span text:style-name="T1">Motif</text:span> napiši grafični vmesnik, ki temelji na upravniku tipa <text:span text:style-name="T2">RowColmn</text:span> in vsebuje štiri stikala tipa <text:span text:style-name="T2">RadioButton</text:span> ter en gumb tipa <text:span text:style-name="T2">PushButton</text:span>.<text:tab/>Stikala in gumb morajo biti razvrščeni v eno vrstico, najprej stikala, nato gumb. Stikala naj ponujajo ekskluzivno izbiro ene od štirih možnosti. Gumb naj v ukazno okno izpiše stanje stikal v danem trenutku. Stikala naj nosijo oznake <text:span text:style-name="T1">Ena</text:span>, <text:span text:style-name="T1">Dva</text:span>, <text:span text:style-name="T1">Tri</text:span> in <text:span text:style-name="T1">Stiri</text:span>, gumb pa oznako <text:span text:style-name="T1">Preveri</text:span>.</text:p>
      <text:p text:style-name="Golo_20_besedilo"/>
      <text:p text:style-name="Golo_20_besedilo"><text:span text:style-name="T1">Napotki</text:span> za 4. in 5. nalogo:</text:p>
      <text:p text:style-name="Golo_20_besedilo">Pri <text:span text:style-name="T2">main()</text:span> funkciji napiši le tiste ukaze, ki se nanašajo na sestavljene nize, kreiranje in upravljanje podob, postavljanje lastnosti (resursov) podob, inštalacijo odzivnih funkcij za podobe, klice funkcij knjižnice <text:span text:style-name="T1">Xlib</text:span> (če jih uporabljaš), realizacijo aplikacije in predajo nadzora nad aplikacijo (delo z dogodki) <text:span text:style-name="T1">Xt</text:span> notranjim funkcijam.</text:p>
      <text:p text:style-name="Golo_20_besedilo">Napiši tudi deklaracije vseh spremenljivk, ki jih uporabljaš. Jasno komentiraj katere spremenljivke so lokalne in katere globalne. Odzivne funkcije napiši v celoti.</text:p>
      <text:p text:style-name="Golo_20_besedilo"/>
      <text:p text:style-name="Golo_20_besedilo">Naloge so enakovredne.</text:p>
      <text:p text:style-name="Golo_20_besedil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Erik Žunec</meta:initial-creator>
    <meta:creation-date>1999-05-23T10:19:00</meta:creation-date>
    <dc:creator>Erik Žunec</dc:creator>
    <dc:date>1999-05-23T10:19:00</dc:date>
    <meta:editing-cycles>3</meta:editing-cycles>
    <meta:editing-duration>P15824DT17H31M44S</meta:editing-duration>
    <meta:document-statistic meta:table-count="0" meta:image-count="0" meta:object-count="0" meta:page-count="1" meta:paragraph-count="18" meta:word-count="271" meta:character-count="1821" meta:non-whitespace-character-count="15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