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7. junij 2002</text:p>
      <text:p text:style-name="Standard"/>
      <text:p text:style-name="Standard"/>
      <text:h text:style-name="Heading_20_2" text:outline-level="2">Izpit pri predmetu</text:h>
      <text:h text:style-name="Heading_20_1" text:outline-level="1">UPORABNIŠKI VMESNIKI</text:h>
      <text:p text:style-name="Standard"/>
      <text:p text:style-name="Standard"/>
      <text:p text:style-name="Standard"/>
      <text:p text:style-name="Standard"/>
      <text:list xml:id="list1466074665" text:style-name="WWNum1">
        <text:list-item>
          <text:p text:style-name="P1">Kaj sta modela FEVH in WOSH? Kje uporabljamo enega in kje drugega? Razložite razlike med modeloma. (20%)</text:p>
        </text:list-item>
      </text:list>
      <text:p text:style-name="Standard"/>
      <text:list xml:id="list113424242909626" text:continue-numbering="true" text:style-name="WWNum1">
        <text:list-item>
          <text:p text:style-name="P1">Razložite koncept odjemalec-strežnik pri okenskem sistemu X. Sedite za računalnikom z imenom <text:span text:style-name="T1">alfa</text:span> in poganjate grafično aplikacijo na računalniku <text:span text:style-name="T1">beta</text:span>. Kje je odjemalec in kje strežnik? (20%)</text:p>
        </text:list-item>
      </text:list>
      <text:p text:style-name="Standard"/>
      <text:p text:style-name="Standard"/>
      <text:list xml:id="list113424402039399" text:continue-numbering="true" text:style-name="WWNum1">
        <text:list-item>
          <text:p text:style-name="P1">Razložite argumente odzivnih funkcij pri sistemu <text:span text:style-name="T2">Motif</text:span>. Razložite strukturo <text:span text:style-name="T1">XmDrawingAreaCallbackStruct</text:span>. Kje se pojavlja? Kdaj jo uporabljamo? Kaj so komponente te strukture? (20%)</text:p>
        </text:list-item>
      </text:list>
      <text:p text:style-name="Standard"/>
      <text:list xml:id="list113424677614917" text:continue-numbering="true" text:style-name="WWNum1">
        <text:list-item>
          <text:p text:style-name="P1">V okolju <text:span text:style-name="T2">Motif</text:span> napišite grafični vmesnik, ki temelji na glavnem oknu (<text:span text:style-name="T1">MainWindow</text:span>) in vsebuje vrstični menu (<text:span text:style-name="T1">MenuBar</text:span>) z opcijama <text:span text:style-name="T3">F</text:span><text:span text:style-name="T2">ile</text:span> ter <text:span text:style-name="T3">H</text:span><text:span text:style-name="T2">elp</text:span>, ki sta menuja tipa <text:span text:style-name="T1">Pulldown</text:span>. Menu <text:span text:style-name="T3">F</text:span><text:span text:style-name="T2">ile</text:span> naj vsebuje opciji <text:span text:style-name="T3">O</text:span><text:span text:style-name="T2">pen</text:span> in <text:span text:style-name="T3">Q</text:span><text:span text:style-name="T2">uit</text:span>, menu <text:span text:style-name="T3">H</text:span><text:span text:style-name="T2">elp</text:span> pa opcijo <text:span text:style-name="T3">H</text:span><text:span text:style-name="T2">elp</text:span>. Izbiri opcije <text:span text:style-name="T3">Q</text:span><text:span text:style-name="T2">uit</text:span> menuja <text:span text:style-name="T3">F</text:span><text:span text:style-name="T2">ile</text:span> naj sledi dialog za vprašanje (<text:span text:style-name="T1">QuestionDialog</text:span>), ali uporabnik res želi končati z delom. Dialog realizirajte z minimalnim številom potrebnih odzivnih gumbov! Opcijo <text:span text:style-name="T3">H</text:span><text:span text:style-name="T2">elp</text:span> menuja <text:span text:style-name="T3">H</text:span><text:span text:style-name="T2">elp</text:span> in opcijo <text:span text:style-name="T3">O</text:span><text:span text:style-name="T2">pen</text:span> menuja <text:span text:style-name="T3">F</text:span><text:span text:style-name="T2">ile</text:span> ni potrebno realizirati, sicer pa napišite vmesnik v celoti. (40%)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4pt" fo:language="sl" fo:country="SI" style:letter-kerning="false" style:font-name-asian="F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Miha</meta:initial-creator>
    <dc:creator>Robert Ravnik</dc:creator>
    <meta:editing-cycles>2</meta:editing-cycles>
    <meta:creation-date>2019-03-20T11:48:00</meta:creation-date>
    <dc:date>2019-03-20T11:48:00</dc:date>
    <meta:editing-duration>PT1M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63" meta:character-count="1080" meta:non-whitespace-character-count="928"/>
    <meta:user-defined meta:name="AppVersion">16.0000</meta:user-defined>
    <meta:user-defined meta:name="Company">Hrastn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