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master-page-name="Standard">
      <style:paragraph-properties fo:margin-left="0.25in" fo:margin-right="0in" fo:text-align="end" style:justify-single-word="false" fo:text-indent="0in" style:auto-text-indent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6. junij 2003</text:p>
      <text:p text:style-name="Standard"/>
      <text:p text:style-name="Standard"/>
      <text:h text:style-name="Heading_20_2" text:outline-level="2">Izpit pri predmetu</text:h>
      <text:h text:style-name="Heading_20_1" text:outline-level="1">UPORABNIŠKI VMESNIKI</text:h>
      <text:p text:style-name="Standard"/>
      <text:p text:style-name="Standard"/>
      <text:p text:style-name="Standard"/>
      <text:p text:style-name="Standard"/>
      <text:list xml:id="list13304239381" text:style-name="WW8Num1">
        <text:list-item>
          <text:p text:style-name="P1">Naštejte osnovne principe načrtovanja programskih uporabniških vmesnikov! Podajte vsaj en konkreten primer za vsak princip! (20%)</text:p>
        </text:list-item>
      </text:list>
      <text:p text:style-name="Standard"/>
      <text:list xml:id="list1437753857" text:continue-numbering="true" text:style-name="WW8Num1">
        <text:list-item>
          <text:p text:style-name="P1">Razložite razlike med konceptom akcija-objekt in konceptom objekt-akcija pri uporabniških vmesnikih! Naštejte tipične programske uporabniške vmesnike, ki temeljijo na enem ali drugem konceptu! Razložite koncept direktne manipulacije! Kje ga uporabljamo? (20%)</text:p>
        </text:list-item>
      </text:list>
      <text:p text:style-name="Standard"/>
      <text:list xml:id="list1502925943" text:continue-numbering="true" text:style-name="WW8Num1">
        <text:list-item>
          <text:p text:style-name="P1">Razložite razlike med gradnjo, upravljanjem in realizacijo podob pri sistemu <text:span text:style-name="T1">Motif</text:span>! (20%)</text:p>
        </text:list-item>
      </text:list>
      <text:p text:style-name="Standard"/>
      <text:list xml:id="list2014722637" text:continue-numbering="true" text:style-name="WW8Num1">
        <text:list-item>
          <text:p text:style-name="P1">V okolju <text:span text:style-name="T1">Motif</text:span> napišite grafični uporabniški vmesnik za risanje črt! Vmesnik naj temelji na podobi za risanje <text:span text:style-name="T2">DrawingArea</text:span> dimenzije 512 x 512 pikslov. Položaja dveh zaporednih klikov (katerakoli tipka na miški) v polju za risanje predstavljata začetno in končno točko črte. Vsaka naslednja črta naj se nariše po vsakem drugem kliku. Vmesnik napišite v celoti. (40%)</text:p>
        </text:list-item>
      </text:list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sl" fo:country="SI" style:font-name-asian="Times New Roman" style:font-size-asian="14pt" style:font-name-complex="Times New Roman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Heading_20_2_20_Char" style:display-name="Heading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Miha</meta:initial-creator>
    <meta:creation-date>2013-04-14T12:15:00</meta:creation-date>
    <dc:creator>Jaka</dc:creator>
    <dc:date>2013-04-14T12:15:00</dc:date>
    <meta:editing-cycles>2</meta:editing-cycles>
    <meta:editing-duration>P15824DT17H31M44S</meta:editing-duration>
    <meta:document-statistic meta:table-count="0" meta:image-count="0" meta:object-count="0" meta:page-count="1" meta:paragraph-count="7" meta:word-count="127" meta:character-count="59" meta:non-whitespace-character-count="78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