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Golo_20_besedilo">
      <style:paragraph-properties fo:text-align="center" style:justify-single-word="false"/>
      <style:text-properties fo:font-size="12pt" style:font-size-asian="12pt"/>
    </style:style>
    <style:style style:name="P2" style:family="paragraph" style:parent-style-name="Golo_20_besedilo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Golo_20_besedilo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. september 1998</text:p>
      <text:p text:style-name="P1">Izpit pri predmetu</text:p>
      <text:p text:style-name="P2">UPORABNIŠKI VMESNIKI</text:p>
      <text:p text:style-name="Golo_20_besedilo"/>
      <text:p text:style-name="Golo_20_besedilo">l. Naštej in razloži bistvene razlike med grafičnimi uporabniškimi vmesniki in objektno usmerjenimi uporabniškimi vmesniki.</text:p>
      <text:p text:style-name="Golo_20_besedilo"/>
      <text:p text:style-name="Golo_20_besedilo">2. Dana je aplikacija napisana v okolju <text:span text:style-name="T1">Motif</text:span>. Dogodke obravnavajo Xt notranje funkcije, podobe in odzivne funkcije pridružene podobam. Nariši in razloži diagram poteka dela z dogodki.</text:p>
      <text:p text:style-name="Golo_20_besedilo"/>
      <text:p text:style-name="Golo_20_besedilo">3. Dan je grafični vmesnik napisan v Motif okolju. Njegovo ime je "Buttons".</text:p>
      <text:p text:style-name="Golo_20_besedilo">Sestavljajo ga upravnik tipa <text:span text:style-name="T2">MainWindow</text:span> z imenom "mwindow" kateremu sledita dva upravnika tipa <text:span text:style-name="T2">BulletinBoard</text:span> z imenoma "bbord-left" in "bbord_right". Prvi vsebuje dva gumba tipa <text:span text:style-name="T2">PushButton</text:span> z imenoma "button-1" in "button-2", drugi pa prav tako dva gumba tipa <text:span text:style-name="T2">PushButton</text:span> z imenoma "button_3" in "button_4" . Napiši vsebino datoteke resursov, ki realizira naslednje lastnosti podob:</text:p>
      <text:p text:style-name="Golo_20_besedilo"/>
      <text:p text:style-name="Golo_20_besedilo">a. Vmesnik je širine 300 in višine 170 pikslov;</text:p>
      <text:p text:style-name="Golo_20_besedilo">c. Vsi gumbi se nahajajo na odmiku 20 pikslov v smeri <text:span text:style-name="T2">x</text:span> glede na svojega</text:p>
      <text:p text:style-name="Golo_20_besedilo">predhodnika;</text:p>
      <text:p text:style-name="Golo_20_besedilo">d. Barva ospredja gumbov, ki sledijo podobi "bbord-left" je zelena;</text:p>
      <text:p text:style-name="Golo_20_besedilo">e. Tretji gumb, "button_3", je širine 70 ter višine 25 pikslov;</text:p>
      <text:p text:style-name="Golo_20_besedilo">f. Font gradnikov, ki sledijo podobi "bbord_right" je tipa</text:p>
      <text:p text:style-name="Golo_20_besedilo">"--courier-medium--12-" .</text:p>
      <text:p text:style-name="Golo_20_besedilo"/>
      <text:p text:style-name="Golo_20_besedilo">4. V okolju Motif napiši grafični vmesnik za risanje kvadratov dimenzije 10 X 10</text:p>
      <text:p text:style-name="Golo_20_besedilo">pikslov. Vmesnik naj temelji na podobi za risanje tipa <text:span text:style-name="T2">DrawingArea</text:span> dimenzije </text:p>
      <text:p text:style-name="Golo_20_besedilo">300 X 400 pikslov. Na začetku naj vmesnik nastavi barvo ozadja v podobi za risanje na belo. Vmesnik naj vsebuje dvižni menu z dvema opcijama:</text:p>
      <text:p text:style-name="Golo_20_besedilo"><text:span text:style-name="T3">R</text:span><text:span text:style-name="T1">ectangle</text:span> in <text:span text:style-name="T3">R</text:span><text:span text:style-name="T1">edraw</text:span>. Opcija <text:span text:style-name="T3">R</text:span><text:span text:style-name="T1">ectangle</text:span> naj nariše kvadrat na mestu kjer</text:p>
      <text:p text:style-name="Golo_20_besedilo">je bil izbran dvižni menu, opcija <text:span text:style-name="T3">R</text:span><text:span text:style-name="T1">edraw</text:span> pa naj zbriše vsebino polja za risanje</text:p>
      <text:p text:style-name="Golo_20_besedilo">in nastavi njegovo ozadje na belo.</text:p>
      <text:p text:style-name="Golo_20_besedilo"/>
      <text:p text:style-name="Golo_20_besedilo">Napotki za 4. nalogo:</text:p>
      <text:p text:style-name="Golo_20_besedilo">Pri <text:span text:style-name="T2">main()</text:span> funkciji napiši le tiste ukaze, ki se nanašajo na sestavljene nize, kreiranje in upravljanje podob, postavljanje lastnosti (resursov) podob, inštalacijo odzivnih funkcij za podobe, klice funkcij knjižnice <text:span text:style-name="T1">Xlib</text:span>, realizacijo aplikacije in predajo nadzora nad aplikacijo (delo z dogodki) <text:span text:style-name="T1">Xt</text:span> notranjim funkcijam. Napiši tudi deklaracije vseh spremenljivk, ki jih uporabljaš. Jasno komentiraj katere spremenljivke so lokalne in katere globalne. Odzivne funkcije napiši v celoti.</text:p>
      <text:p text:style-name="Golo_20_besedilo"/>
      <text:p text:style-name="Golo_20_besedilo">Naloge so enakovred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</dc:title>
    <meta:initial-creator>Erik Žunec</meta:initial-creator>
    <meta:creation-date>1999-05-23T10:42:00</meta:creation-date>
    <dc:creator>Erik Žunec</dc:creator>
    <dc:date>1999-05-23T10:49:00</dc:date>
    <meta:editing-cycles>4</meta:editing-cycles>
    <meta:editing-duration>P15824DT17H31M44S</meta:editing-duration>
    <meta:document-statistic meta:table-count="0" meta:image-count="0" meta:object-count="0" meta:page-count="1" meta:paragraph-count="23" meta:word-count="328" meta:character-count="2170" meta:non-whitespace-character-count="18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