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Golo_20_besedilo">
      <style:paragraph-properties fo:text-align="center" style:justify-single-word="false"/>
      <style:text-properties fo:font-size="12pt" style:font-size-asian="12pt"/>
    </style:style>
    <style:style style:name="P2" style:family="paragraph" style:parent-style-name="Golo_20_besedilo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Golo_20_besedilo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Golo_20_besedilo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4. september 1998</text:p>
      <text:p text:style-name="P1">Izpit pri predmetu</text:p>
      <text:p text:style-name="P2">UPORABNIŠKI VMESNIKI</text:p>
      <text:p text:style-name="P3"/>
      <text:p text:style-name="Golo_20_besedilo">l.<text:tab/>Razloži delovanje senzornega, kratkotrajnega in dolgotrajnega spomina pri človeku ter prenašanje informacij med njimi.</text:p>
      <text:p text:style-name="Golo_20_besedilo"/>
      <text:p text:style-name="Golo_20_besedilo">2. Naštej prednost,i grafičnega prikaza informacij pri uporabniških vmesnikih.</text:p>
      <text:p text:style-name="Golo_20_besedilo"/>
      <text:p text:style-name="Golo_20_besedilo">3. Dan je grafični vmesnik napisan v <text:span text:style-name="T1">Motif</text:span> okolju. Njegovo ime je "Gumbi". Sestavljajo ga upravnik tipa <text:span text:style-name="T2">MainWindow</text:span> z imenom "gokno" kateremu sledita dva upravnika tipa <text:span text:style-name="T2">BulletinBoard</text:span> z imenoma "ogdeska-levo" in "ogdeska-desno". Prvi vsebuje dva gumba tipa <text:span text:style-name="T2">PushButton</text:span> z imenoma "gumb-1" in "gumb-2", drugi pa prav tako dva gumba tipa <text:span text:style-name="T2">PushButton</text:span> z imenoma "gumb-3" in<text:tab/>"gumb-4". Napiši vsebino datoteke resursov, ki realizira naslednje lastnosti podob:</text:p>
      <text:p text:style-name="Golo_20_besedilo"/>
      <text:p text:style-name="Golo_20_besedilo">a. Vmesnik je širine 300 in višine 170 pikslov;</text:p>
      <text:p text:style-name="Golo_20_besedilo">b. Vsi gumbi se nahajajo na odmiku 20 pikslov v smeri <text:span text:style-name="T2">x</text:span> glede na svojega.</text:p>
      <text:p text:style-name="Golo_20_besedilo">predhodnika;</text:p>
      <text:p text:style-name="Golo_20_besedilo">c. Barva ospredja gumbov, ki sledijo podobi "ogdeska-levo" je rdeča;</text:p>
      <text:p text:style-name="Golo_20_besedilo">d. Četrti gumb, "gumb-4", je širine 50 ter višine 25 pikslov;</text:p>
      <text:p text:style-name="Golo_20_besedilo">c. Font gradnikov, ki sledijo podobi "ogdeska-desno" je tipa</text:p>
      <text:p text:style-name="Golo_20_besedilo">"--courier-medium--12-" .</text:p>
      <text:p text:style-name="Golo_20_besedilo"/>
      <text:p text:style-name="Golo_20_besedilo">4.<text:tab/>V okolju <text:span text:style-name="T1">Motif</text:span> načrtuj grafični vmesnik, ki ga sestavljata glavno okno tipa <text:span text:style-name="T2">MainWindow</text:span> in vrstični menu tipa MenuBar. Vrstični menu naj vsebuje opcije</text:p>
      <text:p text:style-name="Golo_20_besedilo"><text:span text:style-name="T3">F</text:span><text:span text:style-name="T1">ile</text:span>, <text:span text:style-name="T3">O</text:span><text:span text:style-name="T1">ptions</text:span> in <text:span text:style-name="T3">H</text:span><text:span text:style-name="T1">elp</text:span> ter naj je vezan na glavno okno. Menu Options naj vsebuje opciji <text:span text:style-name="T1">Option_</text:span><text:span text:style-name="T3">l</text:span> in <text:span text:style-name="T1">Option_</text:span><text:span text:style-name="T3">2</text:span>. Izbira ene ali druge od teh dveh opcij naj povzroči ustrezen tekstovni izpis v ukazno okno. Vmesnik napišite v celoti. lzjeme so realizacija opcij menujev <text:span text:style-name="T3">F</text:span><text:span text:style-name="T1">ile</text:span> in <text:span text:style-name="T3">H</text:span><text:span text:style-name="T1">elp</text:span> ter odzivni funkciji teh dveh menujev.</text:p>
      <text:p text:style-name="Golo_20_besedilo"/>
      <text:p text:style-name="Golo_20_besedilo"/>
      <text:p text:style-name="Golo_20_besedilo">Naloge so enakovre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Golo_20_besedilo" style:display-name="Golo besedilo" style:family="paragraph" style:parent-style-name="Standard">
      <style:text-properties style:font-name="Courier New" style:font-name-complex="Courier New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4</dc:title>
    <meta:initial-creator>Erik Žunec</meta:initial-creator>
    <meta:creation-date>1999-05-23T10:35:00</meta:creation-date>
    <dc:creator>Erik Žunec</dc:creator>
    <dc:date>1999-05-23T10:35:00</dc:date>
    <meta:editing-cycles>3</meta:editing-cycles>
    <meta:editing-duration>P15824DT17H31M44S</meta:editing-duration>
    <meta:document-statistic meta:table-count="0" meta:image-count="0" meta:object-count="0" meta:page-count="1" meta:paragraph-count="16" meta:word-count="236" meta:character-count="1539" meta:non-whitespace-character-count="13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