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4653in" fo:margin-left="-0.0785in" table:align="left" style:writing-mode="lr-tb"/>
    </style:style>
    <style:style style:name="Table1.A" style:family="table-column">
      <style:table-column-properties style:column-width="0.7646in"/>
    </style:style>
    <style:style style:name="Table1.B" style:family="table-column">
      <style:table-column-properties style:column-width="3.5438in"/>
    </style:style>
    <style:style style:name="Table1.C" style:family="table-column">
      <style:table-column-properties style:column-width="3.1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text-properties fo:font-size="8pt" style:font-size-asian="8pt" style:font-size-complex="8pt"/>
    </style:style>
    <style:style style:name="P2" style:family="paragraph" style:parent-style-name="Plain_20_Text">
      <style:text-properties style:font-name="Tahoma" fo:font-size="8pt" style:font-size-asian="8pt" style:font-name-complex="Tahoma" style:font-size-complex="8pt"/>
    </style:style>
    <style:style style:name="P3" style:family="paragraph" style:parent-style-name="Plain_20_Text" style:list-style-name="WW8Num11">
      <style:text-properties style:font-name="Tahoma" fo:font-size="8pt" style:font-size-asian="8pt" style:font-name-complex="Tahoma" style:font-size-complex="8pt"/>
    </style:style>
    <style:style style:name="P4" style:family="paragraph" style:parent-style-name="Plain_20_Text" style:list-style-name="WW8Num10">
      <style:text-properties style:font-name="Tahoma" fo:font-size="8pt" style:font-size-asian="8pt" style:font-name-complex="Tahoma" style:font-size-complex="8pt"/>
    </style:style>
    <style:style style:name="P5" style:family="paragraph" style:parent-style-name="Plain_20_Text" style:list-style-name="WW8Num3">
      <style:text-properties style:font-name="Tahoma" fo:font-size="8pt" style:font-size-asian="8pt" style:font-name-complex="Tahoma" style:font-size-complex="8pt"/>
    </style:style>
    <style:style style:name="P6" style:family="paragraph" style:parent-style-name="Plain_20_Text">
      <style:paragraph-properties style:snap-to-layout-grid="false"/>
      <style:text-properties style:font-name="Tahoma" fo:font-size="8pt" style:font-size-asian="8pt" style:font-name-complex="Tahoma" style:font-size-complex="8pt"/>
    </style:style>
    <style:style style:name="P7" style:family="paragraph" style:parent-style-name="Plain_20_Text" style:list-style-name="WW8Num13">
      <style:text-properties style:font-name="Tahoma" fo:font-size="8pt" style:font-size-asian="8pt" style:font-name-complex="Tahoma" style:font-size-complex="8pt"/>
    </style:style>
    <style:style style:name="P8" style:family="paragraph" style:parent-style-name="Plain_20_Text" style:list-style-name="WW8Num6">
      <style:text-properties style:font-name="Tahoma" fo:font-size="8pt" style:font-size-asian="8pt" style:font-name-complex="Tahoma" style:font-size-complex="8pt"/>
    </style:style>
    <style:style style:name="P9" style:family="paragraph" style:parent-style-name="Plain_20_Text">
      <style:text-properties style:font-name="Tahoma" fo:font-size="8pt" fo:font-weight="bold" style:font-size-asian="8pt" style:font-weight-asian="bold" style:font-name-complex="Tahoma" style:font-size-complex="8pt" style:font-weight-complex="bold"/>
    </style:style>
    <style:style style:name="P10" style:family="paragraph" style:parent-style-name="Plain_20_Text">
      <style:text-properties style:font-name="Tahoma" fo:font-size="8pt" fo:language="none" fo:country="none" style:font-size-asian="8pt" style:language-asian="none" style:country-asian="none" style:font-name-complex="Tahoma" style:font-size-complex="8pt"/>
    </style:style>
    <style:style style:name="P11" style:family="paragraph" style:parent-style-name="Plain_20_Text">
      <style:text-properties style:font-name="Tahoma" fo:font-size="8pt" fo:language="en" fo:country="US" style:font-size-asian="8pt" style:font-name-complex="Tahoma" style:font-size-complex="8pt"/>
    </style:style>
    <style:style style:name="P12" style:family="paragraph" style:parent-style-name="Plain_20_Text" style:list-style-name="WW8Num13">
      <style:text-properties style:font-name="Tahoma" fo:font-size="8pt" fo:language="en" fo:country="US" style:font-size-asian="8pt" style:font-name-complex="Tahoma" style:font-size-complex="8pt"/>
    </style:style>
    <style:style style:name="P13" style:family="paragraph" style:parent-style-name="Plain_20_Text">
      <style:paragraph-properties fo:padding-left="0.0555in" fo:padding-right="0.0555in" fo:padding-top="0.0138in" fo:padding-bottom="0.0138in" fo:border="0.51pt solid #000000"/>
      <style:text-properties style:font-name="Tahoma" fo:font-size="8pt" fo:font-weight="bold" style:font-size-asian="8pt" style:font-weight-asian="bold" style:font-name-complex="Tahoma" style:font-size-complex="8pt" style:font-weight-complex="bold"/>
    </style:style>
    <style:style style:name="P14" style:family="paragraph" style:parent-style-name="Plain_20_Text">
      <style:paragraph-properties fo:text-align="justify" style:justify-single-word="false" fo:padding-left="0.0555in" fo:padding-right="0.0555in" fo:padding-top="0.0138in" fo:padding-bottom="0.0138in" fo:border="0.51pt solid #000000"/>
      <style:text-properties style:font-name="Tahoma" fo:font-size="8pt" fo:font-weight="bold" style:font-size-asian="8pt" style:font-weight-asian="bold" style:font-name-complex="Tahoma" style:font-size-complex="8pt" style:font-weight-complex="bold"/>
    </style:style>
    <style:style style:name="P15" style:family="paragraph" style:parent-style-name="Plain_20_Text">
      <style:paragraph-properties fo:margin-left="0.4917in" fo:margin-right="0in" fo:text-indent="0in" style:auto-text-indent="false"/>
      <style:text-properties style:font-name="Tahoma" fo:font-size="8pt" style:font-size-asian="8pt" style:font-name-complex="Tahoma" style:font-size-complex="8pt"/>
    </style:style>
    <style:style style:name="P16" style:family="paragraph" style:parent-style-name="Plain_20_Text">
      <style:paragraph-properties fo:margin-left="0.4917in" fo:margin-right="0in" fo:text-indent="0.4917in" style:auto-text-indent="false"/>
      <style:text-properties style:font-name="Tahoma" fo:font-size="8pt" style:font-size-asian="8pt" style:font-name-complex="Tahoma" style:font-size-complex="8pt"/>
    </style:style>
    <style:style style:name="P17" style:family="paragraph" style:parent-style-name="Plain_20_Text">
      <style:paragraph-properties fo:margin-left="1.4752in" fo:margin-right="0in" fo:text-indent="0in" style:auto-text-indent="false"/>
      <style:text-properties fo:font-size="8pt" style:font-size-asian="8pt" style:font-size-complex="8pt"/>
    </style:style>
    <style:style style:name="P18" style:family="paragraph" style:parent-style-name="Plain_20_Text">
      <style:paragraph-properties fo:margin-left="0in" fo:margin-right="0in" fo:text-indent="0.4917in" style:auto-text-indent="false"/>
      <style:text-properties style:font-name="Tahoma" fo:font-size="8pt" style:font-size-asian="8pt" style:font-name-complex="Tahoma" style:font-size-complex="8pt"/>
    </style:style>
    <style:style style:name="P19" style:family="paragraph" style:parent-style-name="Plain_20_Text">
      <style:paragraph-properties fo:margin-left="0.9835in" fo:margin-right="0in" fo:text-indent="0.4917in" style:auto-text-indent="false"/>
      <style:text-properties style:font-name="Tahoma" fo:font-size="8pt" style:font-size-asian="8pt" style:font-name-complex="Tahoma" style:font-size-complex="8pt"/>
    </style:style>
    <style:style style:name="P20" style:family="paragraph" style:parent-style-name="Plain_20_Text">
      <style:paragraph-properties fo:break-before="page"/>
      <style:text-properties style:font-name="Tahoma" fo:font-size="8pt" style:font-size-asian="8pt" style:font-name-complex="Tahoma" style:font-size-complex="8pt"/>
    </style:style>
    <style:style style:name="P21" style:family="paragraph" style:parent-style-name="Plain_20_Text" style:master-page-name="Standard">
      <style:paragraph-properties fo:text-align="justify" style:justify-single-word="false" style:page-number="auto" fo:padding-left="0.0555in" fo:padding-right="0.0555in" fo:padding-top="0.0138in" fo:padding-bottom="0.0138in" fo:border="0.51pt solid #000000"/>
      <style:text-properties style:font-name="Tahoma" fo:font-size="8pt" fo:font-weight="bold" style:font-size-asian="8pt" style:font-weight-asian="bold" style:font-name-complex="Tahoma" style:font-size-complex="8pt" style:font-weight-complex="bold"/>
    </style:style>
    <style:style style:name="P22" style:family="paragraph" style:parent-style-name="Footer">
      <style:paragraph-properties fo:text-align="center" style:justify-single-word="false"/>
      <style:text-properties fo:font-size="8pt" fo:language="en" fo:country="US" fo:font-style="italic" style:font-size-asian="8pt" style:font-style-asian="italic" style:font-size-complex="8pt" style:font-style-complex="italic"/>
    </style:style>
    <style:style style:name="P23" style:family="paragraph">
      <style:paragraph-properties style:text-autospace="none" style:writing-mode="lr-tb"/>
    </style:style>
    <style:style style:name="P24" style:family="paragraph">
      <style:paragraph-properties style:text-autospace="none" style:writing-mode="lr-tb">
        <style:tab-stops/>
      </style:paragraph-properties>
    </style:style>
    <style:style style:name="P25" style:family="paragraph">
      <style:paragraph-properties fo:margin-left="3.4417in" fo:margin-right="0in" fo:text-indent="0in" style:text-autospace="none" style:writing-mode="lr-tb"/>
    </style:style>
    <style:style style:name="P26" style:family="paragraph">
      <style:paragraph-properties fo:text-align="center" style:writing-mode="lr-tb"/>
    </style:style>
    <style:style style:name="T1" style:family="text">
      <style:text-properties fo:language="en" fo:country="US"/>
    </style:style>
    <style:style style:name="T2" style:family="text">
      <style:text-properties style:font-name="Tahoma" style:font-name-complex="Tahoma"/>
    </style:style>
    <style:style style:name="T3" style:family="text">
      <style:text-properties style:font-name="Tahoma" style:font-name-asian="Tahoma" style:font-name-complex="Tahoma"/>
    </style:style>
    <style:style style:name="T4" style:family="text">
      <style:text-properties style:font-name="Webdings"/>
    </style:style>
    <style:style style:name="T5" style:family="text">
      <style:text-properties style:font-name-asian="Tahoma"/>
    </style:style>
    <style:style style:name="T6"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7" style:family="text">
      <style:text-properties style:use-window-font-color="true" style:font-name="Times New Roman" fo:font-size="10pt" fo:language="sl" fo:country="SI" fo:font-style="italic" style:font-name-asian="Times New Roman" style:font-size-asian="10pt" style:font-style-asian="italic" style:font-name-complex="Times New Roman" style:font-size-complex="10pt" style:language-complex="ar" style:country-complex="SA" style:font-style-complex="italic"/>
    </style:style>
    <style:style style:name="T8" style:family="text">
      <style:text-properties style:use-window-font-color="true" style:font-name="Times New Roman" fo:font-size="6pt" fo:language="sl" fo:country="SI" style:font-name-asian="Times New Roman" style:font-size-asian="6pt" style:font-name-complex="Times New Roman" style:font-size-complex="6pt" style:language-complex="ar" style:country-complex="SA"/>
    </style:style>
    <style:style style:name="gr1" style:family="graphic">
      <style:graphic-properties fo:margin-left="0.1256in" fo:margin-right="0.1256in" style:run-through="foreground" style:wrap="none"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 style:family="graphic">
      <style:graphic-properties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 Naštej komponente glavnega okna aplikacije kot jih predlagajo navodila za načrtovanje grafičnih uporabniških vmesnikov in razloži njihove funkcije.</text:p>
      <text:p text:style-name="P2"/>
      <text:p text:style-name="P2">Komponente oken:</text:p>
      <text:list xml:id="list505895008" text:style-name="WW8Num11">
        <text:list-item>
          <text:p text:style-name="P3">okvir (meja okna)</text:p>
        </text:list-item>
        <text:list-item>
          <text:p text:style-name="P3">naslov (uporabnik lahko takoj prepozna kateri aplikaciji pripada in kakšen namen ima okno)</text:p>
        </text:list-item>
        <text:list-item>
          <text:p text:style-name="P3">sistemski menu (osnovne sistemske funkcije za delo z oknom – zapri, minimiziraj,..)</text:p>
        </text:list-item>
        <text:list-item>
          <text:p text:style-name="P3">gumbi za velikost okna (hiter dostop do manipulacij za velikost delovnega okna)</text:p>
        </text:list-item>
        <text:list-item>
          <text:p text:style-name="P3">vrstični menu (hirarhično nanizane funkcije aplikacije)</text:p>
        </text:list-item>
        <text:list-item>
          <text:p text:style-name="P3">delovno področje </text:p>
        </text:list-item>
        <text:list-item>
          <text:p text:style-name="P3">vrstica za izpis statusa (pogled nad delovanjem aplikacije)</text:p>
        </text:list-item>
        <text:list-item>
          <text:p text:style-name="P3">vrstica za obvestila (pogled nad delovanjem aplikacije)</text:p>
        </text:list-item>
        <text:list-item>
          <text:p text:style-name="P3">vrstica za ukaze (nekater ukaze lahko bistveno hitreje izvršimo, če jih preprosto odtipkamo)</text:p>
        </text:list-item>
        <text:list-item>
          <text:p text:style-name="P3">drsniki (enostavno premikanje po oknu)</text:p>
        </text:list-item>
        <text:list-item>
          <text:p text:style-name="P3">pregrade (ločevanje vsebinsko različnih pojmov)</text:p>
        </text:list-item>
        <text:list-item>
          <text:p text:style-name="P3">polje za prikaz permanentnih ukazov in opcij (hitrejši dostop do ukazov)</text:p>
        </text:list-item>
      </text:list>
      <text:p text:style-name="P2"/>
      <text:p text:style-name="P13">2. Razloži koncept direktne manipulacije pri objektno usmerjenih uporabniških vmesnikih.</text:p>
      <text:p text:style-name="P2"/>
      <text:p text:style-name="P2">Za direktno manipulacijo je značilno:</text:p>
      <text:list xml:id="list1762619326" text:continue-numbering="true" text:style-name="WW8Num11">
        <text:list-item>
          <text:p text:style-name="P3">vizualizacija vseh objektov (omizje, ikone – datoteke, direktoriji, programi) sistem je podaljšek realnega sveta</text:p>
        </text:list-item>
        <text:list-item>
          <text:p text:style-name="P3">hitre, reverzibilne akcije</text:p>
        </text:list-item>
        <text:list-item>
          <text:p text:style-name="P3">zvezna vidljiost objektov in akcij</text:p>
        </text:list-item>
        <text:list-item>
          <text:p text:style-name="P3">prepoznavanje (razbremenjevanje hitrega spomina)</text:p>
        </text:list-item>
      </text:list>
      <text:p text:style-name="P2"/>
      <text:p text:style-name="P2">Slabosti:</text:p>
      <text:list xml:id="list983898519" text:continue-numbering="true" text:style-name="WW8Num11">
        <text:list-item>
          <text:p text:style-name="P3">težko načrtovanje, zahtevno programiranje, zmogljiva strojna oprema</text:p>
        </text:list-item>
        <text:list-item>
          <text:p text:style-name="P3">ikone niso vedno razumljive, vse naloge se ne dajo opisati s konkretnimi objekti in direktno akcijo</text:p>
        </text:list-item>
        <text:list-item>
          <text:p text:style-name="P3">delovna domena je sedanjost</text:p>
        </text:list-item>
      </text:list>
      <text:p text:style-name="P2"/>
      <text:p text:style-name="P2">Prednosti:</text:p>
      <text:list xml:id="list1304377662" text:style-name="WW8Num10">
        <text:list-item>
          <text:p text:style-name="P4">hitro učenje</text:p>
        </text:list-item>
        <text:list-item>
          <text:p text:style-name="P4">uporabnik neposredno vidi, če akcije vodijo k cilju</text:p>
        </text:list-item>
        <text:list-item>
          <text:p text:style-name="P4">uporabnik pridobi samozaupanje in kontrolo</text:p>
        </text:list-item>
      </text:list>
      <text:p text:style-name="P2"/>
      <text:p text:style-name="P2"/>
      <text:p text:style-name="P13">3. Sediš za računalnikom z imenom miki. Napiši in razloži vse potrebne sistemske ukaze za delo z X grafično aplikacijo, ki je na oddaljenem računalniku z imenom pluton. Na katerem od obeh računalnikov je strežnik in na katerem odjemalec ?</text:p>
      <text:p text:style-name="P2"/>
      <text:p text:style-name="P2">Na lokalnem racunalniku omogočim exportanje prikazovalnika: miki&gt; xhost +pluton, potem naredim telnet ali remote login na oddaljeni racunalnik: telenet pluton ali rlogin pluton in tam izvozim prikazovalnik: export DYSPLAY=miki:0.<text:line-break/>Glede na to, da je po terminologiji odjemalec aplikacija, ki teče na oddaljenem stroju na mreži je pluton odjemalec; strežnik pa je programski proces, ki komunicira z odjemalci X in jim daje potrebne vire za tekoče delo in potemtakem je to miki.</text:p>
      <text:p text:style-name="P2"/>
      <text:p text:style-name="P13">4. V okolju Motif napiši grafični vmesnik za risanje trikotnikov. Vmesnik naj temelji na podobi za risanje DrawingArea dimenzije 300 X 400 pikslov. Trije zaporedni kliki (katerakoli tipka na miški) v polju za risanje predstavljajo ogljišča trikotnika. Vsak naslednji trikotnik naj se nariše po vsakem tretjem kliku.</text:p>
      <text:p text:style-name="P2"/>
      <text:p text:style-name="P2">//na začetek programa dodamo datoteko z zaglavji:</text:p>
      <text:p text:style-name="P2">#include &lt;Xm<text:span text:style-name="T1">/DrawingA.h</text:span>&gt;</text:p>
      <text:p text:style-name="P2"/>
      <text:p text:style-name="P2">Widget drawing_a; <text:s text:c="2"/>//deklariramo globalno spemenljivko</text:p>
      <text:p text:style-name="P1"><text:span text:style-name="T2">int korak=1;<text:tab/>// stevec korakov za risanje </text:span><text:span text:style-name="T4"></text:span><text:span text:style-name="T2"> (globalno)</text:span></text:p>
      <text:p text:style-name="P2"/>
      <text:p text:style-name="P2"/>
      <text:p text:style-name="P2">...</text:p>
      <text:p text:style-name="P2">//v main proceduro vpisemo:</text:p>
      <text:p text:style-name="P2">drawing_a=XtVaCreateManagedWidget(»drawing_a«, xmDrawingAreaWidgetClass, main_w, XmNwidth, 300, HmNheight, 400,NULL);<text:tab/>//predpostavimo da je main_w predhodnik </text:p>
      <text:p text:style-name="P2">XtAddCallback(drawing_a, XmNexposeCallback, draw, NULL); <text:tab/>//dodamo odzivno proceduro</text:p>
      <text:p text:style-name="P2">...</text:p>
      <text:p text:style-name="P2">XtAppMainLoop(app); <text:s/>//gremo v zanko dogodkov...</text:p>
      <text:p text:style-name="P2">...</text:p>
      <text:p text:style-name="P2"/>
      <text:p text:style-name="P2">void draw(widget, client_data, call_data)</text:p>
      <text:p text:style-name="P2">Widget widget;</text:p>
      <text:p text:style-name="P2">XtPointer client_data;</text:p>
      <text:p text:style-name="P2">XtPointer call_data;</text:p>
      <text:p text:style-name="P2">{</text:p>
      <text:p text:style-name="P15">static Position x1,x2,y1,y2;</text:p>
      <text:p text:style-name="P15"><text:soft-page-break/>XmDrawingAreaCallbackStruct *cbs(XmDrawingAreaCallbackStruct *) call_data;</text:p>
      <text:p text:style-name="P15">XEvent *event = cbs-&gt;event;</text:p>
      <text:p text:style-name="P15">Display *dpy = event-&gt;xany.display; </text:p>
      <text:p text:style-name="P15"/>
      <text:p text:style-name="P15">if (korak==1){<text:tab/>//prvi korak, prve koordinate</text:p>
      <text:p text:style-name="P15"><text:span text:style-name="T5"><text:s text:c="2"/></text:span><text:tab/>x1=event-&gt;xbutton.x;</text:p>
      <text:p text:style-name="P15"><text:tab/>y1=event-&gt;xbutton.y;</text:p>
      <text:p text:style-name="P15"><text:span text:style-name="T5"><text:s text:c="2"/></text:span>}</text:p>
      <text:p text:style-name="P15">else if (korak==2){ <text:s/>//drugi korak, druge kooradinate</text:p>
      <text:p text:style-name="P16">x2=event-&gt;xbutton.x;</text:p>
      <text:p text:style-name="P15"><text:tab/>y2=event-&gt;xbutton.y;<text:tab/></text:p>
      <text:p text:style-name="P15"><text:span text:style-name="T5"><text:s text:c="2"/></text:span>}</text:p>
      <text:p text:style-name="P15">else if (korak==3){ <text:s/>// tretji korak </text:p>
      <text:p text:style-name="P15"><text:tab/>korak=1;<text:tab/>//resetiramo stevec korakov</text:p>
      <text:p text:style-name="P15"><text:tab/>XDrawLine(dpy, cbs-&gt;window, gc, x1, y1, x2, y2);</text:p>
      <text:p text:style-name="P15"><text:tab/>XDrawLine(dpy, cbs-&gt;window, gc, x2, y2, event-&gt;xbutton.x, event-&gt;xbutton.y);</text:p>
      <text:p text:style-name="P15"><text:span text:style-name="T5"><text:s/></text:span><text:tab/>XDrawLine(dpy, cbs-&gt;window, gc, event-&gt;xbutton.x, event-&gt;xbutton.y, </text:p>
      <text:p text:style-name="P17"><text:span text:style-name="T3"><text:s text:c="4"/></text:span><text:span text:style-name="T2">x1, y1); // narisemo vse tri crte </text:span><text:span text:style-name="T4"></text:span><text:span text:style-name="T2"><text:tab/> </text:span></text:p>
      <text:p text:style-name="P15"><text:span text:style-name="T5"><text:s text:c="2"/></text:span>}</text:p>
      <text:p text:style-name="P2">}</text:p>
      <text:p text:style-name="P2">predpostavimo da je gc ze kreiran graficni kontekst</text:p>
      <text:p text:style-name="P2"/>
      <text:p text:style-name="P13">5. V okolju Motif napiši grafični vmesnik, ki temelji na upravniku tipa RowColmn in vsebuje štiri stikala tipa RadioButton ter en gumb tipa PushButton.<text:tab/>Stikala in gumb morajo biti razvrščeni v eno vrstico, najprej stikala, nato gumb. Stikala naj ponujajo ekskluzivno izbiro ene od štirih možnosti. Gumb naj v ukazno okno izpiše stanje stikal v danem trenutku. Stikala naj nosijo oznake Ena, Dva, Tri in Stiri, gumb pa oznako Preveri.</text:p>
      <text:p text:style-name="P2"/>
      <text:p text:style-name="P2">#include &lt;Xm/ToggleBG.h&gt;</text:p>
      <text:p text:style-name="P2">#include &lt;Xm/RowColumn.h&gt;</text:p>
      <text:p text:style-name="P2">#include &lt;Xm/PushB.h&gt;</text:p>
      <text:p text:style-name="P2"/>
      <text:p text:style-name="P2">Widget Ena, Dva, Tri, Stiri, Preveri;</text:p>
      <text:p text:style-name="P2">int radiostate=0;</text:p>
      <text:p text:style-name="P2"/>
      <text:p text:style-name="P2">void main</text:p>
      <text:p text:style-name="P2">Widget rc;</text:p>
      <text:p text:style-name="P2">...</text:p>
      <text:p text:style-name="P2"/>
      <text:p text:style-name="P2">rc=XtVaCreateManagedWidget(»rc«, xmRowColumnWidgetClass, toplevel, XmNorientation, XmHORIZONTAL, XmNradioBehavior, True, NULL); //rc dolocimo horizontalno poravnavo in dolocimo, da bodo gumbi na njem tipa radiobutton</text:p>
      <text:p text:style-name="P2"/>
      <text:p text:style-name="P2">Ena=XtVaCreateManagedWidget (»ena«, xmToggleButtonGadgetClass, rc, NULL);</text:p>
      <text:p text:style-name="P2">XtAddCallback(Ena, XmNvalueChangedCallback, toggled, 1);</text:p>
      <text:p text:style-name="P2"/>
      <text:p text:style-name="P2">Dva=XtVaCreateManagedWidget (»dva«, xmToggleButtonGadgetClass, rc, NULL);</text:p>
      <text:p text:style-name="P2">XtAddCallback(Dva, XmNvalueChangedCallback, toggled, 2);</text:p>
      <text:p text:style-name="P2"/>
      <text:p text:style-name="P2">Tri=XtVaCreateManagedWidget (»tri«, xmToggleButtonGadgetClass, rc, NULL);</text:p>
      <text:p text:style-name="P2">XtAddCallback(Tri, XmNvalueChangedCallback, toggled, 3);</text:p>
      <text:p text:style-name="P2"/>
      <text:p text:style-name="P2">Stiri=XtVaCreateManagedWidget (»stiri«, xmToggleButtonGadgetClass, rc, NULL);</text:p>
      <text:p text:style-name="P2">XtAddCallback(Stiri, XmNvalueChangedCallback, toggled, 4);</text:p>
      <text:p text:style-name="P2"/>
      <text:p text:style-name="P2">Preveri=XtVaCreateManagedWidget(»preveri«, xmPushButtonWidgetClass, rc, NULL);</text:p>
      <text:p text:style-name="P2">XtAddCallback(Preveri, XmNactivateCallback, button_pushed);</text:p>
      <text:p text:style-name="P2">...</text:p>
      <text:p text:style-name="P2">XtAppMainLoop(app); <text:s/>//gremo v zanko dogodkov...</text:p>
      <text:p text:style-name="P2">...</text:p>
      <text:p text:style-name="P2"/>
      <text:p text:style-name="P2">void toggled(widget, client_data, call_data)</text:p>
      <text:p text:style-name="P2">Widget widget;</text:p>
      <text:p text:style-name="P2">XtPointer client_data;</text:p>
      <text:p text:style-name="P2">XtPointer call_data;</text:p>
      <text:p text:style-name="P2">{</text:p>
      <text:p text:style-name="P2">int which = (int) client data;</text:p>
      <text:p text:style-name="P2">radiostate=which;</text:p>
      <text:p text:style-name="P2">}</text:p>
      <text:p text:style-name="P2"/>
      <text:p text:style-name="P2">void button_pushed(widget, client_data, call_data)</text:p>
      <text:p text:style-name="P2">Widget widget;</text:p>
      <text:p text:style-name="P2">XtPointer client_data;</text:p>
      <text:p text:style-name="P2"><text:soft-page-break/>XtPointer call_data;</text:p>
      <text:p text:style-name="P2">{</text:p>
      <text:p text:style-name="P2">fprintf(stderr, »Prizgan je %d. gumb/n«, radiostate);</text:p>
      <text:p text:style-name="P2">}</text:p>
      <text:p text:style-name="P2"/>
      <text:p text:style-name="P2"/>
      <text:p text:style-name="P13">l. Naštej faze načrtovanja grafičnih uporabniških vmesnikov.</text:p>
      <text:p text:style-name="P2"/>
      <text:list xml:id="list248453658" text:style-name="WW8Num3">
        <text:list-item>
          <text:p text:style-name="P5">razumevanje uporabnika</text:p>
        </text:list-item>
        <text:list-item>
          <text:p text:style-name="P5">strojna oprema in grafične sposobnosti sistema</text:p>
        </text:list-item>
        <text:list-item>
          <text:p text:style-name="P5">razumevanje zeljene aplikacije</text:p>
        </text:list-item>
        <text:list-item>
          <text:p text:style-name="P5">načrtovanje oken</text:p>
        </text:list-item>
        <text:list-item>
          <text:p text:style-name="P5">načrtovanje menujev</text:p>
        </text:list-item>
        <text:list-item>
          <text:p text:style-name="P5">interakcija uporabnika s sistemom</text:p>
        </text:list-item>
        <text:list-item>
          <text:p text:style-name="P5">interakcija uporabnika s sistemom preko oken</text:p>
        </text:list-item>
        <text:list-item>
          <text:p text:style-name="P5">aranžiranje gr. gradnikov za komunikacijo</text:p>
        </text:list-item>
        <text:list-item>
          <text:p text:style-name="P5">izbor barv</text:p>
        </text:list-item>
        <text:list-item>
          <text:p text:style-name="P5">izbor in načrtovanje ikon</text:p>
        </text:list-item>
        <text:list-item>
          <text:p text:style-name="P5">povratna informacija: obvestila, dialogi, navodila, pomoč</text:p>
        </text:list-item>
        <text:list-item>
          <text:p text:style-name="P5">testiranje</text:p>
        </text:list-item>
      </text:list>
      <text:p text:style-name="P2"/>
      <text:p text:style-name="P13">2. Povej kaj je to metafora, nato pa razloži vlogo in način uporabe metafor pri načrtovanju uporabniških vmesnikov.</text:p>
      <text:p text:style-name="P2"/>
      <text:p text:style-name="P2">Ikone so metafore, ki opisujejo in predstavljajo objekte in akcije. Ikone so slike.</text:p>
      <text:p text:style-name="P2"/>
      <text:p text:style-name="P14">3. V okolju Motif načrtuj vrstični menu tipa MenuBar. Vrstični menu naj vsebuje opcije File, Edit in Help ter naj je vezan na glavno okno tipa MainWindow. Menu Edit naj vsebuje opciji Forward in Backward. Aplikaciji dodaj datoteko resursov, ki opcijama menuja Edit doda pospeševalnike (Ctrl-F in Ctrl-B).</text:p>
      <text:p text:style-name="P2"/>
      <text:p text:style-name="P2">#include &lt;Xm/CascadeB.h&gt;</text:p>
      <text:p text:style-name="P2">#include &lt;Xm/PushB.h&gt;</text:p>
      <text:p text:style-name="P2">...</text:p>
      <text:p text:style-name="P2">Widget MenuBar;</text:p>
      <text:p text:style-name="P2">...</text:p>
      <text:p text:style-name="P2"/>
      <text:p text:style-name="P2">void main</text:p>
      <text:p text:style-name="P2">...</text:p>
      <text:p text:style-name="P2">Widget MainWindow;</text:p>
      <text:p text:style-name="P2">XmString file, edit, help, forward, backward;</text:p>
      <text:p text:style-name="P2">...</text:p>
      <text:p text:style-name="P2">XtAppContext app;</text:p>
      <text:p text:style-name="P2">toplevel=XtVaAppInitialise(&amp;app, »my_app«, NULL, 0,&amp;argc, argv, NULL, NULL);</text:p>
      <text:p text:style-name="P2">...</text:p>
      <text:p text:style-name="P2"/>
      <text:p text:style-name="P2">file=XmStringCreateLacalized(»File«);</text:p>
      <text:p text:style-name="P2">edit=XmStringCreateLacalized(»Edit«);</text:p>
      <text:p text:style-name="P2">help=XmStringCreateLacalized(»Help«);</text:p>
      <text:p text:style-name="P2">MenuBar=XmVaCreateSimpleMenuBar(MainWindow, »menubar«, </text:p>
      <text:p text:style-name="P18">XmVACASCADEBUTTON, file, 'F',</text:p>
      <text:p text:style-name="P18">XmVACASCADEBUTTON, edit, 'E',</text:p>
      <text:p text:style-name="P18">XmVACASCADEBUTTON, help, 'H',NULL);</text:p>
      <text:p text:style-name="P2">XmStringFree(file);</text:p>
      <text:p text:style-name="P2">XmStringFree(edit);</text:p>
      <text:p text:style-name="P2">XmStringFree(help);</text:p>
      <text:p text:style-name="P2"/>
      <text:p text:style-name="P2">forward=XmStringCreateLacalized(»Forward«);</text:p>
      <text:p text:style-name="P2">backward=XmStringCreateLacalized(»Backward«);</text:p>
      <text:p text:style-name="P2">XmVaCreateSimplePulldownMenu(MenuBar, »edit_menu«, 1, edit_cb,</text:p>
      <text:p text:style-name="P2"><text:tab/>XmVaPUSHBUTTON, forward, 'F', NULL, NULL,</text:p>
      <text:p text:style-name="P2"><text:tab/>XmVaPUSHBUTTON, backward, 'B', NULL, NULL,NULL);</text:p>
      <text:p text:style-name="P2"/>
      <text:p text:style-name="P2">XmStringFree(forward);</text:p>
      <text:p text:style-name="P2">XmStringFree(backward);</text:p>
      <text:p text:style-name="P2"/>
      <text:p text:style-name="P2">XtManageChild(MenuBar); <text:s/>//upravljamo menu</text:p>
      <text:p text:style-name="P2">...</text:p>
      <text:p text:style-name="P2">XtRealizeWidget(toplevel);</text:p>
      <text:p text:style-name="P2">XtAppMainLoop(app);</text:p>
      <text:p text:style-name="P2"/>
      <text:p text:style-name="P9">datoteka resoursov (my_app):</text:p>
      <text:p text:style-name="P2"><text:soft-page-break/></text:p>
      <text:p text:style-name="P2">*edit_menu.button_0.accelerator: Ctrl&lt;Key&gt;F</text:p>
      <text:p text:style-name="P2">*edit_menu.button_0.acceleratorText: Ctrl+F</text:p>
      <text:p text:style-name="P2"/>
      <text:p text:style-name="P2">*edit_menu.button_1.accelerator: Ctrl&lt;Key&gt;B</text:p>
      <text:p text:style-name="P2">*edit_menu.button_1.acceleratorText: Ctrl+B</text:p>
      <text:p text:style-name="P2"/>
      <text:p text:style-name="P14">4. V okolju Motif napiši grafični vmesnik za risanje kvadratov in križev dimenzije 10 X 10 pikslov. Vmesnik naj temelji na podobi za risanje tipa DrawingArea dimenzije 300 X 400 pikslov. Vmesnik naj vsebuje dvižni menu z dvema</text:p>
      <text:p text:style-name="P14">opcijama: Rectangle in Cross. Opcija Rectangle naj nariše kvadrat na mestu kjer je bil zahtevan dvižni menu, opcija Cross pa križ.</text:p>
      <text:p text:style-name="P2"/>
      <text:p text:style-name="P2">#include &lt;Xm/MainW.h&gt;</text:p>
      <text:p text:style-name="P2">#include &lt;Xm/DrawingA.h&gt;</text:p>
      <text:p text:style-name="P2"/>
      <text:p text:style-name="P2">int Xpos, Ypos;</text:p>
      <text:p text:style-name="P2"/>
      <text:p text:style-name="P2">void main</text:p>
      <text:p text:style-name="P2">...</text:p>
      <text:p text:style-name="P2">drawing_a=XtVaCreateManagedWidget(»drawing_a«, xmDrawingAreaWidgetClass, main_w,</text:p>
      <text:p text:style-name="P16">XmNwidth, 300, XmNheight, 400, NULL);</text:p>
      <text:p text:style-name="P2">popup_menu=xmVaCreateSimplePopupMenu(drawing_a, »popup«, popup_cb,</text:p>
      <text:p text:style-name="P16">XmVaPUSHBUTTON, XmStringCreateLocalized(»Rectangle«), 'R', NULL, NULL,</text:p>
      <text:p text:style-name="P16">XmVaPUSHBUTTON, XmStringCreateLocalized(»Cross«), 'C', NULL, NULL,NULL);</text:p>
      <text:p text:style-name="P2">XtAddCallback(drawing_a, XmNinputCallback, input, popup_menu);</text:p>
      <text:p text:style-name="P2">...</text:p>
      <text:p text:style-name="P2">XtAppMainLoop(app);</text:p>
      <text:p text:style-name="P2"/>
      <text:p text:style-name="P2">void input (menu_item, client_data, call_data)</text:p>
      <text:p text:style-name="P2">Widget menu_item;</text:p>
      <text:p text:style-name="P2">XtPointer client_data;</text:p>
      <text:p text:style-name="P2">XtPointer call_data;</text:p>
      <text:p text:style-name="P2">{</text:p>
      <text:p text:style-name="P2">Widget popup=(Widget) client_data;</text:p>
      <text:p text:style-name="P2"/>
      <text:p text:style-name="P2">XmDrawingAreaCallbackStruct *cbs=(XmDrawingAreaCallbackStruct *) call_data;</text:p>
      <text:p text:style-name="P2">if (cbs-&gt;event-&gt;xany.type !=ButtonPress || cbs-&gt;event-&gt;xbutton.button !=3) return;</text:p>
      <text:p text:style-name="P2">Xpos=cbs-&gt;event-&gt;xbutton.x;</text:p>
      <text:p text:style-name="P2">Ypos=cbs-&gt;event-&gt;xbutton.y;</text:p>
      <text:p text:style-name="P2">XmMenuPosition(popup, (XButtonPressedEvent *)(cbs-&gt;event));</text:p>
      <text:p text:style-name="P2">XtManageChild(popup);</text:p>
      <text:p text:style-name="P2">}</text:p>
      <text:p text:style-name="P2"/>
      <text:p text:style-name="P2">void popup_cb(menu_item, client_data, call_data)</text:p>
      <text:p text:style-name="P2">Widget menu_item;</text:p>
      <text:p text:style-name="P2">XtPointer client_data;</text:p>
      <text:p text:style-name="P2">XtPointer call_data;</text:p>
      <text:p text:style-name="P2">{</text:p>
      <text:p text:style-name="P2">int item_no=(int) client_data;</text:p>
      <text:p text:style-name="P2">if (item_no==0){<text:tab/>//risemo kvadrat</text:p>
      <text:p text:style-name="P2"><text:tab/>XDrawLine(XtDisplay(drawing_a), XtWindow(drawing_a),gc, </text:p>
      <text:p text:style-name="P19">Xpos-5, Ypos-5, Xpos+5, Ypos-5);</text:p>
      <text:p text:style-name="P18">XDrawLine(XtDisplay(drawing_a), XtWindow(drawing_a),gc, </text:p>
      <text:p text:style-name="P19">Xpos-5, Ypos-5, Xpos-5, Ypos+5);</text:p>
      <text:p text:style-name="P18">XDrawLine(XtDisplay(drawing_a), XtWindow(drawing_a),gc, </text:p>
      <text:p text:style-name="P19">Xpos-5, Ypos+5, Xpos+5, Ypos+5);</text:p>
      <text:p text:style-name="P18">XDrawLine(XtDisplay(drawing_a), XtWindow(drawing_a),gc, </text:p>
      <text:p text:style-name="P19">Xpos+5, Ypos+5, Xpos+5, Ypos-5);</text:p>
      <text:p text:style-name="P2">}</text:p>
      <text:p text:style-name="P2">else if (item_no==1){ //risemo kriz</text:p>
      <text:p text:style-name="P18">XDrawLine(XtDisplay(drawing_a), XtWindow(drawing_a),gc, </text:p>
      <text:p text:style-name="P19">Xpos-5, Ypos, Xpos+5, Ypos);</text:p>
      <text:p text:style-name="P18">XDrawLine(XtDisplay(drawing_a), XtWindow(drawing_a),gc, </text:p>
      <text:p text:style-name="P19">Xpos, Ypos-5, Xpos, Ypos+5);</text:p>
      <text:p text:style-name="P2">}</text:p>
      <text:p text:style-name="P2">}</text:p>
      <text:p text:style-name="P20"/>
      <text:p text:style-name="P14">l. Naštej in razloži bistvene razlike med grafičnimi uporabniškimi vmesniki in objektno usmerjenimi uporabniškimi vmesniki.</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table:table-cell>
          <table:table-cell table:style-name="Table1.A1" office:value-type="string">
            <text:p text:style-name="P2">GUV</text:p>
          </table:table-cell>
          <table:table-cell table:style-name="Table1.C1" office:value-type="string">
            <text:p text:style-name="P2">OUUV</text:p>
          </table:table-cell>
        </table:table-row>
        <table:table-row table:style-name="Table1.1">
          <table:table-cell table:style-name="Table1.A1" office:value-type="string">
            <text:p text:style-name="P2">aplikacija</text:p>
            <text:p text:style-name="P2">vmesnik</text:p>
          </table:table-cell>
          <table:table-cell table:style-name="Table1.A1" office:value-type="string">
            <text:p text:style-name="P2">aplikacija=ikona, primarno, sekundarna okna</text:p>
          </table:table-cell>
          <table:table-cell table:style-name="Table1.C1" office:value-type="string">
            <text:p text:style-name="P2">vmesnik=množica sodelujočih objektov in pogledov na njih</text:p>
          </table:table-cell>
        </table:table-row>
        <table:table-row table:style-name="Table1.1">
          <table:table-cell table:style-name="Table1.A1" office:value-type="string">
            <text:p text:style-name="P2">ikona</text:p>
          </table:table-cell>
          <table:table-cell table:style-name="Table1.A1" office:value-type="string">
            <text:p text:style-name="P2">ikone predstavljajo aplikacije</text:p>
          </table:table-cell>
          <table:table-cell table:style-name="Table1.C1" office:value-type="string">
            <text:p text:style-name="P2">ikone predstavljajo objekte, ki jih lahko direktno manipuliramo</text:p>
          </table:table-cell>
        </table:table-row>
        <table:table-row table:style-name="Table1.1">
          <table:table-cell table:style-name="Table1.A1" office:value-type="string">
            <text:p text:style-name="P2">delo</text:p>
          </table:table-cell>
          <table:table-cell table:style-name="Table1.A1" office:value-type="string">
            <text:p text:style-name="P2">poženemo aplikacijo pred delom z njo</text:p>
          </table:table-cell>
          <table:table-cell table:style-name="Table1.C1" office:value-type="string">
            <text:p text:style-name="P2">odpremo pogled v objekt pred delom z njim</text:p>
          </table:table-cell>
        </table:table-row>
        <table:table-row table:style-name="Table1.1">
          <table:table-cell table:style-name="Table1.A1" office:value-type="string">
            <text:p text:style-name="P2">pozornost</text:p>
          </table:table-cell>
          <table:table-cell table:style-name="Table1.A1" office:value-type="string">
            <text:p text:style-name="P2">pozornost nad osnovno nalogo kot je ta določena z aplikacijo</text:p>
          </table:table-cell>
          <table:table-cell table:style-name="Table1.C1" office:value-type="string">
            <text:p text:style-name="P2">pozornost nad vhodom in izhodom za objekte ter nalogami</text:p>
          </table:table-cell>
        </table:table-row>
        <table:table-row table:style-name="Table1.1">
          <table:table-cell table:style-name="Table1.A1" office:value-type="string">
            <text:p text:style-name="P2">učenje</text:p>
          </table:table-cell>
          <table:table-cell table:style-name="Table1.A1" office:value-type="string">
            <text:p text:style-name="P2">koncentrirano na aplikacijo in njene funkcije</text:p>
          </table:table-cell>
          <table:table-cell table:style-name="Table1.C1" office:value-type="string">
            <text:p text:style-name="P2">koncentrirano na skupne pristope in izgled objektov</text:p>
          </table:table-cell>
        </table:table-row>
        <table:table-row table:style-name="Table1.1">
          <table:table-cell table:style-name="Table1.A1" office:value-type="string">
            <text:p text:style-name="P2">vsebina</text:p>
          </table:table-cell>
          <table:table-cell table:style-name="Table1.A1" office:value-type="string">
            <text:p text:style-name="P2">prikazana s tekstovnimi listami ali dialogi</text:p>
          </table:table-cell>
          <table:table-cell table:style-name="Table1.C1" office:value-type="string">
            <text:p text:style-name="P2">prikazana z vsebovalniki (folder, notebook)</text:p>
          </table:table-cell>
        </table:table-row>
        <table:table-row table:style-name="Table1.1">
          <table:table-cell table:style-name="Table1.A1" office:value-type="string">
            <text:p text:style-name="P2">ena</text:p>
          </table:table-cell>
          <table:table-cell table:style-name="Table1.A1" office:value-type="string">
            <text:p text:style-name="P2">ena aplikacija je eno opravilo</text:p>
          </table:table-cell>
          <table:table-cell table:style-name="Table1.C1" office:value-type="string">
            <text:p text:style-name="P2">en objekt lahko uporabimo za različna opravila</text:p>
          </table:table-cell>
        </table:table-row>
      </table:table>
      <text:p text:style-name="Plain_20_Text"/>
      <text:p text:style-name="P13">2. Dana je aplikacija napisana v okolju Motif. Dogodke obravnavajo Xt notranje funkcije, podobe in odzivne funkcije pridružene podobam. Nariši in razloži diagram poteka dela z dogodki.</text:p>
      <text:p text:style-name="P10"><draw:g text:anchor-type="char" draw:z-index="0" draw:style-name="gr1"><draw:frame draw:style-name="gr2" draw:text-style-name="P23" svg:width="5.7004in" svg:height="3.8004in" svg:x="-0.0909in" svg:y="0.0602in"><draw:text-box><text:p text:style-name="P23"><text:span text:style-name="T6"/></text:p><text:p text:style-name="P23"><text:span text:style-name="T6"/></text:p><text:p text:style-name="P23"><text:span text:style-name="T6"/></text:p><text:p text:style-name="P23"><text:span text:style-name="T7">Xt</text:span></text:p><text:p text:style-name="P23"><text:span text:style-name="T7">notranjost</text:span></text:p><text:p text:style-name="P23"><text:span text:style-name="T6"/></text:p><text:p text:style-name="P23"><text:span text:style-name="T6"/></text:p><text:p text:style-name="P24"><text:span text:style-name="T6"/></text:p><text:p text:style-name="P23"><text:span text:style-name="T6"/></text:p><text:p text:style-name="P23"><text:span text:style-name="T6"/></text:p><text:p text:style-name="P23"><text:span text:style-name="T6"><text:s text:c="13"/></text:span></text:p><text:p text:style-name="P23"><text:span text:style-name="T6"><text:s text:c="24"/></text:span><text:span text:style-name="T6">NE <text:s/></text:span></text:p><text:p text:style-name="P23"><text:span text:style-name="T6"><text:s text:c="22"/></text:span></text:p><text:p text:style-name="P23"><text:span text:style-name="T6"><text:s text:c="22"/></text:span><text:span text:style-name="T6"><text:tab/></text:span><text:span text:style-name="T6"><text:tab/></text:span><text:span text:style-name="T6">DA</text:span></text:p><text:p text:style-name="P23"><text:span text:style-name="T6"><text:s/></text:span></text:p><text:p text:style-name="P23"><text:span text:style-name="T6"/></text:p><text:p text:style-name="P23"><text:span text:style-name="T7">podoba </text:span><text:span text:style-name="T6"><text:s text:c="12"/></text:span><text:span text:style-name="T6"><text:tab/></text:span><text:span text:style-name="T6"><text:tab/></text:span><text:span text:style-name="T6"><text:tab/></text:span><text:span text:style-name="T6"><text:tab/></text:span><text:span text:style-name="T6"><text:tab/></text:span><text:span text:style-name="T6"><text:tab/></text:span><text:span text:style-name="T6"> <text:s text:c="9"/>NE</text:span></text:p><text:p text:style-name="P23"><text:span text:style-name="T6"><text:s text:c="5"/></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text:p text:style-name="P24"><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 text:c="3"/></text:span></text:p><text:p text:style-name="P25"><text:span text:style-name="T8"><text:s text:c="6"/></text:span><text:span text:style-name="T6">DA</text:span></text:p><text:p text:style-name="P23"><text:span text:style-name="T6"/></text:p><text:p text:style-name="P23"><text:span text:style-name="T7">aplikacija</text:span></text:p></draw:text-box></draw:frame><draw:g draw:style-name="gr3"><draw:frame draw:style-name="gr2" draw:text-style-name="P23" svg:width="1.2004in" svg:height="0.3004in" svg:x="0.7091in" svg:y="0.5602in"><draw:text-box><text:p text:style-name="P23"><text:span text:style-name="T6">zanka dogodkov</text:span></text:p></draw:text-box></draw:frame><draw:frame draw:style-name="gr2" draw:text-style-name="P23" svg:width="1.5004in" svg:height="0.5004in" svg:x="0.6091in" svg:y="1.1602in"><draw:text-box><text:p text:style-name="P23"><text:span text:style-name="T6">v kateri podobi je prišlo do dogodka?</text:span></text:p></draw:text-box></draw:frame><draw:custom-shape draw:style-name="gr2" draw:text-style-name="P23" svg:width="1.5004in" svg:height="1.4004in" svg:x="3.3091in" svg:y="0.2602in"><text:p text:style-name="P23"><text:span text:style-name="T6">Q1 – ali <text:s/>je dogodek registriran v prevajalni tabeli za tao podobo</text:span></text:p><text:p text:style-name="P23"><text:span text:style-name="T6">Q2 – ali je dogodku pridružena odzivna procedu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23" svg:width="1.8004in" svg:height="0.5004in" svg:x="0.7091in" svg:y="2.6602in"><draw:text-box><text:p text:style-name="P23"><text:span text:style-name="T6">izvrši funkcijo, pridruženo temu dogodku za to podobo</text:span></text:p></draw:text-box></draw:frame><draw:custom-shape draw:style-name="gr2" draw:text-style-name="P23" svg:width="0.6004in" svg:height="0.4004in" svg:x="0.9091in" svg:y="1.9602in"><text:p text:style-name="P23"><text:span text:style-name="T6">Q1</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 draw:text-style-name="P23" svg:width="0.6004in" svg:height="0.4004in" svg:x="3.0091in" svg:y="2.7602in"><text:p text:style-name="P23"><text:span text:style-name="T6">Q2</text:span></text:p><draw:enhanced-geometry svg:viewBox="0 0 21600 21600" draw:glue-points="10800 0 0 10800 10800 21600 21600 10800" draw:text-areas="5400 5400 16200 16200" draw:type="diamond" draw:enhanced-path="M 10800 0 L 21600 10800 10800 21600 0 10800 10800 0 Z N"/></draw:custom-shape><draw:frame draw:style-name="gr2" draw:text-style-name="P23" svg:width="1.4004in" svg:height="0.3004in" svg:x="2.9091in" svg:y="3.4602in"><draw:text-box><text:p text:style-name="P23"><text:span text:style-name="T6">odzivna funkcija</text:span></text:p></draw:text-box></draw:frame><draw:line draw:style-name="gr4" draw:text-style-name="P26" svg:x1="1.3091in" svg:y1="0.8602in" svg:x2="1.3091in" svg:y2="1.1602in"><text:p/></draw:line><draw:line draw:style-name="gr5" draw:text-style-name="P26" svg:x1="1.2091in" svg:y1="1.9602in" svg:x2="1.2091in" svg:y2="1.6602in"><text:p/></draw:line><draw:line draw:style-name="gr5" draw:text-style-name="P26" svg:x1="1.2091in" svg:y1="2.3602in" svg:x2="1.2091in" svg:y2="2.6602in"><text:p/></draw:line><draw:line draw:style-name="gr5" draw:text-style-name="P26" svg:x1="3.0091in" svg:y1="2.9602in" svg:x2="2.5091in" svg:y2="2.9602in"><text:p/></draw:line><draw:line draw:style-name="gr5" draw:text-style-name="P26" svg:x1="3.3091in" svg:y1="3.1602in" svg:x2="3.3091in" svg:y2="3.4602in"><text:p/></draw:line><draw:line draw:style-name="gr5" draw:text-style-name="P26" svg:x1="4.3091in" svg:y1="3.5602in" svg:x2="4.7091in" svg:y2="3.5602in"><text:p/></draw:line><draw:line draw:style-name="gr5" draw:text-style-name="P26" svg:x1="4.7091in" svg:y1="3.5602in" svg:x2="4.7091in" svg:y2="2.9602in"><text:p/></draw:line><draw:line draw:style-name="gr5" draw:text-style-name="P26" svg:x1="4.0091in" svg:y1="1.8602in" svg:x2="2.7091in" svg:y2="1.8602in"><text:p/></draw:line><draw:line draw:style-name="gr5" draw:text-style-name="P26" svg:x1="2.7091in" svg:y1="1.8602in" svg:x2="2.7091in" svg:y2="0.2602in"><text:p/></draw:line><draw:line draw:style-name="gr4" draw:text-style-name="P26" svg:x1="1.3091in" svg:y1="0.2602in" svg:x2="1.3091in" svg:y2="0.5602in"><text:p/></draw:line><draw:line draw:style-name="gr4" draw:text-style-name="P26" svg:x1="2.7091in" svg:y1="0.2602in" svg:x2="1.3091in" svg:y2="0.2602in"><text:p/></draw:line><draw:line draw:style-name="gr5" draw:text-style-name="P26" svg:x1="0.9091in" svg:y1="2.1602in" svg:x2="0.1091in" svg:y2="2.1602in"><text:p/></draw:line><draw:line draw:style-name="gr4" draw:text-style-name="P26" svg:x1="0.1091in" svg:y1="2.1602in" svg:x2="0.1091in" svg:y2="1.4602in"><text:p/></draw:line><draw:line draw:style-name="gr5" draw:text-style-name="P26" svg:x1="0.1091in" svg:y1="1.4602in" svg:x2="0.1091in" svg:y2="0.2602in"><text:p/></draw:line><draw:line draw:style-name="gr4" draw:text-style-name="P26" svg:x1="0.1091in" svg:y1="0.2602in" svg:x2="1.3091in" svg:y2="0.2602in"><text:p/></draw:line><draw:line draw:style-name="gr4" draw:text-style-name="P26" svg:x1="4.7091in" svg:y1="2.9602in" svg:x2="4.0091in" svg:y2="2.9602in"><text:p/></draw:line><draw:line draw:style-name="gr4" draw:text-style-name="P26" svg:x1="4.0091in" svg:y1="2.9602in" svg:x2="4.0091in" svg:y2="2.3602in"><text:p/></draw:line><draw:line draw:style-name="gr5" draw:text-style-name="P26" svg:x1="4.0091in" svg:y1="2.3602in" svg:x2="4.0091in" svg:y2="1.8602in"><text:p/></draw:line><draw:line draw:style-name="gr6" draw:text-style-name="P26" svg:x1="-0.1909in" svg:y1="2.5602in" svg:x2="5.5091in" svg:y2="2.5602in"><text:p/></draw:line><draw:line draw:style-name="gr6" draw:text-style-name="P26" svg:x1="-0.1909in" svg:y1="3.3602in" svg:x2="5.5091in" svg:y2="3.3602in"><text:p/></draw:line><draw:line draw:style-name="gr4" draw:text-style-name="P26" svg:x1="3.6091in" svg:y1="2.9602in" svg:x2="4.0091in" svg:y2="2.9602in"><text:p/></draw:line></draw:g></draw:g></text:p>
      <text:p text:style-name="P2">Aplikacija se nahaja v zanki dogodkov. Ko se kakšen dogodek zgodi, je treba najprej ugotoviti v kateri podobi je prislo do dogodka. Če ta dogodek ni registriran v prevajalni tabeli dogodkov za to podobo (recimo klik na label) potem se aplikacija vrne v zanko dogodkov. V nasprotnem primeru se izvrši funkcija, pridružena temu dogodku (klik na gumb – sprememba senčenja objekta), preveriti je treba le še ali je temu dogodku pridružena kakšna odzivna procedura. Če je, se le-ta izvrši (npr. odpre se novo okno, pojavi dialog...) in se aplikacija vrne v zanko dogodkov, sicer se aplikacija vrne v zanko dogodkov. </text:p>
      <text:p text:style-name="P2"/>
      <text:p text:style-name="P14">3. Dan je grafični vmesnik napisan v Motif okolju. Njegovo ime je "Buttons".Sestavljajo ga upravnik tipa MainWindow z imenom "mwindow" kateremu sledita dva upravnika tipa BulletinBoard z imenoma "bbord-left" in "bbord_right". Prvi vsebuje dva gumba tipa PushButton z imenoma "button-1" in "button-2", drugi pa prav tako dva gumba tipa PushButton z imenoma "button_3" in "button_4" . Napiši vsebino datoteke resursov, ki realizira naslednje lastnosti podob:</text:p>
      <text:p text:style-name="P14">a. Vmesnik je širine 300 in višine 170 pikslov;</text:p>
      <text:p text:style-name="P14">c. Vsi gumbi se nahajajo na odmiku 20 pikslov v smeri x glede na svojega predhodnika;</text:p>
      <text:p text:style-name="P14">d. Barva ospredja gumbov, ki sledijo podobi "bbord-left" je zelena;</text:p>
      <text:p text:style-name="P14">e. Tretji gumb, "button_3", je širine 70 ter višine 25 pikslov;</text:p>
      <text:p text:style-name="P14">f. Font gradnikov, ki sledijo podobi "bbord_right" je tipa "--courier-medium--12-" .</text:p>
      <text:p text:style-name="P2"/>
      <text:p text:style-name="P2">*mwindow.width: 300<text:tab/><text:tab/>*mwindow.height: 170</text:p>
      <text:p text:style-name="P2"/>
      <text:p text:style-name="P2">*XmPushButton.leftOffset: 20</text:p>
      <text:p text:style-name="P2"/>
      <text:p text:style-name="P2">*bbord-left.XmPushButton.foreground: green</text:p>
      <text:p text:style-name="P2"/>
      <text:p text:style-name="P2">*button_3.width: 70<text:tab/><text:tab/>*button_3.height: 25 </text:p>
      <text:p text:style-name="P2">*bbord-right*fontList: --curier-medium-12</text:p>
      <text:p text:style-name="P2"/>
      <text:p text:style-name="P13">4. V okolju Motif napiši grafični vmesnik za risanje kvadratov dimenzije 10 X 10</text:p>
      <text:p text:style-name="P13"><text:soft-page-break/>pikslov. Vmesnik naj temelji na podobi za risanje tipa DrawingArea dimenzije </text:p>
      <text:p text:style-name="P13">300 X 400 pikslov. Na začetku naj vmesnik nastavi barvo ozadja v podobi za risanje na belo. Vmesnik naj vsebuje dvižni menu z dvema opcijama:</text:p>
      <text:p text:style-name="P13">Rectangle in Redraw. Opcija Rectangle naj nariše kvadrat na mestu kjer je bil izbran dvižni menu, opcija Redraw pa naj zbriše vsebino polja za risanje in nastavi njegovo ozadje na belo.</text:p>
      <text:p text:style-name="P2"/>
      <text:p text:style-name="P2">#include &lt;Xm/MainW.h&gt;</text:p>
      <text:p text:style-name="P2">#include &lt;Xm/DrawingA.h&gt;</text:p>
      <text:p text:style-name="P2"/>
      <text:p text:style-name="P2">int Xpos, Ypos;</text:p>
      <text:p text:style-name="P2"/>
      <text:p text:style-name="P2">void main</text:p>
      <text:p text:style-name="P2">...</text:p>
      <text:p text:style-name="P2">drawing_a=XtVaCreateManagedWidget(»drawing_a«, xmDrawingAreaWidgetClass, main_w,</text:p>
      <text:p text:style-name="P16">XmNwidth, 300, XmNheight, 400, NULL);</text:p>
      <text:p text:style-name="P2">XSetBackground(XtDisplay(drawing_a), gc, WhitePixelOfScreen(XtScreen(Drawing_a)));</text:p>
      <text:p text:style-name="P2">popup_menu=xmVaCreateSimplePopupMenu(drawing_a, »popup«, popup_cb,</text:p>
      <text:p text:style-name="P16">XmVaPUSHBUTTON, XmStringCreateLocalized(»Rectangle«), 'R', NULL, NULL,</text:p>
      <text:p text:style-name="P16">XmVaPUSHBUTTON, XmStringCreateLocalized(»Redraw«), 'D', NULL, NULL,NULL);</text:p>
      <text:p text:style-name="P2">XtAddCallback(drawing_a, XmNinputCallback, input, popup_menu);</text:p>
      <text:p text:style-name="P2">...</text:p>
      <text:p text:style-name="P2">XtAppMainLoop(app);</text:p>
      <text:p text:style-name="P2"/>
      <text:p text:style-name="P2">void input (menu_item, client_data, call_data)</text:p>
      <text:p text:style-name="P2">Widget menu_item;</text:p>
      <text:p text:style-name="P2">XtPointer client_data;</text:p>
      <text:p text:style-name="P2">XtPointer call_data;</text:p>
      <text:p text:style-name="P2">{</text:p>
      <text:p text:style-name="P2">Widget popup=(Widget) client_data;</text:p>
      <text:p text:style-name="P2"/>
      <text:p text:style-name="P2">XmDrawingAreaCallbackStruct *cbs=(XmDrawingAreaCallbackStruct *) call_data;</text:p>
      <text:p text:style-name="P2">if (cbs-&gt;event-&gt;xany.type !=ButtonPress || cbs-&gt;event-&gt;xbutton.button !=3) return;</text:p>
      <text:p text:style-name="P2">Xpos=cbs-&gt;event-&gt;xbutton.x;</text:p>
      <text:p text:style-name="P2">Ypos=cbs-&gt;event-&gt;xbutton.y;</text:p>
      <text:p text:style-name="P2">XmMenuPosition(popup, (XButtonPressedEvent *)(cbs-&gt;event));</text:p>
      <text:p text:style-name="P2">XtManageChild(popup);</text:p>
      <text:p text:style-name="P2">}</text:p>
      <text:p text:style-name="P2"/>
      <text:p text:style-name="P2">void popup_cb(menu_item, client_data, call_data)</text:p>
      <text:p text:style-name="P2">Widget menu_item;</text:p>
      <text:p text:style-name="P2">XtPointer client_data;</text:p>
      <text:p text:style-name="P2">XtPointer call_data;</text:p>
      <text:p text:style-name="P2">{</text:p>
      <text:p text:style-name="P2">int item_no=(int) client_data;</text:p>
      <text:p text:style-name="P2">if (item_no==0){<text:tab/>//risemo kvadrat</text:p>
      <text:p text:style-name="P2"><text:tab/>XDrawLine(XtDisplay(drawing_a), XtWindow(drawing_a),gc, </text:p>
      <text:p text:style-name="P19">Xpos-5, Ypos-5, Xpos+5, Ypos-5);</text:p>
      <text:p text:style-name="P18">XDrawLine(XtDisplay(drawing_a), XtWindow(drawing_a),gc, </text:p>
      <text:p text:style-name="P19">Xpos-5, Ypos-5, Xpos-5, Ypos+5);</text:p>
      <text:p text:style-name="P18">XDrawLine(XtDisplay(drawing_a), XtWindow(drawing_a),gc, </text:p>
      <text:p text:style-name="P19">Xpos-5, Ypos+5, Xpos+5, Ypos+5);</text:p>
      <text:p text:style-name="P18">XDrawLine(XtDisplay(drawing_a), XtWindow(drawing_a),gc, </text:p>
      <text:p text:style-name="P19">Xpos+5, Ypos+5, Xpos+5, Ypos-5);</text:p>
      <text:p text:style-name="P2">}</text:p>
      <text:p text:style-name="P2">else if (item_no==1){ //belimo</text:p>
      <text:p text:style-name="P18">XSetForeground(XtDisplay(drawing_a), gc,</text:p>
      <text:p text:style-name="P18"><text:span text:style-name="T5"><text:s/></text:span><text:tab/><text:tab/><text:tab/><text:tab/><text:tab/>WhitePixelOfScreen(XtScreen(Drawing_a))); <text:s/>//barvali bomo z belo barvo</text:p>
      <text:p text:style-name="P2"><text:span text:style-name="T5"><text:s text:c="6"/></text:span>XFillRectange(XtDisplay(drawing_a), XtWindow(drawing_a), gc, 0, 0, 300, 400); <text:s/>//barvamo</text:p>
      <text:p text:style-name="P18">XSetBackground(XtDisplay(drawing_a), gc,</text:p>
      <text:p text:style-name="P18"><text:span text:style-name="T5"><text:s/></text:span><text:tab/><text:tab/><text:tab/><text:tab/><text:tab/>WhitePixelOfScreen(XtScreen(Drawing_a))); // nastavimo barvo ozadja</text:p>
      <text:p text:style-name="P2"/>
      <text:p text:style-name="P2">}</text:p>
      <text:p text:style-name="P2">}</text:p>
      <text:p text:style-name="P20"/>
      <text:p text:style-name="P13">l. Razloži delovanje senzornega, kratkotrajnega in dolgotrajnega spomina pri človeku ter prenašanje informacij med njimi.</text:p>
      <text:p text:style-name="P11"/>
      <text:list xml:id="list621269865" text:style-name="WW8Num13">
        <text:list-item>
          <text:p text:style-name="P7">sen<text:span text:style-name="T1">zorni spomin (SM) sprejema ogromno količino informacij, ki se jih niti ne zavedamo</text:span></text:p>
        </text:list-item>
        <text:list-item>
          <text:p text:style-name="P12">kratkotrajni spomin (STM) hrani okoli 7 dejstev približno 30 sekund</text:p>
        </text:list-item>
        <text:list-item>
          <text:p text:style-name="P12">dolgotrajni spomin (LTM) – v njem so informacije kodirane. Hrani lahko do 100.000 besed, vendar lahko dostopamo samo do 2000-3000</text:p>
        </text:list-item>
      </text:list>
      <text:p text:style-name="P11"/>
      <text:p text:style-name="P11">Prenšanje informacij:</text:p>
      <text:p text:style-name="P11">informacija pride preko čutil in procesorjev za zaznavanje v SM, od tu pa v STM. Tu se lahko informacija na podlagi podatkov iz LTM preoblikuje s posredovanjem procesorjev za razumevanje. Ko dostopamo do podatkov v LTM se morajo le-ti dekodirati v procesorjih za razumevanje in prenesti v STM. Tu lahko dostopamo do njih.</text:p>
      <text:p text:style-name="P2"/>
      <text:p text:style-name="P13">2. Naštej prednosti grafičnega prikaza informacij pri uporabniških vmesnikih.</text:p>
      <text:p text:style-name="P2"/>
      <text:list xml:id="list764214755" text:style-name="WW8Num6">
        <text:list-item>
          <text:p text:style-name="P8">hitrejse učenje</text:p>
        </text:list-item>
        <text:list-item>
          <text:p text:style-name="P8">boljša preglednost</text:p>
        </text:list-item>
      </text:list>
      <text:p text:style-name="P2"/>
      <text:p text:style-name="P14">3. Dan je grafični vmesnik napisan v Motif okolju. Njegovo ime je "Gumbi". Sestavljajo ga upravnik tipa MainWindow z imenom "gokno" kateremu sledita dva upravnika tipa BulletinBoard z imenoma "ogdeska-levo" in "ogdeska-desno". Prvi vsebuje dva gumba tipa PushButton z imenoma "gumb-1" in "gumb-2", drugi pa prav tako dva gumba tipa PushButton z imenoma "gumb-3" in"gumb-4". Napiši vsebino datoteke resursov, ki realizira naslednje lastnosti podob:</text:p>
      <text:p text:style-name="P14">a. Vmesnik je širine 300 in višine 170 pikslov;</text:p>
      <text:p text:style-name="P14">b. Vsi gumbi se nahajajo na odmiku 20 pikslov v smeri x glede na svojega. predhodnika;</text:p>
      <text:p text:style-name="P14">c. Barva ospredja gumbov, ki sledijo podobi "ogdeska-levo" je rdeča;</text:p>
      <text:p text:style-name="P14">d. Četrti gumb, "gumb-4", je širine 50 ter višine 25 pikslov;</text:p>
      <text:p text:style-name="P14">c. Font gradnikov, ki sledijo podobi "ogdeska-desno" je tipa "--courier-medium--12-" .</text:p>
      <text:p text:style-name="P2"/>
      <text:p text:style-name="P2">*gokno.width: 300</text:p>
      <text:p text:style-name="P2">*gokno.height: 170</text:p>
      <text:p text:style-name="P2"/>
      <text:p text:style-name="P2">*XmPushButton.leftOffset: 20</text:p>
      <text:p text:style-name="P2"/>
      <text:p text:style-name="P2">*ogdeska-levo.XmPushButton.foreground: red</text:p>
      <text:p text:style-name="P2"/>
      <text:p text:style-name="P2">*gumb-4.width: 70</text:p>
      <text:p text:style-name="P2">*gumb-4.height: 25</text:p>
      <text:p text:style-name="P2"/>
      <text:p text:style-name="P2">*ogdeska-desno*fontList: --curier-medium-12</text:p>
      <text:p text:style-name="P2"/>
      <text:p text:style-name="P14">4. V okolju Motif načrtuj grafični vmesnik, ki ga sestavljata glavno okno tipa MainWindow in vrstični menu tipa MenuBar. Vrstični menu naj vsebuje opcije File, Options in Help ter naj je vezan na glavno okno. Menu Options naj vsebuje opciji Option_l in Option_2. Izbira ene ali druge od teh dveh opcij naj povzroči ustrezen tekstovni izpis v ukazno okno. Vmesnik napišite v celoti. lzjeme so realizacija opcij menujev File in Help ter odzivni funkciji teh dveh menujev.</text:p>
      <text:p text:style-name="P2"/>
      <text:p text:style-name="P2">#include &lt;Xm/CascadeB.h&gt;</text:p>
      <text:p text:style-name="P2">#include &lt;Xm/PushB.h&gt;</text:p>
      <text:p text:style-name="P2">#include &lt;stdio.h&gt;</text:p>
      <text:p text:style-name="P2">...</text:p>
      <text:p text:style-name="P2">Widget MenuBar;</text:p>
      <text:p text:style-name="P2">...</text:p>
      <text:p text:style-name="P2"/>
      <text:p text:style-name="P2">void main()</text:p>
      <text:p text:style-name="P2">...</text:p>
      <text:p text:style-name="P2">Widget MainWindow;</text:p>
      <text:p text:style-name="P2">XmString file, options, help, option1, option2;</text:p>
      <text:p text:style-name="P2">...</text:p>
      <text:p text:style-name="P2"/>
      <text:p text:style-name="P2">file=XmStringCreateLacalized(»File«);</text:p>
      <text:p text:style-name="P2">options=XmStringCreateLacalized(»Options«);</text:p>
      <text:p text:style-name="P2">help=XmStringCreateLacalized(»Help«);</text:p>
      <text:p text:style-name="P2">MenuBar=XmVaCreateSimpleMenuBar(MainWindow, »menubar«, </text:p>
      <text:p text:style-name="P18">XmVACASCADEBUTTON, file, 'F',</text:p>
      <text:p text:style-name="P18">XmVACASCADEBUTTON, options, 'O',</text:p>
      <text:p text:style-name="P18">XmVACASCADEBUTTON, help, 'H',NULL);</text:p>
      <text:p text:style-name="P2">XmStringFree(file);</text:p>
      <text:p text:style-name="P2">XmStringFree(options);</text:p>
      <text:p text:style-name="P2">XmStringFree(help);</text:p>
      <text:p text:style-name="P2"/>
      <text:p text:style-name="P2">option1=XmStringCreateLacalized(»Option_1«);</text:p>
      <text:p text:style-name="P2">option2=XmStringCreateLacalized(»Option_2«);</text:p>
      <text:p text:style-name="P2">XmVaCreateSimplePulldownMenu(MenuBar, »option_menu«, 1, options_cb,</text:p>
      <text:p text:style-name="P2"><text:soft-page-break/><text:tab/>XmVaPUSHBUTTON, option1, '1', NULL, NULL,</text:p>
      <text:p text:style-name="P2"><text:tab/>XmVaPUSHBUTTON, option2, '2', NULL, NULL,NULL);</text:p>
      <text:p text:style-name="P2">XmStringFree(option1);</text:p>
      <text:p text:style-name="P2">XmStringFree(option2);</text:p>
      <text:p text:style-name="P2"/>
      <text:p text:style-name="P2">XtManageChild(MenuBar); <text:s/>//upravljamo menu</text:p>
      <text:p text:style-name="P2">...</text:p>
      <text:p text:style-name="P2">XtRealizeWidget(toplevel);</text:p>
      <text:p text:style-name="P2">XtAppMainLoop(app);</text:p>
      <text:p text:style-name="P2"/>
      <text:p text:style-name="P2">void options_cb(widget, client_data, call_data)</text:p>
      <text:p text:style-name="P2">Widget widget;</text:p>
      <text:p text:style-name="P2">XtPointer client_data;</text:p>
      <text:p text:style-name="P2">XtPointer call_data;</text:p>
      <text:p text:style-name="P2">{</text:p>
      <text:p text:style-name="P2">int item_no=(int)client_data;</text:p>
      <text:p text:style-name="P2">if (item_no==0) fprintf(stderr, »Option_1«);</text:p>
      <text:p text:style-name="P2">else if (item_no==1) fprintf(stderr, »Option_2«);</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lain_20_Text" style:display-name="Plain Text" style:family="paragraph" style:parent-style-name="Standard">
      <style:text-properties style:font-name="Courier New" style:font-name-complex="Courier New"/>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Symbol" style:font-name-complex="Symbol"/>
    </style:style>
    <style:style style:name="Default_20_Paragraph_20_Font" style:display-name="Default Paragraph Font" style:family="text"/>
    <style:style style:name="Plain_20_Text_20_Char" style:display-name="Plain Text Char" style:family="text">
      <style:text-properties style:font-name="Courier New" fo:font-size="10pt"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0pt" style:font-size-asian="10pt" style:font-size-complex="10pt"/>
    </style:style>
    <style:style style:name="Footer_20_Char" style:display-name="Footer Char" style:family="text">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fo:language="en" fo:country="US" fo:font-style="italic" style:font-size-asian="8pt" style:font-style-asian="italic" style:font-size-complex="8pt" style:font-style-complex="italic"/>
    </style:style>
    <style:page-layout style:name="Mpm1">
      <style:page-layout-properties fo:page-width="8.5in" fo:page-height="11in" style:num-format="1" style:print-orientation="portrait" fo:margin-top="0.5909in" fo:margin-bottom="0.4925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5in" fo:page-height="11in" style:num-format="1" style:print-orientation="portrait" fo:margin="0.5909in"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dc:title>
    <meta:initial-creator>Erik Žunec</meta:initial-creator>
    <meta:creation-date>2013-04-14T12:13:00</meta:creation-date>
    <dc:creator>Jaka</dc:creator>
    <dc:date>2013-04-14T12:13:00</dc:date>
    <meta:print-date>2000-05-24T23:36:00</meta:print-date>
    <meta:editing-cycles>2</meta:editing-cycles>
    <meta:editing-duration>P15824DT17H31M44S</meta:editing-duration>
    <meta:document-statistic meta:table-count="1" meta:image-count="0" meta:object-count="0" meta:page-count="8" meta:paragraph-count="369" meta:word-count="2180" meta:character-count="18165" meta:non-whitespace-character-count="16318"/>
    <meta:generator>LibreOffice/3.5$Linux_X86_64 LibreOffice_project/350m1$Build-2</meta:generator>
    <meta:user-defined meta:name="Info 1"/>
    <meta:user-defined meta:name="Info 2"/>
    <meta:user-defined meta:name="Info 3"/>
    <meta:user-defined meta:name="Info 4"/>
  </office:meta>
</office:document-meta>
</file>