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215in" table:align="center" style:writing-mode="lr-tb"/>
    </style:style>
    <style:style style:name="Table1.A" style:family="table-column">
      <style:table-column-properties style:column-width="1.0528in"/>
    </style:style>
    <style:style style:name="Table1.B" style:family="table-column">
      <style:table-column-properties style:column-width="2.584in"/>
    </style:style>
    <style:style style:name="Table1.C" style:family="table-column">
      <style:table-column-properties style:column-width="2.6847in"/>
    </style:style>
    <style:style style:name="Table1.1" style:family="table-row">
      <style:table-row-properties fo:keep-together="auto"/>
    </style:style>
    <style:style style:name="Table1.A1" style:family="table-cell">
      <style:table-cell-properties style:vertical-align="middle"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1.C1" style:family="table-cell">
      <style:table-cell-properties style:vertical-align="middle" style:border-line-width="0.0208in 0.0139in 0.0104in" fo:padding="0in" fo:border="0.75pt double #c0c0c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0.5in"/>
        </style:tab-stops>
      </style:paragraph-properties>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list-style-name="WW8Num2">
      <style:paragraph-properties fo:margin-top="0in" fo:margin-bottom="0in" fo:line-height="100%"/>
      <style:text-properties fo:font-size="10pt" style:font-size-asian="10pt" style:font-size-complex="10pt"/>
    </style:style>
    <style:style style:name="P6" style:family="paragraph" style:parent-style-name="Standard" style:master-page-name="Standard">
      <style:paragraph-properties style:page-number="auto"/>
      <style:text-properties fo:font-size="10pt" style:font-size-asian="10pt" style:font-size-complex="10pt"/>
    </style:style>
    <style:style style:name="P7" style:family="paragraph" style:parent-style-name="Heading_20_1">
      <style:paragraph-properties fo:margin-top="0in" fo:margin-bottom="0in"/>
      <style:text-properties style:font-name="Calibri" fo:font-size="10pt" style:font-size-asian="10pt" style:font-name-complex="Calibri" style:font-size-complex="10pt"/>
    </style:style>
    <style:style style:name="P8" style:family="paragraph" style:parent-style-name="Text_20_body_20_indent">
      <style:paragraph-properties fo:margin-left="0in" fo:margin-right="0in" fo:text-indent="0in" style:auto-text-indent="false"/>
      <style:text-properties style:font-name="Calibri" style:font-name-complex="Calibri" style:font-size-complex="10pt"/>
    </style:style>
    <style:style style:name="P9" style:family="paragraph" style:parent-style-name="Normal_20__28_Web_29_">
      <style:paragraph-properties fo:margin-top="0in" fo:margin-bottom="0in"/>
      <style:text-properties style:font-name="Calibri" fo:font-size="10pt" style:font-size-asian="10pt" style:font-name-complex="Calibri" style:font-size-complex="10pt"/>
    </style:style>
    <style:style style:name="P10" style:family="paragraph" style:parent-style-name="Normal_20__28_Web_29_" style:list-style-name="WW8Num5">
      <style:paragraph-properties fo:margin-top="0in" fo:margin-bottom="0in"/>
      <style:text-properties style:font-name="Calibri" fo:font-size="10pt" style:font-size-asian="10pt" style:font-name-complex="Calibri" style:font-size-complex="10pt"/>
    </style:style>
    <style:style style:name="P11" style:family="paragraph" style:parent-style-name="Normal_20__28_Web_29_" style:list-style-name="WW8Num1">
      <style:paragraph-properties fo:margin-top="0in" fo:margin-bottom="0in"/>
      <style:text-properties style:font-name="Calibri" fo:font-size="10pt" style:font-size-asian="10pt" style:font-name-complex="Calibri" style:font-size-complex="10pt"/>
    </style:style>
    <style:style style:name="P12" style:family="paragraph" style:parent-style-name="Normal_20__28_Web_29_" style:list-style-name="WW8Num4">
      <style:paragraph-properties fo:margin-top="0in" fo:margin-bottom="0in"/>
      <style:text-properties style:font-name="Calibri" fo:font-size="10pt" style:font-size-asian="10pt" style:font-name-complex="Calibri" style:font-size-complex="10pt"/>
    </style:style>
    <style:style style:name="P13" style:family="paragraph" style:parent-style-name="Normal_20__28_Web_29_" style:list-style-name="WW8Num6">
      <style:paragraph-properties fo:margin-top="0in" fo:margin-bottom="0in"/>
      <style:text-properties style:font-name="Calibri" fo:font-size="10pt" style:font-size-asian="10pt" style:font-name-complex="Calibri" style:font-size-complex="10pt"/>
    </style:style>
    <style:style style:name="P14" style:family="paragraph" style:parent-style-name="Normal_20__28_Web_29_" style:list-style-name="WW8Num3">
      <style:paragraph-properties fo:margin-top="0in" fo:margin-bottom="0in"/>
      <style:text-properties style:font-name="Calibri" fo:font-size="10pt" style:font-size-asian="10pt" style:font-name-complex="Calibri" style:font-size-complex="10pt"/>
    </style:style>
    <style:style style:name="P15" style:family="paragraph" style:parent-style-name="Normal_20__28_Web_29_">
      <style:paragraph-properties fo:margin-left="0in" fo:margin-right="0in" fo:margin-top="0in" fo:margin-bottom="0in" fo:text-indent="0.4917in" style:auto-text-indent="false"/>
      <style:text-properties style:font-name="Calibri" fo:font-size="10pt" style:font-size-asian="10pt" style:font-name-complex="Calibri"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name-complex="Calibri"/>
    </style:style>
    <style:style style:name="T5"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zložite mehanizme delovanja notranjih funkcij in odzivnih funkcij (dogodki, signali) okolja GTK+ ter razložite njihove medsebojne interakcije. (20 %) <text:line-break/><text:line-break/></text:span>Signali so pridruženi podobam in ne vrnejo ničesar. Vrste signalov: destroy, draw, move_cursor, clicked, activate, select_all</text:p>
      <text:p text:style-name="P1">Dogodki so pridruženi podobam in vrnejo logični tip. V imenu imajo večinoma še pripono event. </text:p>
      <text:p text:style-name="P1">Odzivne funkcije so določene v kodi aplikacije (callback resources). Pri izdelavi 10 naloge (kdor jo je pač delal) si urejal odzivne funkcije v datoteki callbacks.c. Interne funkcije iz predavanj pa naj bi bile funkcije posamezne komponente. Recimo interna funkcija gumba je sprememba senčenja, ko kliknemo na gumb. </text:p>
      <text:p text:style-name="P1"><text:line-break/>Torej interna funkcija, ko kliknemo na gumb je sprememba senčenja gumba, odzivna funkcija pa je recimo klic določene metode v kodi aplikacije, ki se sproži ob kliku na gumb. Iz tega bi lahko nekako potem potegnili ven tudi odgovor na "razložite njihove medsebojne iterakcije". No ta del pa meni ne uspe.<text:line-break/><text:line-break/><text:span text:style-name="T3">Referenca iz prosojnic&amp;zapiskov:</text:span><text:line-break/>Odzivne funkcije - določene so v kodi aplikacije (callback resources). <text:line-break/>Interne funkcije - specifična funkcionalnost podob. Interne funkcije, akcije (actions), zagotavljajo npr. ukaze za urejanje teksta. Dogodki in akcije so povezani v prevajalni tabeli (translation table).</text:p>
      <text:p text:style-name="P1"><text:span text:style-name="T1">Kaj sta modela FEVH in WOSH? Kje uporabljamo enega in kje drugega? Razložite razlike med modeloma. <text:line-break/></text:span>Zasledimo jih pri upor. vmesnikih. </text:p>
      <text:p text:style-name="P1">WOSH modelu sledijo OUUV. W pomeni celo okno vmesnika, prva vrstica pa ima menije [ Object(ime objekta), Selected(opcije nad izbranim delom), View, Help ] kateri sledijo tipu objekta. Tak model najdemo v OS2. </text:p>
      <text:p text:style-name="P1">FEVH model je podmodel WOSH modea. Če sledimo FEVH modelu je prva vrstica z meniji: [ File, Edit, View,.., Help ]. Uporabljajo ga GUV. FEVH model najdemo v OS Windows. </text:p>
      <text:p text:style-name="P1"><text:span text:style-name="T2">WOSH</text:span>: W - Window, 0 - Object (objekt gledan v oknu), S - Selected (objekti izbrani v pogledu), H -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ext:span text:style-name="T4"> </text:span></text:p>
          </table:table-cell>
          <table:table-cell table:style-name="Table1.A1" office:value-type="string">
            <text:p text:style-name="P4">grafični uporabniški vmesniki </text:p>
          </table:table-cell>
          <table:table-cell table:style-name="Table1.C1" office:value-type="string">
            <text:p text:style-name="P4">objektno usmerjeni uporabniški vmesniki </text:p>
          </table:table-cell>
        </table:table-row>
        <table:table-row table:style-name="Table1.1">
          <table:table-cell table:style-name="Table1.A1" office:value-type="string">
            <text:p text:style-name="P1">aplikacija/vmesnik </text:p>
          </table:table-cell>
          <table:table-cell table:style-name="Table1.A1" office:value-type="string">
            <text:p text:style-name="P1">aplikacija=ikona, primarno, sekundarna okna </text:p>
          </table:table-cell>
          <table:table-cell table:style-name="Table1.C1" office:value-type="string">
            <text:p text:style-name="P1">vmesnik=množica sodelujočih objektov in pogledov na njih </text:p>
          </table:table-cell>
        </table:table-row>
        <table:table-row table:style-name="Table1.1">
          <table:table-cell table:style-name="Table1.A1" office:value-type="string">
            <text:p text:style-name="P1">ikona </text:p>
          </table:table-cell>
          <table:table-cell table:style-name="Table1.A1" office:value-type="string">
            <text:p text:style-name="P1">ikone predstavljajo aplikacije </text:p>
          </table:table-cell>
          <table:table-cell table:style-name="Table1.C1" office:value-type="string">
            <text:p text:style-name="P1">ikone predstavljajo objekte, ki jih lahko direktno manipuliramo </text:p>
          </table:table-cell>
        </table:table-row>
        <table:table-row table:style-name="Table1.1">
          <table:table-cell table:style-name="Table1.A1" office:value-type="string">
            <text:p text:style-name="P1">delo </text:p>
          </table:table-cell>
          <table:table-cell table:style-name="Table1.A1" office:value-type="string">
            <text:p text:style-name="P1">poženemo aplikacijo pred delom z njo </text:p>
          </table:table-cell>
          <table:table-cell table:style-name="Table1.C1" office:value-type="string">
            <text:p text:style-name="P1">odpremo pogled v objekt pred delom z njim </text:p>
          </table:table-cell>
        </table:table-row>
        <table:table-row table:style-name="Table1.1">
          <table:table-cell table:style-name="Table1.A1" office:value-type="string">
            <text:p text:style-name="P1">pozornost </text:p>
          </table:table-cell>
          <table:table-cell table:style-name="Table1.A1" office:value-type="string">
            <text:p text:style-name="P1">pozornost nad osnovno nalogo kot je ta določena z aplikacijo </text:p>
          </table:table-cell>
          <table:table-cell table:style-name="Table1.C1" office:value-type="string">
            <text:p text:style-name="P1">pozornost nad vhodom in izhodom za objekte ter nalogami </text:p>
          </table:table-cell>
        </table:table-row>
        <table:table-row table:style-name="Table1.1">
          <table:table-cell table:style-name="Table1.A1" office:value-type="string">
            <text:p text:style-name="P1">učenje </text:p>
          </table:table-cell>
          <table:table-cell table:style-name="Table1.A1" office:value-type="string">
            <text:p text:style-name="P1">koncentrirano na aplikacijo in njene funkcije </text:p>
          </table:table-cell>
          <table:table-cell table:style-name="Table1.C1" office:value-type="string">
            <text:p text:style-name="P1">koncentrirano na skupne pristope in izgled objektov </text:p>
          </table:table-cell>
        </table:table-row>
        <text:soft-page-break/>
        <table:table-row table:style-name="Table1.1">
          <table:table-cell table:style-name="Table1.A1" office:value-type="string">
            <text:p text:style-name="P1">vsebina </text:p>
          </table:table-cell>
          <table:table-cell table:style-name="Table1.A1" office:value-type="string">
            <text:p text:style-name="P1">prikazana s tekstovnimi listami ali dialogi </text:p>
          </table:table-cell>
          <table:table-cell table:style-name="Table1.C1" office:value-type="string">
            <text:p text:style-name="P1">prikazana z vsebovalniki (folder, notebook) </text:p>
          </table:table-cell>
        </table:table-row>
        <table:table-row table:style-name="Table1.1">
          <table:table-cell table:style-name="Table1.A1" office:value-type="string">
            <text:p text:style-name="P1">ena </text:p>
          </table:table-cell>
          <table:table-cell table:style-name="Table1.A1" office:value-type="string">
            <text:p text:style-name="P1">ena aplikacija je eno opravilo </text:p>
          </table:table-cell>
          <table:table-cell table:style-name="Table1.C1" office:value-type="string">
            <text:p text:style-name="P1">en objekt lahko uporabimo za različna opravila </text:p>
          </table:table-cell>
        </table:table-row>
      </table:table>
      <text:p text:style-name="P3"/>
      <text:p text:style-name="P3">Naštejte vse vrste menujev pri sistemu Motif, ki jih poznate. Kdaj se pri načrt. danega vmesnika odločimo za vsakega od njih? </text:p>
      <text:list xml:id="list1659903711" text:style-name="WW8Num2">
        <text:list-item>
          <text:p text:style-name="P5"><text:span text:style-name="T1">Vrstični menu</text:span> (menu bar) – <text:span text:style-name="T3">pogoste akcije, skupne akcije za sekundarna okn</text:span></text:p>
        </text:list-item>
        <text:list-item>
          <text:p text:style-name="P5"><text:span text:style-name="T1">Ruletni (izvlečni) menu</text:span> (pulldown menu) – <text:span text:style-name="T3">pogoste akcije, za opcije predstavljene tekstualno, redke spremembe vsebine menuja, 5 – 10 opcij</text:span></text:p>
        </text:list-item>
        <text:list-item>
          <text:p text:style-name="P5"><text:span text:style-name="T1">Kaskadni menu</text:span> (cascading menu) – <text:span text:style-name="T3">zagotovi preprostejši in preglednejši predhodni menu; za opcije, ki se medsebojno izključujejo, 1 – 2 kaskadi</text:span></text:p>
        </text:list-item>
        <text:list-item>
          <text:p text:style-name="P5"><text:span text:style-name="T1">Dvižni menu</text:span> (pop-up menu) – <text:span text:style-name="T3">pogosta uporaba akcij v danem kontekstu, redke spremembe vsebine</text:span> <text:span text:style-name="T3">menuja, malo prostora na zaslonu, 5 – 10 opcij</text:span></text:p>
        </text:list-item>
        <text:list-item>
          <text:p text:style-name="P5"><text:span text:style-name="T1">Menu z ikonami</text:span> (iconic menu) – <text:span text:style-name="T3">za izbiro alikacije, za dosego pesebnih funkcij dane aplikacije</text:span></text:p>
        </text:list-item>
        <text:list-item>
          <text:p text:style-name="P5"><text:span text:style-name="T1">Opcijski menu</text:span> (oprion menu) – <text:span text:style-name="T3">pogosta raba ene akcije c danem kontekstu, druge opcije redke v istem kontekstu, malo prostora na zaslonu, 5 -10 opcij</text:span></text:p>
        </text:list-item>
      </text:list>
      <text:p text:style-name="P1"/>
      <text:p text:style-name="P3">Naštej osnovne principe za gradnjo (faze načrtovanja) uporabniških vmesnikov in za vsakega vsaj en konkreten primer, naštej še razlike med principi, navodili in standardi za načrtovanje vmesnikov.</text:p>
      <text:p text:style-name="P3">Zagotovi nadzor uporabnika:</text:p>
      <text:p text:style-name="P2">fleksibilnost - omogoči uporabo tipkovnice in miške <text:line-break/>prekinljivost - prekinitev danih opravil <text:line-break/>pomoč – prikazuj obvestila in tekste<text:line-break/>odzivnsot – zagotovi takojšnje in ponovljive akcije ter povratno informacijo</text:p>
      <text:p text:style-name="P2"><text:span text:style-name="T1">Reduciraj obremenitev uporabnikovega spomina:</text:span><text:line-break/>pomnenje - razbremenjuj kratkotrajni spomin<text:line-break/>prepoznavanje – zanašaj se na ''razpoznavanje'' in ne na spomin<text:line-break/>informiranost – zagotovi vizualne namige<text:line-break/>preprostost, reševanje – zagotovi vgrajene akcije in razveljavitev ter ponovitev akcij</text:p>
      <text:p text:style-name="P1"><text:span text:style-name="T1">Zagotovi konsistenčnost vmesnika:</text:span><text:line-break/>zveznost – ohranjaj kontekst uporabnikovih opravil<text:line-break/>izkušnje – ohranjaj enovitost v predstavitvi informacij, obnašanju gradnikov in tehnikah interakcije<text:line-break/>pričakovanje – ohranjaj enovitost rezultatov interakcij<text:line-break/>izgled – zagotovi estetsko privlačnost vmesnika in polnost<text:line-break/>napovedljivost – vspodbujaj preiskovanje</text:p>
      <text:p text:style-name="P8"/>
      <text:p text:style-name="P1"><text:span text:style-name="T1">Principi</text:span> so visokonivojski koncepti in navodila za načrtovanje grafičnih uporabniških vmesnikov. Nastali so na osnovi človekovega mentalnega modela in njihovih fizičnh ter psiholoških lastnosti.</text:p>
      <text:p text:style-name="P2">Zagotovi nadzor uporabnik<text:tab/><text:line-break/>Reduciraj obremenitev uporabnikovega spomina<text:line-break/>Zagotovi konsistenčnost vmesnika</text:p>
      <text:p text:style-name="P1"><text:soft-page-break/>Implementacija principov je odvisna od:<text:line-break/>Strojne opreme<text:line-break/>Operacijskega sistema<text:line-break/>Zmožnosti po interaktivnsoti<text:line-break/>Ciljev vmesnika</text:p>
      <text:p text:style-name="P1"/>
      <text:p text:style-name="P9"><text:span text:style-name="T2">Navodila </text:span>za načrtovanje uporabniških vmesnikov se nanašajo na: </text:p>
      <text:p text:style-name="P9"/>
      <text:list xml:id="list2149121094" text:style-name="WW8Num5">
        <text:list-item>
          <text:p text:style-name="P10">Predstavitev grafičnih gradnikov vmesnika uporabniku in aestetiko </text:p>
        </text:list-item>
      </text:list>
      <text:list xml:id="list6402941981" text:style-name="WW8Num1">
        <text:list-item>
          <text:p text:style-name="P11">Interakcijo uporabnika preko naprav za interakcijo in preko grafičnih gradnikov za interakcijo </text:p>
        </text:list-item>
      </text:list>
      <text:list xml:id="list725527661" text:style-name="WW8Num4">
        <text:list-item>
          <text:p text:style-name="P12">Lastnosti gradnikov (objektov) in njihove medsebojne relacije </text:p>
        </text:list-item>
      </text:list>
      <text:p text:style-name="P9"><text:line-break/>Problem pri novih tehnologijah (npr: zvok, virtualna realnost): </text:p>
      <text:p text:style-name="P9"><text:span text:style-name="T5"><text:s text:c="4"/></text:span>Navodila lahko nastanejo šele po določenem času uporabe teh novih tehnologij. </text:p>
      <text:p text:style-name="P9"/>
      <text:list xml:id="list1123016819" text:style-name="WW8Num6">
        <text:list-item>
          <text:p text:style-name="P13">Mednarodni standardi (ISO, ANSI) </text:p>
        </text:list-item>
        <text:list-item>
          <text:p text:style-name="P13">Operacijski sistem (Windows, OS/2, UNIX) </text:p>
        </text:list-item>
        <text:list-item>
          <text:p text:style-name="P13">Principi &amp;s navodila </text:p>
        </text:list-item>
        <text:list-item>
          <text:p text:style-name="P13">Navodila k specifične lastnosti in zahteve vmesnika </text:p>
        </text:list-item>
      </text:list>
      <text:p text:style-name="P1"/>
      <text:h text:style-name="P7" text:outline-level="1">Standardi</text:h>
      <text:p text:style-name="P9"/>
      <text:p text:style-name="P9">Standardi definirajo karakteristike objektov in sistemov, ki jih uporabljamo vsakodnevno (npr: QWERTY). Omogočajo "komunikacijo" načrtovalca s katerim koli drugim načrtovalcem. Se stalno ažurirajo, sicer zavirajo razvoj tehnologije in inovativnost. </text:p>
      <text:p text:style-name="P9"/>
      <text:list xml:id="list79876162" text:style-name="WW8Num3">
        <text:list-item>
          <text:p text:style-name="P14">ISO - International Standard Organization </text:p>
        </text:list-item>
        <text:list-item>
          <text:p text:style-name="P14">ANSI - American National Standard Institute </text:p>
        </text:list-item>
      </text:list>
      <text:p text:style-name="P9"><text:line-break/>Zakaj standardi? </text:p>
      <text:p text:style-name="P15"><text:span text:style-name="T5">• </text:span>Lažja izbira in uporaba informacijsko procesne opreme </text:p>
      <text:p text:style-name="P15"><text:span text:style-name="T5">• </text:span>Eliminacija nekonsistenčnosti in razlik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5in" fo:margin-right="0in" fo:margin-top="0in" fo:margin-bottom="0in" fo:line-height="100%" fo:text-indent="0in" style:auto-text-indent="false"/>
      <style:text-properties style:font-name="Times New Roman" fo:font-size="10pt" fo:language="hr" fo:country="HR" style:font-name-asian="Times New Roman" style:font-size-asian="10pt" style:font-name-complex="Times New Roman" style:font-size-complex="12pt"/>
    </style:style>
    <style:style style:name="List_20_Paragraph" style:display-name="List Paragraph" style:family="paragraph" style:parent-style-name="Standard">
      <style:paragraph-properties fo:margin="100%" fo:margin-left="0.5in" fo:margin-right="0in" fo:text-indent="0in" style:auto-text-indent="false"/>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ody_20_Text_20_Indent_20_Char" style:display-name="Body Text Indent Char" style:family="text" style:parent-style-name="Default_20_Paragraph_20_Font">
      <style:text-properties style:font-name="Times New Roman" fo:font-size="10pt" fo:language="hr" fo:country="HR" style:font-name-asian="Times New Roman" style:font-size-asian="10pt" style:font-name-complex="Times New Roman" style:font-size-complex="12pt"/>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 </meta:initial-creator>
    <meta:creation-date>2008-06-12T11:54:00</meta:creation-date>
    <dc:creator>Rok </dc:creator>
    <dc:date>2008-06-12T11:54:00</dc:date>
    <meta:editing-cycles>2</meta:editing-cycles>
    <meta:editing-duration>P15824DT17H31M44S</meta:editing-duration>
    <meta:document-statistic meta:table-count="1" meta:image-count="0" meta:object-count="0" meta:page-count="3" meta:paragraph-count="64" meta:word-count="857" meta:character-count="6092" meta:non-whitespace-character-count="5251"/>
    <meta:generator>LibreOffice/3.5$Linux_X86_64 LibreOffice_project/350m1$Build-2</meta:generator>
    <meta:user-defined meta:name="Info 1"/>
    <meta:user-defined meta:name="Info 2"/>
    <meta:user-defined meta:name="Info 3"/>
    <meta:user-defined meta:name="Info 4"/>
  </office:meta>
</office:document-meta>
</file>