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7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8.466cm" style:use-optimal-column-width="false"/>
    </style:style>
    <style:style style:name="ro1" style:family="table-row">
      <style:table-row-properties style:row-height="1.72cm"/>
    </style:style>
    <style:style style:name="ro2" style:family="table-row">
      <style:table-row-properties style:row-height="1.022cm"/>
    </style:style>
    <style:style style:name="ro3" style:family="table-row">
      <style:table-row-properties style:row-height="1.191cm"/>
    </style:style>
    <style:style style:name="ro4" style:family="table-row">
      <style:table-row-properties style:row-height="1.006cm"/>
    </style:style>
    <style:style style:name="ce1" style:family="table-cell">
      <style:graphic-properties draw:fill="solid" draw:fill-color="#fe8637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fed9cd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style:graphic-properties draw:fill="solid" draw:fill-color="#feede8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575f6d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575f6d" style:text-line-through-style="none" fo:font-family="'Century Schoolbook'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0" style:family="text">
      <style:text-properties fo:color="#000000" style:text-line-through-style="none" fo:font-family="'Century Schoolbook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1" style:family="text">
      <style:text-properties fo:color="#000000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'Century Schoolbook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color="#000000" style:text-line-through-style="none" fo:font-family="'Century Schoolbook'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color="#ffffff" style:text-line-through-style="none" fo:font-family="'Century Schoolbook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8" style:family="text">
      <style:text-properties fo:color="#000000" style:text-line-through-style="none" fo:font-family="'Century Schoolbook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9" style:family="text">
      <style:text-properties fo:color="#000000" style:text-line-through-style="none" fo:font-family="'Century Schoolbook'" fo:font-size="29pt" fo:letter-spacing="normal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20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575f6d" style:text-line-through-style="none" fo:font-family="'Arial Black'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000000" style:text-line-through-style="none" fo:font-family="'Century Schoolbook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017cm" text:min-label-width="0.761cm"/>
        <style:text-properties fo:color="#fe8637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number text:level="2" style:num-format="">
        <style:list-level-properties text:space-before="1.017cm" text:min-label-width="0.761cm"/>
        <style:text-properties fo:color="#fe8637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17.144cm" svg:height="5.261cm" svg:x="6.35cm" svg:y="8.678cm" presentation:class="title" presentation:user-transformed="true">
          <draw:text-box>
            <text:p text:style-name="P1"><text:span text:style-name="T1">Begunci, priseljenci <text:s/></text:span><text:span text:style-name="T1"><text:line-break/></text:span><text:span text:style-name="T1">in etnične manjšine</text:span><text:span text:style-name="T1"><text:line-break/></text:span><text:span text:style-name="T1"/></text:p>
          </draw:text-box>
        </draw:frame>
        <draw:frame draw:name="Podnaslov 2" presentation:style-name="pr2" draw:text-style-name="P2" draw:layer="layout" svg:width="17.144cm" svg:height="3.809cm" svg:x="6.35cm" svg:y="13.898cm" presentation:class="subtitle" presentation:user-transformed="true">
          <draw:text-box>
            <text:p text:style-name="P3"><text:span text:style-name="T2">Predavanje (1. letnik, izredni študij)</text:span></text:p>
            <text:p text:style-name="P3"><text:span text:style-name="T2">12.5.2012</text:span></text:p>
            <text:p text:style-name="P3"><text:span text:style-name="T2">FSD</text:span></text:p>
            <text:p text:style-name="P3"><text:span text:style-name="T2">as. dr. Špela Urh</text:span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redstavitev predmeta &#10;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redstavitev predmeta </text:span><text:span text:style-name="T4"><text:line-break/></text:span><text:span text:style-name="T4"/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5">Cilji:</text:span><text:span text:style-name="T6"> </text:span></text:p>
            <text:list text:style-name="L5">
              <text:list-item>
                <text:p text:style-name="P6"><text:span text:style-name="T6">Prepoznavanje, razumevanje in odzivanje na raznolikosti.</text:span></text:p>
              </text:list-item>
              <text:list-item>
                <text:p text:style-name="P6"><text:span text:style-name="T6">Prepoznavanje,razumevanje človekovih stisk in kriz, vezanih na družbeno in osebno pogojene okoliščine.</text:span></text:p>
              </text:list-item>
              <text:list-item>
                <text:p text:style-name="P6"><text:span text:style-name="T6">Kritična in etična (samo)refleksija mišljenja in ravnanja.</text:span></text:p>
              </text:list-item>
              <text:list-item>
                <text:p text:style-name="P6"><text:span text:style-name="T6">Sposobnost analize družbenega konteksta.</text:span></text:p>
              </text:list-item>
              <text:list-item>
                <text:p text:style-name="P6"><text:span text:style-name="T6">Razumevanje izkušenj migriranja iz perspektive beguncev, drugih priseljencev.</text:span></text:p>
              </text:list-item>
              <text:list-item>
                <text:p text:style-name="P6"><text:span text:style-name="T6">Razumevanje izkušenj ljudi, ki so pripadniki etničnih manjšin. 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Etnična neobčutljivost&#10;na področju socialnega dela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Etnična neobčutljivost</text:span><text:span text:style-name="T4"><text:line-break/></text:span><text:span text:style-name="T4">na področju socialnega dela </text:span></text:p>
          </draw:text-box>
        </draw:frame>
        <draw:frame draw:name="Ograda vsebine 2" presentation:style-name="pr6" draw:text-style-name="P2" draw:layer="layout" svg:width="22.859cm" svg:height="12.571cm" svg:x="1.389cm" svg:y="5.755cm" presentation:class="outline" presentation:user-transformed="true">
          <draw:text-box>
            <text:list text:style-name="L5">
              <text:list-item>
                <text:p text:style-name="P6"><text:span text:style-name="T6">Odsotnost etničnosti iz področja socialnega dela (teorije in prakse)</text:span></text:p>
              </text:list-item>
              <text:list-item>
                <text:p text:style-name="P6"><text:span text:style-name="T6">Odsotnost javnih diskurzov o etničnosti </text:span></text:p>
              </text:list-item>
            </text:list>
            <text:p text:style-name="P6"><text:span text:style-name="T6"/></text:p>
            <text:p text:style-name="P6"><text:span text:style-name="T5">3 vzroki:</text:span></text:p>
            <text:p text:style-name="P6"><text:span text:style-name="T6">1. Kasnejši razvoj stroke v SLO</text:span></text:p>
            <text:p text:style-name="P6"><text:span text:style-name="T6">2. Ozek prostor izobraževanja za SD</text:span></text:p>
            <text:p text:style-name="P6"><text:span text:style-name="T6">3. Vpliv socialistično/komunističnega <text:s/>družbenopolitičnega sistema</text:span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3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osledice odsotnosti &#10;etničnih diskurzov v SD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osledice odsotnosti </text:span><text:span text:style-name="T4"><text:line-break/></text:span><text:span text:style-name="T4">etničnih diskurzov v SD </text:span></text:p>
          </draw:text-box>
        </draw:frame>
        <draw:frame draw:name="Ograda vsebine 2" presentation:style-name="pr6" draw:text-style-name="P2" draw:layer="layout" svg:width="22.859cm" svg:height="12.571cm" svg:x="1.299cm" svg:y="5.325cm" presentation:class="outline" presentation:user-transformed="true">
          <draw:text-box>
            <text:p text:style-name="P6"><text:span text:style-name="T5">Etnično neobčutljiva praksa:</text:span></text:p>
            <text:list text:style-name="L6">
              <text:list-item>
                <text:p text:style-name="P6"><text:span text:style-name="T6">Vrednostno usmerjena praksa</text:span></text:p>
              </text:list-item>
              <text:list-item>
                <text:p text:style-name="P6"><text:span text:style-name="T6">Asimilacijske (politične) težnje </text:span></text:p>
              </text:list-item>
              <text:list-item>
                <text:p text:style-name="P6"><text:span text:style-name="T6">Molk – ignoriranje, pasivnost</text:span></text:p>
              </text:list-item>
              <text:list-item>
                <text:p text:style-name="P6"><text:span text:style-name="T6">Rasizmi v SD 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4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Relevantni pojmi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Relevantni pojmi 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Etničnost, etnične meje, etnične skupine</text:span></text:p>
              </text:list-item>
              <text:list-item>
                <text:p text:style-name="P6"><text:span text:style-name="T6">Etnocentrizem</text:span></text:p>
              </text:list-item>
              <text:list-item>
                <text:p text:style-name="P6"><text:span text:style-name="T6">Narod, nacija </text:span><text:span text:style-name="T7">vs</text:span><text:span text:style-name="T6">. etnična skupina</text:span></text:p>
              </text:list-item>
              <text:list-item>
                <text:p text:style-name="P6"><text:span text:style-name="T6">Tujci</text:span></text:p>
              </text:list-item>
              <text:list-item>
                <text:p text:style-name="P6"><text:span text:style-name="T6">Človekove pravice</text:span></text:p>
              </text:list-item>
              <text:list-item>
                <text:p text:style-name="P6"><text:span text:style-name="T6">Asimilacija, multikulturalizem, antirasizem</text:span></text:p>
              </text:list-item>
              <text:list-item>
                <text:p text:style-name="P6"><text:span text:style-name="T6">Diskriminacija, rasizem</text:span></text:p>
              </text:list-item>
            </text:list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5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&#10;Etničnost &#10;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Etničnost </text:span><text:span text:style-name="T4"><text:line-break/></text:span><text:span text:style-name="T4"/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5">etnija </text:span><text:span text:style-name="T6">[gr. </text:span><text:span text:style-name="T7">ethnos</text:span><text:span text:style-name="T6">] – ljudje, ljudstvo</text:span></text:p>
            <text:p text:style-name="P6"><text:span text:style-name="T6"><text:s/></text:span></text:p>
            <text:p text:style-name="P6"><text:span text:style-name="T6">PRIMORDIALNA DEFINICIJA ETNIČNOSTI</text:span></text:p>
            <text:list text:style-name="L6">
              <text:list-item>
                <text:p text:style-name="P6"><text:span text:style-name="T6">19. stol.</text:span></text:p>
              </text:list-item>
              <text:list-item>
                <text:p text:style-name="P6"><text:span text:style-name="T6">kulturne, <text:s/>psihološke, družbene značilnosti populacije (skupen izvor, vrednote in kultura)</text:span></text:p>
              </text:list-item>
              <text:list-item>
                <text:p text:style-name="P6"><text:span text:style-name="T6">etnične skupine: fiksne, nespremenljive </text:span></text:p>
              </text:list-item>
              <text:list-item>
                <text:p text:style-name="P6"><text:span text:style-name="T6">etničnost dana z rojstvom (primordialnost)</text:span></text:p>
              </text:list-item>
            </text:list>
            <text:p text:style-name="P6"><text:span text:style-name="T6"/></text:p>
            <text:p text:style-name="P6"><text:span text:style-name="T6">MODERNA DEFINICIJA ETNIČNOSTI</text:span></text:p>
            <text:list text:continue-numbering="true" text:style-name="L6">
              <text:list-item>
                <text:p text:style-name="P6"><text:span text:style-name="T6">od 1960.tih let naprej (vpliv soc. antropologije)</text:span></text:p>
              </text:list-item>
              <text:list-item>
                <text:p text:style-name="P6"><text:span text:style-name="T6">etnične skupine: rezultat interakcij med najmanj dvema skupinama, ki se med seboj dojemata kot različni (družbeni konstrukt) </text:span></text:p>
              </text:list-item>
              <text:list-item>
                <text:p text:style-name="P6"><text:span text:style-name="T6">Etničnost – <text:s/>družbeno pripisana lastnost skupinam; spremenljiva, fluidna, kontekstualna <text:s/></text:span></text:p>
              </text:list-item>
            </text:list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6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&#10;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/></text:p>
          </draw:text-box>
        </draw:frame>
        <draw:frame draw:name="Ograda vsebine 2" presentation:style-name="pr6" draw:text-style-name="P2" draw:layer="layout" svg:width="22.859cm" svg:height="12.571cm" svg:x="1.389cm" svg:y="2.977cm" presentation:class="outline" presentation:user-transformed="true">
          <draw:text-box>
            <text:p text:style-name="P6"><text:span text:style-name="T5">Etnične meje</text:span></text:p>
            <text:list text:style-name="L5">
              <text:list-item>
                <text:p text:style-name="P6"><text:span text:style-name="T6">MI – ONI</text:span></text:p>
              </text:list-item>
              <text:list-item>
                <text:p text:style-name="P6"><text:span text:style-name="T6">Meje težko določljive</text:span></text:p>
              </text:list-item>
              <text:list-item>
                <text:p text:style-name="P6"><text:span text:style-name="T6">Družbeno ustvarjene</text:span></text:p>
              </text:list-item>
            </text:list>
            <text:p text:style-name="P6"><text:span text:style-name="T6"/></text:p>
            <text:p text:style-name="P6"><text:span text:style-name="T5">Etnična distanca</text:span></text:p>
            <text:p text:style-name="P6"><text:span text:style-name="T6">- tip medetničnega odnosa, ki utrjuje etnične meje, ustvarja in vzdržuje etnocentrizem</text:span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7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Najpogostejše značilnosti &#10;etničnih skupin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Najpogostejše značilnosti </text:span><text:span text:style-name="T4"><text:line-break/></text:span><text:span text:style-name="T4">etničnih skupin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pripadajo nižjemu družbenemu razredu, </text:span></text:p>
              </text:list-item>
              <text:list-item>
                <text:p text:style-name="P6"><text:span text:style-name="T6">izključenost iz trga delovne sile (prevzemanje slabše plačanih delovnih mest, težka zaposljivost zaradi nizke izobrazbe),</text:span></text:p>
              </text:list-item>
              <text:list-item>
                <text:p text:style-name="P6"><text:span text:style-name="T6"><text:s/></text:span><text:span text:style-name="T6">visoka odvisnost od državnih socialnih pomoči, </text:span></text:p>
              </text:list-item>
              <text:list-item>
                <text:p text:style-name="P6"><text:span text:style-name="T6">pogosta nelegalna dela (»delo na črno«), </text:span></text:p>
              </text:list-item>
              <text:list-item>
                <text:p text:style-name="P6"><text:span text:style-name="T6">nizka stopnja samozavesti,</text:span></text:p>
              </text:list-item>
              <text:list-item>
                <text:p text:style-name="P6"><text:span text:style-name="T6">dolgotrajna družbena prikrajšanost, ki se prenaša iz generacije v generacijo 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8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&#10;Etnocentrizem &#10;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<text:line-break/></text:span><text:span text:style-name="T4">Etnocentrizem</text:span><text:span text:style-name="T1"> </text:span><text:span text:style-name="T4"><text:line-break/></text:span><text:span text:style-name="T4"/></text:p>
          </draw:text-box>
        </draw:frame>
        <draw:frame draw:name="Ograda vsebine 2" presentation:style-name="pr6" draw:text-style-name="P2" draw:layer="layout" svg:width="22.859cm" svg:height="12.571cm" svg:x="1.191cm" svg:y="5.358cm" presentation:class="outline" presentation:user-transformed="true">
          <draw:text-box>
            <text:list text:style-name="L5">
              <text:list-item>
                <text:p text:style-name="P6"><text:span text:style-name="T6">ideologija, ko pripadniki ene etnične skupine privilegirajo lastno skupino <text:s/>nad vsemi ostalimi</text:span></text:p>
              </text:list-item>
              <text:list-item>
                <text:p text:style-name="P6"><text:span text:style-name="T6">poveličevanje lastnih kulturnih vrednot, prepričanje v lasten kulturni univezalizem</text:span></text:p>
              </text:list-item>
              <text:list-item>
                <text:p text:style-name="P6"><text:span text:style-name="T6">Pogosta pozicija v SD (slepota za razlike, kulturna neobčutljivost) <text:s/></text:span></text:p>
              </text:list-item>
            </text:list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9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5">Narod/nacija: </text:span></text:p>
            <text:list text:style-name="L5">
              <text:list-item>
                <text:p text:style-name="P6"><text:span text:style-name="T6">lat. </text:span><text:span text:style-name="T7">nasci</text:span><text:span text:style-name="T6"> - roditi se</text:span></text:p>
              </text:list-item>
              <text:list-item>
                <text:p text:style-name="P6"><text:span text:style-name="T6">skupen izvor <text:s/>(narod so npr. Nemci, Francozi, Slovenci) </text:span></text:p>
              </text:list-item>
              <text:list-item>
                <text:p text:style-name="P6"><text:span text:style-name="T6">Lastnosti nacije/naroda: </text:span></text:p>
              </text:list-item>
            </text:list>
            <text:list text:style-name="L6">
              <text:list-item>
                <text:p text:style-name="P6"><text:span text:style-name="T6">skupna izvorna država (skupno izvorno ozemlje, ekonomija, pravni sistem …) </text:span></text:p>
              </text:list-item>
              <text:list-item>
                <text:p text:style-name="P6"><text:span text:style-name="T6">jezik, </text:span></text:p>
              </text:list-item>
              <text:list-item>
                <text:p text:style-name="P6"><text:span text:style-name="T6">kultura, </text:span></text:p>
              </text:list-item>
              <text:list-item>
                <text:p text:style-name="P6"><text:span text:style-name="T6">religija, </text:span></text:p>
              </text:list-item>
              <text:list-item>
                <text:p text:style-name="P6"><text:span text:style-name="T6">zgodovina</text:span></text:p>
              </text:list-item>
            </text:list>
            <text:p text:style-name="P6"><text:span text:style-name="T5"/></text:p>
            <text:p text:style-name="P6"><text:span text:style-name="T5">Narod vs. etnična skupina (kot politični kategoriji): </text:span><text:span text:style-name="T6">etnične skupine imajo skupno potomstvo, nimajo pa močnih političnih sistemov (etnija je potemtakem potencialni narod)</text:span></text:p>
            <text:p text:style-name="P6"><text:span text:style-name="T6"/></text:p>
            <text:p text:style-name="P6"><text:span text:style-name="T6">Primer etnične skupine brez lastne države: Romi (</text:span><text:span text:style-name="T7">Only Europeans Only</text:span><text:span text:style-name="T6">!)</text:span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0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Tujci (»drugi«)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8">Tujci (»drugi«)</text:span></text:p>
          </draw:text-box>
        </draw:frame>
        <draw:frame draw:name="Ograda vsebine 2" presentation:style-name="pr6" draw:text-style-name="P2" draw:layer="layout" svg:width="22.859cm" svg:height="12.571cm" svg:x="1.389cm" svg:y="5.556cm" presentation:class="outline" presentation:user-transformed="true">
          <draw:text-box>
            <text:list text:style-name="L5">
              <text:list-item>
                <text:p text:style-name="P6"><text:span text:style-name="T6">2. člen Zakona o tujcih: Tujec je vsakdo, ki nima državljanstva RS.</text:span></text:p>
              </text:list-item>
              <text:list-item>
                <text:p text:style-name="P6"><text:span text:style-name="T6"><text:s/></text:span><text:span text:style-name="T6">Tonči A. Kuzmanić (1999: 11): </text:span><text:span text:style-name="T7">Tujec v SLO si že zato, ker imaš napačen priimek, če tvoji dedki prihajajo iz juga, če ješ čevapčiče in če poslušaš sevdalinke ali Azro. …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1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Zgodovinska perspektiva nastajanja koncepta “drugosti”&#10;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389cm" svg:y="1.587cm" presentation:class="title" presentation:user-transformed="true">
          <draw:text-box>
            <text:p text:style-name="P1"><text:span text:style-name="T9">Zgodovinska perspektiva nastajanja koncepta “drugosti”</text:span><text:span text:style-name="T9"><text:line-break/></text:span><text:span text:style-name="T9"/></text:p>
          </draw:text-box>
        </draw:frame>
        <draw:frame draw:name="Ograda vsebine 2" presentation:style-name="pr6" draw:text-style-name="P2" draw:layer="layout" svg:width="22.859cm" svg:height="12.571cm" svg:x="1.389cm" svg:y="5.358cm" presentation:class="outline" presentation:user-transformed="true">
          <draw:text-box>
            <text:list text:style-name="L5">
              <text:list-item>
                <text:p text:style-name="P6"><text:span text:style-name="T6">Pojav diskurza “drugosti” v obdobju stare Grčije</text:span></text:p>
              </text:list-item>
              <text:list-item>
                <text:p text:style-name="P6"><text:span text:style-name="T6">gr. </text:span><text:span text:style-name="T7">barbaros</text:span><text:span text:style-name="T6"> - najstarejša oznaka “drugega”</text:span></text:p>
              </text:list-item>
              <text:list-item>
                <text:p text:style-name="P6"><text:span text:style-name="T6">oznaka za tujce, ki niso razumeli grškega jezika (7., 6. st. pr. n. št.)</text:span></text:p>
              </text:list-item>
              <text:list-item>
                <text:p text:style-name="P6"><text:span text:style-name="T6">Jezik - določevalec tujosti </text:span></text:p>
              </text:list-item>
              <text:list-item>
                <text:p text:style-name="P6"><text:span text:style-name="T6">Tujci - simbolno slabši položaj </text:span></text:p>
              </text:list-item>
              <text:list-item>
                <text:p text:style-name="P6"><text:span text:style-name="T6">Oblikuje se norma “normalnosti” in “nenormalnosti”</text:span></text:p>
              </text:list-item>
              <text:list-item>
                <text:p text:style-name="P6"><text:span text:style-name="T6">tujci, »drugi« - grožnja obstoječemu redu </text:span></text:p>
              </text:list-item>
            </text:list>
            <text:p text:style-name="P6"><text:span text:style-name="T6"/></text:p>
            <text:p text:style-name="P6"><text:span text:style-name="T10">VIR: Darja Zaviršek (2000): Hendikep kot kulturna travma</text:span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2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Večni “tujci” v SLO&#10;(primer Romov)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Večni “tujci” v SLO</text:span><text:span text:style-name="T4"><text:line-break/></text:span><text:span text:style-name="T4">(primer Romov)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6"/></text:p>
            <text:p text:style-name="P6"><text:span text:style-name="T6"/></text:p>
            <text:p text:style-name="P6"><text:span text:style-name="T6">pogoste medijske reprezentacije: “drugačen način življenja”, “večje družine”, “velike socialne podpore”, “kradejo, streljajo”, <text:s/>“povzročajo številna kazniva dejanja”, “malomaren odnos do okolja”, “zanemarjena naselja”, “negativen odnos do splošnih civilizacijskih vrednot” </text:span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3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&#10;Človekove pravice &#10;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Človekove pravice </text:span><text:span text:style-name="T4"><text:line-break/></text:span><text:span text:style-name="T4"/></text:p>
          </draw:text-box>
        </draw:frame>
        <draw:frame draw:name="Ograda vsebine 2" presentation:style-name="pr6" draw:text-style-name="P2" draw:layer="layout" svg:width="22.859cm" svg:height="14.683cm" svg:x="1.191cm" svg:y="4.366cm" presentation:class="outline" presentation:user-transformed="true">
          <draw:text-box>
            <text:p text:style-name="P6"><text:span text:style-name="T11">- od leta 1948 (Deklaracija človekovih pravic)</text:span></text:p>
            <text:p text:style-name="P6"><text:span text:style-name="T11">- zapisane v konvencijah, zakonih, ustavah držav</text:span></text:p>
            <text:p text:style-name="P6"><text:span text:style-name="T11">- Slovenija: </text:span></text:p>
            <text:list text:style-name="L5">
              <text:list-item>
                <text:p text:style-name="P6"><text:span text:style-name="T12">14. člen Ustave RS (enakost pred zakonom)</text:span></text:p>
              </text:list-item>
              <text:list-item>
                <text:p text:style-name="P6"><text:span text:style-name="T12">63. člen ustave RS (prepoved spodbujanja k neenakopravnosti in nestrpnosti ter prepoved spodbujanja k nasilju in vojni)</text:span></text:p>
              </text:list-item>
              <text:list-item>
                <text:p text:style-name="P6"><text:span text:style-name="T12">Zakon o romski skupnosti v Sloveniji (Ur. list RS, 33/2007)</text:span></text:p>
              </text:list-item>
              <text:list-item>
                <text:p text:style-name="P6"><text:span text:style-name="T12">Zakon o tujcih (Ur. list RS, 64/2009)</text:span></text:p>
              </text:list-item>
              <text:list-item>
                <text:p text:style-name="P6"><text:span text:style-name="T12">Zakon o zaposlovanju in delu tujcev (Ur. list RS 66/2000 …. 76/2007)</text:span></text:p>
              </text:list-item>
              <text:list-item>
                <text:p text:style-name="P6"><text:span text:style-name="T12">Zakon o mednarodni zaščiti (Ur. list RS, 58/2009)</text:span></text:p>
              </text:list-item>
              <text:list-item>
                <text:p text:style-name="P6"><text:span text:style-name="T12">Zakon o azilu <text:s/>(Ur. list RS, 61/1999… 51/2006)</text:span></text:p>
              </text:list-item>
            </text:list>
            <text:p text:style-name="P6"><text:span text:style-name="T12"/></text:p>
            <text:p text:style-name="P6"><text:span text:style-name="T12">Strategija vzgoje in izobraževanja Romov v Republiki Sloveniji (2004)</text:span></text:p>
            <text:p text:style-name="P6"><text:span text:style-name="T12">Strategija vključevanja otrok, učencev in dijakov migrantov v sistem vzgoje in izobraževanja v Republiki Sloveniji <text:s/>(2007) </text:span></text:p>
            <text:p text:style-name="P6"><text:span text:style-name="T13"/></text:p>
            <text:p text:style-name="P6"><text:span text:style-name="T14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4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15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/>
          </draw:text-box>
        </draw:frame>
        <draw:frame draw:name="Tabela 4" draw:style-name="standard" draw:layer="layout" svg:width="16.931cm" svg:height="19.246cm" svg:x="4.167cm" svg:y="0.992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7"><text:span text:style-name="T15">Popis prebivalstva 2002 RS </text:span></text:p>
              </table:table-cell>
              <table:table-cell/>
            </table:table-row>
            <table:table-row table:style-name="ro2" table:default-cell-style-name="ce2">
              <table:table-cell>
                <text:p text:style-name="P7"><text:span text:style-name="T16">Slovenci 1.631.363 (83%)</text:span></text:p>
              </table:table-cell>
              <table:table-cell>
                <text:p text:style-name="P7"><text:span text:style-name="T16">Romuni <text:s/>122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16">Italijani <text:s/>2258</text:span></text:p>
              </table:table-cell>
              <table:table-cell>
                <text:p text:style-name="P7"><text:span text:style-name="T16">Rusi <text:s/>451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6">Madžari <text:s/>6243</text:span></text:p>
              </table:table-cell>
              <table:table-cell>
                <text:p text:style-name="P7"><text:span text:style-name="T16">Rusini <text:s/>40 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16">Romi <text:s/>3246</text:span></text:p>
              </table:table-cell>
              <table:table-cell>
                <text:p text:style-name="P7"><text:span text:style-name="T16">Slovaki <text:s/>216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6">Albanci <text:s/>6186</text:span></text:p>
              </table:table-cell>
              <table:table-cell>
                <text:p text:style-name="P7"><text:span text:style-name="T16">Srbi <text:s/>38964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16">Avstrijci <text:s/>181</text:span></text:p>
              </table:table-cell>
              <table:table-cell>
                <text:p text:style-name="P7"><text:span text:style-name="T16">Turki <text:s/>259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6">Bolgari <text:s/>138</text:span></text:p>
              </table:table-cell>
              <table:table-cell>
                <text:p text:style-name="P7"><text:span text:style-name="T16">Ukrajinci <text:s/>470 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16">Bošnjaki <text:s/>21542</text:span></text:p>
              </table:table-cell>
              <table:table-cell>
                <text:p text:style-name="P7"><text:span text:style-name="T16">Vlahi <text:s/>13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6">Čehi <text:s/>273</text:span></text:p>
              </table:table-cell>
              <table:table-cell>
                <text:p text:style-name="P7"><text:span text:style-name="T16">Drugi <text:s text:c="2"/>1548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16">Črnogorci 2667</text:span></text:p>
              </table:table-cell>
              <table:table-cell>
                <text:p text:style-name="P7"><text:span text:style-name="T16">Neopredeljeni: Jugoslovani 527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6">Grki 54</text:span></text:p>
              </table:table-cell>
              <table:table-cell>
                <text:p text:style-name="P7"><text:span text:style-name="T16">Neopredeljeni: Bosanci 8062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16">Hrvati <text:s/>35642</text:span></text:p>
              </table:table-cell>
              <table:table-cell>
                <text:p text:style-name="P7"><text:span text:style-name="T16">Regionalno opredeljeni 1467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6">Judi 28</text:span></text:p>
              </table:table-cell>
              <table:table-cell>
                <text:p text:style-name="P7"><text:span text:style-name="T16">DRUGI <text:s/>12085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16">Makedonci <text:s/>3972</text:span></text:p>
              </table:table-cell>
              <table:table-cell>
                <text:p text:style-name="P7"><text:span text:style-name="T16">Niso želeli odgovoriti <text:s/>48588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6">Muslimani <text:s/>10467</text:span></text:p>
              </table:table-cell>
              <table:table-cell>
                <text:p text:style-name="P7"><text:span text:style-name="T16">Neznano <text:s/>126325</text:span></text:p>
              </table:table-cell>
            </table:table-row>
            <table:table-row table:style-name="ro3" table:default-cell-style-name="ce3">
              <table:table-cell>
                <text:p text:style-name="P7"><text:span text:style-name="T16">Nemci 499</text:span></text:p>
              </table:table-cell>
              <table:table-cell/>
            </table:table-row>
            <table:table-row table:style-name="ro4" table:default-cell-style-name="ce2">
              <table:table-cell>
                <text:p text:style-name="P7"><text:span text:style-name="T16">Poljaki <text:s/>140</text:span></text:p>
              </table:table-cell>
              <table:table-cell>
                <text:p text:style-name="P7"><text:span text:style-name="T16">Skupaj: 1.964.036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Ograda stranske slike 1" draw:style-name="gr1" draw:layer="layout" svg:width="0cm" svg:height="0cm" svg:x="0cm" svg:y="0cm" draw:page-number="15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&#10;Načini odzivanja držav na »tujce« &#10;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Načini odzivanja držav na »tujce« </text:span><text:span text:style-name="T4"><text:line-break/></text:span><text:span text:style-name="T4"/></text:p>
          </draw:text-box>
        </draw:frame>
        <draw:frame draw:name="Ograda vsebine 2" presentation:style-name="pr6" draw:text-style-name="P2" draw:layer="layout" svg:width="22.859cm" svg:height="12.571cm" svg:x="1.389cm" svg:y="6.478cm" presentation:class="outline" presentation:user-transformed="true">
          <draw:text-box>
            <text:list text:style-name="L5">
              <text:list-item>
                <text:p text:style-name="P6"><text:span text:style-name="T5">ASIMILACIJA</text:span></text:p>
              </text:list-item>
              <text:list-item>
                <text:p text:style-name="P6"><text:span text:style-name="T5">MULTIKULTURALIZEM (KULTURNI PLURALIZEM)</text:span></text:p>
              </text:list-item>
              <text:list-item>
                <text:p text:style-name="P6"><text:span text:style-name="T5">ANTIRASIZEM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6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ASIMILACIJA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ASIMILACIJA</text:span></text:p>
          </draw:text-box>
        </draw:frame>
        <draw:frame draw:name="Ograda vsebine 2" presentation:style-name="pr6" draw:text-style-name="P2" draw:layer="layout" svg:width="22.859cm" svg:height="12.571cm" svg:x="1.499cm" svg:y="6.125cm" presentation:class="outline" presentation:user-transformed="true">
          <draw:text-box>
            <text:list text:style-name="L5">
              <text:list-item>
                <text:p text:style-name="P6"><text:span text:style-name="T6">težnja po prisilni opustitvi navad in vrednot lastne kulture </text:span></text:p>
              </text:list-item>
              <text:list-item>
                <text:p text:style-name="P6"><text:span text:style-name="T6">težnja k prevzemanju kulture države gostiteljice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7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MULTIKULTURALIZEM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MULTIKULTURALIZEM</text:span></text:p>
          </draw:text-box>
        </draw:frame>
        <draw:frame draw:name="Ograda vsebine 2" presentation:style-name="pr6" draw:text-style-name="P2" draw:layer="layout" svg:width="20.742cm" svg:height="13.537cm" svg:x="1.099cm" svg:y="5.512cm" presentation:class="outline" presentation:user-transformed="true">
          <draw:text-box>
            <text:p text:style-name="P6"><text:span text:style-name="T5">3 dimenzije pojma (Lukšič 2010): </text:span></text:p>
            <text:p text:style-name="P6"><text:span text:style-name="T6"/></text:p>
            <text:list text:style-name="L5">
              <text:list-item>
                <text:p text:style-name="P6"><text:span text:style-name="T6">Kulturna/družbena stvarnost - kulturna heterogenost, večkulturnosti</text:span></text:p>
              </text:list-item>
              <text:list-item>
                <text:p text:style-name="P6"><text:span text:style-name="T6">Teoretična kategorija,</text:span><text:span text:style-name="T5"> </text:span><text:span text:style-name="T6">ki označuje specifične odnose med različnimi kulturami </text:span></text:p>
              </text:list-item>
              <text:list-item>
                <text:p text:style-name="P6"><text:span text:style-name="T6">Političen pojem – multikulturalizem kot politika države do priseljencev in narodnih manjšin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8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Zgodovina multikulturalizma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Zgodovina multikulturalizma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Temelji multikulturalizma v času prvih preseljevanj</text:span></text:p>
              </text:list-item>
              <text:list-item>
                <text:p text:style-name="P6"><text:span text:style-name="T6">Zlivanje kultur – ločevanje kultur </text:span></text:p>
              </text:list-item>
            </text:list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9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Multikulturalizem danes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Multikulturalizem danes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6">Je proces, sistem odnosov, ki zagotavlja </text:span><text:span text:style-name="T5">enakopraven</text:span><text:span text:style-name="T6"> odnos med </text:span><text:span text:style-name="T5">različnimi</text:span><text:span text:style-name="T6"> (večinskimi in manjšinskimi) skupinami, predvsem med posamezniki na način, ki upošteva, da so kulture proces, in ki se spreminjajo, prepletajo, razhajajo. </text:span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0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Kritika mulikulturalizma &#10;kot političnega koncepta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Kritika mulikulturalizma </text:span><text:span text:style-name="T4"><text:line-break/></text:span><text:span text:style-name="T4">kot političnega koncepta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zanemarja neenakosti, diskriminacije, </text:span></text:p>
              </text:list-item>
              <text:list-item>
                <text:p text:style-name="P6"><text:span text:style-name="T6">zanika neenaka razmerja moči v družbi, </text:span></text:p>
              </text:list-item>
              <text:list-item>
                <text:p text:style-name="P6"><text:span text:style-name="T6">ne ukvarja se z vprašanji, kako in zakaj so pripadniki etničnih skupin v manjvrednem položaju v odnosu do večinske družbe</text:span></text:p>
              </text:list-item>
              <text:list-item>
                <text:p text:style-name="P6"><text:span text:style-name="T6">zgolj poudarja kulturne razlike (past: pretirano romanticiranje)</text:span></text:p>
              </text:list-item>
              <text:list-item>
                <text:p text:style-name="P6"><text:span text:style-name="T6">ohranjanje obstoječega stanja <text:s/>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1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ANTIRASIZEM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ANTIRASIZEM </text:span></text:p>
          </draw:text-box>
        </draw:frame>
        <draw:frame draw:name="Ograda vsebine 2" presentation:style-name="pr6" draw:text-style-name="P2" draw:layer="layout" svg:width="22.859cm" svg:height="12.571cm" svg:x="1.299cm" svg:y="4.924cm" presentation:class="outline" presentation:user-transformed="true">
          <draw:text-box>
            <text:list text:style-name="L5">
              <text:list-item>
                <text:p text:style-name="P6"><text:span text:style-name="T6">Iz kritike multikulturalizma se je v poznih 80. letih 20. stoletja razvil </text:span><text:span text:style-name="T5">antirasizem</text:span><text:span text:style-name="T6">.</text:span><text:span text:style-name="T5"> </text:span></text:p>
              </text:list-item>
              <text:list-item>
                <text:p text:style-name="P6"><text:span text:style-name="T6">Osredotoča se na </text:span><text:span text:style-name="T5">spremembo</text:span><text:span text:style-name="T6"> družbenih razmerij moči in procesov, ki v družbi ustvarjajo neenakosti 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2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&#10;DISKRIMINACIJA &#10;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DISKRIMINACIJA </text:span><text:span text:style-name="T4"><text:line-break/></text:span><text:span text:style-name="T4"/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PREDSODEK - neutemeljene , krivične predstave oz. stališča do ljudi <text:s/></text:span></text:p>
              </text:list-item>
              <text:list-item>
                <text:p text:style-name="P6"><text:span text:style-name="T6">STEREOTIP- močno zakoreninjeni predsodki</text:span></text:p>
              </text:list-item>
            </text:list>
            <text:p text:style-name="P6"><text:span text:style-name="T6"/></text:p>
            <text:p text:style-name="P6"><text:span text:style-name="T6">5 stopenj izražanja predsodkov (Allport 1954 v Ule 1999):</text:span></text:p>
            <text:list text:style-name="L9">
              <text:list-item>
                <text:list>
                  <text:list-item>
                    <text:p text:style-name="P8"><text:span text:style-name="T17">opravljanje, ogovarjanje</text:span></text:p>
                  </text:list-item>
                  <text:list-item>
                    <text:p text:style-name="P8"><text:span text:style-name="T17">Izogibanje</text:span></text:p>
                  </text:list-item>
                  <text:list-item>
                    <text:p text:style-name="P8"><text:span text:style-name="T17">diskriminacije (neenaka obravnava)</text:span></text:p>
                  </text:list-item>
                  <text:list-item>
                    <text:p text:style-name="P8"><text:span text:style-name="T17">nasilje</text:span></text:p>
                  </text:list-item>
                  <text:list-item>
                    <text:p text:style-name="P8"><text:span text:style-name="T17">genocid</text:span></text:p>
                  </text:list-item>
                </text:list>
              </text:list-item>
            </text:list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3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&#10;Vzroki za uporabo predsodkov &#10;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389cm" svg:y="0.595cm" presentation:class="title" presentation:user-transformed="true">
          <draw:text-box>
            <text:p text:style-name="P1"><text:span text:style-name="T1"><text:line-break/></text:span><text:span text:style-name="T4">Vzroki za uporabo predsodkov </text:span><text:span text:style-name="T4"><text:line-break/></text:span><text:span text:style-name="T4"/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8"><text:span text:style-name="T17">mehanizem za vzdrževanje družbenega reda, </text:span></text:p>
                  </text:list-item>
                  <text:list-item>
                    <text:p text:style-name="P8"><text:span text:style-name="T17">mehanizem za opravičevanje privilegijev in razlik pri dostopnosti do družbenih virov</text:span></text:p>
                  </text:list-item>
                  <text:list-item>
                    <text:p text:style-name="P8"><text:span text:style-name="T17">mehanizem za vzpostavljanje in vzdrževanje mej lastne skupine, vodilo pri definiranju lastnih vrlin v primerjavi z drugo skupino </text:span></text:p>
                  </text:list-item>
                  <text:list-item>
                    <text:p text:style-name="P8"><text:span text:style-name="T17">mehanizem za ohranjanje samozadovoljitve lastne skupine (omejevanje oz. preprečevanje intelektualnega razvoja pripadnikov manjšine)</text:span></text:p>
                  </text:list-item>
                  <text:list-item>
                    <text:p text:style-name="P8"><text:span text:style-name="T17"><text:s/></text:span><text:span text:style-name="T17">mehanizem za izražanje moralne dvoumnosti (razcep med odklanjanjem in občudovanjem)</text:span></text:p>
                  </text:list-item>
                </text:list>
              </text:list-item>
            </text:list>
            <text:p text:style-name="P9"><text:span text:style-name="T6"/></text:p>
            <text:p text:style-name="P9"><text:span text:style-name="T6">VIR: Thomas H. Eriksen (2002: 25)</text:span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4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rimer (Romi v SLO)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rimer (Romi v SLO) 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6">Rom - <text:s/>oznaka za deviantneža, za deviantne situacije</text:span></text:p>
            <text:p text:style-name="P6"><text:span text:style-name="T6"/></text:p>
            <text:list text:style-name="L5">
              <text:list-item>
                <text:p text:style-name="P6"><text:span text:style-name="T6">cigan kot sinonim za tatu (Če nekdo reče »imeli smo cigana v hiši«, to pomeni, da so bili okradeni.);</text:span></text:p>
              </text:list-item>
              <text:list-item>
                <text:p text:style-name="P6"><text:span text:style-name="T6">cigan kot sinonim za nehigieno, nemaren izgled (Človek, ki je oblečen v raztrgano in umazano obleko, je »vlaški cigan«. Nemarno oblečeni ženski rečemo »ciganica«.);</text:span></text:p>
              </text:list-item>
              <text:list-item>
                <text:p text:style-name="P6"><text:span text:style-name="T6">cigan kot sinonim za temno barvo kože;</text:span></text:p>
              </text:list-item>
              <text:list-item>
                <text:p text:style-name="P6"><text:span text:style-name="T6">glagol »ciganiti«, »ociganiti« pomeni nekoga ogoljufati</text:span></text:p>
              </text:list-item>
            </text:list>
            <text:p text:style-name="P6"><text:span text:style-name="T6"/></text:p>
            <text:p text:style-name="P6"><text:span text:style-name="T6">VIR: Pavla Štrukelj (2004: 66)</text:span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5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26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6">SSKJ navaja primere ekspresivne rabe besede cigan, ki temelji na:</text:span></text:p>
            <text:p text:style-name="P6"><text:span text:style-name="T6"/></text:p>
            <text:list text:style-name="L6">
              <text:list-item>
                <text:p text:style-name="P6"><text:span text:style-name="T18">stereotipni predstavi (»pravili so, da cigani kradejo otroke«; »črn kot cigan«; »laže kot cigan«)</text:span></text:p>
              </text:list-item>
              <text:list-item>
                <text:p text:style-name="P6"><text:span text:style-name="T18">rabo besede v slabšalnem pomenu (»zvit, lahkomiseln ali malopriden« <text:s/>človek). </text:span></text:p>
              </text:list-item>
              <text:list-item>
                <text:p text:style-name="P6"><text:span text:style-name="T18">rekla, ki veljajo v slovenskem kulturnem prostoru (»je tak cigan« pomeni biti slabo oblečen; »pri nas je kot pri ciganih« pomeni vse je v neredu; »smeje se kot cigan belemu kruhu«</text:span><text:span text:style-name="T19"> </text:span><text:span text:style-name="T18">pomeni smejati se <text:s/>široko, na vsa usta)</text:span></text:p>
              </text:list-item>
              <text:list-item>
                <text:p text:style-name="P6"><text:span text:style-name="T18">Ciganico omenja v povezavi s krajo (»ciganico so obdolžili, da je ukradla kokoš«), </text:span></text:p>
              </text:list-item>
              <text:list-item>
                <text:p text:style-name="P6"><text:span text:style-name="T18">ciganija se v slabšalnem pomenu nanaša na <text:s/>»zelo revno, zanemarjeno stanovanje ali poslopje«. Glagol ciganiti pomeni »goljufati«, »odirati«</text:span></text:p>
              </text:list-item>
              <text:list-item>
                <text:p text:style-name="P6"><text:span text:style-name="T18"><text:s/></text:span><text:span text:style-name="T18">Pridevnik ciganski velja za »nestalen«, »nemiren«. <text:s/>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6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27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5">Pedenjped (Niko Grafenauer)</text:span></text:p>
            <text:p text:style-name="P6"><text:span text:style-name="T7"/></text:p>
            <text:p text:style-name="P6"><text:span text:style-name="T7">»Pedenjpedu je piščal kar</text:span></text:p>
            <text:p text:style-name="P6"><text:span text:style-name="T7">čez noč cigan ukral.</text:span></text:p>
            <text:p text:style-name="P6"><text:span text:style-name="T7">Svirilili, svirilili,</text:span></text:p>
            <text:p text:style-name="P6"><text:span text:style-name="T7">niso ga več izsledili.« </text:span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7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DISKRIMINACIJA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DISKRIMINACIJA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rasizem,</text:span></text:p>
              </text:list-item>
              <text:list-item>
                <text:p text:style-name="P6"><text:span text:style-name="T6">seksizem,</text:span></text:p>
              </text:list-item>
              <text:list-item>
                <text:p text:style-name="P6"><text:span text:style-name="T6">homofobija,</text:span></text:p>
              </text:list-item>
              <text:list-item>
                <text:p text:style-name="P6"><text:span text:style-name="T6">Ksenofobija …</text:span></text:p>
              </text:list-item>
            </text:list>
            <text:p text:style-name="P6"><text:span text:style-name="T6"/></text:p>
            <text:p text:style-name="P6"><text:span text:style-name="T6">Negativna – pozitivna diskriminacija</text:span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8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osledice negativne diskriminacije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osledice negativne diskriminacije </text:span></text:p>
          </draw:text-box>
        </draw:frame>
        <draw:frame draw:name="Ograda vsebine 2" presentation:style-name="pr6" draw:text-style-name="P2" draw:layer="layout" svg:width="22.859cm" svg:height="12.571cm" svg:x="1.389cm" svg:y="5.556cm" presentation:class="outline" presentation:user-transformed="true">
          <draw:text-box>
            <text:list text:style-name="L5">
              <text:list-item>
                <text:p text:style-name="P6"><text:span text:style-name="T6">skrivanje identitete</text:span></text:p>
              </text:list-item>
              <text:list-item>
                <text:p text:style-name="P6"><text:span text:style-name="T6">poistovetenje z vsebino predsodkov</text:span></text:p>
              </text:list-item>
              <text:list-item>
                <text:p text:style-name="P6"><text:span text:style-name="T6">konformistično vedenje</text:span></text:p>
              </text:list-item>
              <text:list-item>
                <text:p text:style-name="P6"><text:span text:style-name="T6">občutki manjvrednosti in neustreznosti </text:span></text:p>
              </text:list-item>
              <text:list-item>
                <text:p text:style-name="P6"><text:span text:style-name="T6">samoponižujoči vzorci <text:s/>obnašanja</text:span></text:p>
              </text:list-item>
              <text:list-item>
                <text:p text:style-name="P6"><text:span text:style-name="T6">težave na področju dušenega zdravja </text:span></text:p>
              </text:list-item>
            </text:list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9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Ravni delovanja diskriminacij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Ravni delovanja diskriminacij</text:span></text:p>
          </draw:text-box>
        </draw:frame>
        <draw:frame draw:name="Ograda vsebine 2" presentation:style-name="pr6" draw:text-style-name="P2" draw:layer="layout" svg:width="22.859cm" svg:height="12.571cm" svg:x="1.191cm" svg:y="6.478cm" presentation:class="outline" presentation:user-transformed="true">
          <draw:text-box>
            <text:list text:style-name="L5">
              <text:list-item>
                <text:p text:style-name="P6"><text:span text:style-name="T6">Osebna raven</text:span></text:p>
              </text:list-item>
              <text:list-item>
                <text:p text:style-name="P6"><text:span text:style-name="T6">Kulturna raven </text:span></text:p>
              </text:list-item>
              <text:list-item>
                <text:p text:style-name="P6"><text:span text:style-name="T6">Strukturna raven</text:span></text:p>
              </text:list-item>
            </text:list>
            <text:p text:style-name="P6"><text:span text:style-name="T20">Vir: Lena Dominelli (1988), Neil Thompson (2001)</text:span></text:p>
            <text:p text:style-name="P6"><text:span text:style-name="T21"/></text:p>
            <text:list text:continue-numbering="true" text:style-name="L5">
              <text:list-item>
                <text:p text:style-name="P6"><text:span text:style-name="T21">Ponotranjeni rasizem </text:span><text:span text:style-name="T20">(Camara P. Jones, 2002) </text:span></text:p>
              </text:list-item>
            </text:list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30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Obvezna IZPITNA  literatura " draw:style-name="dp1" draw:master-page-name="Naslov_20_in_20_vsebina" presentation:presentation-page-layout-name="AL2T11">
        <draw:frame draw:name="Naslov 1" presentation:style-name="pr5" draw:text-style-name="P2" draw:layer="layout" svg:width="22.859cm" svg:height="2.16cm" svg:x="1.27cm" svg:y="0.763cm" presentation:class="title" presentation:user-transformed="true">
          <draw:text-box>
            <text:p text:style-name="P1"><text:span text:style-name="T22">Obvezna IZPITNA <text:s/>literatura </text:span></text:p>
          </draw:text-box>
        </draw:frame>
        <draw:frame draw:name="Ograda vsebine 2" presentation:style-name="pr6" draw:text-style-name="P2" draw:layer="layout" svg:width="22.859cm" svg:height="14.401cm" svg:x="1.299cm" svg:y="3.924cm" presentation:class="outline" presentation:user-transformed="true">
          <draw:text-box>
            <text:list text:style-name="L6">
              <text:list-item>
                <text:p text:style-name="P6"><text:span text:style-name="T20">Brezigar, S. (2010), »Dobrodošli v Slovenijo, vendar ne zahtevajte preveč!« Izseki iz življenja državljanov tretjih držav na trg delovne sile v republiki Sloveniji. V: Medvešek, M., Bešter, R. (ur.), </text:span><text:span text:style-name="T23">Državljani tretjih držav ali tretjerazredni državljani?</text:span><text:span text:style-name="T20"> Ljubljana: Inštitut za narodnostna vprašanja (142-171). </text:span></text:p>
              </text:list-item>
              <text:list-item>
                <text:p text:style-name="P6"><text:span text:style-name="T20">Humphries, Beth (2005): Kako podpreti prosilce in prosilke za azil: praksa in etična vprašanja za strokovnjakinje v socialnem varstvu in zdravstvu v Evropi, Socialno delo, 44, 4-5, str.: 277-286.</text:span></text:p>
              </text:list-item>
              <text:list-item>
                <text:p text:style-name="P6"><text:span text:style-name="T20">(ur.) Dina Dobovičnik (2005): »Tukaj smo«. Prosilci za azil in begunci v Sloveniji. Konzorcij Živa. Ljubljana</text:span></text:p>
              </text:list-item>
            </text:list>
            <text:list text:style-name="L5">
              <text:list-item>
                <text:p text:style-name="P6"><text:span text:style-name="T20">Kejžar, B., Medved, F. (2010), »Smo res dobrodošli?« Stiki in komunikacija med imigranti in pristojnimi državnimi institucijami. V: Medvešek, M., Bešter, R. (ur.), </text:span><text:span text:style-name="T23">Državljani tretjih držav ali tretjerazredni državljani?</text:span><text:span text:style-name="T20"> Ljubljana: Inštitut za narodnostna vprašanja (92-141). </text:span></text:p>
              </text:list-item>
            </text:list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31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32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p text:style-name="P6"><text:span text:style-name="T6">Leskošek, V. (2005), Globalne neenakosti, Socialno delo, 44, 4-5, 241-249.</text:span></text:p>
              </text:list-item>
              <text:list-item>
                <text:p text:style-name="P6"><text:span text:style-name="T6">Medved, F. (2010), Slovenska politika integracije – »od prvih do tretjih državljanov«. V: Medvešek, M., Bešter, R. (ur.), </text:span><text:span text:style-name="T7">Državljani tretjih držav ali tretjerazredni državljani?</text:span><text:span text:style-name="T6"> Ljubljana: Inštitut za narodnostna vprašanja (20-46). </text:span></text:p>
              </text:list-item>
              <text:list-item>
                <text:p text:style-name="P6"><text:span text:style-name="T6">Urh. Špela (2003): »Anticiganizem v Evropi«. V: Časopis za kritiko znanosti. 31. št. 213/214. Študentska založba. Ljubljana</text:span></text:p>
              </text:list-item>
            </text:list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32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33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p text:style-name="P6"><text:span text:style-name="T6">Zgodba izbrisanega (2010) Proti sistemu ne moreš sam, v: Kogovšek et al. Brazgotine izbrisa, 47-52.</text:span></text:p>
              </text:list-item>
              <text:list-item>
                <text:p text:style-name="P6"><text:span text:style-name="T6">Zorn, Jelka (2008) Ljudje brez pravice do pravic in vloga socialnega dela, Socialno delo, 47, 3-6.</text:span></text:p>
              </text:list-item>
              <text:list-item>
                <text:p text:style-name="P6"><text:span text:style-name="T6">Zorn, J. (2005), Strategije zavračanja begunk, beguncev oziroma prosilcev za ali in oseb brez statusa. Socialno delo, 44, 4-5, 259-276.</text:span></text:p>
              </text:list-item>
            </text:list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33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3" draw:layer="backgroundobjects" drawooo:display="printer" svg:x1="24.341cm" svg:y1="0cm" svg:x2="24.341cm" svg:y2="19.05cm">
        <text:p/>
      </draw:line>
      <draw:line draw:name="Raven konektor 6" draw:style-name="Mgr4" draw:text-style-name="MP3" draw:layer="backgroundobjects" drawooo:display="printer" svg:x1="0.211cm" svg:y1="0cm" svg:x2="0.211cm" svg:y2="19.05cm">
        <text:p/>
      </draw:line>
      <draw:line draw:name="Raven konektor 8" draw:style-name="Mgr5" draw:text-style-name="MP3" draw:layer="backgroundobjects" drawooo:display="printer" svg:x1="24.976cm" svg:y1="0cm" svg:x2="24.976cm" svg:y2="19.05cm">
        <text:p/>
      </draw:line>
      <draw:custom-shape draw:name="Pravokotnik 9" draw:style-name="Mgr6" draw:text-style-name="MP3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drawooo:display="printer" svg:x1="24.765cm" svg:y1="0cm" svg:x2="24.765cm" svg:y2="19.05cm">
        <text:p/>
      </draw:line>
      <draw:custom-shape draw:name="Elipsa 11" draw:style-name="Mgr8" draw:text-style-name="MP3" draw:layer="backgroundobjects" drawooo:display="printer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27" presentation:style-name="Mpr2" draw:text-style-name="MP6" draw:layer="backgroundobjects" svg:width="6.349cm" svg:height="1.057cm" draw:transform="rotate (-1.5707963267949) translate (25.273cm 0.616cm)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16" presentation:style-name="Mpr2" draw:text-style-name="MP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Pravokotnik 9" draw:style-name="Mgr9" draw:text-style-name="MP3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3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3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3" draw:layer="backgroundobjects" svg:x1="0.295cm" svg:y1="0cm" svg:x2="0.295cm" svg:y2="19.05cm">
        <text:p/>
      </draw:line>
      <draw:line draw:name="Raven konektor 17" draw:style-name="Mgr14" draw:text-style-name="MP3" draw:layer="backgroundobjects" svg:x1="2.54cm" svg:y1="0cm" svg:x2="2.54cm" svg:y2="19.05cm">
        <text:p/>
      </draw:line>
      <draw:line draw:name="Raven konektor 19" draw:style-name="Mgr4" draw:text-style-name="MP3" draw:layer="backgroundobjects" svg:x1="2.372cm" svg:y1="0cm" svg:x2="2.372cm" svg:y2="19.05cm">
        <text:p/>
      </draw:line>
      <draw:line draw:name="Raven konektor 15" draw:style-name="Mgr15" draw:text-style-name="MP3" draw:layer="backgroundobjects" svg:x1="4.796cm" svg:y1="0cm" svg:x2="4.796cm" svg:y2="19.05cm">
        <text:p/>
      </draw:line>
      <draw:line draw:name="Raven konektor 14" draw:style-name="Mgr16" draw:text-style-name="MP3" draw:layer="backgroundobjects" svg:x1="2.963cm" svg:y1="0cm" svg:x2="2.963cm" svg:y2="19.05cm">
        <text:p/>
      </draw:line>
      <draw:line draw:name="Raven konektor 21" draw:style-name="Mgr4" draw:text-style-name="MP3" draw:layer="backgroundobjects" svg:x1="25.316cm" svg:y1="0cm" svg:x2="25.316cm" svg:y2="19.05cm">
        <text:p/>
      </draw:line>
      <draw:custom-shape draw:name="Pravokotnik 26" draw:style-name="Mgr17" draw:text-style-name="MP3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3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3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3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3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3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številke diapozitiva 28" presentation:style-name="Mpr2" draw:text-style-name="MP6" draw:layer="backgroundobjects" svg:width="1.692cm" svg:height="1.437cm" svg:x="3.682cm" svg:y="13.69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vsebine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številke diapozitiva 8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Ograda noge 9" presentation:style-name="Mpr7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26"/>
    <meta:generator>LibreOffice/3.5$Linux_X86_64 LibreOffice_project/350m1$Build-2</meta:generator>
  </office:meta>
</office:document-meta>
</file>