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bb6328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ff6a09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fill-color="#ffffff" fo:min-height="12.573cm"/>
    </style:style>
    <style:style style:name="pr8" style:family="presentation" style:parent-style-name="Naslov_20_in_20_vsebina-notes">
      <style:graphic-properties draw:fill-color="#ffffff" fo:min-height="11.43cm"/>
    </style:style>
    <style:style style:name="pr9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4.233cm" style:use-optimal-column-width="false"/>
    </style:style>
    <style:style style:name="ro1" style:family="table-row">
      <style:table-row-properties style:row-height="1.191cm"/>
    </style:style>
    <style:style style:name="ro2" style:family="table-row">
      <style:table-row-properties style:row-height="1.081cm"/>
    </style:style>
    <style:style style:name="ce1" style:family="table-cell">
      <style:graphic-properties draw:fill="solid" draw:fill-color="#fe8637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fed9cd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feede8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Mednarodna zaščita (azil) – </text:span><text:span text:style-name="T1"><text:line-break/></text:span><text:span text:style-name="T1">prosilci za mednarodno zaščito in begunci v Sloveniji </text:span><text:span text:style-name="T1"><text:line-break/></text:span><text:span text:style-name="T1"/></text:p>
          </draw:text-box>
        </draw:frame>
        <draw:frame draw:name="Podnaslov 2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2">28.2.2012</text:span></text:p>
            <text:p text:style-name="P3"><text:span text:style-name="T2"/></text:p>
            <text:p text:style-name="P3"><text:span text:style-name="T2">dr. Neža Kogovšek Šalamon</text:span></text:p>
            <text:p text:style-name="P3"><text:span text:style-name="T2">neza.kogovsek@mirovni-institut.si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rosilec za mednarodno zaščito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rosilec za mednarodno zaščito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/></text:p>
            <text:list text:style-name="L4">
              <text:list-item>
                <text:p text:style-name="P6"><text:span text:style-name="T5">Prosilec za mednarodno zaščito = oseba, ki vloži prošnjo za status begunca</text:span></text:p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6"><text:span text:style-name="T5">Od kdaj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d trenutka vložitve prošnje </text:span></text:p>
                  </text:list-item>
                  <text:list-item>
                    <text:p text:style-name="P7"><text:span text:style-name="T6">Ne od trenutka, ko izreče, da želi zaprositi za azil</text:span></text:p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5">
              <text:list-item>
                <text:p text:style-name="P6"><text:span text:style-name="T5">Do kdaj? </text:span></text:p>
                <text:list>
                  <text:list-item>
                    <text:p text:style-name="P7"><text:span text:style-name="T6">Dokler odločba o prošnji ne postane pravnomočna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tus begunca in subsidiarna zaščit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Status begunca in subsidiarna zaščit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/></text:p>
            <text:list text:style-name="L4">
              <text:list-item>
                <text:p text:style-name="P6"><text:span text:style-name="T5">Azil (Mednarodna zaščita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Status begunca</text:span></text:p>
                  </text:list-item>
                  <text:list-item>
                    <text:p text:style-name="P7"><text:span text:style-name="T6">Subsidiarna zaščita</text:span></text:p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5">
              <text:list-item>
                <text:p text:style-name="P6"><text:span text:style-name="T5">Terminologija: </text:span></text:p>
                <text:list>
                  <text:list-item>
                    <text:p text:style-name="P7"><text:span text:style-name="T6">Begunec </text:span></text:p>
                  </text:list-item>
                  <text:list-item>
                    <text:p text:style-name="P7"><text:span text:style-name="T6">Oseba s subsidiarno zaščito</text:span></text:p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5">
              <text:list-item>
                <text:p text:style-name="P6"><text:span text:style-name="T5">NE: azilant (ne pomeni nič)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gunec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Begunec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Begunec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ržavljan tretje države, </text:span></text:p>
                  </text:list-item>
                  <text:list-item>
                    <text:p text:style-name="P7"><text:span text:style-name="T6">ki se zaradi utemeljenega strahu pred preganjanjem, temelječem na rasi, veri, narodni pripadnosti, pripadnosti določeni družbeni skupini ali določenem političnem prepričanju, </text:span></text:p>
                  </text:list-item>
                  <text:list-item>
                    <text:p text:style-name="P7"><text:span text:style-name="T6">nahaja izven države, katere državljan je, </text:span></text:p>
                  </text:list-item>
                  <text:list-item>
                    <text:p text:style-name="P7"><text:span text:style-name="T6">in ne more ali zaradi takega strahu noče uživati varstva te države, ali </text:span></text:p>
                  </text:list-item>
                  <text:list-item>
                    <text:p text:style-name="P7"><text:span text:style-name="T6">osebi brez državljanstva, ki se nahaja izven države, kjer je imela običajno prebivališče, in se zaradi utemeljenega strahu ne more ali noče vrniti v to državo. </text:span></text:p>
                  </text:list-item>
                </text:list>
              </text:list-item>
            </text:list>
            <text:p text:style-name="P8"><text:span text:style-name="T6"/></text:p>
            <text:p text:style-name="P8"><text:span text:style-name="T6"/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4" presentation:class="page"/>
          <draw:frame draw:name="Ograda opomb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0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ubsidiarna zaščit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Subsidiarna zaščit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Oseba s subsidiarno zaščito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ržavljan tretje države ali oseba brez državljanstva, </text:span></text:p>
                  </text:list-item>
                  <text:list-item>
                    <text:p text:style-name="P7"><text:span text:style-name="T6">ki ne izpolnjuje pogojev za status begunca, </text:span></text:p>
                  </text:list-item>
                  <text:list-item>
                    <text:p text:style-name="P7"><text:span text:style-name="T6">če obstaja utemeljen razlog, da bi bil ob vrnitvi v izvorno državo soočen z utemeljenim tveganjem, da utrpi resno škodo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7">smrtno kazen ali usmrtitev; </text:span></text:p>
                  </text:list-item>
                  <text:list-item>
                    <text:p text:style-name="P8"><text:span text:style-name="T7">mučenje ali nečloveško ali poniževalno ravnanje ali kazen; </text:span></text:p>
                  </text:list-item>
                  <text:list-item>
                    <text:p text:style-name="P8"><text:span text:style-name="T7">resno in individualno grožnjo za življenje ali osebnost civilista zaradi samovoljnega nasilja v situacijah mednarodnega ali notranjega oboroženega spopada.</text:span></text:p>
                  </text:list-item>
                </text:list>
              </text:list-item>
            </text:list>
            <text:p text:style-name="P8"><text:span text:style-name="T6"/></text:p>
            <text:p text:style-name="P8"><text:span text:style-name="T6"/></text:p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ačasna zaščita razseljenih oseb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Začasna zaščita razseljenih oseb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Razseljene osebe</text:span></text:p>
              </text:list-item>
              <text:list-item>
                <text:p text:style-name="P6"><text:span text:style-name="T5">Množični prihod v državo</text:span></text:p>
              </text:list-item>
              <text:list-item>
                <text:p text:style-name="P6"><text:span text:style-name="T5">Dodeli se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sebam, ki se ne morejo varno in trajno vrniti v državo ali regijo izvora zaradi vojne in njej podobnih razmer, oboroženih spopadov, okupacije ali množičnih kršitev človekovih pravic, </text:span></text:p>
                  </text:list-item>
                  <text:list-item>
                    <text:p text:style-name="P7"><text:span text:style-name="T6">zaradi česar je ogroženo njihovo življenje ali telo ali so žrtve sistematičnega ali splošnega kršenja človekovih pravic in temeljnih svoboščin.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stopek za pridobitev mednarodne zaščite / azil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ostopek za pridobitev mednarodne zaščite / azil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draw:custom-shape draw:name="Zaobljeni pravokotnik 4" draw:style-name="gr2" draw:text-style-name="P2" draw:layer="layout" svg:width="6cm" svg:height="2.539cm" svg:x="8.546cm" svg:y="4.01cm">
          <text:p text:style-name="P9"><text:span text:style-name="T8">Policijska postaja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" draw:style-name="gr2" draw:text-style-name="P2" draw:layer="layout" svg:width="5.6cm" svg:height="2.539cm" svg:x="2.699cm" svg:y="7.325cm">
          <text:p text:style-name="P9"><text:span text:style-name="T8">Azilni dom (predsprejemni prostor)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" draw:style-name="gr2" draw:text-style-name="P2" draw:layer="layout" svg:width="5.819cm" svg:height="2.539cm" svg:x="14.481cm" svg:y="7.325cm">
          <text:p text:style-name="P9"><text:span text:style-name="T8">Center za tujc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8" draw:style-name="gr3" draw:text-style-name="P10" draw:layer="layout" svg:width="1.799cm" svg:height="1.174cm" svg:x="8.298cm" svg:y="6.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0" draw:style-name="gr3" draw:text-style-name="P10" draw:layer="layout" svg:width="1.78cm" svg:height="1.374cm" svg:x="12.7cm" svg:y="6.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11" draw:style-name="gr2" draw:text-style-name="P2" draw:layer="layout" svg:width="5.6cm" svg:height="2.539cm" svg:x="0.899cm" svg:y="12.725cm">
          <text:p text:style-name="P9"><text:span text:style-name="T8">Azilni dom (nastanitveni del)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13" draw:style-name="gr3" draw:text-style-name="P10" draw:layer="layout" svg:width="1.799cm" svg:height="2.86cm" svg:x="3.697cm" svg:y="9.8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16" draw:style-name="gr2" draw:text-style-name="P2" draw:layer="layout" svg:width="6.3cm" svg:height="2.539cm" svg:x="9.2cm" svg:y="12.725cm">
          <text:p text:style-name="P9"><text:span text:style-name="T8">Zasebni naslov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18" draw:style-name="gr3" draw:text-style-name="P10" draw:layer="layout" svg:width="2.399cm" svg:height="2.86cm" svg:x="7.499cm" svg:y="9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0" draw:style-name="gr3" draw:text-style-name="P10" draw:layer="layout" svg:width="2.699cm" svg:height="0cm" svg:x="6.499cm" svg:y="13.99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stopek za pridobitev mednarodne zaščite / azil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ostopek za pridobitev mednarodne zaščite / azil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custom-shape draw:name="Zaobljeni pravokotnik 3" draw:style-name="gr2" draw:text-style-name="P2" draw:layer="layout" svg:width="5cm" svg:height="2.539cm" svg:x="2.499cm" svg:y="5.21cm">
          <text:p text:style-name="P9"><text:span text:style-name="T9">Registracijski list (policija)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4" draw:style-name="gr2" draw:text-style-name="P2" draw:layer="layout" svg:width="4.399cm" svg:height="2.539cm" svg:x="9.653cm" svg:y="5.216cm">
          <text:p text:style-name="P9"><text:span text:style-name="T9">Prošnja za azil (MNZ)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" draw:style-name="gr2" draw:text-style-name="P2" draw:layer="layout" svg:width="4.124cm" svg:height="2.539cm" svg:x="16.7cm" svg:y="5.21cm">
          <text:p text:style-name="P9"><text:span text:style-name="T9">Osebni razgovor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" draw:style-name="gr2" draw:text-style-name="P2" draw:layer="layout" svg:width="4.539cm" svg:height="2.539cm" svg:x="7.43cm" svg:y="9.97cm">
          <text:p text:style-name="P9"><text:span text:style-name="T9">Odločba o prošnji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7" draw:style-name="gr2" draw:text-style-name="P2" draw:layer="layout" svg:width="7.762cm" svg:height="2.539cm" svg:x="14.1cm" svg:y="9.97cm">
          <text:p text:style-name="P9"><text:span text:style-name="T9">Preverjanje navedb, razlogov, informacij o državi izvora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9" draw:style-name="gr3" draw:text-style-name="P10" draw:layer="layout" svg:width="2.199cm" svg:height="0cm" svg:x="7.499cm" svg:y="6.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1" draw:style-name="gr3" draw:text-style-name="P10" draw:layer="layout" svg:width="2.646cm" svg:height="0.005cm" svg:x="14.053cm" svg:y="6.47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13" draw:style-name="gr3" draw:text-style-name="P10" draw:layer="layout" svg:width="0cm" svg:height="2.213cm" svg:x="18.763cm" svg:y="7.7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5" draw:style-name="gr3" draw:text-style-name="P10" draw:layer="layout" svg:width="2.129cm" svg:height="0.001cm" svg:x="11.968cm" svg:y="11.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16" draw:style-name="gr2" draw:text-style-name="P2" draw:layer="layout" svg:width="3.639cm" svg:height="2.539cm" svg:x="1.359cm" svg:y="9.97cm">
          <text:p text:style-name="P9"><text:span text:style-name="T9">Tožba – Upravno sodišč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19" draw:style-name="gr3" draw:text-style-name="P10" draw:layer="layout" svg:width="0cm" svg:height="2.215cm" svg:x="3.179cm" svg:y="12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20" draw:style-name="gr2" draw:text-style-name="P2" draw:layer="layout" svg:width="3.499cm" svg:height="2.539cm" svg:x="1.499cm" svg:y="14.726cm">
          <text:p text:style-name="P9"><text:span text:style-name="T9">Sodba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30" draw:style-name="gr3" draw:text-style-name="P10" draw:layer="layout" svg:width="2.429cm" svg:height="0.001cm" svg:x="4.997cm" svg:y="11.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32" draw:style-name="gr2" draw:text-style-name="P2" draw:layer="layout" svg:width="3.844cm" svg:height="2.539cm" svg:x="6.899cm" svg:y="14.726cm">
          <text:p text:style-name="P9"><text:span text:style-name="T9">Pritožba – Vrhovno sodišč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3" draw:style-name="gr2" draw:text-style-name="P2" draw:layer="layout" svg:width="2.983cm" svg:height="2.539cm" svg:x="12.608cm" svg:y="14.726cm">
          <text:p text:style-name="P9"><text:span text:style-name="T9">Sodba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4" draw:style-name="gr2" draw:text-style-name="P2" draw:layer="layout" svg:width="3.381cm" svg:height="2.539cm" svg:x="17.982cm" svg:y="14.726cm">
          <text:p text:style-name="P9"><text:span text:style-name="T9">Ustavno sodišč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36" draw:style-name="gr3" draw:text-style-name="P10" draw:layer="layout" svg:width="1.899cm" svg:height="0cm" svg:x="4.999cm" svg:y="15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38" draw:style-name="gr3" draw:text-style-name="P10" draw:layer="layout" svg:width="1.863cm" svg:height="0cm" svg:x="10.745cm" svg:y="15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40" draw:style-name="gr3" draw:text-style-name="P10" draw:layer="layout" svg:width="2.389cm" svg:height="0cm" svg:x="15.592cm" svg:y="15.99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mejitev gibanj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Omejitev gibanj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Omejitev: 3 + 1 mesec</text:span></text:p>
              </text:list-item>
              <text:list-item>
                <text:p text:style-name="P6"><text:span text:style-name="T5">Razlogi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ugotavljanje istovetnosti prosilca</text:span></text:p>
                  </text:list-item>
                  <text:list-item>
                    <text:p text:style-name="P7"><text:span text:style-name="T6">ogrožanje življenja drugih ali premoženja </text:span></text:p>
                  </text:list-item>
                  <text:list-item>
                    <text:p text:style-name="P7"><text:span text:style-name="T6">sum zavajanja in zlorabe azilnega postopka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7">lažna predstavitev razlogov, navedbe nekonsistentne, protislovne</text:span></text:p>
                  </text:list-item>
                  <text:list-item>
                    <text:p text:style-name="P8"><text:span text:style-name="T7">brez utemeljenega razloga ni izrazil namena za vložitev prošnje</text:span></text:p>
                  </text:list-item>
                  <text:list-item>
                    <text:p text:style-name="P8"><text:span text:style-name="T7">vložil prošnjo zato, da bi odložil odstranitev iz države </text:span></text:p>
                  </text:list-item>
                  <text:list-item>
                    <text:p text:style-name="P8"><text:span text:style-name="T7">zavrača odvzem prstnih odtisov ali izvedbo fotografiranja; </text:span></text:p>
                  </text:list-item>
                  <text:list-item>
                    <text:p text:style-name="P8"><text:span text:style-name="T7">lažna istovetnost ali ponarejeni dokumenti </text:span></text:p>
                  </text:list-item>
                  <text:list-item>
                    <text:p text:style-name="P8"><text:span text:style-name="T7">namerno uničil ali odsvojil potno listino, osebni dokument</text:span></text:p>
                  </text:list-item>
                  <text:list-item>
                    <text:p text:style-name="P8"><text:span text:style-name="T7">vložil še eno prošnjo z drugimi podatki</text:span></text:p>
                  </text:list-item>
                  <text:list-item>
                    <text:p text:style-name="P8"><text:span text:style-name="T7">s kaznivim dejanjem lahko ogrozi nacionalno varnost ali javni red</text:span></text:p>
                  </text:list-item>
                  <text:list-item>
                    <text:p text:style-name="P8"><text:span text:style-name="T7">prikril, da je pred tem že vložil prošnjo v drugi državi</text:span></text:p>
                  </text:list-item>
                </text:list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oga tolmačev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Vloga tolmačev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list text:style-name="L4">
              <text:list-item>
                <text:p text:style-name="P6"><text:span text:style-name="T5">Prevajanje</text:span></text:p>
              </text:list-item>
              <text:list-item>
                <text:p text:style-name="P6"><text:span text:style-name="T5">Vprašanje nepristranskosti</text:span></text:p>
              </text:list-item>
              <text:list-item>
                <text:p text:style-name="P6"><text:span text:style-name="T5">Pomen točnosti prevoda</text:span></text:p>
              </text:list-item>
              <text:list-item>
                <text:p text:style-name="P6"><text:span text:style-name="T5">Zagotovi država</text:span></text:p>
              </text:list-item>
              <text:list-item>
                <text:p text:style-name="P6"><text:span text:style-name="T5">Problem nekaterih jezikov</text:span></text:p>
              </text:list-item>
            </text:list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oga svetovalcev za begunce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Vloga svetovalcev za begunce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Zastopanje, svetovanje, prisotnost na podaji prošnje, priprava na intervju</text:span></text:p>
              </text:list-item>
              <text:list-item>
                <text:p text:style-name="P6"><text:span text:style-name="T5">Prava neuka stranka, tuja država, tuj jezik</text:span></text:p>
              </text:list-item>
              <text:list-item>
                <text:p text:style-name="P6"><text:span text:style-name="T5">Zagotovi država (Ministrstvo za pravosodje)</text:span></text:p>
              </text:list-item>
              <text:list-item>
                <text:p text:style-name="P6"><text:span text:style-name="T5">Pravna pomoč zagotovljena na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Na vseh stopnjah (1999)</text:span></text:p>
                  </text:list-item>
                  <text:list-item>
                    <text:p text:style-name="P7"><text:span text:style-name="T6">Samo na 2. in 3. stopnji (2006)</text:span></text:p>
                  </text:list-item>
                  <text:list-item>
                    <text:p text:style-name="P7"><text:span text:style-name="T6">Na vseh stopnjah (2010)</text:span></text:p>
                  </text:list-item>
                </text:list>
              </text:list-item>
              <text:list-item>
                <text:p text:style-name="P6"><text:span text:style-name="T5">Problem: Center za tujce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roci brez spremstva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Otroci brez spremstva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Otroci, ki so na poti brez spremstva staršev ali skrbnikov</text:span></text:p>
              </text:list-item>
            </text:list>
            <text:p text:style-name="P6"><text:span text:style-name="T5">Posebno varstvo: </text:span></text:p>
            <text:list text:continue-numbering="true" text:style-name="L4">
              <text:list-item>
                <text:p text:style-name="P6"><text:span text:style-name="T5">Postavitev zastopnika za poseben primer (CSD!)</text:span></text:p>
              </text:list-item>
              <text:list-item>
                <text:p text:style-name="P6"><text:span text:style-name="T5">Upoštevanje otrokove največje koristi</text:span></text:p>
              </text:list-item>
              <text:list-item>
                <text:p text:style-name="P6"><text:span text:style-name="T5">Posebna pravila za nastanitev v azilnem domu</text:span></text:p>
              </text:list-item>
              <text:list-item>
                <text:p text:style-name="P6"><text:span text:style-name="T5">Ne sme biti zaprt v center za tujce kot prosilec</text:span></text:p>
              </text:list-item>
              <text:list-item>
                <text:p text:style-name="P6"><text:span text:style-name="T5">Po pridobitvi statusa primerna nastanitev (rejniška družina, stanovanjska skupnost…)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avice prosilcev za azil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ravice prosilcev za azil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Prebivanje v RS</text:span></text:p>
              </text:list-item>
              <text:list-item>
                <text:p text:style-name="P6"><text:span text:style-name="T5">Informiranje</text:span></text:p>
              </text:list-item>
              <text:list-item>
                <text:p text:style-name="P6"><text:span text:style-name="T5">Prevajanje postopka</text:span></text:p>
              </text:list-item>
              <text:list-item>
                <text:p text:style-name="P6"><text:span text:style-name="T5">Pravna pomoč</text:span></text:p>
              </text:list-item>
              <text:list-item>
                <text:p text:style-name="P6"><text:span text:style-name="T5">Nastanitev</text:span></text:p>
              </text:list-item>
              <text:list-item>
                <text:p text:style-name="P6"><text:span text:style-name="T5">Finančna pomoč o razselitvi</text:span></text:p>
              </text:list-item>
              <text:list-item>
                <text:p text:style-name="P6"><text:span text:style-name="T5">Osnovna oskrba</text:span></text:p>
              </text:list-item>
              <text:list-item>
                <text:p text:style-name="P6"><text:span text:style-name="T5">Žepnina (razen 2006-2011)</text:span></text:p>
              </text:list-item>
              <text:list-item>
                <text:p text:style-name="P6"><text:span text:style-name="T5">Nujno zdravstveno varstvo</text:span></text:p>
              </text:list-item>
              <text:list-item>
                <text:p text:style-name="P6"><text:span text:style-name="T5">Izobraževanje (diplome!)</text:span></text:p>
              </text:list-item>
              <text:list-item>
                <text:p text:style-name="P6"><text:span text:style-name="T5">Delo (po 9 mesecih, če ni izdana prošnja)</text:span></text:p>
              </text:list-item>
              <text:list-item>
                <text:p text:style-name="P6"><text:span text:style-name="T5">Humanitarna pomoč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avice beguncev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ravice beguncev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Prebivanje v RS (dovoljenje za stalno prebivanje)</text:span></text:p>
              </text:list-item>
              <text:list-item>
                <text:p text:style-name="P6"><text:span text:style-name="T5">Informiranje </text:span></text:p>
              </text:list-item>
              <text:list-item>
                <text:p text:style-name="P6"><text:span text:style-name="T5">Nastanitev v integracijski hiši (1 leto) ali finančna pomoč za zasebno nastanitev</text:span></text:p>
              </text:list-item>
              <text:list-item>
                <text:p text:style-name="P6"><text:span text:style-name="T5">Zdravstveno varstvo </text:span></text:p>
              </text:list-item>
              <text:list-item>
                <text:p text:style-name="P6"><text:span text:style-name="T5">Socialno varstvo</text:span></text:p>
              </text:list-item>
              <text:list-item>
                <text:p text:style-name="P6"><text:span text:style-name="T5">Izobraževanje</text:span></text:p>
              </text:list-item>
              <text:list-item>
                <text:p text:style-name="P6"><text:span text:style-name="T5">Zaposlitev in delo (dostop do) </text:span></text:p>
              </text:list-item>
              <text:list-item>
                <text:p text:style-name="P6"><text:span text:style-name="T5">Pomoči pri integraciji (tečaji)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vote oz. delitev bremen EU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vote oz. delitev bremen EU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Delitev bremen med državami članicami EU</text:span></text:p>
              </text:list-item>
              <text:list-item>
                <text:p text:style-name="P6"><text:span text:style-name="T5">Geografski razlogi obremenjenosti (Turčija)</text:span></text:p>
              </text:list-item>
              <text:list-item>
                <text:p text:style-name="P6"><text:span text:style-name="T5">Zaželene ciljne države (Francija, Velika Britanija)</text:span></text:p>
              </text:list-item>
              <text:list-item>
                <text:p text:style-name="P6"><text:span text:style-name="T5">Podelitev status begunca osebam, ki so zanj zaprosile v drugi EU državi (Malta!)</text:span></text:p>
              </text:list-item>
              <text:list-item>
                <text:p text:style-name="P6"><text:span text:style-name="T5">Pomen upoštevanja mnenja prosilca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oga EU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Vloga EU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Frontex – agencija za nadzor zunanje meje EU</text:span></text:p>
              </text:list-item>
              <text:list-item>
                <text:p text:style-name="P6"><text:span text:style-name="T5">Evropska komisija – pripravlja predloge uredb in direktiv EU</text:span></text:p>
              </text:list-item>
              <text:list-item>
                <text:p text:style-name="P6"><text:span text:style-name="T5">Evropski svet in Evropski parlament – sprejemata uredbe in direktive</text:span></text:p>
              </text:list-item>
              <text:list-item>
                <text:p text:style-name="P6"><text:span text:style-name="T5">Cilj: skupna evropska azilna politika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like (statistike, postopki)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Razlike (statistike, postopki)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Vendar: velike razlike v stopnjah odobrenih prošenj, velike razlike v postopkih</text:span></text:p>
              </text:list-item>
              <text:list-item>
                <text:p text:style-name="P6"><text:span text:style-name="T5">Slovenija: </text:span></text:p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  <text:list text:continue-numbering="true" text:style-name="L4">
              <text:list-item>
                <text:p text:style-name="P6"><text:span text:style-name="T5">Češka: </text:span></text:p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draw:frame draw:name="Tabela 3" draw:style-name="standard" draw:layer="layout" svg:width="16.931cm" svg:height="4.433cm" svg:x="6.099cm" svg:y="7.1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1"><text:span text:style-name="T9">2008</text:span></text:p>
              </table:table-cell>
              <table:table-cell>
                <text:p text:style-name="P11"><text:span text:style-name="T9">2009</text:span></text:p>
              </table:table-cell>
              <table:table-cell>
                <text:p text:style-name="P11"><text:span text:style-name="T9">2010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Vloge</text:span></text:p>
              </table:table-cell>
              <table:table-cell>
                <text:p text:style-name="P11"><text:span text:style-name="T7">240</text:span></text:p>
              </table:table-cell>
              <table:table-cell>
                <text:p text:style-name="P11"><text:span text:style-name="T7">201</text:span></text:p>
              </table:table-cell>
              <table:table-cell>
                <text:p text:style-name="P11"><text:span text:style-name="T7">246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7">Begunci</text:span></text:p>
              </table:table-cell>
              <table:table-cell>
                <text:p text:style-name="P11"><text:span text:style-name="T7">2 (1 %)</text:span></text:p>
              </table:table-cell>
              <table:table-cell>
                <text:p text:style-name="P11"><text:span text:style-name="T7">16 (8 %)</text:span></text:p>
              </table:table-cell>
              <table:table-cell>
                <text:p text:style-name="P11"><text:span text:style-name="T7">21 (9 %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Subsidiarna</text:span></text:p>
              </table:table-cell>
              <table:table-cell>
                <text:p text:style-name="P11"><text:span text:style-name="T7">2 (1 %)</text:span></text:p>
              </table:table-cell>
              <table:table-cell>
                <text:p text:style-name="P11"><text:span text:style-name="T7">4 (2 %)</text:span></text:p>
              </table:table-cell>
              <table:table-cell>
                <text:p text:style-name="P11"><text:span text:style-name="T7">2 (1 %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ela 4" draw:style-name="standard" draw:layer="layout" svg:width="16.931cm" svg:height="4.433cm" svg:x="6.099cm" svg:y="11.7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1"><text:span text:style-name="T9">2008</text:span></text:p>
              </table:table-cell>
              <table:table-cell>
                <text:p text:style-name="P11"><text:span text:style-name="T9">2009</text:span></text:p>
              </table:table-cell>
              <table:table-cell>
                <text:p text:style-name="P11"><text:span text:style-name="T9">2010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Vloge</text:span></text:p>
              </table:table-cell>
              <table:table-cell>
                <text:p text:style-name="P11"><text:span text:style-name="T7">1656</text:span></text:p>
              </table:table-cell>
              <table:table-cell>
                <text:p text:style-name="P11"><text:span text:style-name="T7">1258</text:span></text:p>
              </table:table-cell>
              <table:table-cell>
                <text:p text:style-name="P11"><text:span text:style-name="T7">979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7">Begunci</text:span></text:p>
              </table:table-cell>
              <table:table-cell>
                <text:p text:style-name="P11"><text:span text:style-name="T7">157 (10 %)</text:span></text:p>
              </table:table-cell>
              <table:table-cell>
                <text:p text:style-name="P11"><text:span text:style-name="T7">75 (6 %)</text:span></text:p>
              </table:table-cell>
              <table:table-cell>
                <text:p text:style-name="P11"><text:span text:style-name="T7">125 (13 %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Subsidiarna</text:span></text:p>
              </table:table-cell>
              <table:table-cell>
                <text:p text:style-name="P11"><text:span text:style-name="T7">132 (8 %)</text:span></text:p>
              </table:table-cell>
              <table:table-cell>
                <text:p text:style-name="P11"><text:span text:style-name="T7">28 (2 %)</text:span></text:p>
              </table:table-cell>
              <table:table-cell>
                <text:p text:style-name="P11"><text:span text:style-name="T7">104 (11 %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1"/>
    <meta:generator>LibreOffice/3.5$Linux_X86_64 LibreOffice_project/350m1$Build-2</meta:generator>
  </office:meta>
</office:document-meta>
</file>